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fc23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1fc23a" style:font-size-asian="11pt" style:font-weight-asian="normal" style:font-size-complex="11pt" style:font-weight-complex="normal"/>
    </style:style>
    <style:style style:name="T1" style:family="text">
      <style:text-properties officeooo:rsid="0021355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family="'Times New Roman'" style:font-family-generic="roman" fo:font-size="11pt" fo:font-weight="normal" officeooo:rsid="001fc23a" style:font-family-asian="'Times New Roman'" style:font-family-generic-asian="roman" style:font-size-asian="11pt" style:font-weight-asian="normal" style:font-family-complex="'Times New Roman'" style:font-family-generic-complex="roman" style:font-size-complex="11pt" style:font-weight-complex="normal"/>
    </style:style>
    <style:style style:name="T8" style:family="text">
      <style:text-properties style:font-name="Times New Roman" fo:font-size="11pt" fo:font-weight="bold" officeooo:rsid="001fc23a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normal" officeooo:rsid="001fc23a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o przetwarzaniu danych osobowych</text:p>
      <text:p text:style-name="P1">dla osoby biorącej udział w debacie nad Raportem o stanie gminy</text:p>
      <text:p text:style-name="P1">Września za 202<text:span text:style-name="T1">5</text:span> rok</text:p>
      <text:p text:style-name="P1"/>
      <text:p text:style-name="P2">Poniższa informacja zostaje przekazana w związku z obowiązkami określonymi w art. 13 rozporządzenia</text:p>
      <text:p text:style-name="P2">Parlamentu Europejskiego i Rady (UE) 2016/679 z dnia 27 kwietnia 2016 r. w sprawie ochrony osób</text:p>
      <text:p text:style-name="P2">fizycznych w związku z przetwarzaniem danych osobowych i w sprawie swobodnego przepływu takich</text:p>
      <text:p text:style-name="P2">danych oraz uchylenia dyrektywy 95/46/WE (ogólne rozporządzenie o ochronie danych) (Dz. Urz. UE. L Nr</text:p>
      <text:p text:style-name="P2">119 str. 1), dalej: RODO.</text:p>
      <text:p text:style-name="P2">Administratorem Pani/Pana danych osobowych jest <text:span text:style-name="T1">Burmistrz</text:span> Miasta i Gminy Września.</text:p>
      <text:p text:style-name="P3">• <text:span text:style-name="T2">adres:</text:span> ul. Ratuszowa 1, 62-300 Września,</text:p>
      <text:p text:style-name="P4"><text:span text:style-name="T3">• </text:span><text:span text:style-name="T4">e-mail:</text:span><text:span text:style-name="T3"> </text:span><text:a xlink:type="simple" xlink:href="mailto:wrzesnia@wrzesnia.pl" text:style-name="Internet_20_link" text:visited-style-name="Visited_20_Internet_20_Link"><text:span text:style-name="T3">wrzesnia@wrzesnia.pl</text:span></text:a><text:span text:style-name="T3"> </text:span></text:p>
      <text:p text:style-name="P5"><text:span text:style-name="T5">• </text:span><text:span text:style-name="T6">adres skrytki ePUAP:</text:span><text:span text:style-name="T5"> /303005/skrytka</text:span></text:p>
      <text:p text:style-name="P5"><text:span text:style-name="T7">• </text:span><text:span text:style-name="T8">adres elektroniczny PURDE:</text:span><text:span text:style-name="T9"> </text:span><text:span text:style-name="T10">AE:PL-55979-89116-IEDTB-24 </text:span></text:p>
      <text:p text:style-name="P6">• <text:span text:style-name="T2">tel.</text:span> 61/ 640 40 40</text:p>
      <text:p text:style-name="P2">Administrator informuje, że:</text:p>
      <text:p text:style-name="P2"><text:span text:style-name="T2">1.</text:span> W urzędzie wyznaczony został Inspektor Ochrony Danych. Jest to osoba, z którą można się kontaktować we wszystkich sprawach dotyczących przetwarzania danych osobowych oraz korzystania z przysługujących Pani/Panu praw związanych z przetwarzaniem danych. Z Inspektorem można się kontaktować w następujący sposób:</text:p>
      <text:p text:style-name="P3">•<text:span text:style-name="T2"> listownie na adres:</text:span> ul. Ratuszowa 1, 62-300 Września,</text:p>
      <text:p text:style-name="P3">• <text:span text:style-name="T2">przez e-mail:</text:span> iod@wrzesnia.pl</text:p>
      <text:p text:style-name="P3">• <text:span text:style-name="T2">telefonicznie</text:span> – nr tel. 61/640 41 72</text:p>
      <text:p text:style-name="P2"><text:span text:style-name="T2">2.</text:span> Pani/Pana dane będą przetwarzane na podstawie zgody, celem wzięcia udziału w debacie nad Raportem</text:p>
      <text:p text:style-name="P2">o stanie gminy Września za 202<text:span text:style-name="T1">5</text:span> rok.</text:p>
      <text:p text:style-name="P2"><text:span text:style-name="T2">3.</text:span> Podanie przez Panią/Pana danych osobowych jest dobrowolne. Niewyrażenie zgody wiąże się z brakiem</text:p>
      <text:p text:style-name="P2">możliwości wzięcia udziału w debacie.</text:p>
      <text:p text:style-name="P2"><text:span text:style-name="T2">4.</text:span> Podane przez Panią/Pana dane osobowe zostaną udostępnione w trakcie trwania obrad sesji Rady</text:p>
      <text:p text:style-name="P2">Miejskiej we Wrześni, podczas której odbędzie się debata.</text:p>
      <text:p text:style-name="P2"><text:span text:style-name="T2">5.</text:span> Pani/Pana dane osobowe będą przechowywane wieczyście (25 lat w Urzędzie Miasta i Gminy we Wrześni, po tym czasie zostaną przekazane do właściwego miejscowo Archiwum Państwowego).</text:p>
      <text:p text:style-name="P2"><text:span text:style-name="T2">6.</text:span> Posiada Pani/Pan:</text:p>
      <text:p text:style-name="P2"><text:span text:style-name="T2">a)</text:span> na podstawie art. 15 RODO prawo dostępu do danych osobowych Pani/Pana dotyczących,</text:p>
      <text:p text:style-name="P2"><text:span text:style-name="T2">b)</text:span> na podstawie art. 16 RODO prawo do sprostowania Pani/Pana danych osobowych,</text:p>
      <text:p text:style-name="P2"><text:span text:style-name="T2">c)</text:span> na podstawie art. 18 RODO prawo żądania od administratora ograniczenia przetwarzania danych</text:p>
      <text:p text:style-name="P2">osobowych z zastrzeżeniem przypadków, o których mowa w art. 18 ust. 2 RODO,</text:p>
      <text:p text:style-name="P2">Z praw wskazanych powyżej może Pani/Pan skorzystać składając wniosek osobiście w Kancelarii Urzędu</text:p>
      <text:p text:style-name="P2">Miasta i Gminy we Wrześni lub przesyłając na adres: Urząd Miasta i Gminy Września ul. Ratuszowa 1,</text:p>
      <text:p text:style-name="P2">62-300 Września,</text:p>
      <text:p text:style-name="P2"><text:span text:style-name="T2">d)</text:span> prawo do wniesienia skargi do Prezesa Urzędu Ochrony Danych Osobowych, gdy uzna Pani/Pan, że</text:p>
      <text:p text:style-name="P2">przetwarzanie danych osobowych Pani/Pana dotyczących narusza przepisy RODO (Urząd Ochrony Danych</text:p>
      <text:p text:style-name="P2">Osobowych, ul. Moniuszki 1A, 00-014 Warszawa.</text:p>
      <text:p text:style-name="P2"><text:span text:style-name="T2">7.</text:span> Nie przysługuje Pani/Panu:</text:p>
      <text:p text:style-name="P2"><text:span text:style-name="T2">a)</text:span> w związku z art. 17 ust. 3 lit. b, d lub e RODO prawo do usunięcia danych osobowych,</text:p>
      <text:p text:style-name="P2"><text:span text:style-name="T2">b)</text:span> prawo do przenoszenia danych osobowych, o którym mowa w art. 20 RODO,</text:p>
      <text:p text:style-name="P2"><text:span text:style-name="T2">c)</text:span> na podstawie art. 21 RODO prawo sprzeciwu, wobec przetwarzania danych osobowych, gdyż podstawą</text:p>
      <text:p text:style-name="P2"><text:soft-page-break/>prawną przetwarzania Pani/Pana danych osobowych jest art. 6 ust. 1 lit. c RODO.</text:p>
      <text:p text:style-name="P2"><text:span text:style-name="T2">8.</text:span> Nie będzie Pani/Pan podlegała/podlegał podejmowaniu decyzji, która opiera się wyłącznie na</text:p>
      <text:p text:style-name="P2">zautomatyzowanym przetwarzaniu (decyzje bez udziału człowieka), w tym profilowaniu.</text:p>
      <text:p text:style-name="P2"><text:span text:style-name="T2">9.</text:span> Pani/Pana dane nie będą przekazywane do państw trzecich, ani do organizacji międzynarodow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14:07:18.620209200</meta:creation-date>
    <dc:date>2026-06-02T06:55:14.277375400</dc:date>
    <meta:editing-duration>PT24M44S</meta:editing-duration>
    <meta:editing-cycles>9</meta:editing-cycles>
    <meta:generator>LibreOffice/26.2.3.2$Windows_X86_64 LibreOffice_project/70e089b17412e4cb7773e41413306b17a2328c34</meta:generator>
    <meta:document-statistic meta:table-count="0" meta:image-count="0" meta:object-count="0" meta:page-count="2" meta:paragraph-count="45" meta:word-count="487" meta:character-count="3326" meta:non-whitespace-character-count="2881"/>
  </office:meta>
</office:document-meta>
</file>