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style:style style:name="T7" style:family="text">
      <style:text-properties officeooo:rsid="0015b7fe"/>
    </style:style>
    <style:style style:name="T8" style:family="text">
      <style:text-properties officeooo:rsid="001a8e98"/>
    </style:style>
    <style:style style:name="T9" style:family="text">
      <style:text-properties officeooo:rsid="001b2f3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7">nr 1</text:span> do wniosku o zwrot podatku akcyzowego zawartego w cenie oleju napędowego <text:s text:c="2"/>wykorzystywanego do produkcji rolnej (<text:span text:style-name="T4">luty </text:span>20<text:span text:style-name="T5">2</text:span><text:span text:style-name="T9">6</text:span> rok) - zestawienie faktur za okres 01.0<text:span text:style-name="T4">8</text:span>.20<text:span text:style-name="T6">2</text:span><text:span text:style-name="T9">5</text:span> r. - 31.0<text:span text:style-name="T4">1</text:span>.20<text:span text:style-name="T5">2</text:span><text:span text:style-name="T9">6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76719404512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2376719402208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0768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4432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5664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0112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5088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5296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5584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1632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5952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89248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5872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6160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6736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397312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19200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3520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15744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8256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0064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13728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12288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10272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09408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2368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2656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4672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19425248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59928752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59931632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59929904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759931056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ext:p text:style-name="Tabl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2376759922992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 table:style-name="TableLine2376759930768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16944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31920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1521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18096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32784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19248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5296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0112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1264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6736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3856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4720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6160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27600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33648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33072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933360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9600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5856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7872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0096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08656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20176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08080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3552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0960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09808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4416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9888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20752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6720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05488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759817008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6-01-19T09:26:03.065000000</dc:date>
    <meta:editing-duration>PT3H49M57S</meta:editing-duration>
    <meta:editing-cycles>34</meta:editing-cycles>
    <meta:generator>LibreOffice/7.3.0.3$Windows_X86_64 LibreOffice_project/0f246aa12d0eee4a0f7adcefbf7c878fc2238db3</meta:generator>
    <meta:document-statistic meta:table-count="2" meta:image-count="0" meta:object-count="0" meta:page-count="2" meta:paragraph-count="81" meta:word-count="134" meta:character-count="695" meta:non-whitespace-character-count="613"/>
  </office:meta>
</office:document-meta>
</file>