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eda19"/>
    </style:style>
    <style:style style:name="T5" style:family="text">
      <style:text-properties officeooo:rsid="000f5ef0"/>
    </style:style>
    <style:style style:name="T6" style:family="text">
      <style:text-properties officeooo:rsid="00198f1e"/>
    </style:style>
    <style:style style:name="T7" style:family="text">
      <style:text-properties officeooo:rsid="001b2df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5">nr 1 </text:span>do wniosku o zwrot podatku akcyzowego zawartego w cenie oleju napędowego <text:s text:c="2"/>wykorzystywanego do produkcji rolnej (<text:span text:style-name="T5">sierpień </text:span>20<text:span text:style-name="T4">2</text:span><text:span text:style-name="T7">6</text:span> rok) - zestawienie faktur za okres 01.0<text:span text:style-name="T5">2</text:span>.20<text:span text:style-name="T5">2</text:span><text:span text:style-name="T7">6</text:span> r. - 31.0<text:span text:style-name="T5">7</text:span>.20<text:span text:style-name="T4">2</text:span><text:span text:style-name="T7">6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76933340016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2376933335984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9728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2816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7136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24752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9440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29648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5120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40592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26480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41168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1088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27632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31376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42896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42032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342608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3376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2224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4528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16752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4816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2800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17328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14160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5104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2512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5392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15312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8560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15600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376933229712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/>
      <text:p text:style-name="Tabl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2376933226832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 table:style-name="TableLine2376933229136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3296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7904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057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0864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4448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4736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5888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8480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19344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21072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6128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4688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2096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2592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5264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7856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8144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0080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5552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2384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2880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5840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2016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4896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5472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3248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0944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7568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0368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7776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9216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48720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376933236048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6-01-19T09:26:51.412000000</dc:date>
    <meta:editing-duration>PT3H43M16S</meta:editing-duration>
    <meta:editing-cycles>33</meta:editing-cycles>
    <meta:generator>LibreOffice/7.3.0.3$Windows_X86_64 LibreOffice_project/0f246aa12d0eee4a0f7adcefbf7c878fc2238db3</meta:generator>
    <meta:print-date>2022-06-30T15:05:14.395000000</meta:print-date>
    <meta:document-statistic meta:table-count="2" meta:image-count="0" meta:object-count="0" meta:page-count="2" meta:paragraph-count="80" meta:word-count="134" meta:character-count="698" meta:non-whitespace-character-count="617"/>
  </office:meta>
</office:document-meta>
</file>