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" svg:font-family="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officeooo:paragraph-rsid="000c2cbc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" fo:font-size="10pt" fo:language="pl" fo:country="PL" fo:font-weight="normal" officeooo:paragraph-rsid="000e82c0" style:font-size-asian="10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0a82b5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0c2cbc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0c99c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07f97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Times New Roman" fo:font-size="9pt" fo:font-weight="normal" officeooo:rsid="000c2cbc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...... <text:s text:c="51"/>................................................</text:p>
      <text:p text:style-name="P1">(imię i nazwisko składającego oświadczenie) <text:s text:c="73"/>(miejscowość i data)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........................................................................</text:p>
      <text:p text:style-name="P1"><text:s text:c="20"/>(dokładny adres)</text:p>
      <text:p text:style-name="P1"/>
      <text:p text:style-name="P1"><text:s text:c="16"/></text:p>
      <text:p text:style-name="P2"/>
      <text:p text:style-name="P2"/>
      <text:p text:style-name="P2"/>
      <text:p text:style-name="P2"/>
      <text:p text:style-name="P2"/>
      <text:p text:style-name="P2">OŚWIADCZENIE</text:p>
      <text:p text:style-name="P2"/>
      <text:p text:style-name="P2"/>
      <text:p text:style-name="P3"/>
      <text:p text:style-name="P4"><text:span text:style-name="T2"><text:tab/></text:span><text:span text:style-name="T5">Oświadczam, że w okresie od ………………………………. do ………………………… nie pracowałem(am) i nie </text:span><text:span text:style-name="T2">miałem(am) żadnych dochodów</text:span><text:span text:style-name="T3"> z tytułu zatrudnienia (m.in. umowa <text:s text:c="17"/>o pracę, umowa zlecenie, umowa o dzieło itp.) </text:span><text:span text:style-name="T4">oraz z tytułu pracy dorywczej</text:span><text:span text:style-name="T2">.</text:span><text:span text:style-name="T1">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6"/>
      <text:p text:style-name="P7"/>
      <text:p text:style-name="P7">…..............................................<text:tab/><text:tab/><text:tab/>…....................................................................</text:p>
      <text:p text:style-name="P5"><text:span text:style-name="T1"><text:s/></text:span><text:span text:style-name="T6">(</text:span><text:span text:style-name="T7">podpis przyjmującego oświadczenie</text:span><text:span text:style-name="T6">)</text:span><text:span text:style-name="T1"><text:tab/><text:tab/><text:tab/><text:tab/> <text:s text:c="7"/></text:span><text:span text:style-name="T6"><text:s/>(czytelny podpis </text:span><text:span text:style-name="T7">składającego oświadczenie</text:span><text:span text:style-name="T6">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" svg:font-family="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1-16T09:40:57.42</meta:creation-date>
    <meta:print-date>2017-02-02T12:07:54.124000000</meta:print-date>
    <dc:date>2026-01-09T12:17:31.565000000</dc:date>
    <meta:editing-duration>PT30M2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59" meta:character-count="991" meta:non-whitespace-character-count="728"/>
  </office:meta>
</office:document-meta>
</file>