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8be4"/>
    </style:style>
    <style:style style:name="P2" style:family="paragraph" style:parent-style-name="Standard">
      <style:paragraph-properties style:line-height-at-least="0.176cm"/>
      <style:text-properties style:font-name="Liberation Serif" fo:font-size="9pt" officeooo:paragraph-rsid="000d8533" style:font-size-asian="9pt" style:font-name-complex="Arial CE" style:font-size-complex="9pt"/>
    </style:style>
    <style:style style:name="P3" style:family="paragraph" style:parent-style-name="Standard">
      <style:text-properties style:font-name="Liberation Serif" fo:font-size="9pt" officeooo:paragraph-rsid="000b8be4" style:font-size-asian="9pt" style:font-name-complex="Arial CE" style:font-size-complex="9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Liberation Serif" fo:font-size="9pt" officeooo:paragraph-rsid="000d8533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1pt" officeooo:paragraph-rsid="000b8be4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1pt" officeooo:paragraph-rsid="000b8be4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176cm"/>
      <style:text-properties style:font-name="Liberation Serif" fo:font-size="11pt" officeooo:paragraph-rsid="000b8be4" style:font-size-asian="11pt" style:font-size-complex="11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0b8be4" style:font-size-asian="11pt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0d3c90" style:font-size-asian="11pt" style:font-size-complex="11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134930" style:font-size-asian="11pt" style:font-size-complex="11pt"/>
    </style:style>
    <style:style style:name="P11" style:family="paragraph" style:parent-style-name="Standard">
      <style:paragraph-properties style:line-height-at-least="0.176cm"/>
      <style:text-properties style:font-name="Liberation Serif" fo:font-size="11pt" officeooo:paragraph-rsid="000d8533" style:font-size-asian="11pt" style:font-size-complex="11pt"/>
    </style:style>
    <style:style style:name="P12" style:family="paragraph" style:parent-style-name="Standard">
      <style:text-properties style:font-name="Liberation Serif" fo:font-size="11pt" officeooo:paragraph-rsid="000b8be4" style:font-size-asian="11pt" style:font-size-complex="11pt"/>
    </style:style>
    <style:style style:name="P13" style:family="paragraph" style:parent-style-name="Standard">
      <style:text-properties style:font-name="Liberation Serif" fo:font-size="11pt" officeooo:paragraph-rsid="000d3c90" style:font-size-asian="11pt" style:font-size-complex="11pt"/>
    </style:style>
    <style:style style:name="P14" style:family="paragraph" style:parent-style-name="Standard">
      <style:text-properties style:font-name="Liberation Serif" fo:font-size="11pt" officeooo:paragraph-rsid="000d8533" style:font-size-asian="11pt" style:font-size-complex="11pt"/>
    </style:style>
    <style:style style:name="P15" style:family="paragraph" style:parent-style-name="Standard">
      <style:text-properties style:font-name="Liberation Serif" fo:font-size="11pt" officeooo:paragraph-rsid="000b8be4" style:font-size-asian="11pt" style:font-name-complex="Arial CE" style:font-size-complex="11pt"/>
    </style:style>
    <style:style style:name="P16" style:family="paragraph" style:parent-style-name="Standard">
      <style:paragraph-properties fo:line-height="150%"/>
      <style:text-properties style:font-name="Liberation Serif" fo:font-size="11pt" officeooo:paragraph-rsid="000b8be4" style:font-size-asian="11pt" style:font-name-complex="Arial CE" style:font-size-complex="11pt"/>
    </style:style>
    <style:style style:name="P17" style:family="paragraph" style:parent-style-name="Standard">
      <style:paragraph-properties fo:line-height="150%"/>
      <style:text-properties style:font-name="Liberation Serif" fo:font-size="11pt" officeooo:paragraph-rsid="000d0a06" style:font-size-asian="11pt" style:font-name-complex="Arial CE" style:font-size-complex="11pt"/>
    </style:style>
    <style:style style:name="P18" style:family="paragraph" style:parent-style-name="Standard">
      <style:paragraph-properties fo:line-height="150%"/>
      <style:text-properties style:font-name="Liberation Serif" fo:font-size="11pt" officeooo:paragraph-rsid="000d8533" style:font-size-asian="11pt" style:font-name-complex="Arial CE" style:font-size-complex="11pt"/>
    </style:style>
    <style:style style:name="P19" style:family="paragraph" style:parent-style-name="Standard">
      <style:paragraph-properties style:line-height-at-least="0.176cm"/>
      <style:text-properties style:font-name="Liberation Serif" fo:font-size="11pt" officeooo:paragraph-rsid="000b8be4" style:font-size-asian="11pt" style:font-name-complex="Arial CE" style:font-size-complex="11pt"/>
    </style:style>
    <style:style style:name="P20" style:family="paragraph" style:parent-style-name="Standard">
      <style:paragraph-properties style:line-height-at-least="0.176cm"/>
      <style:text-properties style:font-name="Liberation Serif" fo:font-size="11pt" officeooo:paragraph-rsid="000d8533" style:font-size-asian="11pt" style:font-name-complex="Arial CE" style:font-size-complex="11pt"/>
    </style:style>
    <style:style style:name="P21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0d3c90" style:font-size-asian="11pt" style:font-name-complex="Arial CE" style:font-size-complex="11pt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font-name="Liberation Serif" fo:font-size="11pt" officeooo:paragraph-rsid="00134930" style:font-size-asian="11pt" style:font-name-complex="Arial CE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1pt" officeooo:paragraph-rsid="000b8be4" style:font-size-asian="11pt" style:font-name-complex="Arial CE" style:font-size-complex="11pt"/>
    </style:style>
    <style:style style:name="P24" style:family="paragraph" style:parent-style-name="Standard">
      <style:paragraph-properties fo:line-height="150%"/>
      <style:text-properties style:font-name="Liberation Serif" fo:font-size="11pt" officeooo:rsid="000b8be4" officeooo:paragraph-rsid="000b8be4" style:font-size-asian="11pt" style:font-name-complex="Arial CE" style:font-size-complex="11pt"/>
    </style:style>
    <style:style style:name="P25" style:family="paragraph" style:parent-style-name="Standard">
      <style:paragraph-properties fo:line-height="150%"/>
      <style:text-properties style:font-name="Liberation Serif" fo:font-size="11pt" officeooo:rsid="000b8be4" officeooo:paragraph-rsid="000d8533" style:font-size-asian="11pt" style:font-name-complex="Arial CE" style:font-size-complex="11pt"/>
    </style:style>
    <style:style style:name="P26" style:family="paragraph" style:parent-style-name="Standard">
      <style:paragraph-properties fo:line-height="150%"/>
      <style:text-properties style:font-name="Liberation Serif" fo:font-size="11pt" officeooo:rsid="000d3c90" officeooo:paragraph-rsid="000d3c90" style:font-size-asian="11pt" style:font-name-complex="Arial CE" style:font-size-complex="11pt"/>
    </style:style>
    <style:style style:name="P27" style:family="paragraph" style:parent-style-name="Standard">
      <style:paragraph-properties fo:line-height="150%"/>
      <style:text-properties style:font-name="Liberation Serif" fo:font-size="11pt" officeooo:rsid="000d3c90" officeooo:paragraph-rsid="000d8533" style:font-size-asian="11pt" style:font-name-complex="Arial CE" style:font-size-complex="11pt"/>
    </style:style>
    <style:style style:name="P28" style:family="paragraph" style:parent-style-name="Standard">
      <style:text-properties style:font-name="Liberation Serif" fo:font-size="11pt" officeooo:paragraph-rsid="000d8533" style:font-size-asian="11pt" style:font-name-complex="Arial CE" style:font-size-complex="11pt"/>
    </style:style>
    <style:style style:name="P29" style:family="paragraph" style:parent-style-name="Standard">
      <style:text-properties style:font-name="Liberation Serif" fo:font-size="11pt" officeooo:paragraph-rsid="000d3c90" style:font-size-asian="11pt" style:font-name-complex="Arial CE" style:font-size-complex="11pt"/>
    </style:style>
    <style:style style:name="P30" style:family="paragraph" style:parent-style-name="Standard">
      <style:paragraph-properties fo:line-height="150%"/>
      <style:text-properties style:font-name="Liberation Serif" fo:font-size="11pt" officeooo:rsid="001f2304" officeooo:paragraph-rsid="001f2304" style:font-size-asian="11pt" style:font-name-complex="Arial CE" style:font-size-complex="11pt"/>
    </style:style>
    <style:style style:name="P31" style:family="paragraph" style:parent-style-name="Standard">
      <style:text-properties style:font-name="Liberation Serif" fo:font-size="11pt" fo:font-weight="bold" officeooo:paragraph-rsid="000b8be4" style:font-size-asian="11pt" style:font-weight-asian="bold" style:font-name-complex="Arial CE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0b8be4" officeooo:paragraph-rsid="000b8be4" style:font-size-asian="11pt" style:font-weight-asian="bold" style:font-name-complex="Arial CE" style:font-size-complex="11pt" style:font-weight-complex="bold"/>
    </style:style>
    <style:style style:name="P33" style:family="paragraph" style:parent-style-name="Standard">
      <style:text-properties style:font-name="Liberation Serif" fo:font-size="11pt" fo:font-weight="bold" officeooo:paragraph-rsid="00134930" style:font-size-asian="11pt" style:font-weight-asian="bold" style:font-name-complex="Arial CE" style:font-size-complex="11pt"/>
    </style:style>
    <style:style style:name="P34" style:family="paragraph" style:parent-style-name="Standard">
      <style:text-properties style:font-name="Liberation Serif" fo:font-size="11pt" officeooo:paragraph-rsid="000b8be4" style:font-name-asian="Arial CE" style:font-size-asian="11pt" style:font-name-complex="Arial CE" style:font-size-complex="11pt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Liberation Serif" fo:font-size="11pt" fo:font-weight="normal" officeooo:paragraph-rsid="000d8533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style:line-height-at-least="0.176cm"/>
      <style:text-properties style:font-name="Liberation Serif" fo:font-size="11pt" fo:font-weight="normal" officeooo:paragraph-rsid="000d8533" style:font-size-asian="11pt" style:font-weight-asian="normal" style:font-name-complex="Arial CE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0b8be4" officeooo:paragraph-rsid="000b8be4" style:font-size-asian="13pt" style:font-weight-asian="bold" style:font-name-complex="Arial CE" style:font-size-complex="13pt" style:font-weight-complex="bold"/>
    </style:style>
    <style:style style:name="P38" style:family="paragraph" style:parent-style-name="Standard">
      <style:text-properties officeooo:paragraph-rsid="000d8533"/>
    </style:style>
    <style:style style:name="P39" style:family="paragraph" style:parent-style-name="Standard">
      <style:paragraph-properties fo:text-align="justify" style:justify-single-word="false"/>
      <style:text-properties fo:font-size="9pt" officeooo:paragraph-rsid="00108078" style:font-size-asian="9pt" style:font-size-complex="9pt"/>
    </style:style>
    <style:style style:name="P40" style:family="paragraph" style:parent-style-name="Standard">
      <loext:graphic-properties draw:fill="none"/>
      <style:paragraph-properties fo:margin-left="10.599cm" fo:margin-right="0cm" fo:text-align="justify" style:justify-single-word="false" fo:text-indent="0cm" style:auto-text-indent="false" fo:background-color="transparent"/>
      <style:text-properties style:font-name="Liberation Serif" fo:font-size="11pt" officeooo:paragraph-rsid="00183827" style:font-size-asian="11pt" style:font-name-complex="Times New Roman" style:font-size-complex="11pt"/>
    </style:style>
    <style:style style:name="P41" style:family="paragraph" style:parent-style-name="Standard" style:master-page-name="">
      <loext:graphic-properties draw:fill="none"/>
      <style:paragraph-properties fo:margin-left="10.599cm" fo:margin-right="0cm" fo:text-align="justify" style:justify-single-word="false" fo:text-indent="0cm" style:auto-text-indent="false" style:page-number="auto" fo:background-color="transparent"/>
      <style:text-properties style:font-name="Liberation Serif" fo:font-size="13pt" fo:font-weight="bold" officeooo:paragraph-rsid="00183827" style:font-size-asian="13pt" style:font-weight-asian="bold" style:font-name-complex="Times New Roman" style:font-size-complex="13pt" style:font-weight-complex="bold"/>
    </style:style>
    <style:style style:name="P42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Liberation Serif" fo:font-size="9pt" style:text-underline-style="none" fo:font-weight="normal" officeooo:rsid="0017defd" officeooo:paragraph-rsid="00108078" style:font-size-asian="9pt" style:font-weight-asian="normal" style:font-name-complex="Times New Roman" style:font-size-complex="9pt" style:font-weight-complex="normal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9pt" officeooo:paragraph-rsid="000b8be4" style:font-size-asian="9pt" style:font-size-complex="9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9pt" officeooo:paragraph-rsid="0019552f" style:font-size-asian="9pt" style:font-size-complex="9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Liberation Serif" fo:font-size="9pt" fo:font-weight="normal" officeooo:paragraph-rsid="000b8be4" style:font-size-asian="9pt" style:font-weight-asian="normal" style:font-size-complex="9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Liberation Serif" fo:font-size="9pt" style:text-underline-style="none" fo:font-weight="normal" officeooo:paragraph-rsid="000b8be4" style:text-blinking="false" style:font-size-asian="9pt" style:font-size-complex="9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9pt" officeooo:paragraph-rsid="000b8be4" style:font-size-asian="9pt" style:font-size-complex="9pt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Liberation Serif" fo:font-size="11pt" officeooo:paragraph-rsid="000b8be4" style:font-size-asian="11pt" style:font-name-complex="Times New Roman" style:font-size-complex="11pt"/>
    </style:style>
    <style:style style:name="P49" style:family="paragraph" style:parent-style-name="Standard" style:list-style-name="WW8Num1">
      <style:paragraph-properties fo:line-height="150%"/>
      <style:text-properties style:font-name="Liberation Serif" fo:font-size="11pt" officeooo:paragraph-rsid="000b8be4" style:font-size-asian="11pt" style:font-name-complex="Arial CE" style:font-size-complex="11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style:font-name="Liberation Serif" fo:font-size="11pt" fo:font-weight="normal" officeooo:paragraph-rsid="000b8be4" style:font-size-asian="11pt" style:font-weight-asian="normal" style:font-name-complex="Arial CE" style:font-size-complex="11pt" style:font-weight-complex="normal"/>
    </style:style>
    <style:style style:name="P51" style:family="paragraph" style:parent-style-name="Standard">
      <style:text-properties style:font-name="Liberation Serif" fo:font-size="9pt" officeooo:paragraph-rsid="000b8be4" style:font-size-asian="9pt" style:font-name-complex="Arial CE" style:font-size-complex="9pt"/>
    </style:style>
    <style:style style:name="P52" style:family="paragraph" style:parent-style-name="Standard" style:list-style-name="WW8Num1">
      <style:paragraph-properties fo:margin-left="0.499cm" fo:margin-right="0cm" fo:line-height="150%" fo:text-indent="-0.499cm" style:auto-text-indent="false"/>
      <style:text-properties style:font-name="Liberation Serif" fo:font-size="11pt" officeooo:paragraph-rsid="000b8be4" style:font-size-asian="11pt" style:font-name-complex="Arial CE" style:font-size-complex="11pt"/>
    </style:style>
    <style:style style:name="P53" style:family="paragraph" style:parent-style-name="Standard" style:list-style-name="WW8Num1">
      <style:paragraph-properties fo:margin-left="0.499cm" fo:margin-right="0cm" fo:line-height="150%" fo:text-indent="-0.499cm" style:auto-text-indent="false"/>
      <style:text-properties style:font-name="Liberation Serif" fo:font-size="11pt" officeooo:rsid="001f2304" officeooo:paragraph-rsid="001f2304" style:font-size-asian="11pt" style:font-name-complex="Arial CE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Arial CE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name-complex="Arial CE"/>
    </style:style>
    <style:style style:name="T5" style:family="text">
      <style:text-properties fo:font-weight="bold" style:font-weight-asian="bold" style:font-name-complex="Arial CE" style:font-weight-complex="bold"/>
    </style:style>
    <style:style style:name="T6" style:family="text">
      <style:text-properties fo:font-weight="bold" officeooo:rsid="000b8be4" style:font-weight-asian="bold" style:font-name-complex="Arial CE" style:font-weight-complex="bold"/>
    </style:style>
    <style:style style:name="T7" style:family="text">
      <style:text-properties fo:font-weight="bold" officeooo:rsid="0013313c" style:font-weight-asian="bold" style:font-name-complex="Arial CE" style:font-weight-complex="bold"/>
    </style:style>
    <style:style style:name="T8" style:family="text">
      <style:text-properties fo:font-weight="bold" officeooo:rsid="001fe387" style:font-weight-asian="bold" style:font-name-complex="Arial CE" style:font-weight-complex="bold"/>
    </style:style>
    <style:style style:name="T9" style:family="text">
      <style:text-properties fo:font-weight="bold" officeooo:rsid="000d3c90" style:font-weight-asian="bold" style:font-name-complex="Arial CE"/>
    </style:style>
    <style:style style:name="T10" style:family="text">
      <style:text-properties fo:font-weight="bold" officeooo:rsid="00134930" style:font-weight-asian="bold" style:font-name-complex="Arial CE"/>
    </style:style>
    <style:style style:name="T11" style:family="text">
      <style:text-properties officeooo:rsid="00066e1a"/>
    </style:style>
    <style:style style:name="T12" style:family="text">
      <style:text-properties style:font-name-asian="Calibri"/>
    </style:style>
    <style:style style:name="T13" style:family="text">
      <style:text-properties officeooo:rsid="00066e1a" style:font-name-asian="Calibri"/>
    </style:style>
    <style:style style:name="T14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T15" style:family="text">
      <style:text-properties officeooo:rsid="00049aa8"/>
    </style:style>
    <style:style style:name="T16" style:family="text">
      <style:text-properties style:font-name-complex="Arial CE"/>
    </style:style>
    <style:style style:name="T17" style:family="text">
      <style:text-properties officeooo:rsid="000d3c90" style:font-name-complex="Arial CE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officeooo:rsid="000d8533" style:font-size-asian="9pt" style:font-size-complex="9pt"/>
    </style:style>
    <style:style style:name="T20" style:family="text">
      <style:text-properties style:font-name="Liberation Serif" fo:font-size="9pt" style:font-size-asian="9pt" style:font-name-complex="Arial CE" style:font-size-complex="9pt"/>
    </style:style>
    <style:style style:name="T21" style:family="text">
      <style:text-properties style:text-underline-style="solid" style:text-underline-width="auto" style:text-underline-color="font-color" style:font-name-complex="Arial CE"/>
    </style:style>
    <style:style style:name="T22" style:family="text">
      <style:text-properties officeooo:rsid="000d0a06"/>
    </style:style>
    <style:style style:name="T23" style:family="text">
      <style:text-properties officeooo:rsid="000d3c90"/>
    </style:style>
    <style:style style:name="T24" style:family="text">
      <style:text-properties style:font-name-asian="Times New Roman CE" style:font-name-complex="Tahoma"/>
    </style:style>
    <style:style style:name="T25" style:family="text">
      <style:text-properties officeooo:rsid="000d8533"/>
    </style:style>
    <style:style style:name="T26" style:family="text">
      <style:text-properties officeooo:rsid="0012a07a"/>
    </style:style>
    <style:style style:name="T27" style:family="text">
      <style:text-properties officeooo:rsid="00134930"/>
    </style:style>
    <style:style style:name="T28" style:family="text">
      <style:text-properties officeooo:rsid="00152906"/>
    </style:style>
    <style:style style:name="T29" style:family="text">
      <style:text-properties fo:font-size="11pt" fo:language="pl" fo:country="PL" fo:font-weight="bold" style:font-name-asian="Arial1" style:font-size-asian="11pt" style:font-weight-asian="bold" style:font-name-complex="Times New Roman" style:font-size-complex="11pt" style:font-weight-complex="bold"/>
    </style:style>
    <style:style style:name="T30" style:family="text">
      <style:text-properties fo:font-style="normal" style:font-weight-asian="normal" style:font-weight-complex="normal"/>
    </style:style>
    <style:style style:name="T31" style:family="text">
      <style:text-properties officeooo:rsid="00183827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bold" officeooo:rsid="000b8be4" style:font-size-asian="13pt" style:font-weight-asian="bold" style:font-size-complex="13pt" style:font-weight-complex="bold"/>
    </style:style>
    <style:style style:name="T34" style:family="text">
      <style:text-properties officeooo:rsid="001f2304"/>
    </style:style>
    <style:style style:name="T35" style:family="text">
      <style:text-properties officeooo:rsid="001fe387"/>
    </style:style>
    <style:style style:name="T36" style:family="text">
      <style:text-properties fo:color="#000000" loext:opacity="100%" style:font-name="Liberation Serif"/>
    </style:style>
    <style:style style:name="T37" style:family="text">
      <style:text-properties fo:color="#000000" loext:opacity="100%" style:font-name="Liberation Serif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Września, dnia ....................................</text:p>
      <text:p text:style-name="P5"/>
      <text:p text:style-name="P5"/>
      <text:p text:style-name="P41">Burmistrz Miasta i Gminy </text:p>
      <text:p text:style-name="P40"><text:span text:style-name="T32">Wrześn</text:span><text:span text:style-name="T33">ia</text:span></text:p>
      <text:p text:style-name="P32"/>
      <text:p text:style-name="P32"/>
      <text:p text:style-name="P37">Wniosek </text:p>
      <text:p text:style-name="P6"><text:span text:style-name="T6">o </text:span><text:span text:style-name="T7">zawarcie umowy najmu </text:span><text:span text:style-name="T6">lokalu</text:span><text:span text:style-name="T4"> </text:span><text:span text:style-name="T10">wchodzącego w skład mie</text:span><text:span text:style-name="T4">szkaniowego zasobu Gminy Września</text:span></text:p>
      <text:p text:style-name="P23"/>
      <text:p text:style-name="P15"/>
      <text:p text:style-name="P31">I. Wypełnia wnioskodawca.</text:p>
      <text:p text:style-name="P31"/>
      <text:list xml:id="list1781736342" text:style-name="WW8Num1">
        <text:list-item>
          <text:p text:style-name="P52">Imię i nazwisko wnioskodawcy: ........................................................................tel..........................…………</text:p>
        </text:list-item>
        <text:list-item>
          <text:p text:style-name="P53">PESEL………………………………………………………………………………………………………...</text:p>
        </text:list-item>
        <text:list-item>
          <text:p text:style-name="P52">Miejsce zamieszkania: ......................................................................................................………...................</text:p>
        </text:list-item>
        <text:list-item>
          <text:p text:style-name="P49">Najemcą/właścicielem* lokalu wymienionego w punkcie <text:span text:style-name="T35">3</text:span> jest: ................................................………........</text:p>
        </text:list-item>
      </text:list>
      <text:p text:style-name="P24"><text:span text:style-name="T34">5</text:span>. Budynek, o którym <text:span text:style-name="T22">usytuowany jest lokal, o którym mowa w punkcie </text:span><text:span text:style-name="T35">3</text:span> jes<text:span text:style-name="T22">t </text:span>własnością: ......……...........…</text:p>
      <text:p text:style-name="P24">…………………………………………………………………………………………………………….……..</text:p>
      <text:p text:style-name="P26"><text:span text:style-name="T34">6</text:span>. W lokalu, o którym mowa w punkcie <text:span text:style-name="T35">3</text:span> zamieszkuje ………………….. osób. </text:p>
      <text:p text:style-name="P17"><text:span text:style-name="T34">7</text:span><text:span text:style-name="T28">. Informacje </text:span>o lokalu wymienionym w punkcie <text:span text:style-name="T35">3</text:span>:</text:p>
      <text:p text:style-name="P7"><text:span text:style-name="T16">mieszkanie składa się z ............. izb o łącznej powierzchni użytkowej .................... m</text:span><text:span text:style-name="T2">2</text:span><text:span text:style-name="T16">,</text:span></text:p>
      <text:p text:style-name="P19"/>
      <text:p text:style-name="P7"><text:span text:style-name="T16">w tym: 1 pokój ........... m</text:span><text:span text:style-name="T2">2</text:span><text:span text:style-name="T16">, 2 pokój ........... m</text:span><text:span text:style-name="T2">2</text:span><text:span text:style-name="T16">, 3 pokój ........... m</text:span><text:span text:style-name="T2">2</text:span><text:span text:style-name="T16">, 4 pokój ..........m</text:span><text:span text:style-name="T2">2</text:span><text:span text:style-name="T16">, 5 pokój ........ m</text:span><text:span text:style-name="T2">2</text:span><text:span text:style-name="T16">.</text:span></text:p>
      <text:p text:style-name="P15"/>
      <text:p text:style-name="P13"><text:span text:style-name="T5">Potwierdzam, że dane zawarte w pkt </text:span><text:span text:style-name="T8">4-7</text:span><text:span text:style-name="T5"> są zgodne ze stanem <text:s/>faktycznym</text:span><text:span text:style-name="T16"> <text:s text:c="7"/></text:span></text:p>
      <text:p text:style-name="P29"><text:s text:c="45"/></text:p>
      <text:p text:style-name="P15"/>
      <text:p text:style-name="P15">................................................................</text:p>
      <text:p text:style-name="P1"><text:span text:style-name="T20"><text:s text:c="5"/>podpis właściciela lub zarządcy budynku</text:span><text:span text:style-name="Symbol_20_przypisów_20_doln."><text:span text:style-name="T20"> </text:span></text:span></text:p>
      <text:p text:style-name="P8"/>
      <text:p text:style-name="P50"><text:span text:style-name="T16"/></text:p>
      <text:p text:style-name="P15"><text:tab/><text:tab/><text:tab/><text:tab/><text:tab/><text:tab/><text:tab/> <text:s/><text:tab/> <text:s text:c="2"/></text:p>
      <text:p text:style-name="P15"><text:tab/><text:tab/><text:tab/><text:tab/><text:tab/><text:tab/><text:tab/><text:tab/> <text:s text:c="3"/>....................................................... <text:s text:c="37"/></text:p>
      <text:p text:style-name="P19"><text:tab/><text:tab/><text:tab/><text:tab/><text:tab/><text:tab/><text:tab/><text:tab/><text:tab/> <text:s text:c="4"/><text:span text:style-name="T18"><text:s text:c="2"/>podpis wnioskodawcy <text:s text:c="8"/></text:span></text:p>
      <text:p text:style-name="P31">II. Wypełnia pracownik Urzędu Miasta i Gminy <text:span text:style-name="T27">we Wrześni</text:span></text:p>
      <text:p text:style-name="P31"/>
      <text:p text:style-name="P9"><text:span text:style-name="T16">Powierzchnia mieszkalna </text:span><text:span text:style-name="T17">(pokoi) </text:span><text:span text:style-name="T16">lokalu wynosi ................. m</text:span><text:span text:style-name="T2">2</text:span><text:span text:style-name="T16">. Zamieszkuje w nim .................... osób.</text:span></text:p>
      <text:p text:style-name="P21"><text:s text:c="14"/></text:p>
      <text:p text:style-name="P9"><text:span text:style-name="T16">Na jedną osobę przypada ................. m</text:span><text:span text:style-name="T2">2</text:span><text:span text:style-name="T16"> powierzchni mieszkalnej. </text:span></text:p>
      <text:p text:style-name="P12"/>
      <text:p text:style-name="P12"><text:span text:style-name="T4">III. Wypełnia współmałżonek </text:span><text:span text:style-name="T9">(konkubent) </text:span><text:span text:style-name="T4">wnioskodawcy </text:span><text:span text:style-name="T16">(</text:span><text:span text:style-name="T21">w przypadku zamieszkiwania w innym <text:s/>lokalu</text:span><text:span text:style-name="T16">).</text:span></text:p>
      <text:p text:style-name="P34"><text:s text:c="105"/></text:p>
      <text:p text:style-name="P16"><text:span text:style-name="T25">1. </text:span>Imię i nazwisko współmałżonka w<text:span text:style-name="T23">spółmałżonka (konkubenta) w</text:span>nioskodawcy: ..............................…......…</text:p>
      <text:p text:style-name="P16">………………………………………………………………………………….. <text:span text:style-name="T23">tel………………………....…</text:span></text:p>
      <text:p text:style-name="P30">2. PESEL………………………………………………………………………………………………………...</text:p>
      <text:p text:style-name="P18"><text:span text:style-name="T34">3</text:span><text:span text:style-name="T25">. </text:span>Miejsce zamieszkania <text:span text:style-name="T23">w/w</text:span>: ....................................................................................................................…..…</text:p>
      <text:p text:style-name="P18"><text:span text:style-name="T34">4</text:span><text:span text:style-name="T25">. </text:span>Najemcą/właścicielem* lokalu wymienionego w punkcie <text:span text:style-name="T35">3</text:span> jest: .................................................…………...</text:p>
      <text:p text:style-name="P25"/>
      <text:p text:style-name="P25"><text:soft-page-break/></text:p>
      <text:p text:style-name="P25"><text:span text:style-name="T34">5</text:span><text:span text:style-name="T25">. </text:span>Budynek, o którym <text:span text:style-name="T22">usytuowany jest lokal, o którym mowa w punkcie </text:span><text:span text:style-name="T35">3</text:span> jes<text:span text:style-name="T22">t </text:span>własnością: ...............……..…</text:p>
      <text:p text:style-name="P25">…………………………………………………………………………………………………………….……..</text:p>
      <text:p text:style-name="P27"><text:span text:style-name="T34">6</text:span>. W lokalu, o którym mowa w punkcie <text:span text:style-name="T35">3</text:span> zamieszkuje ………………….. osób. </text:p>
      <text:p text:style-name="P18"><text:span text:style-name="T34">7</text:span><text:span text:style-name="T25">. Informacje</text:span> o lokalu wymienionym w punkcie <text:span text:style-name="T35">3</text:span>:</text:p>
      <text:p text:style-name="P11"><text:span text:style-name="T16">mieszkanie składa się z ............. izb o łącznej powierzchni użytkowej .................... m</text:span><text:span text:style-name="T2">2</text:span><text:span text:style-name="T16">,</text:span></text:p>
      <text:p text:style-name="P20"/>
      <text:p text:style-name="P11"><text:span text:style-name="T16">w tym: 1 pokój ........... m</text:span><text:span text:style-name="T2">2</text:span><text:span text:style-name="T16">, 2 pokój ........... m</text:span><text:span text:style-name="T2">2</text:span><text:span text:style-name="T16">, 3 pokój ........... m</text:span><text:span text:style-name="T2">2</text:span><text:span text:style-name="T16">, 4 pokój ..........m</text:span><text:span text:style-name="T2">2</text:span><text:span text:style-name="T16">, 5 pokój ........ m</text:span><text:span text:style-name="T2">2</text:span><text:span text:style-name="T16">.</text:span></text:p>
      <text:p text:style-name="P28"/>
      <text:p text:style-name="P14"><text:span text:style-name="T5">Potwierdzam, że dane zawarte w pkt </text:span><text:span text:style-name="T8">4-7</text:span><text:span text:style-name="T5"> są zgodne ze stanem <text:s/>faktycznym</text:span><text:span text:style-name="T16"> <text:s text:c="7"/></text:span></text:p>
      <text:p text:style-name="P28"><text:s text:c="45"/></text:p>
      <text:p text:style-name="P28"/>
      <text:p text:style-name="P28">................................................................</text:p>
      <text:p text:style-name="P38"><text:span text:style-name="T20"><text:s text:c="5"/>podpis właściciela lub zarządcy budynku</text:span><text:span text:style-name="Symbol_20_przypisów_20_doln."><text:span text:style-name="T20"> </text:span></text:span></text:p>
      <text:p text:style-name="P4"/>
      <text:p text:style-name="P35"><text:span text:style-name="T16"/></text:p>
      <text:p text:style-name="P36"/>
      <text:p text:style-name="P28"><text:tab/><text:tab/><text:tab/><text:tab/><text:tab/><text:tab/><text:tab/> <text:s/><text:tab/> <text:s text:c="2"/></text:p>
      <text:p text:style-name="P28"><text:tab/><text:tab/><text:tab/><text:tab/><text:tab/><text:tab/><text:tab/><text:tab/> <text:s text:c="3"/>....................................................... <text:s text:c="37"/></text:p>
      <text:p text:style-name="P20"><text:tab/><text:tab/><text:tab/><text:tab/><text:tab/><text:tab/><text:span text:style-name="T18"> <text:s text:c="50"/>podpis </text:span><text:span text:style-name="T19">współmałżonka </text:span></text:p>
      <text:p text:style-name="P2"><text:span text:style-name="T25"><text:s text:c="141"/>(konkubenta) </text:span><text:span text:style-name="T16">wnioskodawcy <text:s text:c="5"/></text:span></text:p>
      <text:p text:style-name="P33">I<text:span text:style-name="T27">V</text:span>. Wypełnia pracownik Urzędu Miasta i Gminy <text:span text:style-name="T27">we Wrześni</text:span></text:p>
      <text:p text:style-name="P33"/>
      <text:p text:style-name="P10"><text:span text:style-name="T16">Powierzchnia mieszkalna </text:span><text:span text:style-name="T17">(pokoi) </text:span><text:span text:style-name="T16">lokalu wynosi ................. m</text:span><text:span text:style-name="T2">2</text:span><text:span text:style-name="T16">. Zamieszkuje w nim .................... osób.</text:span></text:p>
      <text:p text:style-name="P22"><text:s text:c="14"/></text:p>
      <text:p text:style-name="P22">Na jedną osobę przypada ................. m<text:span text:style-name="T1">2</text:span> powierzchni mieszkalnej. </text:p>
      <text:p text:style-name="P22"/>
      <text:p text:style-name="P22"/>
      <text:p text:style-name="P3">*<text:span text:style-name="T31">) niepotrzebne skreślić</text:span></text:p>
      <text:p text:style-name="P3"/>
      <text:p text:style-name="P3"/>
      <text:p text:style-name="P3"/>
      <text:p text:style-name="P47"><text:span text:style-name="T37">Klauzula informacyjna </text:span><text:span text:style-name="T36"> </text:span></text:p>
      <text:p text:style-name="P43">Zgodnie z art. 13 ust. 1 i ust. 2 Rozporządzenia Parlamentu Europejskiego i Rady (UE) 2016/679 z dnia 27 kwietnia 2016 r. <text:s text:c="21"/>w sprawie ochrony osób fizycznych w związku z przetwarzaniem danych osobowych i w sprawie swobodnego przepływu takich danych oraz uchylenia dyrektywy 95/46/WE (Dz. Urz. UE L 2016, nr 119, s. 1) <text:span text:style-name="T11">zwanego dalej </text:span><text:span text:style-name="T12">ogóln</text:span><text:span text:style-name="T13">ym</text:span><text:span text:style-name="T12"> rozporządzenie</text:span><text:span text:style-name="T13">m</text:span><text:span text:style-name="T12"> o ochronie danych</text:span> informuję, iż:</text:p>
      <text:p text:style-name="P43">1) administratorem Pani/Pana danych osobowych jest Burmistrz Miasta i Gminy Września z siedzibą w Urzędzie Miasta i Gminy <text:s text:c="12"/>we Wrześni, ul. Ratuszowa 1, 62-300 Września,</text:p>
      <text:p text:style-name="P44">2) kontakt z inspektorem ochrony danych w Urzędzie Miasta i Gminy we Wrześni, e-mail: <text:span text:style-name="T14">iod@wrzesnia.pl</text:span>, tel. 616404172,</text:p>
      <text:p text:style-name="P43">3) Pani/Pana dane osobowe przetwarzane będą w celu realizacji ustawowych zadań urzędu na podstawie art. 6 ust. 1 lit. c <text:span text:style-name="T15">i </text:span><text:s/>art. 9 ust.1 i ust. 2 lit. g ogólnego rozporządzenia o ochronie danych osobowych z dnia 27 kwietnia 2016 r., oraz powszechnie obowiązujących przepisów prawa,</text:p>
      <text:p text:style-name="P43">4) odbiorcami Pani/Pana danych osobowych będą wyłącznie podmioty uprawnione do uzyskania danych osobowych na podstawie przepisów prawa, </text:p>
      <text:p text:style-name="P43">5) Pani/Pana dane osobowe przechowywane będą w czasie określonym przepisami prawa, zgodnie z jednolitym rzeczowym wykazem akt organów gminy <text:s/>i związków międzygminnych oraz urzędów obsługujących te organy i związki,</text:p>
      <text:p text:style-name="P43">6) posiada Pani/Pan prawo żądania od administratora dostępu do danych osobowych, prawo do ich sprostowania, usunięcia <text:s text:c="21"/>lub ograniczenia przetwarzania, prawo do wniesienia sprzeciwu wobec przetwarzania, prawo do przenoszenia danych, prawo <text:s text:c="20"/>do cofnięcia zgody w dowolnym momencie, </text:p>
      <text:p text:style-name="P43">7) ma Pani/Pan prawo wniesienia skargi do organu nadzorczego,</text:p>
      <text:p text:style-name="P45">8) podanie danych osobowych w zakresie wymaganym ustawodawstwem jest obligatoryjne, a w pozostałych przypadkach <text:s text:c="22"/>ma charakter dobrowolny.</text:p>
      <text:p text:style-name="P46"><text:span text:style-name="T30">9) Pani/Pana dane mogą być przekazane odbiorcy w państwie trzecim lub organizacji międzynarodowej, gdy wymagają tego przepisy prawa.</text:span><text:span text:style-name="T29">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Domyœlna_20_czcionka_20_akapitu" style:display-name="WW-Domyœlna czcionka akapitu" style:family="text"/>
    <style:style style:name="Symbol_20_przypisów_20_doln." style:display-name="Symbol przypisów doln." style:family="text" style:parent-style-name="WW-Domyœlna_20_czcionka_20_akapitu">
      <style:text-properties style:text-position="super 58%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 text:start-value="4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nothing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nothing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nothing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nothing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nothing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5T12:44:43.038000000</meta:creation-date>
    <dc:date>2026-01-09T11:36:59.763000000</dc:date>
    <meta:editing-duration>PT2H56M32S</meta:editing-duration>
    <meta:editing-cycles>10</meta:editing-cycles>
    <meta:generator>LibreOffice/7.1.1.2$Windows_X86_64 LibreOffice_project/fe0b08f4af1bacafe4c7ecc87ce55bb426164676</meta:generator>
    <meta:print-date>2026-01-09T11:36:29.674000000</meta:print-date>
    <meta:document-statistic meta:table-count="0" meta:image-count="0" meta:object-count="0" meta:page-count="2" meta:paragraph-count="64" meta:word-count="606" meta:character-count="5865" meta:non-whitespace-character-count="4597"/>
  </office:meta>
</office:document-meta>
</file>