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4cd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officeooo:paragraph-rsid="00065e7c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4cdf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5f33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ae97e" style:font-size-asian="12pt" style:font-weight-asian="normal" style:font-size-complex="12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c2cbc" style:font-size-asian="9pt" style:font-size-complex="9pt"/>
    </style:style>
    <style:style style:name="T9" style:family="text">
      <style:text-properties style:font-name="A" fo:font-size="10pt" fo:language="pl" fo:country="PL" fo:font-weight="bold" style:font-size-asian="10pt" style:font-weight-asian="bold"/>
    </style:style>
    <style:style style:name="T10" style:family="text">
      <style:text-properties style:font-name="A" fo:font-size="10pt" fo:language="pl" fo:country="PL" fo:font-weight="bold" style:font-size-asian="10pt" style:font-weight-asian="bold" style:font-weight-complex="bold"/>
    </style:style>
    <style:style style:name="T11" style:family="text">
      <style:text-properties style:font-name="A" fo:font-size="10pt" fo:language="pl" fo:country="PL" fo:font-weight="bold" officeooo:rsid="000c99c4" style:font-size-asian="10pt" style:font-weight-asian="bold" style:font-weight-complex="bold"/>
    </style:style>
    <style:style style:name="T12" style:family="text">
      <style:text-properties style:font-name="A" fo:font-size="10pt" fo:language="pl" fo:country="PL" style:font-size-asian="10pt"/>
    </style:style>
    <style:style style:name="T13" style:family="text">
      <style:text-properties style:font-name="A" fo:font-size="10pt" fo:language="pl" fo:country="PL" officeooo:rsid="000c99c4" style:font-size-asian="10pt"/>
    </style:style>
    <style:style style:name="T14" style:family="text">
      <style:text-properties style:font-name="A" fo:font-size="10pt" fo:language="pl" fo:country="PL" fo:font-weight="normal" style:font-size-asian="10pt" style:font-weight-asian="normal" style:font-size-complex="9pt" style:font-weight-complex="normal"/>
    </style:style>
    <style:style style:name="T15" style:family="text">
      <style:text-properties style:font-name="A" fo:font-size="9pt" fo:language="pl" fo:country="PL" fo:font-weight="normal" style:font-size-asian="9pt" style:font-weight-asian="normal" style:font-size-complex="9pt" style:font-weight-complex="normal"/>
    </style:style>
    <style:style style:name="T16" style:family="text">
      <style:text-properties style:font-name="A" fo:font-size="9pt" fo:language="pl" fo:country="PL" fo:font-weight="normal" officeooo:rsid="00114f73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 <text:s text:c="51"/>................................................</text:p>
      <text:p text:style-name="P1">(imię i nazwisko składającego oświadczenie) <text:s text:c="73"/>(miejscowość i data)</text:p>
      <text:p text:style-name="P1"/>
      <text:p text:style-name="P1">........................................................................</text:p>
      <text:p text:style-name="P1"><text:s text:c="18"/>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<text:s text:c="16"/></text:p>
      <text:p text:style-name="P2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3"/>
      <text:p text:style-name="P4"><text:span text:style-name="T3"><text:tab/></text:span><text:span text:style-name="T6">O</text:span><text:span text:style-name="T3">świadczam, że w okresie od..........................................do............................................. pracowałem(am) dorywczo i z tego tytułu </text:span><text:span text:style-name="T4">w ww. okresie </text:span><text:span text:style-name="T3">uzyskałem(am) dochód <text:s text:c="60"/>w wysokości....................................zł.</text:span></text:p>
      <text:p text:style-name="P4"><text:span text:style-name="T3"/></text:p>
      <text:p text:style-name="P5"/>
      <text:p text:style-name="P6"/>
      <text:p text:style-name="P7">…..............................................<text:tab/><text:tab/><text:tab/>…....................................................................</text:p>
      <text:p text:style-name="P7"><text:s/><text:span text:style-name="T7">(</text:span><text:span text:style-name="T8">podpis przyjmującego oświadczenie</text:span><text:span text:style-name="T7">)</text:span><text:tab/><text:tab/><text:tab/><text:tab/> <text:s text:c="7"/><text:span text:style-name="T7">(czytelny podpis </text:span><text:span text:style-name="T8">składającego oświadczenie</text:span><text:span text:style-name="T7">)</text:span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16T09:40:57.42</meta:creation-date>
    <dc:date>2026-01-09T12:19:29.966000000</dc:date>
    <meta:editing-duration>PT30M53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42" meta:character-count="1044" meta:non-whitespace-character-count="750"/>
  </office:meta>
</office:document-meta>
</file>