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font487" svg:font-family="font487" style:font-family-generic="system" style:font-pitch="variable"/>
  </office:font-face-decls>
  <office:automatic-styles>
    <style:style style:name="Tabela1" style:family="table">
      <style:table-properties style:width="16.505cm" fo:margin-left="0.228cm" fo:margin-top="0cm" fo:margin-bottom="0cm" table:align="left" style:writing-mode="lr-tb"/>
    </style:style>
    <style:style style:name="Tabela1.A" style:family="table-column">
      <style:table-column-properties style:column-width="1.274cm"/>
    </style:style>
    <style:style style:name="Tabela1.B" style:family="table-column">
      <style:table-column-properties style:column-width="15.22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401cm" fo:margin-left="-0.044cm" fo:margin-top="0cm" fo:margin-bottom="0cm" table:align="left" style:writing-mode="page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5.152cm"/>
    </style:style>
    <style:style style:name="Tabela2.C" style:family="table-column">
      <style:table-column-properties style:column-width="5.158cm"/>
    </style:style>
    <style:style style:name="Tabela2.D" style:family="table-column">
      <style:table-column-properties style:column-width="5.15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style:vertical-align="middle" fo:background-color="#d9d9d9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501cm" fo:keep-together="auto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3">
      <style:paragraph-properties fo:margin-top="0cm" fo:margin-bottom="0cm" style:contextual-spacing="tru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0%" fo:orphans="0" fo:widows="0" fo:hyphenation-ladder-count="no-limit">
        <style:tab-stops>
          <style:tab-stop style:position="0.706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2">
      <style:paragraph-properties fo:margin-top="0.141cm" fo:margin-bottom="0cm" style:contextual-spacing="true" fo:line-height="100%" fo:orphans="0" fo:widows="0" fo:hyphenation-ladder-count="no-limit" fo:break-before="page">
        <style:tab-stops>
          <style:tab-stop style:position="0.706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_20__28_Web_29_">
      <style:paragraph-properties fo:margin-top="0cm" fo:margin-bottom="0.212cm" style:contextual-spacing="false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3">
      <style:paragraph-properties fo:margin-top="0cm" fo:margin-bottom="0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3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282cm" style:contextual-spacing="false" fo:line-height="108%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100%"/>
      <style:text-properties fo:color="#323e4f" loext:opacity="100%" style:font-name="Times New Roman" fo:font-size="10pt" fo:font-style="italic" style:font-size-asian="10pt" style:font-style-asian="italic" style:font-size-complex="10pt"/>
    </style:style>
    <style:style style:name="P1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0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cm" fo:margin-right="1.277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55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0.55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anguage-complex="ar" style:country-complex="SA"/>
    </style:style>
    <style:style style:name="P25" style:family="paragraph" style:parent-style-name="Text_20_body">
      <style:paragraph-properties fo:margin-top="0.014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-0.009cm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10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letter-spacing="-0.019cm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16cm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07cm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4cm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use-window-font-color="true" loext:opacity="0%" style:font-name="Calibri" fo:font-size="10pt" style:letter-kerning="false" style:font-name-asian="Calibri1" style:font-size-asian="10pt" style:font-name-complex="F" style:font-size-complex="10pt"/>
    </style:style>
    <style:style style:name="T28" style:family="text">
      <style:text-properties fo:color="#323e4f" loext:opacity="100%" style:font-name="Times New Roman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174025958"/><text:span text:style-name="T1">Załącznik nr 2 do Zarządzenia nr 94 Burmistrza Miasta i Gminy Września z dnia 30 maja 2025 roku</text:span><text:span text:style-name="T1"/></text:p>
      <text:p text:style-name="P5"><text:span text:style-name="T3">FORMULARZ ZGŁASZANIA UWAG</text:span><text:span text:style-name="T1"/></text:p>
      <text:p text:style-name="P6"><text:span text:style-name="T1">do </text:span><text:span text:style-name="T3">projektu Planu zrównoważonej mobilności dla Gminy Września</text:span><text:span text:style-name="T2"/></text:p>
      <text:p text:style-name="P4">Formularz z uwagami należy dostarczyć <text:span text:style-name="T24">do dnia 20 czerwca 2025 r:</text:span></text:p>
      <text:list text:style-name="WWNum3">
        <text:list-item>
          <text:list>
            <text:list-item>
              <text:p text:style-name="P1"><text:span text:style-name="T1">listownie na adres: Urząd Miasta i Gminy we Wrześni, ul. Ratuszowa 1, <text:s text:c="17"/>62-300 Września (decyduje data wpływu do urzędu),</text:span><text:span text:style-name="T1"/></text:p>
            </text:list-item>
            <text:list-item>
              <text:p text:style-name="P8"><text:span text:style-name="T1">za pomocą poczty elektronicznej na adres 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text:span text:style-name="T1">,, wpisując w tytule „</text:span><text:span text:style-name="T25">Konsultacje Planu zrównoważonej mobilności dla Gminy <text:s/>Września</text:span><text:span text:style-name="T1">”,</text:span><text:span text:style-name="T1"/></text:p>
            </text:list-item>
            <text:list-item>
              <text:p text:style-name="P7"><text:span text:style-name="T25">ePUAP (adres skrytki Urzędu: /303005/skrytka) lub adres do doręczeń elektronicznych: AE:PL-55979-89116-IEDTB-24 z dopiskiem „Konsultacje Planu zrównoważonej mobilności dla Gminy Września”,</text:span><text:span text:style-name="T1"/></text:p>
            </text:list-item>
            <text:list-item>
              <text:p text:style-name="P7"><text:span text:style-name="T1">złożenie formularza w biurze Obsługi Interesanta Urzędu Miasta i Gminy <text:s text:c="18"/>we Wrześni, </text:span><text:span text:style-name="T1"/></text:p>
            </text:list-item>
          </text:list>
        </text:list-item>
      </text:list>
      <text:list xml:id="list2405813593" text:style-name="WWNum2">
        <text:list-item>
          <text:p text:style-name="P2"><text:span text:style-name="T2">Informacja</text:span><text:span text:style-name="T4"> </text:span><text:span text:style-name="T2">o</text:span><text:span text:style-name="T4"> </text:span><text:span text:style-name="T6">zgłaszającym:</text:span><text:span text:style-name="T2"/>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<text:span text:style-name="T2">Rodzaj</text:span><text:span text:style-name="T11"> </text:span><text:span text:style-name="T2">interesariusza</text:span><text:span text:style-name="T11"> </text:span><text:span text:style-name="T2">(</text:span><text:span text:style-name="T1">proszę</text:span><text:span text:style-name="T12"> </text:span><text:span text:style-name="T1">zaznaczyć</text:span><text:span text:style-name="T13"> </text:span><text:span text:style-name="T1">„x”</text:span><text:span text:style-name="T15"> </text:span><text:span text:style-name="T1">–</text:span><text:span text:style-name="T15"> </text:span><text:span text:style-name="T1">możliwość</text:span><text:span text:style-name="T15"> </text:span><text:span text:style-name="T1">wielokrotnego</text:span><text:span text:style-name="T12"> </text:span><text:span text:style-name="T7">wyboru)</text:span><text:span text:style-name="T9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<text:span text:style-name="T1">mieszkaniec</text:span><text:span text:style-name="T16"> </text:span><text:span text:style-name="T1">obszaru</text:span><text:span text:style-name="T16"> </text:span><text:span text:style-name="T7">rewitalizacji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<text:span text:style-name="T1">mieszkaniec</text:span><text:span text:style-name="T18"> </text:span><text:span text:style-name="T1">Miasta i Gminy Września</text:span><text:span text:style-name="T7"> </text:span><text:span text:style-name="T1">poza</text:span><text:span text:style-name="T16"> </text:span><text:span text:style-name="T1">obszarem</text:span><text:span text:style-name="T7"> rewitalizacji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><text:span text:style-name="T1">właściciel,</text:span><text:span text:style-name="T5"> </text:span><text:span text:style-name="T1">użytkownik</text:span><text:span text:style-name="T16"> </text:span><text:span text:style-name="T1">wieczysty,</text:span><text:span text:style-name="T5"> </text:span><text:span text:style-name="T1">podmiot</text:span><text:span text:style-name="T19"> </text:span><text:span text:style-name="T1">zarządzający</text:span><text:span text:style-name="T16"> </text:span><text:span text:style-name="T1">nieruchomościami znajdującymi</text:span><text:span text:style-name="T19"> </text:span><text:span text:style-name="T1">się</text:span><text:span text:style-name="T5"> </text:span><text:span text:style-name="T1">na</text:span><text:span text:style-name="T19"> </text:span><text:span text:style-name="T1">obszarze </text:span><text:span text:style-name="T7">rewitalizacji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3"><text:span text:style-name="T1">podmiot</text:span><text:span text:style-name="T20"> </text:span><text:span text:style-name="T1">prowadzący</text:span><text:span text:style-name="T5"> </text:span><text:span text:style-name="T1">lub</text:span><text:span text:style-name="T5"> </text:span><text:span text:style-name="T1">zamierzający</text:span><text:span text:style-name="T7"> </text:span><text:span text:style-name="T1">prowadzić</text:span><text:span text:style-name="T7"> </text:span><text:span text:style-name="T1">na</text:span><text:span text:style-name="T18"> </text:span><text:span text:style-name="T1">obszarze</text:span><text:span text:style-name="T5"> </text:span><text:span text:style-name="T1">Miasta i Gminy Września</text:span><text:span text:style-name="T16"> </text:span><text:span text:style-name="T1">działalność</text:span><text:span text:style-name="T16"> </text:span><text:span text:style-name="T7">gospodarczą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<text:span text:style-name="T1">podmiot</text:span><text:span text:style-name="T5"> </text:span><text:span text:style-name="T1">prowadzący</text:span><text:span text:style-name="T5"> </text:span><text:span text:style-name="T1">lub</text:span><text:span text:style-name="T5"> </text:span><text:span text:style-name="T1">zamierzający</text:span><text:span text:style-name="T7"> </text:span><text:span text:style-name="T1">prowadzić</text:span><text:span text:style-name="T7"> </text:span><text:span text:style-name="T1">na</text:span><text:span text:style-name="T18"> </text:span><text:span text:style-name="T1">obszarze</text:span><text:span text:style-name="T5"> </text:span><text:span text:style-name="T1">Miasta i Gminy Września działalność</text:span><text:span text:style-name="T16"> </text:span><text:span text:style-name="T1">społeczną,</text:span><text:span text:style-name="T18"> </text:span><text:span text:style-name="T1">w</text:span><text:span text:style-name="T22"> </text:span><text:span text:style-name="T1">tym</text:span><text:span text:style-name="T7"> </text:span><text:span text:style-name="T1">organizacje pozarządowe i grupy nieformalne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<text:span text:style-name="T1">jednostka</text:span><text:span text:style-name="T5"> </text:span><text:span text:style-name="T1">samorządu</text:span><text:span text:style-name="T5"> </text:span><text:span text:style-name="T1">terytorialnego</text:span><text:span text:style-name="T18"> </text:span><text:span text:style-name="T1">/</text:span><text:span text:style-name="T5"> </text:span><text:span text:style-name="T1">jednostka</text:span><text:span text:style-name="T18"> </text:span><text:span text:style-name="T7">organizacyjna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<text:span text:style-name="T1">organ</text:span><text:span text:style-name="T16"> </text:span><text:span text:style-name="T1">władzy</text:span><text:span text:style-name="T18"> </text:span><text:span text:style-name="T7">publicznej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<text:span text:style-name="T1">podmioty,</text:span><text:span text:style-name="T20"> </text:span><text:span text:style-name="T1">inne</text:span><text:span text:style-name="T22"> </text:span><text:span text:style-name="T1">niż</text:span><text:span text:style-name="T18"> </text:span><text:span text:style-name="T1">organy</text:span><text:span text:style-name="T18"> </text:span><text:span text:style-name="T1">władzy</text:span><text:span text:style-name="T18"> </text:span><text:span text:style-name="T1">publicznej,</text:span><text:span text:style-name="T16"> </text:span><text:span text:style-name="T1">realizujące</text:span><text:span text:style-name="T22"> </text:span><text:span text:style-name="T1">na</text:span><text:span text:style-name="T16"> </text:span><text:span text:style-name="T1">obszarze</text:span><text:span text:style-name="T16"> </text:span><text:span text:style-name="T1">rewitalizacji</text:span><text:span text:style-name="T16"> </text:span><text:span text:style-name="T1">uprawnienia</text:span><text:span text:style-name="T16"> </text:span><text:span text:style-name="T1">Skarbu</text:span><text:span text:style-name="T18"> </text:span><text:span text:style-name="T7">Państwa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4"><text:span text:style-name="T10">podmioty reprezentujące społeczeństwo obywatelskie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4"><text:span text:style-name="T10">podmioty działające na rzecz ochrony środowiska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4"><text:span text:style-name="T10">podmioty promujące włączenie społeczne, prawa podstawowe, prawa osób z niepełnosprawnościami, równość płci i niedyskryminację</text:span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4"><text:span text:style-name="T10">inne podmioty, na które działania rewitalizacyjne mogą mieć wpływ lub które chcą włączyć się w proces rewitalizacji</text:span><text:span text:style-name="T10"/></text:p>
          </table:table-cell>
        </table:table-row>
      </table:table>
      <text:p text:style-name="P9"/>
      <text:list xml:id="list143352569485010" text:continue-numbering="true" text:style-name="WWNum2">
        <text:list-item>
          <text:p text:style-name="P3"><text:span text:style-name="T2">Zgłaszane</text:span><text:span text:style-name="T21"> </text:span><text:span text:style-name="T2">uwagi</text:span><text:span text:style-name="T17"> </text:span><text:span text:style-name="T2">do</text:span><text:span text:style-name="T14"> </text:span><text:span text:style-name="T3">projektu Planu zrównoważonej mobilności dla Gminy Września</text:span><text:span text:style-name="T2"/></text:p>
        </text:list-item>
      </text:list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<text:span text:style-name="T1">Lp.</text:span><text:span text:style-name="T1"/></text:p>
          </table:table-cell>
          <table:table-cell table:style-name="Tabela2.B1" office:value-type="string">
            <text:p text:style-name="P13"><text:span text:style-name="T1">Należy wskazać nazwę punktu, stronę projektu Planu zrównoważonej mobilności dla Gminy Września, których dotyczy uwaga. Jeśli uwaga odnosi się ogólnie do całego dokumentu, proszę wskazać „cały dokument”</text:span><text:span text:style-name="T1"/></text:p>
          </table:table-cell>
          <table:table-cell table:style-name="Tabela2.B1" office:value-type="string">
            <text:p text:style-name="P13"><text:span text:style-name="T1">Treść uwagi lub wniosku</text:span><text:span text:style-name="T1"/></text:p>
          </table:table-cell>
          <table:table-cell table:style-name="Tabela2.D1" office:value-type="string">
            <text:p text:style-name="P13"><text:span text:style-name="T1">Uzasadnienie</text:span><text:span text:style-name="T1"/></text:p>
          </table:table-cell>
        </table:table-row>
        <table:table-row table:style-name="Tabela2.2">
          <table:table-cell table:style-name="Tabela2.A2" office:value-type="string">
            <text:p text:style-name="P14"><text:span text:style-name="T1">1.</text:span><text:span text:style-name="T1"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4"><text:span text:style-name="T1">2.</text:span><text:span text:style-name="T1"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4"><text:span text:style-name="T1">3.</text:span><text:span text:style-name="T1"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4"><text:span text:style-name="T23">…</text:span><text:span text:style-name="T1"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4"><text:span text:style-name="T23">…</text:span><text:span text:style-name="T1"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1"><text:bookmark-end text:name="_Hlk174025958"/></text:p>
      <text:p text:style-name="P15"><text:span text:style-name="T1">Klauzula informacyjna</text:span><text:span text:style-name="T1"/></text:p>
      <text:p text:style-name="P15"><text:span text:style-name="T1">Zgodnie z art.13 Rozporządzenia Parlamentu Europejskiego i Rady (EU) z dnia 27 kwietnia 2016 o ochronie osób fizycznych w związku z przetwarzaniem danych osobowych i w sprawie swobodnego przepływu takich danych oraz uchylenia dyrektywy 95/46/WE (dalej RODO) informujemy, iż:</text:span><text:span text:style-name="T1"/></text:p>
      <text:p text:style-name="P15"><text:span text:style-name="T1">1) Administratorem Pani/Pana danych osobowych jest Burmistrz Miasta i Gminy Września z siedzibą we Wrześni, ul. Ratuszowa 1.</text:span><text:span text:style-name="T1"/></text:p>
      <text:p text:style-name="P15"><text:span text:style-name="T1">2) Kontakt z Inspektorem Ochrony Danych panią Magdaleną Środoń może Pan/Pani uzyskać drogą elektroniczną pod adresem: </text:span><text:a xlink:type="simple" xlink:href="mailto:iod@wrzesnia.pl" text:style-name="Internet_20_link" text:visited-style-name="Visited_20_Internet_20_Link"><text:span text:style-name="Internet_20_link"><text:span text:style-name="T1">iod@wrzesnia.pl</text:span></text:span></text:a><text:span text:style-name="T1">. </text:span><text:span text:style-name="T1"/></text:p>
      <text:p text:style-name="P15"><text:span text:style-name="T1">3) Pani/Pana dane osobowe przetwarzane będą w celu prowadzenia na terenie gminy konsultacji społecznych.</text:span><text:span text:style-name="T1"/></text:p>
      <text:p text:style-name="P15"><text:span text:style-name="T1">4) Odbiorcami Pani/Pana danych osobowych będą wyłącznie podmioty uprawnione do uzyskania danych osobowych na podstawie przepisów prawa.</text:span><text:span text:style-name="T1"/></text:p>
      <text:p text:style-name="P15"><text:soft-page-break/><text:span text:style-name="T1">5) Pani/Pana dane osobowe przechowywane będą przez okres niezbędny do realizacji celu jakim jest prowadzenie na terenie gminy konsultacji społecznych oraz zgodnie z terminami archiwizacji na mocy Ustawy z dnia 14 lipca 1983 r. o narodowym zasobie archiwalnym i archiwach lub do czasu cofnięcia zgody.</text:span><text:span text:style-name="T1"/></text:p>
      <text:p text:style-name="P15"><text:span text:style-name="T1">6) Posiada Pani/Pan prawo do żądania od Administratora dostępu do danych osobowych, ich sprostowania, usunięcia lub ograniczenia przetwarzania.</text:span><text:span text:style-name="T1"/></text:p>
      <text:p text:style-name="P15"><text:span text:style-name="T1">7) W przypadku uznania, że przetwarzanie przez Administratora danych osobowych narusza przepisy RODO przysługuje Pani/Panu prawo do wniesienia skargi do organu nadzorczego (tj. Prezesa Urzędu Ochrony Danych Osobowych ul. Stawki 2, 00-193 Warszawa).</text:span><text:span text:style-name="T1"/></text:p>
      <text:p text:style-name="P12"/>
      <text:p text:style-name="P12"/>
      <text:p text:style-name="P16"><text:span text:style-name="T26"><text:s text:c="70"/>Wykonujący zadania i kompetencje Burmistrza Miasta i Gminy Września</text:span><text:span text:style-name="T27"/></text:p>
      <text:p text:style-name="P16"><text:span text:style-name="T26"><text:s text:c="72"/>/-/ Artur Mokracki </text:span><text:span text:style-name="T26"/></text:p>
      <text:p text:style-name="P17"><text:span text:style-name="T1"><text:s/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font487" svg:font-family="font48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font487" style:font-family-complex="font487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.277cm" fo:margin-bottom="0cm" style:contextual-spacing="false" fo:line-height="100%" fo:orphans="0" fo:widows="0" fo:hyphenation-ladder-count="no-limit"/>
      <style:text-properties style:use-window-font-color="true" loext:opacity="0%"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l" fo:country="PL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79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color="#323e4f" loext:opacity="100%" style:font-name="Times New Roman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Ługawiak</meta:initial-creator>
    <dc:creator>Marta Pluta</dc:creator>
    <meta:editing-cycles>5</meta:editing-cycles>
    <meta:print-date>2025-01-22T06:51:00</meta:print-date>
    <meta:creation-date>2025-05-30T10:01:00</meta:creation-date>
    <dc:date>2025-05-30T12:18:00</dc:date>
    <meta:editing-duration>PT1M</meta:editing-duration>
    <meta:generator>LibreOffice/7.5.3.2$Windows_X86_64 LibreOffice_project/9f56dff12ba03b9acd7730a5a481eea045e468f3</meta:generator>
    <meta:document-statistic meta:table-count="2" meta:image-count="0" meta:object-count="0" meta:page-count="3" meta:paragraph-count="44" meta:word-count="507" meta:character-count="3975" meta:non-whitespace-character-count="3334"/>
    <meta:user-defined meta:name="AppVersion">16.0000</meta:user-defined>
    <meta:template xlink:type="simple" xlink:actuate="onRequest" xlink:title="Normal" xlink:href=""/>
  </office:meta>
</office:document-meta>
</file>