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F0000007DD8C7C880A602B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0pt" fo:font-style="italic" style:font-name-asian="Times New Roman1" style:font-size-asian="10pt" style:font-style-asian="italic" style:font-name-complex="Calibri1" style:font-size-complex="10pt" style:font-weight-complex="bold" fo:background-color="#ffff00"/>
    </style:style>
    <style:style style:name="T1" style:family="text">
      <style:text-properties fo:font-size="10pt" fo:font-style="italic" style:font-size-asian="10pt" style:font-style-asian="italic" style:font-name-complex="Calibri1" style:font-size-complex="10pt"/>
    </style:style>
    <style:style style:name="T2" style:family="text">
      <style:text-properties fo:font-size="10pt" fo:font-style="italic" style:font-name-asian="Times New Roman1" style:font-size-asian="10pt" style:font-style-asian="italic" style:font-name-complex="Calibri1" style:font-size-complex="10pt" style:font-weight-complex="bold" fo:background-color="#ffff00"/>
    </style:style>
    <style:style style:name="T3" style:family="text">
      <style:text-properties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1" style:font-size-asian="10pt" style:font-name-complex="Calibri1" style:font-size-complex="10pt" style:font-style-complex="italic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do Zarządzenia nr 85 <text:s/>Burmistrza Miasta i Gminy Września z dnia 6 maja 2025 roku</text:span><text:span text:style-name="T1"/></text:p>
      <text:p text:style-name="P2"><text:span text:style-name="T3">Regulamin otwartego naboru </text:span><text:span text:style-name="T4">partnerów do projektu planowanego do dofinansowania ze środków Programu Fundusze Europejskie dla Wielkopolski 2021-2027, Priorytet 3. Fundusze europejskie dla zrównoważonej mobilności miejskiej w Wielkopolsce, Działanie 03.01 Rozwój zrównoważonej mobilności miejskiej, FEWP.03.01-IZ.00-001/25. </text:span><text:span text:style-name="T4"/></text:p>
      <text:p text:style-name="P3"/>
      <text:p text:style-name="P4"><text:span text:style-name="T7">§ 1.</text:span><text:span text:style-name="T7"/></text:p>
      <text:p text:style-name="P2">1. Regulamin określa cele naboru, warunki uczestnictwa, zasady ogłaszania, kryteria oraz sposób oceny ofert, sposób informowania o naborze i jego warunkach. </text:p>
      <text:p text:style-name="P2">2. Nabór ogłasza Burmistrz Miasta i Gminy Września na podstawie art. 30 ust. 1 ustawy z dnia <text:s text:c="23"/>8 marca 1990 r. o samorządzie gminnym (tekst jedn. Dz. U. z 2024 r. poz. 1465 z późn. zm.)<text:span text:style-name="T5"> </text:span><text:s/>oraz art. 39 ustawy z dnia 28 kwietnia 2022 r. o zasadach realizacji zadań finansowanych ze środków europejskich w perspektywie finansowej 2021-2027 (Dz. U. z 2022 r. poz. 1079 z późn. zm.)</text:p>
      <text:p text:style-name="P2">3. Nabór przeprowadza Komisja ds. wyboru Partnera projektu, zwana dalej „Komisją".</text:p>
      <text:p text:style-name="P4"><text:span text:style-name="T7">§ 2.</text:span><text:span text:style-name="T7"/></text:p>
      <text:p text:style-name="P2">Ilekroć w niniejszym regulaminie mowa jest o: </text:p>
      <text:p text:style-name="P2">a) partnerstwo/projekt partnerski - należy przez to rozumieć projekt (przedsięwzięcie zmierzające <text:s text:c="13"/>do osiągnięcia założonego celu określonego wskaźnikami, z określonym początkiem i końcem realizacji, zgłoszone do objęcia albo objęte finansowaniem Unii Europejskiej jednego z funduszy strukturalnych w ramach programu) w rozumieniu art. 39 ustawy wdrożeniowej (Ustawa z dnia 28 kwietnia 2022 r. <text:s text:c="14"/>o zasadach realizacji zadań finansowanych ze środków europejskich w perspektywie finansowej <text:s text:c="13"/>2021-2027), </text:p>
      <text:p text:style-name="P2">b) partner/partner projektu - należy przez to rozumieć podmiot wnoszący do partnerstwa różnorodne zasoby (ludzkie, organizacyjne, techniczne, finansowe) i mający przyporządkowane faktyczne zadania wynikające z realizacji projektu partnerskiego, </text:p>
      <text:p text:style-name="P2">c) konkursie - należy przez to rozumieć konkurs naboru wniosków w ramach Programu Fundusze Europejskie dla Wielkopolski 2021-2027, Priorytet 3. Fundusze europejskie dla zrównoważonej mobilności miejskiej w Wielkopolsce, Działanie 03.01 Rozwój zrównoważonej mobilności miejskiej, FEWP.03.01-IZ.00-001/25. </text:p>
      <text:p text:style-name="P2">d) regulaminie konkursu - należy przez to rozumieć regulamin w/w konkursu, </text:p>
      <text:p text:style-name="P2">e) wniosku - należy przez to rozumieć wniosek o dofinansowanie do w/w konkursu, </text:p>
      <text:p text:style-name="P2">f) komisji - należy przez to rozumieć Komisję ds. wyboru Partnera projektu przeprowadzającą nabór.</text:p>
      <text:p text:style-name="P2"/>
      <text:p text:style-name="P2"/>
      <text:p text:style-name="P2"/>
      <text:p text:style-name="P4"><text:soft-page-break/><text:span text:style-name="T7">§ 3.</text:span><text:span text:style-name="T7"/></text:p>
      <text:p text:style-name="P2">1. Celem prowadzonego naboru jest wyłonienie Partnera, który będzie współpracować z Gminą Września w zakresie przygotowania Wniosku do projektu wraz z załącznikami „Rozwój zrównoważonej mobilności w Gminie Września", a w przypadku jego przyjęcia do realizacji będzie pełnił rolę Partnera Projektu i realizował zadania projektu partnerskiego, zgodnie z zakresem ustalonym w umowie <text:s text:c="23"/>o partnerstwie. </text:p>
      <text:p text:style-name="P2">2. W ramach naboru wybranych zostanie jeden Partner.</text:p>
      <text:p text:style-name="P2">3. Z wybranymi Partnerem zostanie zawarta umowa o partnerstwie. </text:p>
      <text:p text:style-name="P2">4. Głównym celem partnerstwa będzie realizacja projektu polegającego na budowie centrum przesiadkowego, drogi dla pieszych i rowerów oraz zakupie niskoemisyjnego autobusu - szczegółowy zakres projektu uzgodniony zostanie wspólnie z Partnerami.</text:p>
      <text:p text:style-name="P4"><text:span text:style-name="T7">§ 4.</text:span><text:span text:style-name="T7"/></text:p>
      <text:p text:style-name="P2">1. O udział w projekcie mogą ubiegać się podmioty uprawnione do aplikowania o środki w konkursie, zgodnie z warunkami określonymi w pkt. II. J. regulaminu konkursu. </text:p>
      <text:p text:style-name="P2">2. Partner: </text:p>
      <text:p text:style-name="P2">a) musi spełnić wymogi typu Beneficjenta (określone w pkt. II. J. regulaminu konkursu), </text:p>
      <text:p text:style-name="P2">b) nie może podlegać wykluczeniom z aplikowania o środki w konkursie (określonym w pkt. II. J. regulaminu konkursu), </text:p>
      <text:p text:style-name="P2">c) nie może być podmiotem wykluczonym z możliwości otrzymania dofinansowania na podstawie odrębnych przepisów. </text:p>
      <text:p text:style-name="P2">3. Wymagania stawiane Partnerowi: </text:p>
      <text:p text:style-name="P2">a) ma mieć swoją siedzibę na terenie Gminy Września,</text:p>
      <text:p text:style-name="P2">b) zakres terytorialny założonych do realizacji działań o zasięgu ogólnokrajowym;</text:p>
      <text:p text:style-name="P2">c) posiadać w swoich dokumentach statutowych cele i działania odpowiadające tematyce projektu, <text:s text:c="13"/>tj. w szczególności z zakresu elektromobilności, dbałości o jakość powietrza i ochronę środowiska;</text:p>
      <text:p text:style-name="P2">d) posiadać wiedzę w zakresie działań:</text:p>
      <text:p text:style-name="P2">• związanych z elektomoblinością, </text:p>
      <text:p text:style-name="P2">• polegających na zmniejszeniu emisji gazów cieplarnianych,</text:p>
      <text:p text:style-name="P2">• edukacji ekologicznej dotyczącej zrównoważonej mobilności.</text:p>
      <text:p text:style-name="P2">e) zadeklarowanie wniesienia wkładu – zasoby opcjonalnie: ludzkie, organizacyjne, techniczne) niezbędne do realizacji projektu, </text:p>
      <text:p text:style-name="P2">4. Kandydaci na Partnera zainteresowani udziałem w projekcie powinni złożyć propozycję udziału <text:s text:c="15"/>w partnerstwie (ofertę), zgodnie z wzorem określonym w załączniku do niniejszego regulaminu, <text:s text:c="17"/><text:soft-page-break/>w której zabronione jest wskazywanie/planowanie zadań polegających na oferowaniu towarów, świadczeniu usług lub wykonywaniu robót budowlanych na rzecz pozostałych partnerów projektu. </text:p>
      <text:p text:style-name="P2">5. Wraz z ofertą należy przedłożyć: </text:p>
      <text:p text:style-name="P2">a) aktualny odpis z rejestru lub odpowiedniego wyciągu z ewidencji lub inne dokumenty potwierdzające status prawny kandydata na Partnera i umocowanie osób go reprezentujących, </text:p>
      <text:p text:style-name="P2">b) aktualny statut kandydata na Partnera.</text:p>
      <text:p text:style-name="P4"><text:span text:style-name="T7">§ 5.</text:span><text:span text:style-name="T7"/></text:p>
      <text:p text:style-name="P2">1. Ofertę należy złożyć w siedzibie Urzędu, tj. Urząd Miasta i Gminy we Wrześni, ul. Ratuszowa 1, <text:s text:c="21"/>62-300 Września lub przesłać na adres Urzędu (liczy się data wpływu do Urzędu) w nieprzekraczalnym terminie <text:span text:style-name="T7">do 28 maja 2025 roku</text:span>. </text:p>
      <text:p text:style-name="P2">2. Ofertę należy umieścić w zamkniętej kopercie, która powinna posiadać oznaczenie: ,,Otwarty nabór partnerów do projektu planowanego do realizacji w ramach Programu Fundusze Europejskie <text:s text:c="25"/>dla Wielkopolski 2021-2027, Priorytet 3. Fundusze europejskie <text:s/>dla zrównoważonej mobilności miejskiej <text:s text:c="5"/>w Wielkopolsce, Działanie 03.01 Rozwój zrównoważonej mobilności miejskiej, FEWP.03.01-IZ.00-001/25, z dopiskiem <text:span text:style-name="T7">„Nie otwierać przed dniem 29 maja 2025 roku".</text:span> </text:p>
      <text:p text:style-name="P2">3. Informacja o naborze i Regulaminie naboru są zamieszczone na stronie internetowej www.wrzesnia.pl oraz w Biuletynie Informacji Publicznej Urzędu Miasta i Gminy we Wrześni. </text:p>
      <text:p text:style-name="P4"><text:span text:style-name="T7">§ 6.</text:span><text:span text:style-name="T7"/></text:p>
      <text:p text:style-name="P2">1. Ocena złożonych ofert nastąpi zgodnie z art. 39 ust. 2 pkt 2 ustawy o zasadach realizacji zadań finansowanych ze środków europejskich w perspektywie finansowej 2021-2027 (Dz. U. 2022 r. poz. 1079 z późn. zm.). </text:p>
      <text:p text:style-name="P2">2. Oferty podlegają ocenie formalnej, w wyniku, której sprawdzane jest: </text:p>
      <text:p text:style-name="P2">a) czy oferta wpłynęła w terminie tj. <text:span text:style-name="T7">do dnia 28 maja 2025 roku</text:span>,</text:p>
      <text:p text:style-name="P2">b) oferta złożona w zamkniętej kopercie w Urzędzie Miasta i Gminy we Wrześni; </text:p>
      <text:p text:style-name="P2">c) koperta opisana wg wzoru: ,,Otwarty nabór partnerów do projektu planowanego do realizacji <text:s text:c="18"/>w ramach Programu Fundusze Europejskie dla Wielkopolski 2021-2027, Priorytet 3. Fundusze europejskie <text:s text:c="2"/>dla zrównoważonej mobilności miejskiej w Wielkopolsce, Działanie 03.01 Rozwój zrównoważonej mobilności miejskiej, FEWP.03.01-IZ.00-001/25, z dopiskiem <text:span text:style-name="T7">„Nie otwierać przed dniem 29 maja 2025 roku".</text:span> </text:p>
      <text:p text:style-name="P2">d) oferta przygotowana jest zgodnie ze wzorem formularza stanowiącym załącznik do regulaminu, wypełnionym w języku polskim; </text:p>
      <text:p text:style-name="P2">e) oferta oraz wszystkie załączniki do oferty podpisane są przez osobę/y upoważnione <text:s text:c="37"/>do reprezentowania kandydata na partnera, zgodnie z zapisem w dokumencie rejestrowym lub stosownie do udzielonego upoważnienia; </text:p>
      <text:p text:style-name="P2"><text:soft-page-break/>f) forma prawna kandydata na Partnera jest zgodna z wymogami konkursu; </text:p>
      <text:p text:style-name="P2">g) do oferty dołączono wszystkie wymagane załączniki, określone w §4 ust. 5 niniejszego regulaminu. </text:p>
      <text:p text:style-name="P2">3. Ocenie merytorycznej podlegają tylko te oferty, które uzyskały pozytywną ocenę formalną. </text:p>
      <text:p text:style-name="P2">4. Ocena merytoryczna dokonywana jest w oparciu o: </text:p>
      <text:p text:style-name="P2">a) zgodność działania kandydata na Partnera z celami partnerstwa (0-2 pkt.), </text:p>
      <text:p text:style-name="P2">b) deklarowany wkład kandydata na Partnera w realizację celu partnerstwa (zasoby ludzkie, organizacyjne, techniczne) (0-3 pkt.) </text:p>
      <text:p text:style-name="P2">5. Możliwa maksymalna liczba punktów do uzyskania na etapie oceny merytorycznej - 5 pkt. <text:s/></text:p>
      <text:p text:style-name="P2">6. W przypadku uzyskania przez kandydatów na Partnerów tej samej liczby punktów, o wyborze oferty decydować będzie kolejność złożenia.</text:p>
      <text:p text:style-name="P4"><text:span text:style-name="T7">§ 7.</text:span><text:span text:style-name="T7"/></text:p>
      <text:p text:style-name="P2">1. Nadesłane oferty będą podlegały ocenie Komisji. </text:p>
      <text:p text:style-name="P2">2. Do zadań Komisji należy: </text:p>
      <text:p text:style-name="P2">a) ocena i opiniowanie propozycji ofert spełniających wymagania formalne i merytoryczne, </text:p>
      <text:p text:style-name="P2">b) sporządzenie protokołu, podpisanego przez Przewodniczącego i członków, </text:p>
      <text:p text:style-name="P2">c) przekazanie ww. protokołu Burmistrzowi Miasta i Gminy Września.</text:p>
      <text:p text:style-name="P2">3. W przypadku stwierdzenia braków formalnych oferty, przewodniczący Komisji może wezwać kandydata na partnera do ich niezwłocznego uzupełnienia. </text:p>
      <text:p text:style-name="P2">4. Od decyzji Komisji nie przysługuje odwołanie. </text:p>
      <text:p text:style-name="P2">5. Każdy kandydat na Partnera może być na swoją prośbę poinformowany o przyczynach odrzucenia oferty. </text:p>
      <text:p text:style-name="P2">6. Komisja kończy pracę i ulega rozwiązaniu z chwilą wybrania przez Burmistrza Miasta i Gminy Września Partnerów i podpisania umowy na realizację zadań objętych konkursem.</text:p>
      <text:p text:style-name="P4"><text:span text:style-name="T7">§ 8.</text:span><text:span text:style-name="T7"/></text:p>
      <text:p text:style-name="P2">1. Kandydaci na Partnera zostaną niezwłocznie, pisemnie poinformowani o wyniku postępowania. </text:p>
      <text:p text:style-name="P2">2. Z kandydatem na Partnera, który zostanie wyłoniony przez Komisję w toku naboru zostanie zawarta umowa o partnerstwie dla realizacji (wspólnego) projektu partnerskiego. </text:p>
      <text:p text:style-name="P2">3. Umowa partnerska będzie w szczególności zawierać postanowienia określone w art. 39 ust. 9 ustawy o zasadach realizacji zadań finansowanych ze środków europejskich w perspektywie finansowej 2021-2027 (Dz. U. 2022 r. poz. 1079 z poźn. zm. ) w szczególności: </text:p>
      <text:p text:style-name="P2">a) przedmiot porozumienia albo umowy; </text:p>
      <text:p text:style-name="P2">b) prawa i obowiązki stron; </text:p>
      <text:p text:style-name="P2">c) zakres i formę udziału poszczególnych partnerów w projekcie, w tym zakres realizowanych przez nich zadań; </text:p>
      <text:p text:style-name="P2"><text:soft-page-break/>d) partnera wiodącego uprawnionego do reprezentowania pozostałych partnerów projektu; </text:p>
      <text:p text:style-name="P2">e) sposób przekazywania dofinansowania na pokrycie kosztów ponoszonych przez poszczególnych partnerów projektu, umożliwiający określenie kwoty dofinansowania udzielonego każdemu <text:s text:c="26"/>z partnerów; </text:p>
      <text:p text:style-name="P2">f) sposób postępowania w przypadku naruszenia lub niewywiązania się stron z porozumienia <text:s text:c="23"/>lub umowy.</text:p>
      <text:p text:style-name="P2">4. Informacja o wyborze Partnera zostanie podana do publicznej wiadomości po zakończeniu procedury wyboru Partnerów na stronie internetowej www.wrzesnia.pl oraz w Biuletynie Informacji Publicznej Urzędu Miasta i Gminy we Wrześni. </text:p>
      <text:p text:style-name="P2">5. Gmina Września zastrzega sobie prawo odstąpienia na dowolnym etapie od ubiegania <text:s text:c="32"/>się o dofinansowanie projektu, co będzie jednoznaczne z odstąpieniem od tworzenia partnerstwa lub zerwaniem partnerstwa. W przypadku odstąpienia od ubiegania się o dofinansowanie projektu kandydatom na Partnera nie przysługują żadne roszczenia odszkodowawcze, ani roszczenia z tytułu nakładów poniesionych w związku ze złożeniem oferty partnerstwa, czy też w związku <text:s text:c="50"/>z przygotowaniem projektu o partnerstwo. </text:p>
      <text:p text:style-name="P2">6. Złożenie oferty przez kandydata na Partnera jest jednoznaczne z zaakceptowaniem postanowień niniejszego regulaminu.</text:p>
      <text:p text:style-name="P5"/>
      <text:p text:style-name="P4"><text:span text:style-name="T6"><text:s text:c="57"/>Wykonujący zadania i kompetencje Burmistrza Miasta i Gminy Września</text:span><text:span text:style-name="T6"/></text:p>
      <text:p text:style-name="P4"><text:span text:style-name="T6"><text:s text:c="58"/>/-/ Artur Mokracki</text:span><text:span text:style-name="T6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treści_20__28_3_29_" style:display-name="Tekst treści (3)" style:family="paragraph" style:parent-style-name="Standard" loext:linked-style-name="Tekst_20_treści_20__28_3_29__5f_">
      <loext:graphic-properties draw:fill="solid" draw:fill-color="#ffffff"/>
      <style:paragraph-properties fo:margin-top="0cm" fo:margin-bottom="0cm" style:contextual-spacing="false" fo:line-height="0.762cm" fo:text-align="center" style:justify-single-word="false" fo:orphans="0" fo:widows="0" fo:hyphenation-ladder-count="no-limit" fo:background-color="#ffffff"/>
      <style:text-properties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" style:display-name="Tekst treści" style:family="paragraph" style:parent-style-name="Standard" loext:linked-style-name="Tekst_20_treści_5f_">
      <loext:graphic-properties draw:fill="solid" draw:fill-color="#ffffff"/>
      <style:paragraph-properties fo:margin-left="0cm" fo:margin-right="0cm" fo:margin-top="0.953cm" fo:margin-bottom="2.011cm" style:contextual-spacing="false" fo:line-height="0.476cm" fo:orphans="0" fo:widows="0" fo:hyphenation-ladder-count="no-limit" fo:text-indent="-0.706cm" style:auto-text-indent="false" fo:background-color="#ffffff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treści_20__28_3_29__5f_" style:display-name="Tekst treści (3)_" style:family="text" style:parent-style-name="Default_20_Paragraph_20_Font" loext:linked-style-name="Tekst_20_treści_20__28_3_29_">
      <style:text-properties fo:font-weight="bold" fo:background-color="#ffffff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treści_5f_" style:display-name="Tekst treści_" style:family="text" style:parent-style-name="Default_20_Paragraph_20_Font" loext:linked-style-name="Tekst_20_treści">
      <style:text-properties fo:background-color="#ffffff" style:font-name-asian="Times New Roman1" style:font-family-asian="'Times New Roman'" style:font-family-generic-asian="system" style:font-pitch-asian="variable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language-complex="pl" style:country-complex="PL" style:font-style-complex="normal" style:font-weight-complex="bold" style:text-scale="100%"/>
    </style:style>
    <style:style style:name="Tekst_20_treści_20__28_13_29__20__2b__20_Bez_20_pogrubienia_3b_Bez_20_kursywy" style:display-name="Tekst treści (13) + Bez pogrubienia;Bez kursywy" style:family="text" style:parent-style-name="Default_20_Paragraph_20_Font">
      <style:text-properties fo:color="#000000" loext:opacity="100%" fo:font-size="11pt" fo:letter-spacing="normal" fo:language="pl" fo:country="PL" fo:font-style="italic" fo:font-weight="bold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style-asian="italic" style:font-weight-asian="bold" style:font-size-complex="11pt" style:language-complex="pl" style:country-complex="PL" style:font-style-complex="italic" style:font-weight-complex="bold" style:text-scale="100%"/>
    </style:style>
    <style:style style:name="Akapit_20_z_20_listą_20_Znak" style:display-name="Akapit z listą Znak" style:family="text" loext:linked-style-name="List_20_Paragraph"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0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use-window-font-color="true" loext:opacity="0%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5" text:style-name="ListLabel_20_16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ListLabel_20_1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1.54cm" draw:z-index="4"><draw:image xlink:href="Pictures/100000000000050F0000007DD8C7C880A602B8F0.png" xlink:type="simple" xlink:show="embed" xlink:actuate="onLoad" draw:mime-type="image/png"/><svg:desc>Logotyp Funduszy Europejskich dla Wielkopolski, Flaga Rzeczypospolitej Polskiej, Logotyp finansowania przez Unię Europejską wraz z flagą Unii Europejskiej, Logotyp Samorządu Województwa Wielkopolskieg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plumar0091</meta:initial-creator>
    <dc:creator>Marta Pluta</dc:creator>
    <meta:editing-cycles>9</meta:editing-cycles>
    <meta:print-date>2025-05-06T05:10:00</meta:print-date>
    <meta:creation-date>2025-04-25T09:39:00</meta:creation-date>
    <dc:date>2025-05-06T11:09:00</dc:date>
    <meta:editing-duration>PT15M</meta:editing-duration>
    <meta:generator>LibreOffice/7.5.3.2$Windows_X86_64 LibreOffice_project/9f56dff12ba03b9acd7730a5a481eea045e468f3</meta:generator>
    <meta:document-statistic meta:table-count="0" meta:image-count="1" meta:object-count="0" meta:page-count="5" meta:paragraph-count="84" meta:word-count="1427" meta:character-count="10960" meta:non-whitespace-character-count="9072"/>
    <meta:user-defined meta:name="AppVersion">16.0000</meta:user-defined>
    <meta:template xlink:type="simple" xlink:actuate="onRequest" xlink:title="Normal" xlink:href=""/>
  </office:meta>
</office:document-meta>
</file>