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B1000000628118F92085E48AA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256cm" fo:margin-left="0.272cm" fo:margin-top="0cm" fo:margin-bottom="0cm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4.757cm"/>
    </style:style>
    <style:style style:name="Tabela1.C" style:family="table-column">
      <style:table-column-properties style:column-width="6.754cm"/>
    </style:style>
    <style:style style:name="Tabela1.D" style:family="table-column">
      <style:table-column-properties style:column-width="14.75cm"/>
    </style:style>
    <style:style style:name="Tabela1.1" style:family="table-row">
      <style:table-row-properties style:min-row-height="1.244cm" fo:keep-together="auto"/>
    </style:style>
    <style:style style:name="Tabela1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8.484cm" fo:keep-together="auto"/>
    </style:style>
    <style:style style:name="Tabela1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2" style:family="table">
      <style:table-properties style:width="27.256cm" fo:margin-left="0.272cm" fo:margin-top="0cm" fo:margin-bottom="0cm" table:align="left" style:writing-mode="lr-tb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4.757cm"/>
    </style:style>
    <style:style style:name="Tabela2.C" style:family="table-column">
      <style:table-column-properties style:column-width="6.754cm"/>
    </style:style>
    <style:style style:name="Tabela2.D" style:family="table-column">
      <style:table-column-properties style:column-width="14.75cm"/>
    </style:style>
    <style:style style:name="Tabela2.1" style:family="table-row">
      <style:table-row-properties style:min-row-height="1.238cm" fo:keep-together="auto"/>
    </style:style>
    <style:style style:name="Tabela2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0.347cm" fo:keep-together="auto"/>
    </style:style>
    <style:style style:name="Tabe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2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2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2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2.3" style:family="table-row">
      <style:table-row-properties style:min-row-height="3.314cm" fo:keep-together="auto"/>
    </style:style>
    <style:style style:name="Tabela2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2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2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2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3" style:family="table">
      <style:table-properties style:width="27.256cm" fo:margin-left="0.272cm" fo:margin-top="0cm" fo:margin-bottom="0cm" table:align="left" style:writing-mode="lr-tb"/>
    </style:style>
    <style:style style:name="Tabela3.A" style:family="table-column">
      <style:table-column-properties style:column-width="0.993cm"/>
    </style:style>
    <style:style style:name="Tabela3.B" style:family="table-column">
      <style:table-column-properties style:column-width="4.757cm"/>
    </style:style>
    <style:style style:name="Tabela3.C" style:family="table-column">
      <style:table-column-properties style:column-width="6.754cm"/>
    </style:style>
    <style:style style:name="Tabela3.D" style:family="table-column">
      <style:table-column-properties style:column-width="14.75cm"/>
    </style:style>
    <style:style style:name="Tabela3.1" style:family="table-row">
      <style:table-row-properties style:min-row-height="1.238cm" fo:keep-together="auto"/>
    </style:style>
    <style:style style:name="Tabela3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6.625cm" fo:keep-together="auto"/>
    </style:style>
    <style:style style:name="Tabela3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3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3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3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3.3" style:family="table-row">
      <style:table-row-properties style:min-row-height="6.837cm" fo:keep-together="auto"/>
    </style:style>
    <style:style style:name="Tabela3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3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3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3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4" style:family="table">
      <style:table-properties style:width="27.256cm" fo:margin-left="0.272cm" fo:margin-top="0cm" fo:margin-bottom="0cm" table:align="left" style:writing-mode="lr-tb"/>
    </style:style>
    <style:style style:name="Tabela4.A" style:family="table-column">
      <style:table-column-properties style:column-width="0.993cm"/>
    </style:style>
    <style:style style:name="Tabela4.B" style:family="table-column">
      <style:table-column-properties style:column-width="4.757cm"/>
    </style:style>
    <style:style style:name="Tabela4.C" style:family="table-column">
      <style:table-column-properties style:column-width="6.754cm"/>
    </style:style>
    <style:style style:name="Tabela4.D" style:family="table-column">
      <style:table-column-properties style:column-width="14.75cm"/>
    </style:style>
    <style:style style:name="Tabela4.1" style:family="table-row">
      <style:table-row-properties style:min-row-height="1.238cm" fo:keep-together="auto"/>
    </style:style>
    <style:style style:name="Tabela4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861cm" fo:keep-together="auto"/>
    </style:style>
    <style:style style:name="Tabela4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4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4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4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4.3" style:family="table-row">
      <style:table-row-properties style:min-row-height="10.982cm" fo:keep-together="auto"/>
    </style:style>
    <style:style style:name="Tabela4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4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4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4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5" style:family="table">
      <style:table-properties style:width="27.256cm" fo:margin-left="0.272cm" fo:margin-top="0cm" fo:margin-bottom="0cm" table:align="left" style:writing-mode="lr-tb"/>
    </style:style>
    <style:style style:name="Tabela5.A" style:family="table-column">
      <style:table-column-properties style:column-width="0.993cm"/>
    </style:style>
    <style:style style:name="Tabela5.B" style:family="table-column">
      <style:table-column-properties style:column-width="4.757cm"/>
    </style:style>
    <style:style style:name="Tabela5.C" style:family="table-column">
      <style:table-column-properties style:column-width="6.754cm"/>
    </style:style>
    <style:style style:name="Tabela5.D" style:family="table-column">
      <style:table-column-properties style:column-width="14.75cm"/>
    </style:style>
    <style:style style:name="Tabela5.1" style:family="table-row">
      <style:table-row-properties style:min-row-height="1.238cm" fo:keep-together="auto"/>
    </style:style>
    <style:style style:name="Tabela5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4.96cm" fo:keep-together="auto"/>
    </style:style>
    <style:style style:name="Tabe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5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5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5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5.3" style:family="table-row">
      <style:table-row-properties style:min-row-height="8.5cm" fo:keep-together="auto"/>
    </style:style>
    <style:style style:name="Tabela5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5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5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5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6" style:family="table">
      <style:table-properties style:width="27.256cm" fo:margin-left="0.272cm" fo:margin-top="0cm" fo:margin-bottom="0cm" table:align="left" style:writing-mode="lr-tb"/>
    </style:style>
    <style:style style:name="Tabela6.A" style:family="table-column">
      <style:table-column-properties style:column-width="0.993cm"/>
    </style:style>
    <style:style style:name="Tabela6.B" style:family="table-column">
      <style:table-column-properties style:column-width="4.757cm"/>
    </style:style>
    <style:style style:name="Tabela6.C" style:family="table-column">
      <style:table-column-properties style:column-width="6.754cm"/>
    </style:style>
    <style:style style:name="Tabela6.D" style:family="table-column">
      <style:table-column-properties style:column-width="14.75cm"/>
    </style:style>
    <style:style style:name="Tabela6.1" style:family="table-row">
      <style:table-row-properties style:min-row-height="1.238cm" fo:keep-together="auto"/>
    </style:style>
    <style:style style:name="Tabela6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12.647cm" fo:keep-together="auto"/>
    </style:style>
    <style:style style:name="Tabela6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6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6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6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7" style:family="table">
      <style:table-properties style:width="27.256cm" fo:margin-left="0.272cm" fo:margin-top="0cm" fo:margin-bottom="0cm" table:align="left" style:writing-mode="lr-tb"/>
    </style:style>
    <style:style style:name="Tabela7.A" style:family="table-column">
      <style:table-column-properties style:column-width="0.993cm"/>
    </style:style>
    <style:style style:name="Tabela7.B" style:family="table-column">
      <style:table-column-properties style:column-width="4.757cm"/>
    </style:style>
    <style:style style:name="Tabela7.C" style:family="table-column">
      <style:table-column-properties style:column-width="6.754cm"/>
    </style:style>
    <style:style style:name="Tabela7.D" style:family="table-column">
      <style:table-column-properties style:column-width="14.75cm"/>
    </style:style>
    <style:style style:name="Tabela7.1" style:family="table-row">
      <style:table-row-properties style:min-row-height="1.238cm" fo:keep-together="auto"/>
    </style:style>
    <style:style style:name="Tabela7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8.077cm" fo:keep-together="auto"/>
    </style:style>
    <style:style style:name="Tabela7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7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7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7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7.3" style:family="table-row">
      <style:table-row-properties style:min-row-height="5.383cm" fo:keep-together="auto"/>
    </style:style>
    <style:style style:name="Tabela7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7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7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7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8" style:family="table">
      <style:table-properties style:width="27.256cm" fo:margin-left="0.272cm" fo:margin-top="0cm" fo:margin-bottom="0cm" table:align="left" style:writing-mode="lr-tb"/>
    </style:style>
    <style:style style:name="Tabela8.A" style:family="table-column">
      <style:table-column-properties style:column-width="0.993cm"/>
    </style:style>
    <style:style style:name="Tabela8.B" style:family="table-column">
      <style:table-column-properties style:column-width="4.757cm"/>
    </style:style>
    <style:style style:name="Tabela8.C" style:family="table-column">
      <style:table-column-properties style:column-width="6.754cm"/>
    </style:style>
    <style:style style:name="Tabela8.D" style:family="table-column">
      <style:table-column-properties style:column-width="14.75cm"/>
    </style:style>
    <style:style style:name="Tabela8.1" style:family="table-row">
      <style:table-row-properties style:min-row-height="1.238cm" fo:keep-together="auto"/>
    </style:style>
    <style:style style:name="Tabela8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10.559cm" fo:keep-together="auto"/>
    </style:style>
    <style:style style:name="Tabela8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8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8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8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8.3" style:family="table-row">
      <style:table-row-properties style:min-row-height="3.314cm" fo:keep-together="auto"/>
    </style:style>
    <style:style style:name="Tabela8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8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8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8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9" style:family="table">
      <style:table-properties style:width="27.256cm" fo:margin-left="0.272cm" fo:margin-top="0cm" fo:margin-bottom="0cm" table:align="left" style:writing-mode="lr-tb"/>
    </style:style>
    <style:style style:name="Tabela9.A" style:family="table-column">
      <style:table-column-properties style:column-width="0.993cm"/>
    </style:style>
    <style:style style:name="Tabela9.B" style:family="table-column">
      <style:table-column-properties style:column-width="4.757cm"/>
    </style:style>
    <style:style style:name="Tabela9.C" style:family="table-column">
      <style:table-column-properties style:column-width="6.754cm"/>
    </style:style>
    <style:style style:name="Tabela9.D" style:family="table-column">
      <style:table-column-properties style:column-width="14.75cm"/>
    </style:style>
    <style:style style:name="Tabela9.1" style:family="table-row">
      <style:table-row-properties style:min-row-height="1.238cm" fo:keep-together="auto"/>
    </style:style>
    <style:style style:name="Tabela9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8.488cm" fo:keep-together="auto"/>
    </style:style>
    <style:style style:name="Tabela9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9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9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9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9.3" style:family="table-row">
      <style:table-row-properties style:min-row-height="5.383cm" fo:keep-together="auto"/>
    </style:style>
    <style:style style:name="Tabela9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9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9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9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10" style:family="table">
      <style:table-properties style:width="27.256cm" fo:margin-left="0.272cm" fo:margin-top="0cm" fo:margin-bottom="0cm" table:align="left" style:writing-mode="lr-tb"/>
    </style:style>
    <style:style style:name="Tabela10.A" style:family="table-column">
      <style:table-column-properties style:column-width="0.993cm"/>
    </style:style>
    <style:style style:name="Tabela10.B" style:family="table-column">
      <style:table-column-properties style:column-width="4.757cm"/>
    </style:style>
    <style:style style:name="Tabela10.C" style:family="table-column">
      <style:table-column-properties style:column-width="6.754cm"/>
    </style:style>
    <style:style style:name="Tabela10.D" style:family="table-column">
      <style:table-column-properties style:column-width="14.75cm"/>
    </style:style>
    <style:style style:name="Tabela10.1" style:family="table-row">
      <style:table-row-properties style:min-row-height="1.238cm" fo:keep-together="auto"/>
    </style:style>
    <style:style style:name="Tabela10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1.861cm" fo:keep-together="auto"/>
    </style:style>
    <style:style style:name="Tabela10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3" style:family="table-row">
      <style:table-row-properties style:min-row-height="10.361cm" fo:keep-together="auto"/>
    </style:style>
    <style:style style:name="Tabela10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11" style:family="table">
      <style:table-properties style:width="27.256cm" fo:margin-left="0.272cm" fo:margin-top="0cm" fo:margin-bottom="0cm" table:align="left" style:writing-mode="lr-tb"/>
    </style:style>
    <style:style style:name="Tabela11.A" style:family="table-column">
      <style:table-column-properties style:column-width="0.993cm"/>
    </style:style>
    <style:style style:name="Tabela11.B" style:family="table-column">
      <style:table-column-properties style:column-width="4.757cm"/>
    </style:style>
    <style:style style:name="Tabela11.C" style:family="table-column">
      <style:table-column-properties style:column-width="6.754cm"/>
    </style:style>
    <style:style style:name="Tabela11.D" style:family="table-column">
      <style:table-column-properties style:column-width="14.75cm"/>
    </style:style>
    <style:style style:name="Tabela11.1" style:family="table-row">
      <style:table-row-properties style:min-row-height="1.238cm" fo:keep-together="auto"/>
    </style:style>
    <style:style style:name="Tabela11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13.464cm" fo:keep-together="auto"/>
    </style:style>
    <style:style style:name="Tabela11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12" style:family="table">
      <style:table-properties style:width="27.256cm" fo:margin-left="0.272cm" fo:margin-top="0cm" fo:margin-bottom="0cm" table:align="left" style:writing-mode="lr-tb"/>
    </style:style>
    <style:style style:name="Tabela12.A" style:family="table-column">
      <style:table-column-properties style:column-width="0.993cm"/>
    </style:style>
    <style:style style:name="Tabela12.B" style:family="table-column">
      <style:table-column-properties style:column-width="4.757cm"/>
    </style:style>
    <style:style style:name="Tabela12.C" style:family="table-column">
      <style:table-column-properties style:column-width="6.754cm"/>
    </style:style>
    <style:style style:name="Tabela12.D" style:family="table-column">
      <style:table-column-properties style:column-width="14.75cm"/>
    </style:style>
    <style:style style:name="Tabela12.1" style:family="table-row">
      <style:table-row-properties style:min-row-height="1.238cm" fo:keep-together="auto"/>
    </style:style>
    <style:style style:name="Tabela12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2.2" style:family="table-row">
      <style:table-row-properties style:min-row-height="13.069cm" fo:keep-together="auto"/>
    </style:style>
    <style:style style:name="Tabela12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13" style:family="table">
      <style:table-properties style:width="27.256cm" fo:margin-left="0.272cm" fo:margin-top="0cm" fo:margin-bottom="0cm" table:align="left" style:writing-mode="lr-tb"/>
    </style:style>
    <style:style style:name="Tabela13.A" style:family="table-column">
      <style:table-column-properties style:column-width="0.993cm"/>
    </style:style>
    <style:style style:name="Tabela13.B" style:family="table-column">
      <style:table-column-properties style:column-width="4.757cm"/>
    </style:style>
    <style:style style:name="Tabela13.C" style:family="table-column">
      <style:table-column-properties style:column-width="6.754cm"/>
    </style:style>
    <style:style style:name="Tabela13.D" style:family="table-column">
      <style:table-column-properties style:column-width="14.75cm"/>
    </style:style>
    <style:style style:name="Tabela13.1" style:family="table-row">
      <style:table-row-properties style:min-row-height="1.238cm" fo:keep-together="auto"/>
    </style:style>
    <style:style style:name="Tabela13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3.2" style:family="table-row">
      <style:table-row-properties style:min-row-height="9.105cm" fo:keep-together="auto"/>
    </style:style>
    <style:style style:name="Tabela13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3" style:family="table-row">
      <style:table-row-properties style:min-row-height="4.143cm" fo:keep-together="auto"/>
    </style:style>
    <style:style style:name="Tabela13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14" style:family="table">
      <style:table-properties style:width="27.256cm" fo:margin-left="0.272cm" fo:margin-top="0cm" fo:margin-bottom="0cm" table:align="left" style:writing-mode="lr-tb"/>
    </style:style>
    <style:style style:name="Tabela14.A" style:family="table-column">
      <style:table-column-properties style:column-width="0.993cm"/>
    </style:style>
    <style:style style:name="Tabela14.B" style:family="table-column">
      <style:table-column-properties style:column-width="4.757cm"/>
    </style:style>
    <style:style style:name="Tabela14.C" style:family="table-column">
      <style:table-column-properties style:column-width="6.754cm"/>
    </style:style>
    <style:style style:name="Tabela14.D" style:family="table-column">
      <style:table-column-properties style:column-width="14.75cm"/>
    </style:style>
    <style:style style:name="Tabela14.1" style:family="table-row">
      <style:table-row-properties style:min-row-height="1.238cm" fo:keep-together="auto"/>
    </style:style>
    <style:style style:name="Tabela14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4.2" style:family="table-row">
      <style:table-row-properties style:min-row-height="8.7cm" fo:keep-together="auto"/>
    </style:style>
    <style:style style:name="Tabela14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3" style:family="table-row">
      <style:table-row-properties style:min-row-height="4.355cm" fo:keep-together="auto"/>
    </style:style>
    <style:style style:name="Tabela14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15" style:family="table">
      <style:table-properties style:width="27.256cm" fo:margin-left="0.272cm" fo:margin-top="0cm" fo:margin-bottom="0cm" table:align="left" style:writing-mode="lr-tb"/>
    </style:style>
    <style:style style:name="Tabela15.A" style:family="table-column">
      <style:table-column-properties style:column-width="0.993cm"/>
    </style:style>
    <style:style style:name="Tabela15.B" style:family="table-column">
      <style:table-column-properties style:column-width="4.757cm"/>
    </style:style>
    <style:style style:name="Tabela15.C" style:family="table-column">
      <style:table-column-properties style:column-width="6.754cm"/>
    </style:style>
    <style:style style:name="Tabela15.D" style:family="table-column">
      <style:table-column-properties style:column-width="14.75cm"/>
    </style:style>
    <style:style style:name="Tabela15.1" style:family="table-row">
      <style:table-row-properties style:min-row-height="1.238cm" fo:keep-together="auto"/>
    </style:style>
    <style:style style:name="Tabela15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5.2" style:family="table-row">
      <style:table-row-properties style:min-row-height="9.94cm" fo:keep-together="auto"/>
    </style:style>
    <style:style style:name="Tabela15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15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5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15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15.3" style:family="table-row">
      <style:table-row-properties style:min-row-height="3.309cm" fo:keep-together="auto"/>
    </style:style>
    <style:style style:name="Tabela15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15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15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15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16" style:family="table">
      <style:table-properties style:width="27.256cm" fo:margin-left="0.272cm" fo:margin-top="0cm" fo:margin-bottom="0cm" table:align="left" style:writing-mode="lr-tb"/>
    </style:style>
    <style:style style:name="Tabela16.A" style:family="table-column">
      <style:table-column-properties style:column-width="0.993cm"/>
    </style:style>
    <style:style style:name="Tabela16.B" style:family="table-column">
      <style:table-column-properties style:column-width="4.757cm"/>
    </style:style>
    <style:style style:name="Tabela16.C" style:family="table-column">
      <style:table-column-properties style:column-width="6.754cm"/>
    </style:style>
    <style:style style:name="Tabela16.D" style:family="table-column">
      <style:table-column-properties style:column-width="14.75cm"/>
    </style:style>
    <style:style style:name="Tabela16.1" style:family="table-row">
      <style:table-row-properties style:min-row-height="1.238cm" fo:keep-together="auto"/>
    </style:style>
    <style:style style:name="Tabela16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6.2" style:family="table-row">
      <style:table-row-properties style:min-row-height="7.865cm" fo:keep-together="auto"/>
    </style:style>
    <style:style style:name="Tabela16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16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6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16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16.3" style:family="table-row">
      <style:table-row-properties style:min-row-height="5.383cm" fo:keep-together="auto"/>
    </style:style>
    <style:style style:name="Tabela16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16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16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16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17" style:family="table">
      <style:table-properties style:width="27.256cm" fo:margin-left="0.272cm" fo:margin-top="0cm" fo:margin-bottom="0cm" table:align="left" style:writing-mode="lr-tb"/>
    </style:style>
    <style:style style:name="Tabela17.A" style:family="table-column">
      <style:table-column-properties style:column-width="0.993cm"/>
    </style:style>
    <style:style style:name="Tabela17.B" style:family="table-column">
      <style:table-column-properties style:column-width="4.757cm"/>
    </style:style>
    <style:style style:name="Tabela17.C" style:family="table-column">
      <style:table-column-properties style:column-width="6.754cm"/>
    </style:style>
    <style:style style:name="Tabela17.D" style:family="table-column">
      <style:table-column-properties style:column-width="14.75cm"/>
    </style:style>
    <style:style style:name="Tabela17.1" style:family="table-row">
      <style:table-row-properties style:min-row-height="1.238cm" fo:keep-together="auto"/>
    </style:style>
    <style:style style:name="Tabela17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7.2" style:family="table-row">
      <style:table-row-properties style:min-row-height="3.72cm" fo:keep-together="auto"/>
    </style:style>
    <style:style style:name="Tabela17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3" style:family="table-row">
      <style:table-row-properties style:min-row-height="7.246cm" fo:keep-together="auto"/>
    </style:style>
    <style:style style:name="Tabela17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4" style:family="table-row">
      <style:table-row-properties style:min-row-height="2.692cm" fo:keep-together="auto"/>
    </style:style>
    <style:style style:name="Tabela17.A4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D4" style:family="table-cell">
      <style:table-cell-properties fo:padding-left="0.009cm" fo:padding-right="0.009cm" fo:padding-top="0cm" fo:padding-bottom="0cm" fo:border="0.5pt solid #000000" style:writing-mode="lr-tb"/>
    </style:style>
    <style:style style:name="Tabela18" style:family="table">
      <style:table-properties style:width="27.256cm" fo:margin-left="0.272cm" fo:margin-top="0cm" fo:margin-bottom="0cm" table:align="left" style:writing-mode="lr-tb"/>
    </style:style>
    <style:style style:name="Tabela18.A" style:family="table-column">
      <style:table-column-properties style:column-width="0.993cm"/>
    </style:style>
    <style:style style:name="Tabela18.B" style:family="table-column">
      <style:table-column-properties style:column-width="4.757cm"/>
    </style:style>
    <style:style style:name="Tabela18.C" style:family="table-column">
      <style:table-column-properties style:column-width="6.754cm"/>
    </style:style>
    <style:style style:name="Tabela18.D" style:family="table-column">
      <style:table-column-properties style:column-width="14.75cm"/>
    </style:style>
    <style:style style:name="Tabela18.1" style:family="table-row">
      <style:table-row-properties style:min-row-height="1.238cm" fo:keep-together="auto"/>
    </style:style>
    <style:style style:name="Tabela18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8.2" style:family="table-row">
      <style:table-row-properties style:min-row-height="14.085cm" fo:keep-together="auto"/>
    </style:style>
    <style:style style:name="Tabela18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18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8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18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19" style:family="table">
      <style:table-properties style:width="27.256cm" fo:margin-left="0.272cm" fo:margin-top="0cm" fo:margin-bottom="0cm" table:align="left" style:writing-mode="lr-tb"/>
    </style:style>
    <style:style style:name="Tabela19.A" style:family="table-column">
      <style:table-column-properties style:column-width="0.993cm"/>
    </style:style>
    <style:style style:name="Tabela19.B" style:family="table-column">
      <style:table-column-properties style:column-width="4.757cm"/>
    </style:style>
    <style:style style:name="Tabela19.C" style:family="table-column">
      <style:table-column-properties style:column-width="6.754cm"/>
    </style:style>
    <style:style style:name="Tabela19.D" style:family="table-column">
      <style:table-column-properties style:column-width="14.75cm"/>
    </style:style>
    <style:style style:name="Tabela19.1" style:family="table-row">
      <style:table-row-properties style:min-row-height="1.238cm" fo:keep-together="auto"/>
    </style:style>
    <style:style style:name="Tabela19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9.2" style:family="table-row">
      <style:table-row-properties style:min-row-height="1.861cm" fo:keep-together="auto"/>
    </style:style>
    <style:style style:name="Tabela19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3" style:family="table-row">
      <style:table-row-properties style:min-row-height="11.799cm" fo:keep-together="auto"/>
    </style:style>
    <style:style style:name="Tabela19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20" style:family="table">
      <style:table-properties style:width="27.256cm" fo:margin-left="0.272cm" fo:margin-top="0cm" fo:margin-bottom="0cm" table:align="left" style:writing-mode="lr-tb"/>
    </style:style>
    <style:style style:name="Tabela20.A" style:family="table-column">
      <style:table-column-properties style:column-width="0.993cm"/>
    </style:style>
    <style:style style:name="Tabela20.B" style:family="table-column">
      <style:table-column-properties style:column-width="4.757cm"/>
    </style:style>
    <style:style style:name="Tabela20.C" style:family="table-column">
      <style:table-column-properties style:column-width="6.754cm"/>
    </style:style>
    <style:style style:name="Tabela20.D" style:family="table-column">
      <style:table-column-properties style:column-width="14.75cm"/>
    </style:style>
    <style:style style:name="Tabela20.1" style:family="table-row">
      <style:table-row-properties style:min-row-height="1.238cm" fo:keep-together="auto"/>
    </style:style>
    <style:style style:name="Tabela20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0.2" style:family="table-row">
      <style:table-row-properties style:min-row-height="13.873cm" fo:keep-together="auto"/>
    </style:style>
    <style:style style:name="Tabela20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20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20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20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21" style:family="table">
      <style:table-properties style:width="27.256cm" fo:margin-left="0.272cm" fo:margin-top="0cm" fo:margin-bottom="0cm" table:align="left" style:writing-mode="lr-tb"/>
    </style:style>
    <style:style style:name="Tabela21.A" style:family="table-column">
      <style:table-column-properties style:column-width="0.993cm"/>
    </style:style>
    <style:style style:name="Tabela21.B" style:family="table-column">
      <style:table-column-properties style:column-width="4.757cm"/>
    </style:style>
    <style:style style:name="Tabela21.C" style:family="table-column">
      <style:table-column-properties style:column-width="6.754cm"/>
    </style:style>
    <style:style style:name="Tabela21.D" style:family="table-column">
      <style:table-column-properties style:column-width="14.75cm"/>
    </style:style>
    <style:style style:name="Tabela21.1" style:family="table-row">
      <style:table-row-properties style:min-row-height="1.238cm" fo:keep-together="auto"/>
    </style:style>
    <style:style style:name="Tabela21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1.2" style:family="table-row">
      <style:table-row-properties style:min-row-height="12.633cm" fo:keep-together="auto"/>
    </style:style>
    <style:style style:name="Tabela21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21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21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21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22" style:family="table">
      <style:table-properties style:width="27.256cm" fo:margin-left="0.272cm" fo:margin-top="0cm" fo:margin-bottom="0cm" table:align="left" style:writing-mode="lr-tb"/>
    </style:style>
    <style:style style:name="Tabela22.A" style:family="table-column">
      <style:table-column-properties style:column-width="0.993cm"/>
    </style:style>
    <style:style style:name="Tabela22.B" style:family="table-column">
      <style:table-column-properties style:column-width="4.757cm"/>
    </style:style>
    <style:style style:name="Tabela22.C" style:family="table-column">
      <style:table-column-properties style:column-width="6.754cm"/>
    </style:style>
    <style:style style:name="Tabela22.D" style:family="table-column">
      <style:table-column-properties style:column-width="14.75cm"/>
    </style:style>
    <style:style style:name="Tabela22.1" style:family="table-row">
      <style:table-row-properties style:min-row-height="1.238cm" fo:keep-together="auto"/>
    </style:style>
    <style:style style:name="Tabela22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2.2" style:family="table-row">
      <style:table-row-properties style:min-row-height="14.085cm" fo:keep-together="auto"/>
    </style:style>
    <style:style style:name="Tabela22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22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22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22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23" style:family="table">
      <style:table-properties style:width="27.256cm" fo:margin-left="0.272cm" fo:margin-top="0cm" fo:margin-bottom="0cm" table:align="left" style:writing-mode="lr-tb"/>
    </style:style>
    <style:style style:name="Tabela23.A" style:family="table-column">
      <style:table-column-properties style:column-width="0.993cm"/>
    </style:style>
    <style:style style:name="Tabela23.B" style:family="table-column">
      <style:table-column-properties style:column-width="4.757cm"/>
    </style:style>
    <style:style style:name="Tabela23.C" style:family="table-column">
      <style:table-column-properties style:column-width="6.754cm"/>
    </style:style>
    <style:style style:name="Tabela23.D" style:family="table-column">
      <style:table-column-properties style:column-width="14.75cm"/>
    </style:style>
    <style:style style:name="Tabela23.1" style:family="table-row">
      <style:table-row-properties style:min-row-height="1.238cm" fo:keep-together="auto"/>
    </style:style>
    <style:style style:name="Tabela23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3.2" style:family="table-row">
      <style:table-row-properties style:min-row-height="1.861cm" fo:keep-together="auto"/>
    </style:style>
    <style:style style:name="Tabela23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23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23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23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23.3" style:family="table-row">
      <style:table-row-properties style:min-row-height="10.966cm" fo:keep-together="auto"/>
    </style:style>
    <style:style style:name="Tabela23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23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23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23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24" style:family="table">
      <style:table-properties style:width="27.256cm" fo:margin-left="0.272cm" fo:margin-top="0cm" fo:margin-bottom="0cm" table:align="left" style:writing-mode="lr-tb"/>
    </style:style>
    <style:style style:name="Tabela24.A" style:family="table-column">
      <style:table-column-properties style:column-width="0.993cm"/>
    </style:style>
    <style:style style:name="Tabela24.B" style:family="table-column">
      <style:table-column-properties style:column-width="4.757cm"/>
    </style:style>
    <style:style style:name="Tabela24.C" style:family="table-column">
      <style:table-column-properties style:column-width="6.754cm"/>
    </style:style>
    <style:style style:name="Tabela24.D" style:family="table-column">
      <style:table-column-properties style:column-width="14.75cm"/>
    </style:style>
    <style:style style:name="Tabela24.1" style:family="table-row">
      <style:table-row-properties style:min-row-height="1.238cm" fo:keep-together="auto"/>
    </style:style>
    <style:style style:name="Tabela24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4.2" style:family="table-row">
      <style:table-row-properties style:min-row-height="8.488cm" fo:keep-together="auto"/>
    </style:style>
    <style:style style:name="Tabela24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24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24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24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24.3" style:family="table-row">
      <style:table-row-properties style:min-row-height="5.177cm" fo:keep-together="auto"/>
    </style:style>
    <style:style style:name="Tabela24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24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24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24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25" style:family="table">
      <style:table-properties style:width="27.256cm" fo:margin-left="0.272cm" fo:margin-top="0cm" fo:margin-bottom="0cm" table:align="left" style:writing-mode="lr-tb"/>
    </style:style>
    <style:style style:name="Tabela25.A" style:family="table-column">
      <style:table-column-properties style:column-width="0.993cm"/>
    </style:style>
    <style:style style:name="Tabela25.B" style:family="table-column">
      <style:table-column-properties style:column-width="4.757cm"/>
    </style:style>
    <style:style style:name="Tabela25.C" style:family="table-column">
      <style:table-column-properties style:column-width="6.754cm"/>
    </style:style>
    <style:style style:name="Tabela25.D" style:family="table-column">
      <style:table-column-properties style:column-width="14.75cm"/>
    </style:style>
    <style:style style:name="Tabela25.1" style:family="table-row">
      <style:table-row-properties style:min-row-height="1.238cm" fo:keep-together="auto"/>
    </style:style>
    <style:style style:name="Tabela25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5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25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25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25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25.3" style:family="table-row">
      <style:table-row-properties style:min-row-height="11.181cm" fo:keep-together="auto"/>
    </style:style>
    <style:style style:name="Tabela25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25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25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25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26" style:family="table">
      <style:table-properties style:width="27.256cm" fo:margin-left="0.272cm" fo:margin-top="0cm" fo:margin-bottom="0cm" table:align="left" style:writing-mode="lr-tb"/>
    </style:style>
    <style:style style:name="Tabela26.A" style:family="table-column">
      <style:table-column-properties style:column-width="0.993cm"/>
    </style:style>
    <style:style style:name="Tabela26.B" style:family="table-column">
      <style:table-column-properties style:column-width="4.757cm"/>
    </style:style>
    <style:style style:name="Tabela26.C" style:family="table-column">
      <style:table-column-properties style:column-width="6.754cm"/>
    </style:style>
    <style:style style:name="Tabela26.D" style:family="table-column">
      <style:table-column-properties style:column-width="14.75cm"/>
    </style:style>
    <style:style style:name="Tabela26.1" style:family="table-row">
      <style:table-row-properties style:min-row-height="1.238cm" fo:keep-together="auto"/>
    </style:style>
    <style:style style:name="Tabela26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6.2" style:family="table-row">
      <style:table-row-properties style:min-row-height="13.48cm" fo:keep-together="auto"/>
    </style:style>
    <style:style style:name="Tabela26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26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26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26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27" style:family="table">
      <style:table-properties style:width="27.256cm" fo:margin-left="0.272cm" fo:margin-top="0cm" fo:margin-bottom="0cm" table:align="left" style:writing-mode="lr-tb"/>
    </style:style>
    <style:style style:name="Tabela27.A" style:family="table-column">
      <style:table-column-properties style:column-width="0.993cm"/>
    </style:style>
    <style:style style:name="Tabela27.B" style:family="table-column">
      <style:table-column-properties style:column-width="4.757cm"/>
    </style:style>
    <style:style style:name="Tabela27.C" style:family="table-column">
      <style:table-column-properties style:column-width="6.754cm"/>
    </style:style>
    <style:style style:name="Tabela27.D" style:family="table-column">
      <style:table-column-properties style:column-width="14.75cm"/>
    </style:style>
    <style:style style:name="Tabela27.1" style:family="table-row">
      <style:table-row-properties style:min-row-height="1.238cm" fo:keep-together="auto"/>
    </style:style>
    <style:style style:name="Tabela27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7.2" style:family="table-row">
      <style:table-row-properties style:min-row-height="2.48cm" fo:keep-together="auto"/>
    </style:style>
    <style:style style:name="Tabela27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27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27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27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28" style:family="table">
      <style:table-properties style:width="27.254cm" fo:margin-left="0.263cm" fo:margin-top="0cm" fo:margin-bottom="0cm" table:align="left" style:writing-mode="lr-tb"/>
    </style:style>
    <style:style style:name="Tabela28.A" style:family="table-column">
      <style:table-column-properties style:column-width="0.997cm"/>
    </style:style>
    <style:style style:name="Tabela28.B" style:family="table-column">
      <style:table-column-properties style:column-width="4.75cm"/>
    </style:style>
    <style:style style:name="Tabela28.C" style:family="table-column">
      <style:table-column-properties style:column-width="6.754cm"/>
    </style:style>
    <style:style style:name="Tabela28.D" style:family="table-column">
      <style:table-column-properties style:column-width="14.751cm"/>
    </style:style>
    <style:style style:name="Tabela28.1" style:family="table-row">
      <style:table-row-properties style:min-row-height="1.032cm" fo:keep-together="auto"/>
    </style:style>
    <style:style style:name="Tabela28.A1" style:family="table-cell">
      <style:table-cell-properties fo:background-color="#2d74b5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28.C1" style:family="table-cell">
      <style:table-cell-properties fo:background-color="#2d74b5" fo:padding-left="0.004cm" fo:padding-right="0.004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28.2" style:family="table-row">
      <style:table-row-properties style:min-row-height="11.867cm" fo:keep-together="auto"/>
    </style:style>
    <style:style style:name="Tabela28.A2" style:family="table-cell">
      <style:table-cell-properties fo:padding-left="0.004cm" fo:padding-right="0.004cm" fo:padding-top="0cm" fo:padding-bottom="0cm" fo:border="0.25pt solid #000000" style:writing-mode="lr-tb"/>
    </style:style>
    <style:style style:name="Tabela28.B2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a28.C2" style:family="table-cell">
      <style:table-cell-properties fo:padding-left="0.004cm" fo:padding-right="0.004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ela28.D2" style:family="table-cell">
      <style:table-cell-properties fo:padding-left="0.004cm" fo:padding-right="0.004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a29" style:family="table">
      <style:table-properties style:width="27.254cm" fo:margin-left="0.258cm" fo:margin-top="0cm" fo:margin-bottom="0cm" table:align="left" style:writing-mode="lr-tb"/>
    </style:style>
    <style:style style:name="Tabela29.A" style:family="table-column">
      <style:table-column-properties style:column-width="0.997cm"/>
    </style:style>
    <style:style style:name="Tabela29.B" style:family="table-column">
      <style:table-column-properties style:column-width="4.75cm"/>
    </style:style>
    <style:style style:name="Tabela29.C" style:family="table-column">
      <style:table-column-properties style:column-width="6.754cm"/>
    </style:style>
    <style:style style:name="Tabela29.D" style:family="table-column">
      <style:table-column-properties style:column-width="14.751cm"/>
    </style:style>
    <style:style style:name="Tabela29.1" style:family="table-row">
      <style:table-row-properties style:min-row-height="1.032cm" fo:keep-together="auto"/>
    </style:style>
    <style:style style:name="Tabela29.A1" style:family="table-cell">
      <style:table-cell-properties fo:background-color="#2d74b5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29.C1" style:family="table-cell">
      <style:table-cell-properties fo:background-color="#2d74b5" fo:padding-left="0.004cm" fo:padding-right="0.004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29.2" style:family="table-row">
      <style:table-row-properties style:min-row-height="1.45cm" fo:keep-together="auto"/>
    </style:style>
    <style:style style:name="Tabela29.A2" style:family="table-cell">
      <style:table-cell-properties fo:padding-left="0.004cm" fo:padding-right="0.004cm" fo:padding-top="0cm" fo:padding-bottom="0cm" fo:border="0.25pt solid #000000" style:writing-mode="lr-tb"/>
    </style:style>
    <style:style style:name="Tabela29.B2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5pt solid #000000" style:writing-mode="lr-tb"/>
    </style:style>
    <style:style style:name="Tabela29.C2" style:family="table-cell">
      <style:table-cell-properties fo:padding-left="0.004cm" fo:padding-right="0.004cm" fo:padding-top="0cm" fo:padding-bottom="0cm" fo:border="0.5pt solid #000000" style:writing-mode="lr-tb"/>
    </style:style>
    <style:style style:name="Tabela29.D2" style:family="table-cell">
      <style:table-cell-properties fo:padding-left="0.004cm" fo:padding-right="0.004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bela29.3" style:family="table-row">
      <style:table-row-properties style:min-row-height="11.587cm" fo:keep-together="auto"/>
    </style:style>
    <style:style style:name="Tabela29.A3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a29.B3" style:family="table-cell">
      <style:table-cell-properties fo:padding-left="0.004cm" fo:padding-right="0.004cm" fo:padding-top="0cm" fo:padding-bottom="0cm" fo:border="0.5pt solid #000000" style:writing-mode="lr-tb"/>
    </style:style>
    <style:style style:name="Tabela29.C3" style:family="table-cell">
      <style:table-cell-properties fo:padding-left="0.004cm" fo:padding-right="0.004cm" fo:padding-top="0cm" fo:padding-bottom="0cm" fo:border="0.5pt solid #000000" style:writing-mode="lr-tb"/>
    </style:style>
    <style:style style:name="Tabela29.D3" style:family="table-cell">
      <style:table-cell-properties fo:padding-left="0.004cm" fo:padding-right="0.004cm" fo:padding-top="0cm" fo:padding-bottom="0cm" fo:border="0.5pt solid #000000" style:writing-mode="lr-tb"/>
    </style:style>
    <style:style style:name="Tabela30" style:family="table">
      <style:table-properties style:width="27.254cm" fo:margin-left="0.258cm" fo:margin-top="0cm" fo:margin-bottom="0cm" table:align="left" style:writing-mode="lr-tb"/>
    </style:style>
    <style:style style:name="Tabela30.A" style:family="table-column">
      <style:table-column-properties style:column-width="0.997cm"/>
    </style:style>
    <style:style style:name="Tabela30.B" style:family="table-column">
      <style:table-column-properties style:column-width="4.75cm"/>
    </style:style>
    <style:style style:name="Tabela30.C" style:family="table-column">
      <style:table-column-properties style:column-width="6.754cm"/>
    </style:style>
    <style:style style:name="Tabela30.D" style:family="table-column">
      <style:table-column-properties style:column-width="14.751cm"/>
    </style:style>
    <style:style style:name="Tabela30.1" style:family="table-row">
      <style:table-row-properties style:min-row-height="1.032cm" fo:keep-together="auto"/>
    </style:style>
    <style:style style:name="Tabela30.A1" style:family="table-cell">
      <style:table-cell-properties fo:background-color="#2d74b5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30.C1" style:family="table-cell">
      <style:table-cell-properties fo:background-color="#2d74b5" fo:padding-left="0.004cm" fo:padding-right="0.004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30.2" style:family="table-row">
      <style:table-row-properties style:min-row-height="13.661cm" fo:keep-together="auto"/>
    </style:style>
    <style:style style:name="Tabela30.A2" style:family="table-cell">
      <style:table-cell-properties fo:padding-left="0.004cm" fo:padding-right="0.004cm" fo:padding-top="0cm" fo:padding-bottom="0cm" fo:border="0.25pt solid #000000" style:writing-mode="lr-tb"/>
    </style:style>
    <style:style style:name="Tabela30.B2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a30.C2" style:family="table-cell">
      <style:table-cell-properties fo:padding-left="0.004cm" fo:padding-right="0.004cm" fo:padding-top="0cm" fo:padding-bottom="0cm" fo:border="0.5pt solid #000000" style:writing-mode="lr-tb"/>
    </style:style>
    <style:style style:name="Tabela30.D2" style:family="table-cell">
      <style:table-cell-properties fo:padding-left="0.004cm" fo:padding-right="0.004cm" fo:padding-top="0cm" fo:padding-bottom="0cm" fo:border="0.5pt solid #000000" style:writing-mode="lr-tb"/>
    </style:style>
    <style:style style:name="Tabela31" style:family="table">
      <style:table-properties style:width="27.254cm" fo:margin-left="0.258cm" fo:margin-top="0cm" fo:margin-bottom="0cm" table:align="left" style:writing-mode="lr-tb"/>
    </style:style>
    <style:style style:name="Tabela31.A" style:family="table-column">
      <style:table-column-properties style:column-width="0.997cm"/>
    </style:style>
    <style:style style:name="Tabela31.B" style:family="table-column">
      <style:table-column-properties style:column-width="4.75cm"/>
    </style:style>
    <style:style style:name="Tabela31.C" style:family="table-column">
      <style:table-column-properties style:column-width="6.754cm"/>
    </style:style>
    <style:style style:name="Tabela31.D" style:family="table-column">
      <style:table-column-properties style:column-width="14.751cm"/>
    </style:style>
    <style:style style:name="Tabela31.1" style:family="table-row">
      <style:table-row-properties style:min-row-height="1.032cm" fo:keep-together="auto"/>
    </style:style>
    <style:style style:name="Tabela31.A1" style:family="table-cell">
      <style:table-cell-properties fo:background-color="#2d74b5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31.C1" style:family="table-cell">
      <style:table-cell-properties fo:background-color="#2d74b5" fo:padding-left="0.004cm" fo:padding-right="0.004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31.2" style:family="table-row">
      <style:table-row-properties style:min-row-height="4.143cm" fo:keep-together="auto"/>
    </style:style>
    <style:style style:name="Tabela31.A2" style:family="table-cell">
      <style:table-cell-properties fo:padding-left="0.004cm" fo:padding-right="0.004cm" fo:padding-top="0cm" fo:padding-bottom="0cm" fo:border="0.25pt solid #000000" style:writing-mode="lr-tb"/>
    </style:style>
    <style:style style:name="Tabela31.B2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5pt solid #000000" style:writing-mode="lr-tb"/>
    </style:style>
    <style:style style:name="Tabela31.C2" style:family="table-cell">
      <style:table-cell-properties fo:padding-left="0.004cm" fo:padding-right="0.004cm" fo:padding-top="0cm" fo:padding-bottom="0cm" fo:border="0.5pt solid #000000" style:writing-mode="lr-tb"/>
    </style:style>
    <style:style style:name="Tabela31.D2" style:family="table-cell">
      <style:table-cell-properties fo:padding-left="0.004cm" fo:padding-right="0.004cm" fo:padding-top="0cm" fo:padding-bottom="0cm" fo:border="0.5pt solid #000000" style:writing-mode="lr-tb"/>
    </style:style>
    <style:style style:name="Tabela31.3" style:family="table-row">
      <style:table-row-properties style:min-row-height="9.305cm" fo:keep-together="auto"/>
    </style:style>
    <style:style style:name="Tabela31.A3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a31.B3" style:family="table-cell">
      <style:table-cell-properties fo:padding-left="0.004cm" fo:padding-right="0.004cm" fo:padding-top="0cm" fo:padding-bottom="0cm" fo:border="0.5pt solid #000000" style:writing-mode="lr-tb"/>
    </style:style>
    <style:style style:name="Tabela31.C3" style:family="table-cell">
      <style:table-cell-properties fo:padding-left="0.004cm" fo:padding-right="0.004cm" fo:padding-top="0cm" fo:padding-bottom="0cm" fo:border="0.5pt solid #000000" style:writing-mode="lr-tb"/>
    </style:style>
    <style:style style:name="Tabela31.D3" style:family="table-cell">
      <style:table-cell-properties fo:padding-left="0.004cm" fo:padding-right="0.004cm" fo:padding-top="0cm" fo:padding-bottom="0cm" fo:border="0.5pt solid #000000" style:writing-mode="lr-tb"/>
    </style:style>
    <style:style style:name="Tabela32" style:family="table">
      <style:table-properties style:width="27.254cm" fo:margin-left="0.258cm" fo:margin-top="0cm" fo:margin-bottom="0cm" table:align="left" style:writing-mode="lr-tb"/>
    </style:style>
    <style:style style:name="Tabela32.A" style:family="table-column">
      <style:table-column-properties style:column-width="0.997cm"/>
    </style:style>
    <style:style style:name="Tabela32.B" style:family="table-column">
      <style:table-column-properties style:column-width="4.75cm"/>
    </style:style>
    <style:style style:name="Tabela32.C" style:family="table-column">
      <style:table-column-properties style:column-width="6.754cm"/>
    </style:style>
    <style:style style:name="Tabela32.D" style:family="table-column">
      <style:table-column-properties style:column-width="14.751cm"/>
    </style:style>
    <style:style style:name="Tabela32.1" style:family="table-row">
      <style:table-row-properties style:min-row-height="1.032cm" fo:keep-together="auto"/>
    </style:style>
    <style:style style:name="Tabela32.A1" style:family="table-cell">
      <style:table-cell-properties fo:background-color="#2d74b5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32.B1" style:family="table-cell">
      <style:table-cell-properties fo:background-color="#2d74b5" fo:padding-left="0.004cm" fo:padding-right="0.004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32.2" style:family="table-row">
      <style:table-row-properties style:min-row-height="4.766cm" fo:keep-together="auto"/>
    </style:style>
    <style:style style:name="Tabela32.A2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a32.B2" style:family="table-cell">
      <style:table-cell-properties fo:padding-left="0.004cm" fo:padding-right="0.004cm" fo:padding-top="0cm" fo:padding-bottom="0cm" fo:border="0.5pt solid #000000" style:writing-mode="lr-tb"/>
    </style:style>
    <style:style style:name="Tabela32.C2" style:family="table-cell">
      <style:table-cell-properties fo:padding-left="0.004cm" fo:padding-right="0.004cm" fo:padding-top="0cm" fo:padding-bottom="0cm" fo:border="0.5pt solid #000000" style:writing-mode="lr-tb"/>
    </style:style>
    <style:style style:name="Tabela32.D2" style:family="table-cell">
      <style:table-cell-properties fo:padding-left="0.004cm" fo:padding-right="0.004cm" fo:padding-top="0cm" fo:padding-bottom="0cm" fo:border="0.5pt solid #000000" style:writing-mode="lr-tb"/>
    </style:style>
    <style:style style:name="Tabela32.3" style:family="table-row">
      <style:table-row-properties style:min-row-height="8.484cm" fo:keep-together="auto"/>
    </style:style>
    <style:style style:name="Tabela32.A3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a32.B3" style:family="table-cell">
      <style:table-cell-properties fo:padding-left="0.004cm" fo:padding-right="0.004cm" fo:padding-top="0cm" fo:padding-bottom="0cm" fo:border="0.5pt solid #000000" style:writing-mode="lr-tb"/>
    </style:style>
    <style:style style:name="Tabela32.C3" style:family="table-cell">
      <style:table-cell-properties fo:padding-left="0.004cm" fo:padding-right="0.004cm" fo:padding-top="0cm" fo:padding-bottom="0cm" fo:border="0.5pt solid #000000" style:writing-mode="lr-tb"/>
    </style:style>
    <style:style style:name="Tabela32.D3" style:family="table-cell">
      <style:table-cell-properties fo:padding-left="0.004cm" fo:padding-right="0.004cm" fo:padding-top="0cm" fo:padding-bottom="0cm" fo:border="0.5pt solid #000000" style:writing-mode="lr-tb"/>
    </style:style>
    <style:style style:name="Tabela33" style:family="table">
      <style:table-properties style:width="27.254cm" fo:margin-left="0.258cm" fo:margin-top="0cm" fo:margin-bottom="0cm" table:align="left" style:writing-mode="lr-tb"/>
    </style:style>
    <style:style style:name="Tabela33.A" style:family="table-column">
      <style:table-column-properties style:column-width="0.997cm"/>
    </style:style>
    <style:style style:name="Tabela33.B" style:family="table-column">
      <style:table-column-properties style:column-width="4.75cm"/>
    </style:style>
    <style:style style:name="Tabela33.C" style:family="table-column">
      <style:table-column-properties style:column-width="6.754cm"/>
    </style:style>
    <style:style style:name="Tabela33.D" style:family="table-column">
      <style:table-column-properties style:column-width="14.751cm"/>
    </style:style>
    <style:style style:name="Tabela33.1" style:family="table-row">
      <style:table-row-properties style:min-row-height="1.032cm" fo:keep-together="auto"/>
    </style:style>
    <style:style style:name="Tabela33.A1" style:family="table-cell">
      <style:table-cell-properties fo:background-color="#2d74b5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33.B1" style:family="table-cell">
      <style:table-cell-properties fo:background-color="#2d74b5" fo:padding-left="0.004cm" fo:padding-right="0.004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33.2" style:family="table-row">
      <style:table-row-properties style:min-row-height="5.383cm" fo:keep-together="auto"/>
    </style:style>
    <style:style style:name="Tabela33.A2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a33.B2" style:family="table-cell">
      <style:table-cell-properties fo:padding-left="0.004cm" fo:padding-right="0.004cm" fo:padding-top="0cm" fo:padding-bottom="0cm" fo:border="0.5pt solid #000000" style:writing-mode="lr-tb"/>
    </style:style>
    <style:style style:name="Tabela33.C2" style:family="table-cell">
      <style:table-cell-properties fo:padding-left="0.004cm" fo:padding-right="0.004cm" fo:padding-top="0cm" fo:padding-bottom="0cm" fo:border="0.5pt solid #000000" style:writing-mode="lr-tb"/>
    </style:style>
    <style:style style:name="Tabela33.D2" style:family="table-cell">
      <style:table-cell-properties fo:padding-left="0.004cm" fo:padding-right="0.004cm" fo:padding-top="0cm" fo:padding-bottom="0cm" fo:border="0.5pt solid #000000" style:writing-mode="lr-tb"/>
    </style:style>
    <style:style style:name="Tabela33.3" style:family="table-row">
      <style:table-row-properties style:min-row-height="4.554cm" fo:keep-together="auto"/>
    </style:style>
    <style:style style:name="Tabela33.A3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a33.B3" style:family="table-cell">
      <style:table-cell-properties fo:padding-left="0.004cm" fo:padding-right="0.004cm" fo:padding-top="0cm" fo:padding-bottom="0cm" fo:border="0.5pt solid #000000" style:writing-mode="lr-tb"/>
    </style:style>
    <style:style style:name="Tabela33.C3" style:family="table-cell">
      <style:table-cell-properties fo:padding-left="0.004cm" fo:padding-right="0.004cm" fo:padding-top="0cm" fo:padding-bottom="0cm" fo:border="0.5pt solid #000000" style:writing-mode="lr-tb"/>
    </style:style>
    <style:style style:name="Tabela33.D3" style:family="table-cell">
      <style:table-cell-properties fo:padding-left="0.004cm" fo:padding-right="0.004cm" fo:padding-top="0cm" fo:padding-bottom="0cm" fo:border="0.5pt solid #000000" style:writing-mode="lr-tb"/>
    </style:style>
    <style:style style:name="Tabela34" style:family="table">
      <style:table-properties style:width="27.085cm" fo:margin-left="0.332cm" fo:margin-top="0cm" fo:margin-bottom="0cm" table:align="left" style:writing-mode="lr-tb"/>
    </style:style>
    <style:style style:name="Tabela34.A" style:family="table-column">
      <style:table-column-properties style:column-width="0.99cm"/>
    </style:style>
    <style:style style:name="Tabela34.B" style:family="table-column">
      <style:table-column-properties style:column-width="4.757cm"/>
    </style:style>
    <style:style style:name="Tabela34.C" style:family="table-column">
      <style:table-column-properties style:column-width="6.749cm"/>
    </style:style>
    <style:style style:name="Tabela34.D" style:family="table-column">
      <style:table-column-properties style:column-width="14.587cm"/>
    </style:style>
    <style:style style:name="Tabela34.1" style:family="table-row">
      <style:table-row-properties style:min-row-height="1.662cm" fo:keep-together="auto"/>
    </style:style>
    <style:style style:name="Tabela34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34.2" style:family="table-row">
      <style:table-row-properties style:min-row-height="10.317cm" fo:keep-together="auto"/>
    </style:style>
    <style:style style:name="Tabela34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34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34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34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35" style:family="table">
      <style:table-properties style:width="27.085cm" fo:margin-left="0.332cm" fo:margin-top="0cm" fo:margin-bottom="0cm" table:align="left" style:writing-mode="lr-tb"/>
    </style:style>
    <style:style style:name="Tabela35.A" style:family="table-column">
      <style:table-column-properties style:column-width="0.99cm"/>
    </style:style>
    <style:style style:name="Tabela35.B" style:family="table-column">
      <style:table-column-properties style:column-width="4.757cm"/>
    </style:style>
    <style:style style:name="Tabela35.C" style:family="table-column">
      <style:table-column-properties style:column-width="6.749cm"/>
    </style:style>
    <style:style style:name="Tabela35.D" style:family="table-column">
      <style:table-column-properties style:column-width="14.587cm"/>
    </style:style>
    <style:style style:name="Tabela35.1" style:family="table-row">
      <style:table-row-properties style:min-row-height="4.161cm" fo:keep-together="auto"/>
    </style:style>
    <style:style style:name="Tabela35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35.2" style:family="table-row">
      <style:table-row-properties style:min-row-height="8.915cm" fo:keep-together="auto"/>
    </style:style>
    <style:style style:name="Tabela36" style:family="table">
      <style:table-properties style:width="27.085cm" fo:margin-left="0.332cm" fo:margin-top="0cm" fo:margin-bottom="0cm" table:align="left" style:writing-mode="lr-tb"/>
    </style:style>
    <style:style style:name="Tabela36.A" style:family="table-column">
      <style:table-column-properties style:column-width="0.99cm"/>
    </style:style>
    <style:style style:name="Tabela36.B" style:family="table-column">
      <style:table-column-properties style:column-width="4.757cm"/>
    </style:style>
    <style:style style:name="Tabela36.C" style:family="table-column">
      <style:table-column-properties style:column-width="6.749cm"/>
    </style:style>
    <style:style style:name="Tabela36.D" style:family="table-column">
      <style:table-column-properties style:column-width="14.587cm"/>
    </style:style>
    <style:style style:name="Tabela36.1" style:family="table-row">
      <style:table-row-properties style:min-row-height="1.187cm" fo:keep-together="auto"/>
    </style:style>
    <style:style style:name="Tabela36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36.2" style:family="table-row">
      <style:table-row-properties style:min-row-height="7.031cm" fo:keep-together="auto"/>
    </style:style>
    <style:style style:name="Tabela36.3" style:family="table-row">
      <style:table-row-properties style:min-row-height="5.794cm" fo:keep-together="auto"/>
    </style:style>
    <style:style style:name="Tabela37" style:family="table">
      <style:table-properties style:width="27.085cm" fo:margin-left="0.332cm" fo:margin-top="0cm" fo:margin-bottom="0cm" table:align="left" style:writing-mode="lr-tb"/>
    </style:style>
    <style:style style:name="Tabela37.A" style:family="table-column">
      <style:table-column-properties style:column-width="0.99cm"/>
    </style:style>
    <style:style style:name="Tabela37.B" style:family="table-column">
      <style:table-column-properties style:column-width="4.757cm"/>
    </style:style>
    <style:style style:name="Tabela37.C" style:family="table-column">
      <style:table-column-properties style:column-width="6.749cm"/>
    </style:style>
    <style:style style:name="Tabela37.D" style:family="table-column">
      <style:table-column-properties style:column-width="14.587cm"/>
    </style:style>
    <style:style style:name="Tabela37.1" style:family="table-row">
      <style:table-row-properties style:min-row-height="8.449cm" fo:keep-together="auto"/>
    </style:style>
    <style:style style:name="Tabela37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37.2" style:family="table-row">
      <style:table-row-properties style:min-row-height="6.154cm" fo:keep-together="auto"/>
    </style:style>
    <style:style style:name="Tabela38" style:family="table">
      <style:table-properties style:width="27.085cm" fo:margin-left="0.332cm" fo:margin-top="0cm" fo:margin-bottom="0cm" table:align="left" style:writing-mode="lr-tb"/>
    </style:style>
    <style:style style:name="Tabela38.A" style:family="table-column">
      <style:table-column-properties style:column-width="0.99cm"/>
    </style:style>
    <style:style style:name="Tabela38.B" style:family="table-column">
      <style:table-column-properties style:column-width="4.757cm"/>
    </style:style>
    <style:style style:name="Tabela38.C" style:family="table-column">
      <style:table-column-properties style:column-width="6.749cm"/>
    </style:style>
    <style:style style:name="Tabela38.D" style:family="table-column">
      <style:table-column-properties style:column-width="14.587cm"/>
    </style:style>
    <style:style style:name="Tabela38.1" style:family="table-row">
      <style:table-row-properties style:min-row-height="14.861cm" fo:keep-together="auto"/>
    </style:style>
    <style:style style:name="Tabela38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39" style:family="table">
      <style:table-properties style:width="27.085cm" fo:margin-left="0.332cm" fo:margin-top="0cm" fo:margin-bottom="0cm" table:align="left" style:writing-mode="lr-tb"/>
    </style:style>
    <style:style style:name="Tabela39.A" style:family="table-column">
      <style:table-column-properties style:column-width="0.99cm"/>
    </style:style>
    <style:style style:name="Tabela39.B" style:family="table-column">
      <style:table-column-properties style:column-width="4.757cm"/>
    </style:style>
    <style:style style:name="Tabela39.C" style:family="table-column">
      <style:table-column-properties style:column-width="6.749cm"/>
    </style:style>
    <style:style style:name="Tabela39.D" style:family="table-column">
      <style:table-column-properties style:column-width="14.587cm"/>
    </style:style>
    <style:style style:name="Tabela39.1" style:family="table-row">
      <style:table-row-properties style:min-row-height="0.603cm" fo:keep-together="auto"/>
    </style:style>
    <style:style style:name="Tabela39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39.2" style:family="table-row">
      <style:table-row-properties style:min-row-height="14.268cm" fo:keep-together="auto"/>
    </style:style>
    <style:style style:name="Tabela40" style:family="table">
      <style:table-properties style:width="27.085cm" fo:margin-left="0.332cm" fo:margin-top="0cm" fo:margin-bottom="0cm" table:align="left" style:writing-mode="lr-tb"/>
    </style:style>
    <style:style style:name="Tabela40.A" style:family="table-column">
      <style:table-column-properties style:column-width="0.99cm"/>
    </style:style>
    <style:style style:name="Tabela40.B" style:family="table-column">
      <style:table-column-properties style:column-width="4.757cm"/>
    </style:style>
    <style:style style:name="Tabela40.C" style:family="table-column">
      <style:table-column-properties style:column-width="6.749cm"/>
    </style:style>
    <style:style style:name="Tabela40.D" style:family="table-column">
      <style:table-column-properties style:column-width="14.587cm"/>
    </style:style>
    <style:style style:name="Tabela40.1" style:family="table-row">
      <style:table-row-properties style:min-row-height="11.358cm" fo:keep-together="auto"/>
    </style:style>
    <style:style style:name="Tabela40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40.2" style:family="table-row">
      <style:table-row-properties style:min-row-height="2.976cm" fo:keep-together="auto"/>
    </style:style>
    <style:style style:name="Tabela41" style:family="table">
      <style:table-properties style:width="27.085cm" fo:margin-left="0.332cm" fo:margin-top="0cm" fo:margin-bottom="0cm" table:align="left" style:writing-mode="lr-tb"/>
    </style:style>
    <style:style style:name="Tabela41.A" style:family="table-column">
      <style:table-column-properties style:column-width="0.99cm"/>
    </style:style>
    <style:style style:name="Tabela41.B" style:family="table-column">
      <style:table-column-properties style:column-width="4.757cm"/>
    </style:style>
    <style:style style:name="Tabela41.C" style:family="table-column">
      <style:table-column-properties style:column-width="6.749cm"/>
    </style:style>
    <style:style style:name="Tabela41.D" style:family="table-column">
      <style:table-column-properties style:column-width="14.587cm"/>
    </style:style>
    <style:style style:name="Tabela41.1" style:family="table-row">
      <style:table-row-properties style:min-row-height="10.105cm" fo:keep-together="auto"/>
    </style:style>
    <style:style style:name="Tabela4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41.2" style:family="table-row">
      <style:table-row-properties style:min-row-height="3.182cm" fo:keep-together="auto"/>
    </style:style>
    <style:style style:name="Tabela42" style:family="table">
      <style:table-properties style:width="27.085cm" fo:margin-left="0.332cm" fo:margin-top="0cm" fo:margin-bottom="0cm" table:align="left" style:writing-mode="lr-tb"/>
    </style:style>
    <style:style style:name="Tabela42.A" style:family="table-column">
      <style:table-column-properties style:column-width="0.99cm"/>
    </style:style>
    <style:style style:name="Tabela42.B" style:family="table-column">
      <style:table-column-properties style:column-width="4.757cm"/>
    </style:style>
    <style:style style:name="Tabela42.C" style:family="table-column">
      <style:table-column-properties style:column-width="6.749cm"/>
    </style:style>
    <style:style style:name="Tabela42.D" style:family="table-column">
      <style:table-column-properties style:column-width="14.587cm"/>
    </style:style>
    <style:style style:name="Tabela42.1" style:family="table-row">
      <style:table-row-properties style:min-row-height="2.378cm" fo:keep-together="auto"/>
    </style:style>
    <style:style style:name="Tabela42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42.2" style:family="table-row">
      <style:table-row-properties style:min-row-height="8.53cm" fo:keep-together="auto"/>
    </style:style>
    <style:style style:name="Tabela42.3" style:family="table-row">
      <style:table-row-properties style:min-row-height="4.373cm" fo:keep-together="auto"/>
    </style:style>
    <style:style style:name="Tabela43" style:family="table">
      <style:table-properties style:width="27.085cm" fo:margin-left="0.332cm" fo:margin-top="0cm" fo:margin-bottom="0cm" table:align="left" style:writing-mode="lr-tb"/>
    </style:style>
    <style:style style:name="Tabela43.A" style:family="table-column">
      <style:table-column-properties style:column-width="0.99cm"/>
    </style:style>
    <style:style style:name="Tabela43.B" style:family="table-column">
      <style:table-column-properties style:column-width="4.757cm"/>
    </style:style>
    <style:style style:name="Tabela43.C" style:family="table-column">
      <style:table-column-properties style:column-width="6.749cm"/>
    </style:style>
    <style:style style:name="Tabela43.D" style:family="table-column">
      <style:table-column-properties style:column-width="14.587cm"/>
    </style:style>
    <style:style style:name="Tabela43.1" style:family="table-row">
      <style:table-row-properties style:min-row-height="7.345cm" fo:keep-together="auto"/>
    </style:style>
    <style:style style:name="Tabela43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43.2" style:family="table-row">
      <style:table-row-properties style:min-row-height="7.938cm" fo:keep-together="auto"/>
    </style:style>
    <style:style style:name="Tabela44" style:family="table">
      <style:table-properties style:width="27.085cm" fo:margin-left="0.332cm" fo:margin-top="0cm" fo:margin-bottom="0cm" table:align="left" style:writing-mode="lr-tb"/>
    </style:style>
    <style:style style:name="Tabela44.A" style:family="table-column">
      <style:table-column-properties style:column-width="0.99cm"/>
    </style:style>
    <style:style style:name="Tabela44.B" style:family="table-column">
      <style:table-column-properties style:column-width="4.757cm"/>
    </style:style>
    <style:style style:name="Tabela44.C" style:family="table-column">
      <style:table-column-properties style:column-width="6.749cm"/>
    </style:style>
    <style:style style:name="Tabela44.D" style:family="table-column">
      <style:table-column-properties style:column-width="14.587cm"/>
    </style:style>
    <style:style style:name="Tabela44.1" style:family="table-row">
      <style:table-row-properties style:min-row-height="2.205cm" fo:keep-together="auto"/>
    </style:style>
    <style:style style:name="Tabela44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45" style:family="table">
      <style:table-properties style:width="27.085cm" fo:margin-left="0.332cm" fo:margin-top="0cm" fo:margin-bottom="0cm" table:align="left" style:writing-mode="lr-tb"/>
    </style:style>
    <style:style style:name="Tabela45.A" style:family="table-column">
      <style:table-column-properties style:column-width="0.99cm"/>
    </style:style>
    <style:style style:name="Tabela45.B" style:family="table-column">
      <style:table-column-properties style:column-width="4.757cm"/>
    </style:style>
    <style:style style:name="Tabela45.C" style:family="table-column">
      <style:table-column-properties style:column-width="6.749cm"/>
    </style:style>
    <style:style style:name="Tabela45.D" style:family="table-column">
      <style:table-column-properties style:column-width="14.587cm"/>
    </style:style>
    <style:style style:name="Tabela45.1" style:family="table-row">
      <style:table-row-properties style:min-row-height="1.662cm" fo:keep-together="auto"/>
    </style:style>
    <style:style style:name="Tabela45.A1" style:family="table-cell">
      <style:table-cell-properties fo:background-color="#2d74b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45.2" style:family="table-row">
      <style:table-row-properties style:min-row-height="4.965cm" fo:keep-together="auto"/>
    </style:style>
    <style:style style:name="Tabela45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45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45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45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45.3" style:family="table-row">
      <style:table-row-properties style:min-row-height="2.97cm" fo:keep-together="auto"/>
    </style:style>
    <style:style style:name="Tabela45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45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45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45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45.4" style:family="table-row">
      <style:table-row-properties style:min-row-height="4.757cm" fo:keep-together="auto"/>
    </style:style>
    <style:style style:name="Tabela45.A4" style:family="table-cell">
      <style:table-cell-properties fo:padding-left="0.009cm" fo:padding-right="0.009cm" fo:padding-top="0cm" fo:padding-bottom="0cm" fo:border="0.5pt solid #000000" style:writing-mode="lr-tb"/>
    </style:style>
    <style:style style:name="Tabela45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45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45.D4" style:family="table-cell">
      <style:table-cell-properties fo:padding-left="0.009cm" fo:padding-right="0.009cm" fo:padding-top="0cm" fo:padding-bottom="0cm" fo:border="0.5pt solid #000000" style:writing-mode="lr-tb"/>
    </style:style>
    <style:style style:name="Tabela46" style:family="table">
      <style:table-properties style:width="27.085cm" fo:margin-left="0.332cm" fo:margin-top="0cm" fo:margin-bottom="0cm" table:align="left" style:writing-mode="lr-tb"/>
    </style:style>
    <style:style style:name="Tabela46.A" style:family="table-column">
      <style:table-column-properties style:column-width="0.99cm"/>
    </style:style>
    <style:style style:name="Tabela46.B" style:family="table-column">
      <style:table-column-properties style:column-width="4.757cm"/>
    </style:style>
    <style:style style:name="Tabela46.C" style:family="table-column">
      <style:table-column-properties style:column-width="6.749cm"/>
    </style:style>
    <style:style style:name="Tabela46.D" style:family="table-column">
      <style:table-column-properties style:column-width="14.587cm"/>
    </style:style>
    <style:style style:name="Tabela46.1" style:family="table-row">
      <style:table-row-properties style:min-row-height="10.105cm" fo:keep-together="auto"/>
    </style:style>
    <style:style style:name="Tabela46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46.2" style:family="table-row">
      <style:table-row-properties style:min-row-height="2.97cm" fo:keep-together="auto"/>
    </style:style>
    <style:style style:name="Tabela47" style:family="table">
      <style:table-properties style:width="27.085cm" fo:margin-left="0.332cm" fo:margin-top="0cm" fo:margin-bottom="0cm" table:align="left" style:writing-mode="lr-tb"/>
    </style:style>
    <style:style style:name="Tabela47.A" style:family="table-column">
      <style:table-column-properties style:column-width="0.99cm"/>
    </style:style>
    <style:style style:name="Tabela47.B" style:family="table-column">
      <style:table-column-properties style:column-width="4.757cm"/>
    </style:style>
    <style:style style:name="Tabela47.C" style:family="table-column">
      <style:table-column-properties style:column-width="6.749cm"/>
    </style:style>
    <style:style style:name="Tabela47.D" style:family="table-column">
      <style:table-column-properties style:column-width="14.587cm"/>
    </style:style>
    <style:style style:name="Tabela47.1" style:family="table-row">
      <style:table-row-properties style:min-row-height="5.35cm" fo:keep-together="auto"/>
    </style:style>
    <style:style style:name="Tabela47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47.2" style:family="table-row">
      <style:table-row-properties style:min-row-height="2.374cm" fo:keep-together="auto"/>
    </style:style>
    <style:style style:name="Tabela47.3" style:family="table-row">
      <style:table-row-properties style:min-row-height="2.378cm" fo:keep-together="auto"/>
    </style:style>
    <style:style style:name="Tabela47.4" style:family="table-row">
      <style:table-row-properties style:min-row-height="4.161cm" fo:keep-together="auto"/>
    </style:style>
    <style:style style:name="Tabela48" style:family="table">
      <style:table-properties style:width="27.085cm" fo:margin-left="0.332cm" fo:margin-top="0cm" fo:margin-bottom="0cm" table:align="left" style:writing-mode="lr-tb"/>
    </style:style>
    <style:style style:name="Tabela48.A" style:family="table-column">
      <style:table-column-properties style:column-width="0.99cm"/>
    </style:style>
    <style:style style:name="Tabela48.B" style:family="table-column">
      <style:table-column-properties style:column-width="4.757cm"/>
    </style:style>
    <style:style style:name="Tabela48.C" style:family="table-column">
      <style:table-column-properties style:column-width="6.749cm"/>
    </style:style>
    <style:style style:name="Tabela48.D" style:family="table-column">
      <style:table-column-properties style:column-width="14.587cm"/>
    </style:style>
    <style:style style:name="Tabela48.1" style:family="table-row">
      <style:table-row-properties style:min-row-height="2.378cm" fo:keep-together="auto"/>
    </style:style>
    <style:style style:name="Tabela48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48.2" style:family="table-row">
      <style:table-row-properties style:min-row-height="8.916cm" fo:keep-together="auto"/>
    </style:style>
    <style:style style:name="Tabela48.3" style:family="table-row">
      <style:table-row-properties style:min-row-height="3.563cm" fo:keep-together="auto"/>
    </style:style>
    <style:style style:name="Tabela49" style:family="table">
      <style:table-properties style:width="27.085cm" fo:margin-left="0.332cm" fo:margin-top="0cm" fo:margin-bottom="0cm" table:align="left" style:writing-mode="lr-tb"/>
    </style:style>
    <style:style style:name="Tabela49.A" style:family="table-column">
      <style:table-column-properties style:column-width="0.99cm"/>
    </style:style>
    <style:style style:name="Tabela49.B" style:family="table-column">
      <style:table-column-properties style:column-width="4.757cm"/>
    </style:style>
    <style:style style:name="Tabela49.C" style:family="table-column">
      <style:table-column-properties style:column-width="6.749cm"/>
    </style:style>
    <style:style style:name="Tabela49.D" style:family="table-column">
      <style:table-column-properties style:column-width="14.587cm"/>
    </style:style>
    <style:style style:name="Tabela49.1" style:family="table-row">
      <style:table-row-properties style:min-row-height="3.565cm" fo:keep-together="auto"/>
    </style:style>
    <style:style style:name="Tabela49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49.2" style:family="table-row">
      <style:table-row-properties style:min-row-height="7.729cm" fo:keep-together="auto"/>
    </style:style>
    <style:style style:name="Tabela49.3" style:family="table-row">
      <style:table-row-properties style:min-row-height="1.782cm" fo:keep-together="auto"/>
    </style:style>
    <style:style style:name="P1" style:family="paragraph" style:parent-style-name="Heading_20_1" style:list-style-name="WWNum26">
      <style:paragraph-properties fo:margin-left="0.993cm" fo:margin-right="0cm" fo:margin-top="0.002cm" fo:margin-bottom="0cm" style:contextual-spacing="false" fo:text-align="start" style:justify-single-word="false" fo:text-indent="-0.489cm" style:auto-text-indent="false">
        <style:tab-stops>
          <style:tab-stop style:position="0.993cm"/>
        </style:tab-stops>
      </style:paragraph-properties>
    </style:style>
    <style:style style:name="P2" style:family="paragraph" style:parent-style-name="Heading_20_1" style:list-style-name="WWNum26" style:master-page-name="Converted27">
      <style:paragraph-properties fo:margin-left="0.991cm" fo:margin-right="0cm" fo:text-align="start" style:justify-single-word="false" fo:text-indent="-0.487cm" style:auto-text-indent="false" style:page-number="auto">
        <style:tab-stops>
          <style:tab-stop style:position="0.991cm"/>
        </style:tab-stops>
      </style:paragraph-properties>
    </style:style>
    <style:style style:name="P3" style:family="paragraph" style:parent-style-name="Heading_20_1" style:list-style-name="WWNum26" style:master-page-name="Converted44">
      <style:paragraph-properties fo:margin-left="1.991cm" fo:margin-right="0cm" fo:text-align="start" style:justify-single-word="false" fo:text-indent="-0.489cm" style:auto-text-indent="false" style:page-number="auto">
        <style:tab-stops>
          <style:tab-stop style:position="1.991cm"/>
        </style:tab-stops>
      </style:paragraph-properties>
    </style:style>
    <style:style style:name="P4" style:family="paragraph" style:parent-style-name="List_20_Paragraph" style:list-style-name="WWNum26" style:master-page-name="Converted33">
      <style:paragraph-properties fo:margin-left="0.993cm" fo:margin-right="0cm" fo:text-align="start" style:justify-single-word="false" fo:text-indent="-0.489cm" style:auto-text-indent="false" style:page-number="auto">
        <style:tab-stops>
          <style:tab-stop style:position="0.993cm"/>
        </style:tab-stops>
      </style:paragraph-properties>
    </style:style>
    <style:style style:name="P5" style:family="paragraph" style:parent-style-name="Standard">
      <style:paragraph-properties fo:margin-left="1.503cm" fo:margin-right="0cm" fo:margin-top="0.189cm" fo:margin-bottom="0cm" style:contextual-spacing="false" fo:text-indent="0cm" style:auto-text-indent="false"/>
    </style:style>
    <style:style style:name="P6" style:family="paragraph" style:parent-style-name="Standard">
      <style:paragraph-properties fo:margin-left="1.503cm" fo:margin-right="1.63cm" fo:margin-top="0.189cm" fo:margin-bottom="0cm" style:contextual-spacing="false" fo:text-indent="0cm" style:auto-text-indent="false"/>
    </style:style>
    <style:style style:name="P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top="0.208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top="0.106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1" style:family="paragraph" style:parent-style-name="Table_20_Paragraph">
      <style:paragraph-properties fo:margin-top="0.314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2" style:family="paragraph" style:parent-style-name="Table_20_Paragraph">
      <style:paragraph-properties fo:margin-top="0.416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top="0.206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top="0.413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5" style:family="paragraph" style:parent-style-name="Table_20_Paragraph">
      <style:paragraph-properties fo:margin-top="0.213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top="0.425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7" style:family="paragraph" style:parent-style-name="Table_20_Paragraph">
      <style:paragraph-properties fo:margin-top="0.319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8" style:family="paragraph" style:parent-style-name="Table_20_Paragraph">
      <style:paragraph-properties fo:margin-top="0.217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9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0" style:family="paragraph" style:parent-style-name="Table_20_Paragraph">
      <style:paragraph-properties fo:margin-top="0.205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1" style:family="paragraph" style:parent-style-name="Table_20_Paragraph">
      <style:paragraph-properties fo:margin-top="0.513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2" style:family="paragraph" style:parent-style-name="Table_20_Paragraph">
      <style:paragraph-properties fo:margin-top="0.111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3" style:family="paragraph" style:parent-style-name="Table_20_Paragraph">
      <style:paragraph-properties fo:margin-top="0.42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4" style:family="paragraph" style:parent-style-name="Table_20_Paragraph">
      <style:paragraph-properties fo:margin-top="0.356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5" style:family="paragraph" style:parent-style-name="Table_20_Paragraph">
      <style:paragraph-properties fo:margin-top="0.347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6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7" style:family="paragraph" style:parent-style-name="Table_20_Paragraph">
      <style:paragraph-properties fo:margin-top="0.22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8" style:family="paragraph" style:parent-style-name="Table_20_Paragraph">
      <style:paragraph-properties fo:margin-top="0.109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9" style:family="paragraph" style:parent-style-name="Table_20_Paragraph">
      <style:paragraph-properties fo:margin-top="0.212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0" style:family="paragraph" style:parent-style-name="Table_20_Paragraph">
      <style:paragraph-properties fo:margin-top="0.102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1" style:family="paragraph" style:parent-style-name="Table_20_Paragraph">
      <style:paragraph-properties fo:margin-top="0.099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2" style:family="paragraph" style:parent-style-name="Table_20_Paragraph">
      <style:paragraph-properties fo:margin-top="0.108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3" style:family="paragraph" style:parent-style-name="Table_20_Paragraph">
      <style:paragraph-properties fo:margin-top="0.316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4" style:family="paragraph" style:parent-style-name="Table_20_Paragraph">
      <style:paragraph-properties fo:margin-top="0.307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5" style:family="paragraph" style:parent-style-name="Table_20_Paragraph">
      <style:paragraph-properties fo:margin-top="0.298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6" style:family="paragraph" style:parent-style-name="Table_20_Paragraph">
      <style:paragraph-properties fo:margin-top="0.086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7" style:family="paragraph" style:parent-style-name="Table_20_Paragraph">
      <style:paragraph-properties fo:margin-top="0.515cm" fo:margin-bottom="0.002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8" style:family="paragraph" style:parent-style-name="Table_20_Paragraph">
      <style:paragraph-properties fo:margin-top="0.452cm" fo:margin-bottom="0.002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9" style:family="paragraph" style:parent-style-name="Table_20_Paragraph">
      <style:paragraph-properties fo:margin-top="0.035cm" fo:margin-bottom="0.002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0" style:family="paragraph" style:parent-style-name="Table_20_Paragraph">
      <style:paragraph-properties fo:margin-top="0.079cm" fo:margin-bottom="0.002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1" style:family="paragraph" style:parent-style-name="Table_20_Paragraph">
      <style:paragraph-properties fo:margin-top="0.413cm" fo:margin-bottom="0.002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2" style:family="paragraph" style:parent-style-name="Table_20_Paragraph">
      <style:paragraph-properties fo:margin-top="0.235cm" fo:margin-bottom="0.002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3" style:family="paragraph" style:parent-style-name="Table_20_Paragraph">
      <style:paragraph-properties fo:margin-top="0.501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4" style:family="paragraph" style:parent-style-name="Table_20_Paragraph">
      <style:paragraph-properties fo:margin-top="0.026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5" style:family="paragraph" style:parent-style-name="Table_20_Paragraph">
      <style:paragraph-properties fo:margin-top="0.035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6" style:family="paragraph" style:parent-style-name="Table_20_Paragraph">
      <style:paragraph-properties fo:margin-top="0.074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top="0.432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top="0.33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top="0.224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top="0.104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top="0.31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top="0.208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top="0.206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top="0.108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top="0.314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top="0.416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top="0.413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top="0.101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top="0.106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top="0.215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top="0.318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top="0.423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top="0.217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top="0.102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top="0.12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top="0.111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top="0.429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top="0.319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top="0.513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top="0.205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top="0.515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top="0.42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top="0.081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top="0.374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top="0.229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top="0.3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top="0.037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top="0.258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4" style:family="paragraph" style:parent-style-name="Table_20_Paragraph">
      <style:paragraph-properties fo:margin-top="0.035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5" style:family="paragraph" style:parent-style-name="Table_20_Paragraph">
      <style:paragraph-properties fo:margin-top="0.153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6" style:family="paragraph" style:parent-style-name="Table_20_Paragraph">
      <style:paragraph-properties fo:margin-top="0.155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7" style:family="paragraph" style:parent-style-name="Table_20_Paragraph">
      <style:paragraph-properties fo:margin-top="0.157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8" style:family="paragraph" style:parent-style-name="Table_20_Paragraph">
      <style:paragraph-properties fo:margin-top="0.044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top="0.078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90" style:family="paragraph" style:parent-style-name="Table_20_Paragraph">
      <style:paragraph-properties fo:margin-top="0.376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91" style:family="paragraph" style:parent-style-name="Table_20_Paragraph">
      <style:paragraph-properties fo:margin-top="0.145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92" style:family="paragraph" style:parent-style-name="Table_20_Paragraph">
      <style:paragraph-properties fo:margin-top="0.074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93" style:family="paragraph" style:parent-style-name="Table_20_Paragraph">
      <style:paragraph-properties fo:margin-top="0.259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94" style:family="paragraph" style:parent-style-name="Table_20_Paragraph">
      <style:paragraph-properties fo:margin-top="0.238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95" style:family="paragraph" style:parent-style-name="Table_20_Paragraph">
      <style:paragraph-properties fo:margin-top="0.386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96" style:family="paragraph" style:parent-style-name="Table_20_Paragraph">
      <style:paragraph-properties fo:margin-top="0.226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97" style:family="paragraph" style:parent-style-name="Table_20_Paragraph">
      <style:paragraph-properties fo:margin-top="0.162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98" style:family="paragraph" style:parent-style-name="Table_20_Paragraph">
      <style:paragraph-properties fo:margin-top="0.453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99" style:family="paragraph" style:parent-style-name="Table_20_Paragraph">
      <style:paragraph-properties fo:margin-top="0.452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00" style:family="paragraph" style:parent-style-name="Table_20_Paragraph">
      <style:paragraph-properties fo:margin-top="0.09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01" style:family="paragraph" style:parent-style-name="Table_20_Paragraph">
      <style:paragraph-properties fo:margin-top="0.168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02" style:family="paragraph" style:parent-style-name="Table_20_Paragraph">
      <style:paragraph-properties fo:margin-top="0.252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03" style:family="paragraph" style:parent-style-name="Table_20_Paragraph">
      <style:paragraph-properties fo:margin-top="0.256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04" style:family="paragraph" style:parent-style-name="Table_20_Paragraph">
      <style:paragraph-properties fo:margin-top="0.242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05" style:family="paragraph" style:parent-style-name="Table_20_Paragraph">
      <style:paragraph-properties fo:margin-top="0.026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06" style:family="paragraph" style:parent-style-name="Table_20_Paragraph">
      <style:paragraph-properties fo:margin-top="0.333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07" style:family="paragraph" style:parent-style-name="Table_20_Paragraph">
      <style:paragraph-properties fo:margin-top="0.37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08" style:family="paragraph" style:parent-style-name="Table_20_Paragraph">
      <style:paragraph-properties fo:margin-top="0.347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09" style:family="paragraph" style:parent-style-name="Table_20_Paragraph">
      <style:paragraph-properties fo:margin-top="0.235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10" style:family="paragraph" style:parent-style-name="Table_20_Paragraph">
      <style:paragraph-properties fo:margin-left="0.113cm" fo:margin-right="0.108cm" fo:margin-top="0.312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11" style:family="paragraph" style:parent-style-name="Table_20_Paragraph">
      <style:paragraph-properties fo:margin-left="0.113cm" fo:margin-right="0.108cm" fo:margin-top="0.307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12" style:family="paragraph" style:parent-style-name="Table_20_Paragraph">
      <style:paragraph-properties fo:margin-left="0.009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13" style:family="paragraph" style:parent-style-name="Table_20_Paragraph">
      <style:paragraph-properties fo:margin-left="0.009cm" fo:margin-right="0cm" fo:margin-top="0.413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14" style:family="paragraph" style:parent-style-name="Table_20_Paragraph">
      <style:paragraph-properties fo:margin-left="0.009cm" fo:margin-right="0.007cm" fo:margin-top="0.102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15" style:family="paragraph" style:parent-style-name="Table_20_Paragraph">
      <style:paragraph-properties fo:margin-left="0.009cm" fo:margin-right="0.007cm" fo:margin-top="0.106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16" style:family="paragraph" style:parent-style-name="Table_20_Paragraph">
      <style:paragraph-properties fo:margin-left="0.009cm" fo:margin-right="0.007cm" fo:margin-top="0.106cm" fo:margin-bottom="0.002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17" style:family="paragraph" style:parent-style-name="Table_20_Paragraph">
      <style:paragraph-properties fo:margin-left="0.005cm" fo:margin-right="0.113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18" style:family="paragraph" style:parent-style-name="Table_20_Paragraph">
      <style:paragraph-properties fo:margin-left="0.005cm" fo:margin-right="0.113cm" fo:margin-top="0.002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19" style:family="paragraph" style:parent-style-name="Table_20_Paragraph">
      <style:paragraph-properties fo:margin-left="0.046cm" fo:margin-right="0.108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20" style:family="paragraph" style:parent-style-name="Table_20_Paragraph">
      <style:paragraph-properties fo:margin-left="0.046cm" fo:margin-right="0.108cm" fo:margin-top="0.002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21" style:family="paragraph" style:parent-style-name="Table_20_Paragraph">
      <style:paragraph-properties fo:margin-left="0.113cm" fo:margin-right="0.111cm" fo:margin-top="0.256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22" style:family="paragraph" style:parent-style-name="Table_20_Paragraph">
      <style:paragraph-properties fo:margin-left="0.011cm" fo:margin-right="0.122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23" style:family="paragraph" style:parent-style-name="Table_20_Paragraph">
      <style:paragraph-properties fo:margin-left="0.122cm" fo:margin-right="0.111cm" fo:margin-top="0.256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24" style:family="paragraph" style:parent-style-name="Table_20_Paragraph">
      <style:paragraph-properties fo:margin-left="0.065cm" fo:margin-right="0.164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25" style:family="paragraph" style:parent-style-name="Table_20_Paragraph">
      <style:paragraph-properties fo:margin-left="0.011cm" fo:margin-right="0.113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26" style:family="paragraph" style:parent-style-name="Table_20_Paragraph">
      <style:paragraph-properties fo:margin-left="0.164cm" fo:margin-right="0.099cm" fo:margin-top="0.002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27" style:family="paragraph" style:parent-style-name="Table_20_Paragraph">
      <style:paragraph-properties fo:margin-left="0.005cm" fo:margin-right="0.007cm" fo:margin-top="0.318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28" style:family="paragraph" style:parent-style-name="Table_20_Paragraph">
      <style:paragraph-properties fo:margin-left="0.09cm" fo:margin-right="0.185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29" style:family="paragraph" style:parent-style-name="Table_20_Paragraph">
      <style:paragraph-properties fo:margin-left="0.093cm" fo:margin-right="0.185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0" style:family="paragraph" style:parent-style-name="Table_20_Paragraph">
      <style:paragraph-properties fo:margin-left="0.093cm" fo:margin-right="0.185cm" fo:margin-top="0.002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1" style:family="paragraph" style:parent-style-name="Table_20_Paragraph">
      <style:paragraph-properties fo:margin-left="0.012cm" fo:margin-right="0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2" style:family="paragraph" style:parent-style-name="Table_20_Paragraph">
      <style:paragraph-properties fo:margin-left="0.009cm" fo:margin-right="0.194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3" style:family="paragraph" style:parent-style-name="Table_20_Paragraph">
      <style:paragraph-properties fo:margin-left="0.009cm" fo:margin-right="0.194cm" fo:margin-top="0.002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4" style:family="paragraph" style:parent-style-name="Table_20_Paragraph">
      <style:paragraph-properties fo:margin-left="0.584cm" fo:margin-right="0cm" fo:margin-top="0.31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5" style:family="paragraph" style:parent-style-name="Table_20_Paragraph">
      <style:paragraph-properties fo:margin-left="0.584cm" fo:margin-right="0cm" fo:margin-top="0.307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6" style:family="paragraph" style:parent-style-name="Table_20_Paragraph">
      <style:paragraph-properties fo:margin-left="0.584cm" fo:margin-right="0cm" fo:margin-top="0.307cm" fo:margin-bottom="0.002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7" style:family="paragraph" style:parent-style-name="Table_20_Paragraph">
      <style:paragraph-properties fo:margin-left="0.584cm" fo:margin-right="0cm" fo:margin-top="0.25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8" style:family="paragraph" style:parent-style-name="Table_20_Paragraph">
      <style:paragraph-properties fo:margin-left="0.799cm" fo:margin-right="0cm" fo:margin-top="0.31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9" style:family="paragraph" style:parent-style-name="Table_20_Paragraph">
      <style:paragraph-properties fo:margin-left="0.799cm" fo:margin-right="0cm" fo:margin-top="0.307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0" style:family="paragraph" style:parent-style-name="Table_20_Paragraph">
      <style:paragraph-properties fo:margin-left="0.799cm" fo:margin-right="0cm" fo:margin-top="0.307cm" fo:margin-bottom="0.002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1" style:family="paragraph" style:parent-style-name="Table_20_Paragraph">
      <style:paragraph-properties fo:margin-left="0.189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2" style:family="paragraph" style:parent-style-name="Table_20_Paragraph">
      <style:paragraph-properties fo:margin-left="0.189cm" fo:margin-right="0cm" fo:margin-top="0.104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3" style:family="paragraph" style:parent-style-name="Table_20_Paragraph">
      <style:paragraph-properties fo:margin-left="0.189cm" fo:margin-right="0cm" fo:margin-top="0.004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4" style:family="paragraph" style:parent-style-name="Table_20_Paragraph">
      <style:paragraph-properties fo:margin-left="0.189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5" style:family="paragraph" style:parent-style-name="Table_20_Paragraph">
      <style:paragraph-properties fo:margin-left="0.189cm" fo:margin-right="0cm" fo:margin-top="0.10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6" style:family="paragraph" style:parent-style-name="Table_20_Paragraph">
      <style:paragraph-properties fo:margin-left="0.189cm" fo:margin-right="0cm" fo:margin-top="0.2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7" style:family="paragraph" style:parent-style-name="Table_20_Paragraph">
      <style:paragraph-properties fo:margin-left="0.189cm" fo:margin-right="0cm" fo:margin-top="0.21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8" style:family="paragraph" style:parent-style-name="Table_20_Paragraph">
      <style:paragraph-properties fo:margin-left="0.189cm" fo:margin-right="0cm" fo:margin-top="0.318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9" style:family="paragraph" style:parent-style-name="Table_20_Paragraph">
      <style:paragraph-properties fo:margin-left="0.189cm" fo:margin-right="0cm" fo:margin-top="0.10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0" style:family="paragraph" style:parent-style-name="Table_20_Paragraph">
      <style:paragraph-properties fo:margin-left="0.189cm" fo:margin-right="0cm" fo:margin-top="0.314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1" style:family="paragraph" style:parent-style-name="Table_20_Paragraph">
      <style:paragraph-properties fo:margin-left="0.189cm" fo:margin-right="0cm" fo:margin-top="0.212cm" fo:margin-bottom="0.002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2" style:family="paragraph" style:parent-style-name="Table_20_Paragraph">
      <style:paragraph-properties fo:margin-left="0.189cm" fo:margin-right="0cm" fo:margin-top="0.106cm" fo:margin-bottom="0.002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3" style:family="paragraph" style:parent-style-name="Table_20_Paragraph">
      <style:paragraph-properties fo:margin-left="0.189cm" fo:margin-right="0cm" fo:margin-top="0.213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4" style:family="paragraph" style:parent-style-name="Table_20_Paragraph">
      <style:paragraph-properties fo:margin-left="0.189cm" fo:margin-right="0cm" fo:margin-top="0.31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5" style:family="paragraph" style:parent-style-name="Table_20_Paragraph">
      <style:paragraph-properties fo:margin-left="0.189cm" fo:margin-right="0cm" fo:margin-top="0.10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6" style:family="paragraph" style:parent-style-name="Table_20_Paragraph">
      <style:paragraph-properties fo:margin-left="0.189cm" fo:margin-right="0cm" fo:margin-top="0.31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7" style:family="paragraph" style:parent-style-name="Table_20_Paragraph">
      <style:paragraph-properties fo:margin-left="0.185cm" fo:margin-right="0cm" fo:margin-top="0.10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8" style:family="paragraph" style:parent-style-name="Table_20_Paragraph">
      <style:paragraph-properties fo:margin-left="0.185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9" style:family="paragraph" style:parent-style-name="Table_20_Paragraph">
      <style:paragraph-properties fo:margin-left="0.185cm" fo:margin-right="0cm" fo:margin-top="0.10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0" style:family="paragraph" style:parent-style-name="Table_20_Paragraph">
      <style:paragraph-properties fo:margin-left="0.185cm" fo:margin-right="0cm" fo:margin-top="0.004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1" style:family="paragraph" style:parent-style-name="Table_20_Paragraph" style:list-style-name="WWNum25">
      <style:paragraph-properties fo:margin-left="0.893cm" fo:margin-right="0cm" fo:margin-top="0.212cm" fo:margin-bottom="0cm" style:contextual-spacing="false" fo:text-align="start" style:justify-single-word="false" fo:orphans="0" fo:widows="0" fo:text-indent="-0.633cm" style:auto-text-indent="false">
        <style:tab-stops>
          <style:tab-stop style:position="0.893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62" style:family="paragraph" style:parent-style-name="Table_20_Paragraph" style:list-style-name="WWNum24">
      <style:paragraph-properties fo:margin-left="0.884cm" fo:margin-right="0cm" fo:margin-top="0.312cm" fo:margin-bottom="0cm" style:contextual-spacing="false" fo:text-align="start" style:justify-single-word="false" fo:orphans="0" fo:widows="0" fo:text-indent="-0.624cm" style:auto-text-indent="false">
        <style:tab-stops>
          <style:tab-stop style:position="0.88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63" style:family="paragraph" style:parent-style-name="Table_20_Paragraph" style:list-style-name="WWNum22">
      <style:paragraph-properties fo:margin-left="0.884cm" fo:margin-right="0cm" fo:margin-top="0.212cm" fo:margin-bottom="0cm" style:contextual-spacing="false" fo:text-align="start" style:justify-single-word="false" fo:orphans="0" fo:widows="0" fo:text-indent="-0.624cm" style:auto-text-indent="false">
        <style:tab-stops>
          <style:tab-stop style:position="0.88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64" style:family="paragraph" style:parent-style-name="Table_20_Paragraph" style:list-style-name="WWNum18">
      <style:paragraph-properties fo:margin-left="0.884cm" fo:margin-right="0cm" fo:margin-top="0.213cm" fo:margin-bottom="0cm" style:contextual-spacing="false" fo:text-align="start" style:justify-single-word="false" fo:orphans="0" fo:widows="0" fo:text-indent="-0.624cm" style:auto-text-indent="false">
        <style:tab-stops>
          <style:tab-stop style:position="0.88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65" style:family="paragraph" style:parent-style-name="Table_20_Paragraph">
      <style:paragraph-properties fo:margin-left="0.231cm" fo:margin-right="0cm" fo:margin-top="0.307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6" style:family="paragraph" style:parent-style-name="Table_20_Paragraph">
      <style:paragraph-properties fo:margin-left="0.231cm" fo:margin-right="0cm" fo:margin-top="0.307cm" fo:margin-bottom="0.002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7" style:family="paragraph" style:parent-style-name="Table_20_Paragraph" style:list-style-name="WWNum23">
      <style:paragraph-properties fo:margin-top="0.213cm" fo:margin-bottom="0cm" style:contextual-spacing="false" fo:text-align="start" style:justify-single-word="false" fo:orphans="0" fo:widows="0">
        <style:tab-stops>
          <style:tab-stop style:position="0.891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68" style:family="paragraph" style:parent-style-name="Table_20_Paragraph" style:list-style-name="WWNum22">
      <style:paragraph-properties fo:margin-left="0.891cm" fo:margin-right="0cm" fo:margin-top="0.212cm" fo:margin-bottom="0cm" style:contextual-spacing="false" fo:text-align="start" style:justify-single-word="false" fo:orphans="0" fo:widows="0" fo:text-indent="-0.75cm" style:auto-text-indent="false">
        <style:tab-stops>
          <style:tab-stop style:position="0.891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69" style:family="paragraph" style:parent-style-name="Table_20_Paragraph" style:list-style-name="WWNum23">
      <style:paragraph-properties fo:margin-left="1.457cm" fo:margin-right="0cm" fo:margin-top="0.312cm" fo:margin-bottom="0cm" style:contextual-spacing="false" fo:text-align="start" style:justify-single-word="false" fo:orphans="0" fo:widows="0" fo:text-indent="-0.633cm" style:auto-text-indent="false">
        <style:tab-stops>
          <style:tab-stop style:position="1.45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70" style:family="paragraph" style:parent-style-name="Table_20_Paragraph" style:list-style-name="WWNum23">
      <style:paragraph-properties fo:margin-left="1.457cm" fo:margin-right="0cm" fo:margin-top="0.212cm" fo:margin-bottom="0cm" style:contextual-spacing="false" fo:text-align="start" style:justify-single-word="false" fo:orphans="0" fo:widows="0" fo:text-indent="-0.633cm" style:auto-text-indent="false">
        <style:tab-stops>
          <style:tab-stop style:position="1.45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71" style:family="paragraph" style:parent-style-name="Table_20_Paragraph" style:list-style-name="WWNum20">
      <style:paragraph-properties fo:margin-left="1.457cm" fo:margin-right="0cm" fo:margin-top="0.215cm" fo:margin-bottom="0cm" style:contextual-spacing="false" fo:text-align="start" style:justify-single-word="false" fo:orphans="0" fo:widows="0" fo:text-indent="-0.633cm" style:auto-text-indent="false">
        <style:tab-stops>
          <style:tab-stop style:position="1.45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72" style:family="paragraph" style:parent-style-name="Table_20_Paragraph" style:list-style-name="WWNum20">
      <style:paragraph-properties fo:margin-left="1.457cm" fo:margin-right="0cm" fo:margin-top="0.314cm" fo:margin-bottom="0cm" style:contextual-spacing="false" fo:text-align="start" style:justify-single-word="false" fo:orphans="0" fo:widows="0" fo:text-indent="-0.633cm" style:auto-text-indent="false">
        <style:tab-stops>
          <style:tab-stop style:position="1.45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73" style:family="paragraph" style:parent-style-name="Table_20_Paragraph" style:list-style-name="WWNum20">
      <style:paragraph-properties fo:margin-left="1.457cm" fo:margin-right="0cm" fo:margin-top="0.316cm" fo:margin-bottom="0cm" style:contextual-spacing="false" fo:text-align="start" style:justify-single-word="false" fo:orphans="0" fo:widows="0" fo:text-indent="-0.633cm" style:auto-text-indent="false">
        <style:tab-stops>
          <style:tab-stop style:position="1.45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74" style:family="paragraph" style:parent-style-name="Table_20_Paragraph">
      <style:paragraph-properties fo:margin-left="1.459cm" fo:margin-right="0cm" fo:margin-top="0.10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5" style:family="paragraph" style:parent-style-name="Table_20_Paragraph" style:list-style-name="WWNum22">
      <style:paragraph-properties fo:margin-left="0.894cm" fo:margin-right="0cm" fo:margin-top="0.21cm" fo:margin-bottom="0cm" style:contextual-spacing="false" fo:text-align="start" style:justify-single-word="false" fo:orphans="0" fo:widows="0" fo:text-indent="-0.753cm" style:auto-text-indent="false">
        <style:tab-stops>
          <style:tab-stop style:position="0.89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76" style:family="paragraph" style:parent-style-name="Table_20_Paragraph">
      <style:paragraph-properties fo:margin-left="0.887cm" fo:margin-right="0cm" fo:margin-top="0.004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7" style:family="paragraph" style:parent-style-name="Table_20_Paragraph" style:list-style-name="WWNum20">
      <style:paragraph-properties fo:margin-left="1.455cm" fo:margin-right="0cm" fo:margin-top="0.318cm" fo:margin-bottom="0cm" style:contextual-spacing="false" fo:text-align="start" style:justify-single-word="false" fo:orphans="0" fo:widows="0" fo:text-indent="-0.631cm" style:auto-text-indent="false">
        <style:tab-stops>
          <style:tab-stop style:position="1.455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78" style:family="paragraph" style:parent-style-name="Table_20_Paragraph">
      <style:paragraph-properties fo:margin-left="0.189cm" fo:margin-right="2.461cm" fo:margin-top="0.2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9" style:family="paragraph" style:parent-style-name="Table_20_Paragraph" style:list-style-name="WWNum18">
      <style:paragraph-properties fo:margin-left="1.443cm" fo:margin-right="0cm" fo:margin-top="0.312cm" fo:margin-bottom="0cm" style:contextual-spacing="false" fo:text-align="start" style:justify-single-word="false" fo:orphans="0" fo:widows="0" fo:text-indent="-0.624cm" style:auto-text-indent="false">
        <style:tab-stops>
          <style:tab-stop style:position="1.443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80" style:family="paragraph" style:parent-style-name="Table_20_Paragraph" style:list-style-name="WWNum18">
      <style:paragraph-properties fo:margin-left="1.443cm" fo:margin-right="0cm" fo:margin-top="0.21cm" fo:margin-bottom="0cm" style:contextual-spacing="false" fo:text-align="start" style:justify-single-word="false" fo:orphans="0" fo:widows="0" fo:text-indent="-0.624cm" style:auto-text-indent="false">
        <style:tab-stops>
          <style:tab-stop style:position="1.443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81" style:family="paragraph" style:parent-style-name="Table_20_Paragraph">
      <style:paragraph-properties fo:margin-left="0.808cm" fo:margin-right="0cm" fo:margin-top="0.25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2" style:family="paragraph" style:parent-style-name="Table_20_Paragraph">
      <style:paragraph-properties fo:margin-left="0.072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3" style:family="paragraph" style:parent-style-name="Table_20_Paragraph">
      <style:paragraph-properties fo:margin-left="0.072cm" fo:margin-right="0cm" fo:margin-top="0.004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4" style:family="paragraph" style:parent-style-name="Table_20_Paragraph">
      <style:paragraph-properties fo:margin-left="0.072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5" style:family="paragraph" style:parent-style-name="Table_20_Paragraph">
      <style:paragraph-properties fo:margin-left="0.072cm" fo:margin-right="0cm" fo:margin-top="0.10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6" style:family="paragraph" style:parent-style-name="Table_20_Paragraph">
      <style:paragraph-properties fo:margin-left="0.072cm" fo:margin-right="0cm" fo:margin-top="0.21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7" style:family="paragraph" style:parent-style-name="Table_20_Paragraph" style:list-style-name="WWNum17">
      <style:paragraph-properties fo:margin-top="0.217cm" fo:margin-bottom="0cm" style:contextual-spacing="false" fo:text-align="start" style:justify-single-word="false" fo:orphans="0" fo:widows="0">
        <style:tab-stops>
          <style:tab-stop style:position="0.988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88" style:family="paragraph" style:parent-style-name="Table_20_Paragraph" style:list-style-name="WWNum17">
      <style:paragraph-properties fo:margin-top="0.316cm" fo:margin-bottom="0cm" style:contextual-spacing="false" fo:text-align="start" style:justify-single-word="false" fo:orphans="0" fo:widows="0">
        <style:tab-stops>
          <style:tab-stop style:position="0.988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89" style:family="paragraph" style:parent-style-name="Table_20_Paragraph">
      <style:paragraph-properties fo:margin-left="0.988cm" fo:margin-right="0cm" fo:margin-top="0.01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0" style:family="paragraph" style:parent-style-name="Table_20_Paragraph">
      <style:paragraph-properties fo:margin-left="0.587cm" fo:margin-right="0cm" fo:margin-top="0.25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1" style:family="paragraph" style:parent-style-name="Table_20_Paragraph">
      <style:paragraph-properties fo:margin-left="0.813cm" fo:margin-right="0cm" fo:margin-top="0.25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2" style:family="paragraph" style:parent-style-name="Table_20_Paragraph">
      <style:paragraph-properties fo:margin-left="0.076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3" style:family="paragraph" style:parent-style-name="Table_20_Paragraph">
      <style:paragraph-properties fo:margin-left="0.076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4" style:family="paragraph" style:parent-style-name="Table_20_Paragraph">
      <style:paragraph-properties fo:margin-left="0.071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5" style:family="paragraph" style:parent-style-name="Table_20_Paragraph">
      <style:paragraph-properties fo:margin-left="0.582cm" fo:margin-right="0cm" fo:margin-top="0.413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6" style:family="paragraph" style:parent-style-name="Table_20_Paragraph">
      <style:paragraph-properties fo:margin-left="0.803cm" fo:margin-right="0cm" fo:margin-top="0.413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7" style:family="paragraph" style:parent-style-name="Table_20_Paragraph">
      <style:paragraph-properties fo:margin-left="0.122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8" style:family="paragraph" style:parent-style-name="Table_20_Paragraph">
      <style:paragraph-properties fo:margin-left="0.122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9" style:family="paragraph" style:parent-style-name="Table_20_Paragraph">
      <style:paragraph-properties fo:margin-left="0.122cm" fo:margin-right="0cm" fo:margin-top="0.413cm" fo:margin-bottom="0.002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0" style:family="paragraph" style:parent-style-name="Table_20_Paragraph">
      <style:paragraph-properties fo:margin-left="0.122cm" fo:margin-right="0cm" fo:margin-top="0.002cm" fo:margin-bottom="0.002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1" style:family="paragraph" style:parent-style-name="Table_20_Paragraph">
      <style:paragraph-properties fo:margin-left="0.12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2" style:family="paragraph" style:parent-style-name="Table_20_Paragraph">
      <style:paragraph-properties fo:margin-left="0.12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3" style:family="paragraph" style:parent-style-name="Table_20_Paragraph">
      <style:paragraph-properties fo:margin-left="0.12cm" fo:margin-right="0cm" fo:margin-top="0.413cm" fo:margin-bottom="0.002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4" style:family="paragraph" style:parent-style-name="Table_20_Paragraph">
      <style:paragraph-properties fo:margin-left="0.12cm" fo:margin-right="0cm" fo:margin-top="0.29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5" style:family="paragraph" style:parent-style-name="Table_20_Paragraph">
      <style:paragraph-properties fo:margin-left="0.12cm" fo:margin-right="0cm" fo:margin-top="0.3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6" style:family="paragraph" style:parent-style-name="Table_20_Paragraph">
      <style:paragraph-properties fo:margin-left="0.118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7" style:family="paragraph" style:parent-style-name="Table_20_Paragraph">
      <style:paragraph-properties fo:margin-left="0.118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8" style:family="paragraph" style:parent-style-name="Table_20_Paragraph">
      <style:paragraph-properties fo:margin-left="0.118cm" fo:margin-right="0cm" fo:margin-top="0.07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9" style:family="paragraph" style:parent-style-name="Table_20_Paragraph">
      <style:paragraph-properties fo:margin-left="0.118cm" fo:margin-right="0cm" fo:margin-top="0.07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0" style:family="paragraph" style:parent-style-name="Table_20_Paragraph">
      <style:paragraph-properties fo:margin-left="0.118cm" fo:margin-right="0cm" fo:margin-top="0.203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1" style:family="paragraph" style:parent-style-name="Table_20_Paragraph">
      <style:paragraph-properties fo:margin-left="0.118cm" fo:margin-right="0cm" fo:margin-top="0.318cm" fo:margin-bottom="0.002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2" style:family="paragraph" style:parent-style-name="Table_20_Paragraph">
      <style:paragraph-properties fo:margin-left="0.118cm" fo:margin-right="0cm" fo:margin-top="0.067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3" style:family="paragraph" style:parent-style-name="Table_20_Paragraph" style:list-style-name="WWNum16">
      <style:paragraph-properties fo:margin-left="0.554cm" fo:margin-right="0cm" fo:margin-top="0cm" fo:margin-bottom="0cm" style:contextual-spacing="false" fo:text-align="start" style:justify-single-word="false" fo:orphans="0" fo:widows="0" fo:text-indent="-0.436cm" style:auto-text-indent="false">
        <style:tab-stops>
          <style:tab-stop style:position="0.55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14" style:family="paragraph" style:parent-style-name="Table_20_Paragraph" style:list-style-name="WWNum16">
      <style:paragraph-properties fo:margin-left="0.554cm" fo:margin-right="0cm" fo:margin-top="0.002cm" fo:margin-bottom="0cm" style:contextual-spacing="false" fo:text-align="start" style:justify-single-word="false" fo:orphans="0" fo:widows="0" fo:text-indent="-0.436cm" style:auto-text-indent="false">
        <style:tab-stops>
          <style:tab-stop style:position="0.55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15" style:family="paragraph" style:parent-style-name="Table_20_Paragraph" style:list-style-name="WWNum15">
      <style:paragraph-properties fo:margin-left="0.344cm" fo:margin-right="0cm" fo:margin-top="0.312cm" fo:margin-bottom="0cm" style:contextual-spacing="false" fo:text-align="start" style:justify-single-word="false" fo:orphans="0" fo:widows="0" fo:text-indent="-0.226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16" style:family="paragraph" style:parent-style-name="Table_20_Paragraph" style:list-style-name="WWNum14">
      <style:paragraph-properties fo:margin-left="0.344cm" fo:margin-right="0cm" fo:margin-top="0.078cm" fo:margin-bottom="0cm" style:contextual-spacing="false" fo:text-align="start" style:justify-single-word="false" fo:orphans="0" fo:widows="0" fo:text-indent="-0.226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17" style:family="paragraph" style:parent-style-name="Table_20_Paragraph" style:list-style-name="WWNum11">
      <style:paragraph-properties fo:margin-left="0.344cm" fo:margin-right="0cm" fo:margin-top="0.074cm" fo:margin-bottom="0cm" style:contextual-spacing="false" fo:text-align="start" style:justify-single-word="false" fo:orphans="0" fo:widows="0" fo:text-indent="-0.226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18" style:family="paragraph" style:parent-style-name="Table_20_Paragraph" style:list-style-name="WWNum11">
      <style:paragraph-properties fo:margin-left="0.344cm" fo:margin-right="0cm" fo:margin-top="0.079cm" fo:margin-bottom="0cm" style:contextual-spacing="false" fo:text-align="start" style:justify-single-word="false" fo:orphans="0" fo:widows="0" fo:text-indent="-0.226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19" style:family="paragraph" style:parent-style-name="Table_20_Paragraph" style:list-style-name="WWNum10">
      <style:paragraph-properties fo:margin-left="0.344cm" fo:margin-right="0cm" fo:margin-top="0.081cm" fo:margin-bottom="0cm" style:contextual-spacing="false" fo:text-align="start" style:justify-single-word="false" fo:orphans="0" fo:widows="0" fo:text-indent="-0.226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20" style:family="paragraph" style:parent-style-name="Table_20_Paragraph" style:list-style-name="WWNum10">
      <style:paragraph-properties fo:margin-left="0.344cm" fo:margin-right="0cm" fo:margin-top="0.076cm" fo:margin-bottom="0cm" style:contextual-spacing="false" fo:text-align="start" style:justify-single-word="false" fo:orphans="0" fo:widows="0" fo:text-indent="-0.226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21" style:family="paragraph" style:parent-style-name="Table_20_Paragraph" style:list-style-name="WWNum9">
      <style:paragraph-properties fo:margin-left="0.344cm" fo:margin-right="0cm" fo:margin-top="0.079cm" fo:margin-bottom="0cm" style:contextual-spacing="false" fo:text-align="start" style:justify-single-word="false" fo:orphans="0" fo:widows="0" fo:text-indent="-0.226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22" style:family="paragraph" style:parent-style-name="Table_20_Paragraph" style:list-style-name="WWNum9">
      <style:paragraph-properties fo:margin-left="0.344cm" fo:margin-right="0cm" fo:margin-top="0.076cm" fo:margin-bottom="0cm" style:contextual-spacing="false" fo:text-align="start" style:justify-single-word="false" fo:orphans="0" fo:widows="0" fo:text-indent="-0.226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23" style:family="paragraph" style:parent-style-name="Table_20_Paragraph" style:list-style-name="WWNum8">
      <style:paragraph-properties fo:margin-left="0.344cm" fo:margin-right="0cm" fo:margin-top="0cm" fo:margin-bottom="0cm" style:contextual-spacing="false" fo:text-align="start" style:justify-single-word="false" fo:orphans="0" fo:widows="0" fo:text-indent="-0.226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24" style:family="paragraph" style:parent-style-name="Table_20_Paragraph" style:list-style-name="WWNum8">
      <style:paragraph-properties fo:margin-left="0.344cm" fo:margin-right="0cm" fo:margin-top="0.069cm" fo:margin-bottom="0cm" style:contextual-spacing="false" fo:text-align="start" style:justify-single-word="false" fo:orphans="0" fo:widows="0" fo:text-indent="-0.226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25" style:family="paragraph" style:parent-style-name="Table_20_Paragraph" style:list-style-name="WWNum7">
      <style:paragraph-properties fo:margin-left="0.344cm" fo:margin-right="0cm" fo:margin-top="0.074cm" fo:margin-bottom="0cm" style:contextual-spacing="false" fo:text-align="start" style:justify-single-word="false" fo:orphans="0" fo:widows="0" fo:text-indent="-0.226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26" style:family="paragraph" style:parent-style-name="Table_20_Paragraph" style:list-style-name="WWNum5">
      <style:paragraph-properties fo:margin-left="0.344cm" fo:margin-right="0cm" fo:margin-top="0.081cm" fo:margin-bottom="0cm" style:contextual-spacing="false" fo:text-align="start" style:justify-single-word="false" fo:orphans="0" fo:widows="0" fo:text-indent="-0.226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27" style:family="paragraph" style:parent-style-name="Table_20_Paragraph" style:list-style-name="WWNum5">
      <style:paragraph-properties fo:margin-left="0.344cm" fo:margin-right="0cm" fo:margin-top="0.076cm" fo:margin-bottom="0cm" style:contextual-spacing="false" fo:text-align="start" style:justify-single-word="false" fo:orphans="0" fo:widows="0" fo:text-indent="-0.226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28" style:family="paragraph" style:parent-style-name="Table_20_Paragraph" style:list-style-name="WWNum3">
      <style:paragraph-properties fo:margin-left="0.344cm" fo:margin-right="0cm" fo:margin-top="0.079cm" fo:margin-bottom="0cm" style:contextual-spacing="false" fo:text-align="start" style:justify-single-word="false" fo:orphans="0" fo:widows="0" fo:text-indent="-0.226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29" style:family="paragraph" style:parent-style-name="Table_20_Paragraph" style:list-style-name="WWNum15">
      <style:paragraph-properties fo:margin-left="0.362cm" fo:margin-right="0cm" fo:margin-top="0.289cm" fo:margin-bottom="0cm" style:contextual-spacing="false" fo:text-align="start" style:justify-single-word="false" fo:orphans="0" fo:widows="0" fo:text-indent="-0.243cm" style:auto-text-indent="false">
        <style:tab-stops>
          <style:tab-stop style:position="0.362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30" style:family="paragraph" style:parent-style-name="Table_20_Paragraph">
      <style:paragraph-properties fo:margin-left="0.168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1" style:family="paragraph" style:parent-style-name="Table_20_Paragraph">
      <style:paragraph-properties fo:margin-left="0.168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2" style:family="paragraph" style:parent-style-name="Table_20_Paragraph" style:list-style-name="WWNum6">
      <style:paragraph-properties fo:margin-left="0.425cm" fo:margin-right="0cm" fo:margin-top="0cm" fo:margin-bottom="0cm" style:contextual-spacing="false" fo:text-align="start" style:justify-single-word="false" fo:orphans="0" fo:widows="0" fo:text-indent="-0.307cm" style:auto-text-indent="false">
        <style:tab-stops>
          <style:tab-stop style:position="0.425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33" style:family="paragraph" style:parent-style-name="Table_20_Paragraph" style:list-style-name="WWNum2">
      <style:paragraph-properties fo:margin-left="0.425cm" fo:margin-right="0cm" fo:margin-top="0cm" fo:margin-bottom="0cm" style:contextual-spacing="false" fo:text-align="start" style:justify-single-word="false" fo:orphans="0" fo:widows="0" fo:text-indent="-0.307cm" style:auto-text-indent="false">
        <style:tab-stops>
          <style:tab-stop style:position="0.425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34" style:family="paragraph" style:parent-style-name="Table_20_Paragraph">
      <style:paragraph-properties fo:margin-left="0.185cm" fo:margin-right="0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5" style:family="paragraph" style:parent-style-name="Table_20_Paragraph">
      <style:paragraph-properties fo:margin-left="0.185cm" fo:margin-right="0cm" fo:margin-top="0.002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6" style:family="paragraph" style:parent-style-name="Table_20_Paragraph">
      <style:paragraph-properties fo:margin-left="0.185cm" fo:margin-right="0cm" fo:margin-top="0.004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7" style:family="paragraph" style:parent-style-name="Table_20_Paragraph">
      <style:paragraph-properties fo:margin-left="0.185cm" fo:margin-right="0cm" fo:margin-top="0.413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8" style:family="paragraph" style:parent-style-name="Table_20_Paragraph">
      <style:paragraph-properties fo:margin-left="0.185cm" fo:margin-right="0cm" fo:margin-top="0.415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9" style:family="paragraph" style:parent-style-name="Table_20_Paragraph">
      <style:paragraph-properties fo:margin-left="0.189cm" fo:margin-right="0.527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0" style:family="paragraph" style:parent-style-name="Table_20_Paragraph">
      <style:paragraph-properties fo:margin-left="0.189cm" fo:margin-right="0.527cm" fo:margin-top="0.212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1" style:family="paragraph" style:parent-style-name="Table_20_Paragraph">
      <style:paragraph-properties fo:margin-left="0.189cm" fo:margin-right="0.527cm" fo:margin-top="0.314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2" style:family="paragraph" style:parent-style-name="Table_20_Paragraph">
      <style:paragraph-properties fo:margin-left="0.189cm" fo:margin-right="0.527cm" fo:margin-top="0.203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3" style:family="paragraph" style:parent-style-name="Table_20_Paragraph">
      <style:paragraph-properties fo:margin-left="0.189cm" fo:margin-right="0.527cm" fo:margin-top="0.213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4" style:family="paragraph" style:parent-style-name="Table_20_Paragraph">
      <style:paragraph-properties fo:margin-left="0.189cm" fo:margin-right="0.527cm" fo:margin-top="0.208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5" style:family="paragraph" style:parent-style-name="Table_20_Paragraph">
      <style:paragraph-properties fo:margin-left="0.189cm" fo:margin-right="0.527cm" fo:margin-top="0.318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6" style:family="paragraph" style:parent-style-name="Table_20_Paragraph">
      <style:paragraph-properties fo:margin-left="0.189cm" fo:margin-right="0.527cm" fo:margin-top="0.312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7" style:family="paragraph" style:parent-style-name="Table_20_Paragraph">
      <style:paragraph-properties fo:margin-left="0.189cm" fo:margin-right="0.527cm" fo:margin-top="0.314cm" fo:margin-bottom="0.002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8" style:family="paragraph" style:parent-style-name="Table_20_Paragraph">
      <style:paragraph-properties fo:margin-left="0.189cm" fo:margin-right="0.527cm" fo:margin-top="0.106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9" style:family="paragraph" style:parent-style-name="Table_20_Paragraph">
      <style:paragraph-properties fo:margin-left="0.189cm" fo:margin-right="0.527cm" fo:margin-top="0.21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0" style:family="paragraph" style:parent-style-name="Table_20_Paragraph">
      <style:paragraph-properties fo:margin-left="0.189cm" fo:margin-right="0.527cm" fo:margin-top="0.316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1" style:family="paragraph" style:parent-style-name="Table_20_Paragraph">
      <style:paragraph-properties fo:margin-left="0.189cm" fo:margin-right="0.527cm" fo:margin-top="0.002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2" style:family="paragraph" style:parent-style-name="Table_20_Paragraph">
      <style:paragraph-properties fo:margin-left="0.189cm" fo:margin-right="2.461cm" fo:margin-top="0.208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3" style:family="paragraph" style:parent-style-name="Table_20_Paragraph">
      <style:paragraph-properties fo:margin-left="0.189cm" fo:margin-right="2.461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4" style:family="paragraph" style:parent-style-name="Table_20_Paragraph">
      <style:paragraph-properties fo:margin-left="0.189cm" fo:margin-right="2.461cm" fo:margin-top="0.201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5" style:family="paragraph" style:parent-style-name="Table_20_Paragraph">
      <style:paragraph-properties fo:margin-left="0.189cm" fo:margin-right="1.612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6" style:family="paragraph" style:parent-style-name="Table_20_Paragraph">
      <style:paragraph-properties fo:margin-left="0.189cm" fo:margin-right="0.402cm" fo:margin-top="0.106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7" style:family="paragraph" style:parent-style-name="Table_20_Paragraph">
      <style:paragraph-properties fo:margin-left="0.189cm" fo:margin-right="0.402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8" style:family="paragraph" style:parent-style-name="Table_20_Paragraph">
      <style:paragraph-properties fo:margin-left="0.189cm" fo:margin-right="1.693cm" fo:margin-top="0.002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9" style:family="paragraph" style:parent-style-name="Table_20_Paragraph">
      <style:paragraph-properties fo:margin-left="0.189cm" fo:margin-right="1.693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0" style:family="paragraph" style:parent-style-name="Table_20_Paragraph">
      <style:paragraph-properties fo:margin-left="0.189cm" fo:margin-right="2.032cm" fo:margin-top="0.002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1" style:family="paragraph" style:parent-style-name="Table_20_Paragraph">
      <style:paragraph-properties fo:margin-left="0.189cm" fo:margin-right="2.032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2" style:family="paragraph" style:parent-style-name="Table_20_Paragraph">
      <style:paragraph-properties fo:margin-left="0.189cm" fo:margin-right="0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3" style:family="paragraph" style:parent-style-name="Table_20_Paragraph">
      <style:paragraph-properties fo:margin-left="0.189cm" fo:margin-right="0cm" fo:margin-top="0.212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4" style:family="paragraph" style:parent-style-name="Table_20_Paragraph">
      <style:paragraph-properties fo:margin-left="0.189cm" fo:margin-right="0cm" fo:margin-top="0.213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5" style:family="paragraph" style:parent-style-name="Table_20_Paragraph">
      <style:paragraph-properties fo:margin-left="0.189cm" fo:margin-right="0cm" fo:margin-top="0.418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6" style:family="paragraph" style:parent-style-name="Table_20_Paragraph">
      <style:paragraph-properties fo:margin-left="0.189cm" fo:margin-right="0cm" fo:margin-top="0.106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7" style:family="paragraph" style:parent-style-name="Table_20_Paragraph">
      <style:paragraph-properties fo:margin-left="0.189cm" fo:margin-right="0cm" fo:margin-top="0.318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8" style:family="paragraph" style:parent-style-name="Table_20_Paragraph">
      <style:paragraph-properties fo:margin-left="0.189cm" fo:margin-right="0cm" fo:margin-top="0.201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9" style:family="paragraph" style:parent-style-name="Table_20_Paragraph">
      <style:paragraph-properties fo:margin-left="0.189cm" fo:margin-right="0cm" fo:margin-top="0.004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0" style:family="paragraph" style:parent-style-name="Table_20_Paragraph">
      <style:paragraph-properties fo:margin-left="0.189cm" fo:margin-right="0.439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1" style:family="paragraph" style:parent-style-name="Table_20_Paragraph">
      <style:paragraph-properties fo:margin-left="0.189cm" fo:margin-right="1.379cm" fo:margin-top="0.21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2" style:family="paragraph" style:parent-style-name="Table_20_Paragraph">
      <style:paragraph-properties fo:margin-left="0.189cm" fo:margin-right="1.379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3" style:family="paragraph" style:parent-style-name="Table_20_Paragraph">
      <style:paragraph-properties fo:margin-left="0.189cm" fo:margin-right="1.379cm" fo:margin-top="0.318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4" style:family="paragraph" style:parent-style-name="Table_20_Paragraph" style:list-style-name="WWNum25">
      <style:paragraph-properties fo:margin-left="0.894cm" fo:margin-right="1.505cm" fo:margin-top="0.213cm" fo:margin-bottom="0cm" style:contextual-spacing="false" fo:line-height="120%" fo:text-align="start" style:justify-single-word="false" fo:orphans="0" fo:widows="0" fo:text-indent="-0.635cm" style:auto-text-indent="false">
        <style:tab-stops>
          <style:tab-stop style:position="0.89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75" style:family="paragraph" style:parent-style-name="Table_20_Paragraph" style:list-style-name="WWNum22">
      <style:paragraph-properties fo:margin-left="0.894cm" fo:margin-right="0.974cm" fo:margin-top="0.212cm" fo:margin-bottom="0cm" style:contextual-spacing="false" fo:line-height="120%" fo:text-align="start" style:justify-single-word="false" fo:orphans="0" fo:widows="0" fo:text-indent="-0.707cm" style:auto-text-indent="false">
        <style:tab-stops>
          <style:tab-stop style:position="0.89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76" style:family="paragraph" style:parent-style-name="Table_20_Paragraph" style:list-style-name="WWNum19">
      <style:paragraph-properties fo:margin-left="0.894cm" fo:margin-right="1.866cm" fo:margin-top="0.213cm" fo:margin-bottom="0cm" style:contextual-spacing="false" fo:line-height="120%" fo:text-align="start" style:justify-single-word="false" fo:orphans="0" fo:widows="0" fo:text-indent="-0.635cm" style:auto-text-indent="false">
        <style:tab-stops>
          <style:tab-stop style:position="0.89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77" style:family="paragraph" style:parent-style-name="Table_20_Paragraph">
      <style:paragraph-properties fo:margin-left="0.894cm" fo:margin-right="0.891cm" fo:margin-top="0.102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8" style:family="paragraph" style:parent-style-name="Table_20_Paragraph">
      <style:paragraph-properties fo:margin-left="0.259cm" fo:margin-right="0.758cm" fo:margin-top="0.212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9" style:family="paragraph" style:parent-style-name="Table_20_Paragraph" style:list-style-name="WWNum24">
      <style:paragraph-properties fo:margin-left="1.445cm" fo:margin-right="0.917cm" fo:margin-top="0.318cm" fo:margin-bottom="0cm" style:contextual-spacing="false" fo:line-height="120%" fo:text-align="start" style:justify-single-word="false" fo:orphans="0" fo:widows="0" fo:text-indent="-0.628cm" style:auto-text-indent="false">
        <style:tab-stops>
          <style:tab-stop style:position="1.441cm"/>
          <style:tab-stop style:position="1.445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80" style:family="paragraph" style:parent-style-name="Table_20_Paragraph" style:list-style-name="WWNum24">
      <style:paragraph-properties fo:margin-left="1.445cm" fo:margin-right="0.896cm" fo:margin-top="0.21cm" fo:margin-bottom="0cm" style:contextual-spacing="false" fo:line-height="120%" fo:text-align="start" style:justify-single-word="false" fo:orphans="0" fo:widows="0" fo:text-indent="-0.628cm" style:auto-text-indent="false">
        <style:tab-stops>
          <style:tab-stop style:position="1.441cm"/>
          <style:tab-stop style:position="1.445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81" style:family="paragraph" style:parent-style-name="Table_20_Paragraph" style:list-style-name="WWNum18">
      <style:paragraph-properties fo:margin-left="1.445cm" fo:margin-right="2.424cm" fo:margin-top="0.318cm" fo:margin-bottom="0cm" style:contextual-spacing="false" fo:line-height="120%" fo:text-align="start" style:justify-single-word="false" fo:orphans="0" fo:widows="0" fo:text-indent="-0.628cm" style:auto-text-indent="false">
        <style:tab-stops>
          <style:tab-stop style:position="1.441cm"/>
          <style:tab-stop style:position="1.445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82" style:family="paragraph" style:parent-style-name="Table_20_Paragraph" style:list-style-name="WWNum18">
      <style:paragraph-properties fo:margin-left="1.445cm" fo:margin-right="1.004cm" fo:margin-top="0.318cm" fo:margin-bottom="0cm" style:contextual-spacing="false" fo:line-height="120%" fo:text-align="start" style:justify-single-word="false" fo:orphans="0" fo:widows="0" fo:text-indent="-0.628cm" style:auto-text-indent="false">
        <style:tab-stops>
          <style:tab-stop style:position="1.441cm"/>
          <style:tab-stop style:position="1.445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83" style:family="paragraph" style:parent-style-name="Table_20_Paragraph">
      <style:paragraph-properties fo:margin-left="1.445cm" fo:margin-right="0.758cm" fo:margin-top="0cm" fo:margin-bottom="0cm" style:contextual-spacing="false" fo:line-height="120%" fo:text-align="start" style:justify-single-word="false" fo:orphans="0" fo:widows="0" fo:text-indent="-0.628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4" style:family="paragraph" style:parent-style-name="Table_20_Paragraph" style:list-style-name="WWNum23">
      <style:paragraph-properties fo:margin-left="1.459cm" fo:margin-right="0.699cm" fo:margin-top="0.318cm" fo:margin-bottom="0cm" style:contextual-spacing="false" fo:line-height="120%" fo:text-align="start" style:justify-single-word="false" fo:orphans="0" fo:widows="0" fo:text-indent="-0.635cm" style:auto-text-indent="false">
        <style:tab-stops>
          <style:tab-stop style:position="1.45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85" style:family="paragraph" style:parent-style-name="Table_20_Paragraph" style:list-style-name="WWNum23">
      <style:paragraph-properties fo:margin-left="1.459cm" fo:margin-right="1.201cm" fo:margin-top="0.318cm" fo:margin-bottom="0cm" style:contextual-spacing="false" fo:line-height="120%" fo:text-align="start" style:justify-single-word="false" fo:orphans="0" fo:widows="0" fo:text-indent="-0.635cm" style:auto-text-indent="false">
        <style:tab-stops>
          <style:tab-stop style:position="1.45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86" style:family="paragraph" style:parent-style-name="Table_20_Paragraph" style:list-style-name="WWNum20">
      <style:paragraph-properties fo:margin-left="1.459cm" fo:margin-right="1.177cm" fo:margin-top="0.314cm" fo:margin-bottom="0cm" style:contextual-spacing="false" fo:line-height="120%" fo:text-align="start" style:justify-single-word="false" fo:orphans="0" fo:widows="0" fo:text-indent="-0.635cm" style:auto-text-indent="false">
        <style:tab-stops>
          <style:tab-stop style:position="1.45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87" style:family="paragraph" style:parent-style-name="Table_20_Paragraph">
      <style:paragraph-properties fo:margin-left="0.189cm" fo:margin-right="0.062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8" style:family="paragraph" style:parent-style-name="Table_20_Paragraph">
      <style:paragraph-properties fo:margin-left="0.189cm" fo:margin-right="0.062cm" fo:margin-top="0.203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9" style:family="paragraph" style:parent-style-name="Table_20_Paragraph">
      <style:paragraph-properties fo:margin-left="0.189cm" fo:margin-right="0.891cm" fo:margin-top="0.106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0" style:family="paragraph" style:parent-style-name="Table_20_Paragraph">
      <style:paragraph-properties fo:margin-left="0.189cm" fo:margin-right="0.891cm" fo:margin-top="0.314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1" style:family="paragraph" style:parent-style-name="Table_20_Paragraph">
      <style:paragraph-properties fo:margin-left="0.189cm" fo:margin-right="0.891cm" fo:margin-top="0.21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2" style:family="paragraph" style:parent-style-name="Table_20_Paragraph">
      <style:paragraph-properties fo:margin-left="0.189cm" fo:margin-right="1.157cm" fo:margin-top="0.309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3" style:family="paragraph" style:parent-style-name="Table_20_Paragraph">
      <style:paragraph-properties fo:margin-left="0.189cm" fo:margin-right="0.758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4" style:family="paragraph" style:parent-style-name="Table_20_Paragraph">
      <style:paragraph-properties fo:margin-left="0.189cm" fo:margin-right="0.977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5" style:family="paragraph" style:parent-style-name="Table_20_Paragraph">
      <style:paragraph-properties fo:margin-left="0.887cm" fo:margin-right="0.062cm" fo:margin-top="0.106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6" style:family="paragraph" style:parent-style-name="Table_20_Paragraph">
      <style:paragraph-properties fo:margin-left="0.894cm" fo:margin-right="0cm" fo:margin-top="0.106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7" style:family="paragraph" style:parent-style-name="Table_20_Paragraph">
      <style:paragraph-properties fo:margin-left="0.891cm" fo:margin-right="0.527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8" style:family="paragraph" style:parent-style-name="Table_20_Paragraph" style:list-style-name="WWNum21">
      <style:paragraph-properties fo:margin-left="0.894cm" fo:margin-right="2.111cm" fo:margin-top="0.212cm" fo:margin-bottom="0.002cm" style:contextual-spacing="false" fo:line-height="120%" fo:text-align="start" style:justify-single-word="false" fo:orphans="0" fo:widows="0" fo:text-indent="-0.501cm" style:auto-text-indent="false">
        <style:tab-stops>
          <style:tab-stop style:position="0.889cm"/>
          <style:tab-stop style:position="0.89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99" style:family="paragraph" style:parent-style-name="Table_20_Paragraph" style:list-style-name="WWNum21">
      <style:paragraph-properties fo:margin-left="0.894cm" fo:margin-right="0.669cm" fo:margin-top="0.212cm" fo:margin-bottom="0.002cm" style:contextual-spacing="false" fo:line-height="120%" fo:text-align="start" style:justify-single-word="false" fo:orphans="0" fo:widows="0" fo:text-indent="-0.501cm" style:auto-text-indent="false">
        <style:tab-stops>
          <style:tab-stop style:position="0.889cm"/>
          <style:tab-stop style:position="0.89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00" style:family="paragraph" style:parent-style-name="Table_20_Paragraph" style:list-style-name="WWNum21">
      <style:paragraph-properties fo:margin-left="0.894cm" fo:margin-right="0.476cm" fo:margin-top="0.212cm" fo:margin-bottom="0.002cm" style:contextual-spacing="false" fo:line-height="120%" fo:text-align="start" style:justify-single-word="false" fo:orphans="0" fo:widows="0" fo:text-indent="-0.501cm" style:auto-text-indent="false">
        <style:tab-stops>
          <style:tab-stop style:position="0.889cm"/>
          <style:tab-stop style:position="0.89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01" style:family="paragraph" style:parent-style-name="Table_20_Paragraph">
      <style:paragraph-properties fo:margin-left="0.894cm" fo:margin-right="1.575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2" style:family="paragraph" style:parent-style-name="Table_20_Paragraph" style:list-style-name="WWNum20">
      <style:paragraph-properties fo:margin-left="0.887cm" fo:margin-right="1.688cm" fo:margin-top="0.21cm" fo:margin-bottom="0cm" style:contextual-spacing="false" fo:line-height="120%" fo:text-align="start" style:justify-single-word="false" fo:orphans="0" fo:widows="0" fo:text-indent="-0.628cm" style:auto-text-indent="false">
        <style:tab-stops>
          <style:tab-stop style:position="0.884cm"/>
          <style:tab-stop style:position="0.88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03" style:family="paragraph" style:parent-style-name="Table_20_Paragraph" style:list-style-name="WWNum19">
      <style:paragraph-properties fo:margin-left="0.887cm" fo:margin-right="0.792cm" fo:margin-top="0.21cm" fo:margin-bottom="0cm" style:contextual-spacing="false" fo:line-height="120%" fo:text-align="start" style:justify-single-word="false" fo:orphans="0" fo:widows="0" fo:text-indent="-0.628cm" style:auto-text-indent="false">
        <style:tab-stops>
          <style:tab-stop style:position="0.884cm"/>
          <style:tab-stop style:position="0.88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04" style:family="paragraph" style:parent-style-name="Table_20_Paragraph" style:list-style-name="WWNum20">
      <style:paragraph-properties fo:margin-left="0.64cm" fo:margin-right="0.596cm" fo:margin-top="0.312cm" fo:margin-bottom="0cm" style:contextual-spacing="false" fo:line-height="120%" fo:text-align="start" style:justify-single-word="false" fo:orphans="0" fo:widows="0" fo:text-indent="-0.453cm" style:auto-text-indent="false">
        <style:tab-stops>
          <style:tab-stop style:position="0.637cm"/>
          <style:tab-stop style:position="0.6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05" style:family="paragraph" style:parent-style-name="Table_20_Paragraph">
      <style:paragraph-properties fo:margin-left="0.64cm" fo:margin-right="0.062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6" style:family="paragraph" style:parent-style-name="Table_20_Paragraph">
      <style:paragraph-properties fo:margin-left="0.189cm" fo:margin-right="0.716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7" style:family="paragraph" style:parent-style-name="Table_20_Paragraph">
      <style:paragraph-properties fo:margin-left="0.189cm" fo:margin-right="0.716cm" fo:margin-top="0.205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8" style:family="paragraph" style:parent-style-name="Table_20_Paragraph">
      <style:paragraph-properties fo:margin-left="0.189cm" fo:margin-right="1.783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9" style:family="paragraph" style:parent-style-name="Table_20_Paragraph">
      <style:paragraph-properties fo:margin-left="0.894cm" fo:margin-right="0.716cm" fo:margin-top="0.106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0" style:family="paragraph" style:parent-style-name="Table_20_Paragraph">
      <style:paragraph-properties fo:margin-left="0.189cm" fo:margin-right="0.452cm" fo:margin-top="0.307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1" style:family="paragraph" style:parent-style-name="Table_20_Paragraph">
      <style:paragraph-properties fo:margin-left="0.189cm" fo:margin-right="0.582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2" style:family="paragraph" style:parent-style-name="Table_20_Paragraph">
      <style:paragraph-properties fo:margin-left="0.189cm" fo:margin-right="1.349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3" style:family="paragraph" style:parent-style-name="Table_20_Paragraph">
      <style:paragraph-properties fo:margin-left="0.189cm" fo:margin-right="0.556cm" fo:margin-top="0.002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4" style:family="paragraph" style:parent-style-name="Table_20_Paragraph">
      <style:paragraph-properties fo:margin-left="0.189cm" fo:margin-right="0.508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5" style:family="paragraph" style:parent-style-name="Table_20_Paragraph">
      <style:paragraph-properties fo:margin-left="0.189cm" fo:margin-right="0.411cm" fo:margin-top="0.318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6" style:family="paragraph" style:parent-style-name="Table_20_Paragraph">
      <style:paragraph-properties fo:margin-left="0.189cm" fo:margin-right="1.346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7" style:family="paragraph" style:parent-style-name="Table_20_Paragraph">
      <style:paragraph-properties fo:margin-left="0.189cm" fo:margin-right="0.319cm" fo:margin-top="0.314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8" style:family="paragraph" style:parent-style-name="Table_20_Paragraph">
      <style:paragraph-properties fo:margin-left="0.189cm" fo:margin-right="0.319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9" style:family="paragraph" style:parent-style-name="Table_20_Paragraph">
      <style:paragraph-properties fo:margin-left="0.189cm" fo:margin-right="1.162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0" style:family="paragraph" style:parent-style-name="Table_20_Paragraph">
      <style:paragraph-properties fo:margin-left="0.189cm" fo:margin-right="0.21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1" style:family="paragraph" style:parent-style-name="Table_20_Paragraph">
      <style:paragraph-properties fo:margin-left="0.189cm" fo:margin-right="0.31cm" fo:margin-top="0.106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2" style:family="paragraph" style:parent-style-name="Table_20_Paragraph">
      <style:paragraph-properties fo:margin-left="0.072cm" fo:margin-right="0cm" fo:margin-top="0.002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3" style:family="paragraph" style:parent-style-name="Table_20_Paragraph">
      <style:paragraph-properties fo:margin-left="0.072cm" fo:margin-right="0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4" style:family="paragraph" style:parent-style-name="Table_20_Paragraph">
      <style:paragraph-properties fo:margin-left="0.072cm" fo:margin-right="0cm" fo:margin-top="0.312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5" style:family="paragraph" style:parent-style-name="Table_20_Paragraph">
      <style:paragraph-properties fo:margin-left="0.072cm" fo:margin-right="0cm" fo:margin-top="0.104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6" style:family="paragraph" style:parent-style-name="Table_20_Paragraph">
      <style:paragraph-properties fo:margin-left="0.072cm" fo:margin-right="0cm" fo:margin-top="0.004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7" style:family="paragraph" style:parent-style-name="Table_20_Paragraph">
      <style:paragraph-properties fo:margin-left="0.072cm" fo:margin-right="0.653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8" style:family="paragraph" style:parent-style-name="Table_20_Paragraph">
      <style:paragraph-properties fo:margin-left="0.072cm" fo:margin-right="0cm" fo:margin-top="0.314cm" fo:margin-bottom="0cm" style:contextual-spacing="false" fo:line-height="120%" fo:text-align="start" style:justify-single-word="false" fo:orphans="0" fo:widows="0" fo:text-indent="-0.035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9" style:family="paragraph" style:parent-style-name="Table_20_Paragraph">
      <style:paragraph-properties fo:margin-left="0.069cm" fo:margin-right="0.402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0" style:family="paragraph" style:parent-style-name="Table_20_Paragraph">
      <style:paragraph-properties fo:margin-left="0.988cm" fo:margin-right="0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1" style:family="paragraph" style:parent-style-name="Table_20_Paragraph">
      <style:paragraph-properties fo:margin-left="0.988cm" fo:margin-right="0.15cm" fo:margin-top="0.101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2" style:family="paragraph" style:parent-style-name="Table_20_Paragraph">
      <style:paragraph-properties fo:margin-left="0.991cm" fo:margin-right="0.15cm" fo:margin-top="0cm" fo:margin-bottom="0cm" style:contextual-spacing="false" fo:line-height="120%" fo:text-align="start" style:justify-single-word="false" fo:orphans="0" fo:widows="0" fo:text-indent="-0.631cm" style:auto-text-indent="false">
        <style:tab-stops>
          <style:tab-stop style:position="0.991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33" style:family="paragraph" style:parent-style-name="Table_20_Paragraph">
      <style:paragraph-properties fo:margin-left="0.071cm" fo:margin-right="0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4" style:family="paragraph" style:parent-style-name="Table_20_Paragraph">
      <style:paragraph-properties fo:margin-left="0.071cm" fo:margin-right="0cm" fo:margin-top="0.002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5" style:family="paragraph" style:parent-style-name="Table_20_Paragraph">
      <style:paragraph-properties fo:margin-left="0.071cm" fo:margin-right="1.896cm" fo:margin-top="0.002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6" style:family="paragraph" style:parent-style-name="Table_20_Paragraph">
      <style:paragraph-properties fo:margin-left="0.076cm" fo:margin-right="0cm" fo:margin-top="0.314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7" style:family="paragraph" style:parent-style-name="Table_20_Paragraph">
      <style:paragraph-properties fo:margin-left="0.076cm" fo:margin-right="0cm" fo:margin-top="0.318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8" style:family="paragraph" style:parent-style-name="Table_20_Paragraph">
      <style:paragraph-properties fo:margin-left="0.076cm" fo:margin-right="0cm" fo:margin-top="0.319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9" style:family="paragraph" style:parent-style-name="Table_20_Paragraph">
      <style:paragraph-properties fo:margin-left="0.072cm" fo:margin-right="0.587cm" fo:margin-top="0.002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0" style:family="paragraph" style:parent-style-name="Table_20_Paragraph">
      <style:paragraph-properties fo:margin-left="0.072cm" fo:margin-right="0.587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1" style:family="paragraph" style:parent-style-name="Table_20_Paragraph">
      <style:paragraph-properties fo:margin-left="0.072cm" fo:margin-right="0.587cm" fo:margin-top="0.215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2" style:family="paragraph" style:parent-style-name="Table_20_Paragraph">
      <style:paragraph-properties fo:margin-left="0.072cm" fo:margin-right="0.587cm" fo:margin-top="0.102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3" style:family="paragraph" style:parent-style-name="Table_20_Paragraph">
      <style:paragraph-properties fo:margin-left="0.072cm" fo:margin-right="0.587cm" fo:margin-top="0.21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4" style:family="paragraph" style:parent-style-name="Table_20_Paragraph">
      <style:paragraph-properties fo:margin-left="0.072cm" fo:margin-right="0.587cm" fo:margin-top="0.312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5" style:family="paragraph" style:parent-style-name="Table_20_Paragraph">
      <style:paragraph-properties fo:margin-left="0.072cm" fo:margin-right="0.078cm" fo:margin-top="0.101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6" style:family="paragraph" style:parent-style-name="Table_20_Paragraph">
      <style:paragraph-properties fo:margin-left="0.072cm" fo:margin-right="0.078cm" fo:margin-top="0.21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7" style:family="paragraph" style:parent-style-name="Table_20_Paragraph">
      <style:paragraph-properties fo:margin-left="0.072cm" fo:margin-right="0.078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8" style:family="paragraph" style:parent-style-name="Table_20_Paragraph">
      <style:paragraph-properties fo:margin-left="0.072cm" fo:margin-right="0.242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9" style:family="paragraph" style:parent-style-name="Table_20_Paragraph">
      <style:paragraph-properties fo:margin-left="0.071cm" fo:margin-right="0.39cm" fo:margin-top="0.106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0" style:family="paragraph" style:parent-style-name="Table_20_Paragraph">
      <style:paragraph-properties fo:margin-left="0.072cm" fo:margin-right="0.991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1" style:family="paragraph" style:parent-style-name="Table_20_Paragraph">
      <style:paragraph-properties fo:margin-left="0.071cm" fo:margin-right="0.242cm" fo:margin-top="0.106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2" style:family="paragraph" style:parent-style-name="Table_20_Paragraph">
      <style:paragraph-properties fo:margin-left="0.072cm" fo:margin-right="0.31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3" style:family="paragraph" style:parent-style-name="Table_20_Paragraph">
      <style:paragraph-properties fo:margin-left="0.122cm" fo:margin-right="0.582cm" fo:margin-top="0.102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4" style:family="paragraph" style:parent-style-name="Table_20_Paragraph">
      <style:paragraph-properties fo:margin-left="0.122cm" fo:margin-right="0cm" fo:margin-top="0.002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5" style:family="paragraph" style:parent-style-name="Table_20_Paragraph">
      <style:paragraph-properties fo:margin-left="0.122cm" fo:margin-right="0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6" style:family="paragraph" style:parent-style-name="Table_20_Paragraph">
      <style:paragraph-properties fo:margin-left="0.122cm" fo:margin-right="0cm" fo:margin-top="0.102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7" style:family="paragraph" style:parent-style-name="Table_20_Paragraph">
      <style:paragraph-properties fo:margin-left="0.12cm" fo:margin-right="0cm" fo:margin-top="0.318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8" style:family="paragraph" style:parent-style-name="Table_20_Paragraph">
      <style:paragraph-properties fo:margin-left="0.12cm" fo:margin-right="0cm" fo:margin-top="0.312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9" style:family="paragraph" style:parent-style-name="Table_20_Paragraph">
      <style:paragraph-properties fo:margin-left="0.12cm" fo:margin-right="0cm" fo:margin-top="0.004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0" style:family="paragraph" style:parent-style-name="Table_20_Paragraph">
      <style:paragraph-properties fo:margin-left="0.122cm" fo:margin-right="0.69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1" style:family="paragraph" style:parent-style-name="Table_20_Paragraph">
      <style:paragraph-properties fo:margin-left="0.118cm" fo:margin-right="0.178cm" fo:margin-top="0.106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2" style:family="paragraph" style:parent-style-name="Table_20_Paragraph">
      <style:paragraph-properties fo:margin-left="0.118cm" fo:margin-right="0.178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3" style:family="paragraph" style:parent-style-name="Table_20_Paragraph">
      <style:paragraph-properties fo:margin-left="0.118cm" fo:margin-right="0.178cm" fo:margin-top="0.002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4" style:family="paragraph" style:parent-style-name="Table_20_Paragraph">
      <style:paragraph-properties fo:margin-left="0.118cm" fo:margin-right="0.178cm" fo:margin-top="0.21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5" style:family="paragraph" style:parent-style-name="Table_20_Paragraph">
      <style:paragraph-properties fo:margin-left="0.118cm" fo:margin-right="1.963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6" style:family="paragraph" style:parent-style-name="Table_20_Paragraph">
      <style:paragraph-properties fo:margin-left="0.122cm" fo:margin-right="0.977cm" fo:margin-top="0cm" fo:margin-bottom="0cm" style:contextual-spacing="false" fo:line-height="12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7" style:family="paragraph" style:parent-style-name="Table_20_Paragraph" style:list-style-name="WWNum24">
      <style:paragraph-properties fo:margin-left="1.445cm" fo:margin-right="0.268cm" fo:margin-top="0.215cm" fo:margin-bottom="0cm" style:contextual-spacing="false" fo:line-height="120%" fo:text-align="justify" style:justify-single-word="false" fo:orphans="0" fo:widows="0" fo:text-indent="-0.628cm" style:auto-text-indent="false">
        <style:tab-stops>
          <style:tab-stop style:position="1.441cm"/>
          <style:tab-stop style:position="1.445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68" style:family="paragraph" style:parent-style-name="Table_20_Paragraph" style:list-style-name="WWNum23">
      <style:paragraph-properties fo:margin-left="1.459cm" fo:margin-right="0.961cm" fo:margin-top="0.21cm" fo:margin-bottom="0cm" style:contextual-spacing="false" fo:line-height="120%" fo:text-align="justify" style:justify-single-word="false" fo:orphans="0" fo:widows="0" fo:text-indent="-0.635cm" style:auto-text-indent="false">
        <style:tab-stops>
          <style:tab-stop style:position="1.455cm"/>
          <style:tab-stop style:position="1.45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69" style:family="paragraph" style:parent-style-name="Table_20_Paragraph">
      <style:paragraph-properties fo:margin-left="0.189cm" fo:margin-right="0.376cm" fo:margin-top="0.215cm" fo:margin-bottom="0cm" style:contextual-spacing="false" fo:line-height="120%" fo:text-align="justify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0" style:family="paragraph" style:parent-style-name="Table_20_Paragraph">
      <style:paragraph-properties fo:margin-left="0.189cm" fo:margin-right="1.713cm" fo:margin-top="0cm" fo:margin-bottom="0cm" style:contextual-spacing="false" fo:line-height="120%" fo:text-align="justify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1" style:family="paragraph" style:parent-style-name="Table_20_Paragraph">
      <style:paragraph-properties fo:margin-left="0.189cm" fo:margin-right="0.753cm" fo:margin-top="0cm" fo:margin-bottom="0cm" style:contextual-spacing="false" fo:line-height="120%" fo:text-align="justify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2" style:family="paragraph" style:parent-style-name="Table_20_Paragraph">
      <style:paragraph-properties fo:margin-left="0.189cm" fo:margin-right="1.972cm" fo:margin-top="0cm" fo:margin-bottom="0cm" style:contextual-spacing="false" fo:line-height="120%" fo:text-align="justify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3" style:family="paragraph" style:parent-style-name="Table_20_Paragraph">
      <style:paragraph-properties fo:margin-left="0.072cm" fo:margin-right="0.744cm" fo:margin-top="0.21cm" fo:margin-bottom="0cm" style:contextual-spacing="false" fo:line-height="120%" fo:text-align="justify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4" style:family="paragraph" style:parent-style-name="Table_20_Paragraph">
      <style:paragraph-properties fo:margin-left="0.185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5" style:family="paragraph" style:parent-style-name="Table_20_Paragraph">
      <style:paragraph-properties fo:margin-left="0.189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6" style:family="paragraph" style:parent-style-name="Table_20_Paragraph">
      <style:paragraph-properties fo:margin-left="0.259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7" style:family="paragraph" style:parent-style-name="Table_20_Paragraph">
      <style:paragraph-properties fo:margin-left="0.988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8" style:family="paragraph" style:parent-style-name="Table_20_Paragraph">
      <style:paragraph-properties fo:margin-left="0.072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9" style:family="paragraph" style:parent-style-name="Table_20_Paragraph">
      <style:paragraph-properties fo:margin-left="0.118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80" style:family="paragraph" style:parent-style-name="Table_20_Paragraph" style:list-style-name="WWNum9">
      <style:paragraph-properties fo:margin-left="0.344cm" fo:margin-right="0cm" fo:margin-top="0cm" fo:margin-bottom="0cm" style:contextual-spacing="false" fo:line-height="0.515cm" fo:text-align="start" style:justify-single-word="false" fo:orphans="0" fo:widows="0" fo:text-indent="-0.226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81" style:family="paragraph" style:parent-style-name="Table_20_Paragraph">
      <style:paragraph-properties fo:margin-left="0.12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82" style:family="paragraph" style:parent-style-name="Table_20_Paragraph">
      <style:paragraph-properties fo:margin-left="0.122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83" style:family="paragraph" style:parent-style-name="Table_20_Paragraph">
      <style:paragraph-properties fo:margin-left="0.009cm" fo:margin-right="0cm" fo:margin-top="0cm" fo:margin-bottom="0cm" style:contextual-spacing="false" fo:line-height="0.515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84" style:family="paragraph" style:parent-style-name="Table_20_Paragraph">
      <style:paragraph-properties fo:margin-left="0.019cm" fo:margin-right="0.009cm" fo:margin-top="0cm" fo:margin-bottom="0cm" style:contextual-spacing="false" fo:line-height="0.515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85" style:family="paragraph" style:parent-style-name="Table_20_Paragraph">
      <style:paragraph-properties fo:margin-left="0.019cm" fo:margin-right="0cm" fo:margin-top="0cm" fo:margin-bottom="0cm" style:contextual-spacing="false" fo:line-height="0.515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86" style:family="paragraph" style:parent-style-name="Table_20_Paragraph">
      <style:paragraph-properties fo:margin-left="0.007cm" fo:margin-right="0.002cm" fo:margin-top="0cm" fo:margin-bottom="0cm" style:contextual-spacing="false" fo:line-height="0.515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87" style:family="paragraph" style:parent-style-name="Table_20_Paragraph">
      <style:paragraph-properties fo:margin-left="0.189cm" fo:margin-right="0cm" fo:margin-top="0cm" fo:margin-bottom="0cm" style:contextual-spacing="false" fo:line-height="0.515cm" fo:text-align="justify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88" style:family="paragraph" style:parent-style-name="Table_20_Paragraph">
      <style:paragraph-properties fo:margin-left="0.189cm" fo:margin-right="0cm" fo:margin-top="0cm" fo:margin-bottom="0cm" style:contextual-spacing="false" fo:line-height="0.517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89" style:family="paragraph" style:parent-style-name="Table_20_Paragraph" style:list-style-name="WWNum16">
      <style:paragraph-properties fo:margin-left="0.554cm" fo:margin-right="0cm" fo:margin-top="0cm" fo:margin-bottom="0cm" style:contextual-spacing="false" fo:line-height="0.517cm" fo:text-align="start" style:justify-single-word="false" fo:orphans="0" fo:widows="0" fo:text-indent="-0.436cm" style:auto-text-indent="false">
        <style:tab-stops>
          <style:tab-stop style:position="0.55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90" style:family="paragraph" style:parent-style-name="Table_20_Paragraph" style:list-style-name="WWNum13">
      <style:paragraph-properties fo:margin-left="0.425cm" fo:margin-right="0cm" fo:margin-top="0cm" fo:margin-bottom="0cm" style:contextual-spacing="false" fo:line-height="0.517cm" fo:text-align="start" style:justify-single-word="false" fo:orphans="0" fo:widows="0" fo:text-indent="-0.307cm" style:auto-text-indent="false">
        <style:tab-stops>
          <style:tab-stop style:position="0.425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91" style:family="paragraph" style:parent-style-name="Table_20_Paragraph" style:list-style-name="WWNum8">
      <style:paragraph-properties fo:margin-left="0.344cm" fo:margin-right="0cm" fo:margin-top="0cm" fo:margin-bottom="0cm" style:contextual-spacing="false" fo:line-height="0.517cm" fo:text-align="start" style:justify-single-word="false" fo:orphans="0" fo:widows="0" fo:text-indent="-0.226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92" style:family="paragraph" style:parent-style-name="Table_20_Paragraph">
      <style:paragraph-properties fo:margin-left="0.118cm" fo:margin-right="0cm" fo:margin-top="0cm" fo:margin-bottom="0cm" style:contextual-spacing="false" fo:line-height="0.517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3" style:family="paragraph" style:parent-style-name="Table_20_Paragraph">
      <style:paragraph-properties fo:margin-left="0.189cm" fo:margin-right="0.527cm" fo:margin-top="0.21cm" fo:margin-bottom="0cm" style:contextual-spacing="false" fo:line-height="121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4" style:family="paragraph" style:parent-style-name="Table_20_Paragraph">
      <style:paragraph-properties fo:margin-left="0.189cm" fo:margin-right="0.527cm" fo:margin-top="0cm" fo:margin-bottom="0cm" style:contextual-spacing="false" fo:line-height="121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5" style:family="paragraph" style:parent-style-name="Table_20_Paragraph">
      <style:paragraph-properties fo:margin-left="0.189cm" fo:margin-right="0.582cm" fo:margin-top="0cm" fo:margin-bottom="0cm" style:contextual-spacing="false" fo:line-height="121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6" style:family="paragraph" style:parent-style-name="Table_20_Paragraph">
      <style:paragraph-properties fo:margin-left="0.189cm" fo:margin-right="2.461cm" fo:margin-top="0.21cm" fo:margin-bottom="0cm" style:contextual-spacing="false" fo:line-height="121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7" style:family="paragraph" style:parent-style-name="Table_20_Paragraph">
      <style:paragraph-properties fo:margin-left="0.988cm" fo:margin-right="0.402cm" fo:margin-top="0.097cm" fo:margin-bottom="0cm" style:contextual-spacing="false" fo:line-height="121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8" style:family="paragraph" style:parent-style-name="Table_20_Paragraph">
      <style:paragraph-properties fo:margin-left="0.076cm" fo:margin-right="0cm" fo:margin-top="0.101cm" fo:margin-bottom="0cm" style:contextual-spacing="false" fo:line-height="121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9" style:family="paragraph" style:parent-style-name="Table_20_Paragraph">
      <style:paragraph-properties fo:margin-left="0.072cm" fo:margin-right="0cm" fo:margin-top="0.21cm" fo:margin-bottom="0cm" style:contextual-spacing="false" fo:line-height="121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0" style:family="paragraph" style:parent-style-name="Table_20_Paragraph">
      <style:paragraph-properties fo:margin-left="0.118cm" fo:margin-right="0.178cm" fo:margin-top="0cm" fo:margin-bottom="0cm" style:contextual-spacing="false" fo:line-height="121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1" style:family="paragraph" style:parent-style-name="Table_20_Paragraph">
      <style:paragraph-properties fo:margin-left="0.189cm" fo:margin-right="0cm" fo:margin-top="0cm" fo:margin-bottom="0cm" style:contextual-spacing="false" fo:text-align="justify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2" style:family="paragraph" style:parent-style-name="Table_20_Paragraph">
      <style:paragraph-properties fo:margin-left="0.189cm" fo:margin-right="0cm" fo:margin-top="0.208cm" fo:margin-bottom="0cm" style:contextual-spacing="false" fo:text-align="justify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3" style:family="paragraph" style:parent-style-name="Table_20_Paragraph">
      <style:paragraph-properties fo:margin-left="0.189cm" fo:margin-right="0cm" fo:margin-top="0.106cm" fo:margin-bottom="0cm" style:contextual-spacing="false" fo:text-align="justify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4" style:family="paragraph" style:parent-style-name="Table_20_Paragraph">
      <style:paragraph-properties fo:margin-left="0.118cm" fo:margin-right="0cm" fo:margin-top="0cm" fo:margin-bottom="0cm" style:contextual-spacing="false" fo:text-align="justify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5" style:family="paragraph" style:parent-style-name="Table_20_Paragraph">
      <style:paragraph-properties fo:margin-left="0.118cm" fo:margin-right="0cm" fo:margin-top="0.076cm" fo:margin-bottom="0cm" style:contextual-spacing="false" fo:text-align="justify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6" style:family="paragraph" style:parent-style-name="Table_20_Paragraph">
      <style:paragraph-properties fo:margin-left="0cm" fo:margin-right="0.573cm" fo:margin-top="0.307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7" style:family="paragraph" style:parent-style-name="Table_20_Paragraph">
      <style:paragraph-properties fo:margin-left="0cm" fo:margin-right="0.674cm" fo:margin-top="0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8" style:family="paragraph" style:parent-style-name="Table_20_Paragraph">
      <style:paragraph-properties fo:margin-left="0cm" fo:margin-right="0.538cm" fo:margin-top="0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9" style:family="paragraph" style:parent-style-name="Table_20_Paragraph">
      <style:paragraph-properties fo:margin-left="0.189cm" fo:margin-right="0.527cm" fo:margin-top="0.005cm" fo:margin-bottom="0cm" style:contextual-spacing="false" style:line-height-at-least="0.617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10" style:family="paragraph" style:parent-style-name="Table_20_Paragraph">
      <style:paragraph-properties fo:margin-left="0.189cm" fo:margin-right="0.527cm" fo:margin-top="0.217cm" fo:margin-bottom="0cm" style:contextual-spacing="false" style:line-height-at-least="0.617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11" style:family="paragraph" style:parent-style-name="Table_20_Paragraph">
      <style:paragraph-properties fo:margin-left="0.189cm" fo:margin-right="0.891cm" fo:margin-top="0.005cm" fo:margin-bottom="0cm" style:contextual-spacing="false" style:line-height-at-least="0.617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12" style:family="paragraph" style:parent-style-name="Table_20_Paragraph">
      <style:paragraph-properties fo:margin-left="0.189cm" fo:margin-right="0cm" fo:margin-top="0.005cm" fo:margin-bottom="0cm" style:contextual-spacing="false" style:line-height-at-least="0.617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13" style:family="paragraph" style:parent-style-name="Table_20_Paragraph">
      <style:paragraph-properties fo:margin-left="0.118cm" fo:margin-right="0.178cm" fo:margin-top="0.109cm" fo:margin-bottom="0cm" style:contextual-spacing="false" style:line-height-at-least="0.617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14" style:family="paragraph" style:parent-style-name="Table_20_Paragraph">
      <style:paragraph-properties fo:margin-left="0.891cm" fo:margin-right="0.527cm" fo:margin-top="0.009cm" fo:margin-bottom="0cm" style:contextual-spacing="false" fo:line-height="0.621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15" style:family="paragraph" style:parent-style-name="Table_20_Paragraph">
      <style:paragraph-properties fo:margin-left="0.189cm" fo:margin-right="0cm" fo:margin-top="0cm" fo:margin-bottom="0cm" style:contextual-spacing="false" fo:line-height="0.508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16" style:family="paragraph" style:parent-style-name="Table_20_Paragraph" style:list-style-name="WWNum11">
      <style:paragraph-properties fo:margin-left="0.344cm" fo:margin-right="0cm" fo:margin-top="0cm" fo:margin-bottom="0cm" style:contextual-spacing="false" fo:line-height="0.508cm" fo:text-align="start" style:justify-single-word="false" fo:orphans="0" fo:widows="0" fo:text-indent="-0.226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17" style:family="paragraph" style:parent-style-name="Table_20_Paragraph" style:list-style-name="WWNum10">
      <style:paragraph-properties fo:margin-left="0.344cm" fo:margin-right="0cm" fo:margin-top="0cm" fo:margin-bottom="0cm" style:contextual-spacing="false" fo:line-height="0.508cm" fo:text-align="start" style:justify-single-word="false" fo:orphans="0" fo:widows="0" fo:text-indent="-0.226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18" style:family="paragraph" style:parent-style-name="Table_20_Paragraph" style:list-style-name="WWNum7">
      <style:paragraph-properties fo:margin-left="0.344cm" fo:margin-right="0cm" fo:margin-top="0cm" fo:margin-bottom="0cm" style:contextual-spacing="false" fo:line-height="0.508cm" fo:text-align="start" style:justify-single-word="false" fo:orphans="0" fo:widows="0" fo:text-indent="-0.226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19" style:family="paragraph" style:parent-style-name="Table_20_Paragraph" style:list-style-name="WWNum3">
      <style:paragraph-properties fo:margin-left="0.344cm" fo:margin-right="0cm" fo:margin-top="0cm" fo:margin-bottom="0cm" style:contextual-spacing="false" fo:line-height="0.508cm" fo:text-align="start" style:justify-single-word="false" fo:orphans="0" fo:widows="0" fo:text-indent="-0.226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20" style:family="paragraph" style:parent-style-name="Table_20_Paragraph">
      <style:paragraph-properties fo:margin-left="0.118cm" fo:margin-right="0cm" fo:margin-top="0cm" fo:margin-bottom="0cm" style:contextual-spacing="false" fo:line-height="0.508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21" style:family="paragraph" style:parent-style-name="Table_20_Paragraph">
      <style:paragraph-properties fo:margin-left="0.118cm" fo:margin-right="0cm" fo:margin-top="0cm" fo:margin-bottom="0cm" style:contextual-spacing="false" fo:line-height="0.508cm" fo:text-align="justify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22" style:family="paragraph" style:parent-style-name="Table_20_Paragraph">
      <style:paragraph-properties fo:margin-left="0.019cm" fo:margin-right="0.019cm" fo:margin-top="0cm" fo:margin-bottom="0cm" style:contextual-spacing="false" fo:line-height="0.482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23" style:family="paragraph" style:parent-style-name="Table_20_Paragraph">
      <style:paragraph-properties fo:margin-left="0.019cm" fo:margin-right="0.011cm" fo:margin-top="0cm" fo:margin-bottom="0cm" style:contextual-spacing="false" fo:line-height="0.482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24" style:family="paragraph" style:parent-style-name="Table_20_Paragraph" style:list-style-name="WWNum17">
      <style:paragraph-properties fo:margin-left="0.988cm" fo:margin-right="0.342cm" fo:margin-top="0.205cm" fo:margin-bottom="0cm" style:contextual-spacing="false" fo:line-height="118%" fo:text-align="start" style:justify-single-word="false" fo:orphans="0" fo:widows="0" fo:text-indent="-0.631cm" style:auto-text-indent="false">
        <style:tab-stops>
          <style:tab-stop style:position="0.988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25" style:family="paragraph" style:parent-style-name="Table_20_Paragraph">
      <style:paragraph-properties fo:margin-left="0.118cm" fo:margin-right="0.178cm" fo:margin-top="0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26" style:family="paragraph" style:parent-style-name="Table_20_Paragraph">
      <style:paragraph-properties fo:margin-left="0.118cm" fo:margin-right="0.178cm" fo:margin-top="0.072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27" style:family="paragraph" style:parent-style-name="Table_20_Paragraph">
      <style:paragraph-properties fo:margin-left="0.118cm" fo:margin-right="0.178cm" fo:margin-top="0.078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28" style:family="paragraph" style:parent-style-name="Table_20_Paragraph">
      <style:paragraph-properties fo:margin-left="0.118cm" fo:margin-right="0.178cm" fo:margin-top="0.002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29" style:family="paragraph" style:parent-style-name="Table_20_Paragraph">
      <style:paragraph-properties fo:margin-left="0.118cm" fo:margin-right="0.178cm" fo:margin-top="0.076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30" style:family="paragraph" style:parent-style-name="Table_20_Paragraph">
      <style:paragraph-properties fo:margin-left="0.118cm" fo:margin-right="0.178cm" fo:margin-top="0.004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31" style:family="paragraph" style:parent-style-name="Table_20_Paragraph">
      <style:paragraph-properties fo:margin-left="0.118cm" fo:margin-right="0.178cm" fo:margin-top="0.104cm" fo:margin-bottom="0.002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32" style:family="paragraph" style:parent-style-name="Table_20_Paragraph">
      <style:paragraph-properties fo:margin-left="0.118cm" fo:margin-right="0.178cm" fo:margin-top="0.3cm" fo:margin-bottom="0.002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33" style:family="paragraph" style:parent-style-name="Table_20_Paragraph">
      <style:paragraph-properties fo:margin-left="0.118cm" fo:margin-right="0.178cm" fo:margin-top="0.079cm" fo:margin-bottom="0.002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34" style:family="paragraph" style:parent-style-name="Table_20_Paragraph">
      <style:paragraph-properties fo:margin-left="0.118cm" fo:margin-right="0.178cm" fo:margin-top="0.079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35" style:family="paragraph" style:parent-style-name="Table_20_Paragraph">
      <style:paragraph-properties fo:margin-left="0.118cm" fo:margin-right="1.963cm" fo:margin-top="0.076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36" style:family="paragraph" style:parent-style-name="Table_20_Paragraph">
      <style:paragraph-properties fo:margin-left="0.118cm" fo:margin-right="0cm" fo:margin-top="0.002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37" style:family="paragraph" style:parent-style-name="Table_20_Paragraph">
      <style:paragraph-properties fo:margin-left="0.118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38" style:family="paragraph" style:parent-style-name="Table_20_Paragraph">
      <style:paragraph-properties fo:margin-left="0.118cm" fo:margin-right="0cm" fo:margin-top="0.076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39" style:family="paragraph" style:parent-style-name="Table_20_Paragraph">
      <style:paragraph-properties fo:margin-left="0.122cm" fo:margin-right="0cm" fo:margin-top="0.176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40" style:family="paragraph" style:parent-style-name="Table_20_Paragraph">
      <style:paragraph-properties fo:margin-left="0.122cm" fo:margin-right="0cm" fo:margin-top="0.079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41" style:family="paragraph" style:parent-style-name="Table_20_Paragraph">
      <style:paragraph-properties fo:margin-left="0.122cm" fo:margin-right="0cm" fo:margin-top="0.291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42" style:family="paragraph" style:parent-style-name="Table_20_Paragraph">
      <style:paragraph-properties fo:margin-left="0.122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43" style:family="paragraph" style:parent-style-name="Table_20_Paragraph" style:list-style-name="WWNum16">
      <style:paragraph-properties fo:margin-left="0.118cm" fo:margin-right="1.055cm" fo:margin-top="0.076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55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44" style:family="paragraph" style:parent-style-name="Table_20_Paragraph" style:list-style-name="WWNum16">
      <style:paragraph-properties fo:margin-left="0.118cm" fo:margin-right="1.554cm" fo:margin-top="0.076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55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45" style:family="paragraph" style:parent-style-name="Table_20_Paragraph" style:list-style-name="WWNum16">
      <style:paragraph-properties fo:margin-left="0.118cm" fo:margin-right="0.259cm" fo:margin-top="0.002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55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46" style:family="paragraph" style:parent-style-name="Table_20_Paragraph">
      <style:paragraph-properties fo:margin-left="0.122cm" fo:margin-right="0.21cm" fo:margin-top="0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47" style:family="paragraph" style:parent-style-name="Table_20_Paragraph">
      <style:paragraph-properties fo:margin-left="0.122cm" fo:margin-right="0.21cm" fo:margin-top="0.002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48" style:family="paragraph" style:parent-style-name="Table_20_Paragraph">
      <style:paragraph-properties fo:margin-left="0.12cm" fo:margin-right="0cm" fo:margin-top="0.078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49" style:family="paragraph" style:parent-style-name="Table_20_Paragraph">
      <style:paragraph-properties fo:margin-left="0.12cm" fo:margin-right="0cm" fo:margin-top="0.079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50" style:family="paragraph" style:parent-style-name="Table_20_Paragraph">
      <style:paragraph-properties fo:margin-left="0.12cm" fo:margin-right="0cm" fo:margin-top="0.076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51" style:family="paragraph" style:parent-style-name="Table_20_Paragraph">
      <style:paragraph-properties fo:margin-left="0.12cm" fo:margin-right="0cm" fo:margin-top="0.079cm" fo:margin-bottom="0.002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52" style:family="paragraph" style:parent-style-name="Table_20_Paragraph">
      <style:paragraph-properties fo:margin-left="0.12cm" fo:margin-right="0cm" fo:margin-top="0.076cm" fo:margin-bottom="0.002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53" style:family="paragraph" style:parent-style-name="Table_20_Paragraph" style:list-style-name="WWNum14">
      <style:paragraph-properties fo:margin-left="0.118cm" fo:margin-right="0.723cm" fo:margin-top="0.078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54" style:family="paragraph" style:parent-style-name="Table_20_Paragraph" style:list-style-name="WWNum14">
      <style:paragraph-properties fo:margin-left="0.118cm" fo:margin-right="0.944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55" style:family="paragraph" style:parent-style-name="Table_20_Paragraph" style:list-style-name="WWNum8">
      <style:paragraph-properties fo:margin-left="0.118cm" fo:margin-right="1.54cm" fo:margin-top="0.074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56" style:family="paragraph" style:parent-style-name="Table_20_Paragraph" style:list-style-name="WWNum8">
      <style:paragraph-properties fo:margin-left="0.118cm" fo:margin-right="1.653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57" style:family="paragraph" style:parent-style-name="Table_20_Paragraph" style:list-style-name="WWNum8">
      <style:paragraph-properties fo:margin-left="0.118cm" fo:margin-right="0.97cm" fo:margin-top="0.079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58" style:family="paragraph" style:parent-style-name="Table_20_Paragraph" style:list-style-name="WWNum8">
      <style:paragraph-properties fo:margin-left="0.118cm" fo:margin-right="0.94cm" fo:margin-top="0.078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59" style:family="paragraph" style:parent-style-name="Table_20_Paragraph" style:list-style-name="WWNum4">
      <style:paragraph-properties fo:margin-left="0.118cm" fo:margin-right="0.702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60" style:family="paragraph" style:parent-style-name="Table_20_Paragraph" style:list-style-name="WWNum4">
      <style:paragraph-properties fo:margin-left="0.118cm" fo:margin-right="0.284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61" style:family="paragraph" style:parent-style-name="Table_20_Paragraph" style:list-style-name="WWNum1">
      <style:paragraph-properties fo:margin-left="0.118cm" fo:margin-right="2.321cm" fo:margin-top="0.081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62" style:family="paragraph" style:parent-style-name="Table_20_Paragraph" style:list-style-name="WWNum1">
      <style:paragraph-properties fo:margin-left="0.118cm" fo:margin-right="2.069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63" style:family="paragraph" style:parent-style-name="Table_20_Paragraph" style:list-style-name="WWNum1">
      <style:paragraph-properties fo:margin-left="0.118cm" fo:margin-right="1.192cm" fo:margin-top="0.002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64" style:family="paragraph" style:parent-style-name="Table_20_Paragraph" style:list-style-name="WWNum1">
      <style:paragraph-properties fo:margin-left="0.118cm" fo:margin-right="2.614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65" style:family="paragraph" style:parent-style-name="Table_20_Paragraph">
      <style:paragraph-properties fo:margin-left="0.122cm" fo:margin-right="0.113cm" fo:margin-top="0.002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66" style:family="paragraph" style:parent-style-name="Table_20_Paragraph" style:list-style-name="WWNum13">
      <style:paragraph-properties fo:margin-left="0.118cm" fo:margin-right="1.087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425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67" style:family="paragraph" style:parent-style-name="Table_20_Paragraph" style:list-style-name="WWNum13">
      <style:paragraph-properties fo:margin-left="0.118cm" fo:margin-right="1.408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425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68" style:family="paragraph" style:parent-style-name="Table_20_Paragraph" style:list-style-name="WWNum13">
      <style:paragraph-properties fo:margin-left="0.118cm" fo:margin-right="0.175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425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69" style:family="paragraph" style:parent-style-name="Table_20_Paragraph" style:list-style-name="WWNum6">
      <style:paragraph-properties fo:margin-left="0.118cm" fo:margin-right="0.85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425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70" style:family="paragraph" style:parent-style-name="Table_20_Paragraph" style:list-style-name="WWNum6">
      <style:paragraph-properties fo:margin-left="0.118cm" fo:margin-right="0.118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425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71" style:family="paragraph" style:parent-style-name="Table_20_Paragraph" style:list-style-name="WWNum6">
      <style:paragraph-properties fo:margin-left="0.118cm" fo:margin-right="1.129cm" fo:margin-top="0.076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425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72" style:family="paragraph" style:parent-style-name="Table_20_Paragraph" style:list-style-name="WWNum6">
      <style:paragraph-properties fo:margin-left="0.118cm" fo:margin-right="0.201cm" fo:margin-top="0.002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425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73" style:family="paragraph" style:parent-style-name="Table_20_Paragraph" style:list-style-name="WWNum2">
      <style:paragraph-properties fo:margin-left="0.118cm" fo:margin-right="2.037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425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74" style:family="paragraph" style:parent-style-name="Table_20_Paragraph" style:list-style-name="WWNum12">
      <style:paragraph-properties fo:margin-left="0.118cm" fo:margin-right="0.129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543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75" style:family="paragraph" style:parent-style-name="Table_20_Paragraph" style:list-style-name="WWNum12">
      <style:paragraph-properties fo:margin-left="0.118cm" fo:margin-right="0.827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56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76" style:family="paragraph" style:parent-style-name="Table_20_Paragraph" style:list-style-name="WWNum12">
      <style:paragraph-properties fo:margin-left="0.118cm" fo:margin-right="0.877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51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77" style:family="paragraph" style:parent-style-name="Table_20_Paragraph" style:list-style-name="WWNum9">
      <style:paragraph-properties fo:margin-left="0.118cm" fo:margin-right="2.649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51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78" style:family="paragraph" style:parent-style-name="Table_20_Paragraph" style:list-style-name="WWNum11">
      <style:paragraph-properties fo:margin-left="0.118cm" fo:margin-right="0.646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542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79" style:family="paragraph" style:parent-style-name="Table_20_Paragraph" style:list-style-name="WWNum10">
      <style:paragraph-properties fo:margin-left="0.118cm" fo:margin-right="0.713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563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80" style:family="paragraph" style:parent-style-name="Table_20_Paragraph">
      <style:paragraph-properties fo:margin-left="0.122cm" fo:margin-right="1.612cm" fo:margin-top="0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81" style:family="paragraph" style:parent-style-name="Table_20_Paragraph">
      <style:paragraph-properties fo:margin-left="0.122cm" fo:margin-right="1.612cm" fo:margin-top="0.002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82" style:family="paragraph" style:parent-style-name="Table_20_Paragraph">
      <style:paragraph-properties fo:margin-left="0.122cm" fo:margin-right="0.725cm" fo:margin-top="0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83" style:family="paragraph" style:parent-style-name="Table_20_Paragraph">
      <style:paragraph-properties fo:margin-left="0.118cm" fo:margin-right="1.605cm" fo:margin-top="0.4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84" style:family="paragraph" style:parent-style-name="Table_20_Paragraph">
      <style:paragraph-properties fo:margin-left="0.118cm" fo:margin-right="0.586cm" fo:margin-top="0.002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85" style:family="paragraph" style:parent-style-name="Table_20_Paragraph">
      <style:paragraph-properties fo:margin-left="0.118cm" fo:margin-right="0.586cm" fo:margin-top="0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86" style:family="paragraph" style:parent-style-name="Table_20_Paragraph">
      <style:paragraph-properties fo:margin-left="0.118cm" fo:margin-right="0.586cm" fo:margin-top="0.079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87" style:family="paragraph" style:parent-style-name="Table_20_Paragraph">
      <style:paragraph-properties fo:margin-left="0.122cm" fo:margin-right="0.563cm" fo:margin-top="0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88" style:family="paragraph" style:parent-style-name="Table_20_Paragraph">
      <style:paragraph-properties fo:margin-left="0.122cm" fo:margin-right="0.563cm" fo:margin-top="0.3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89" style:family="paragraph" style:parent-style-name="Table_20_Paragraph">
      <style:paragraph-properties fo:margin-left="0.122cm" fo:margin-right="0.166cm" fo:margin-top="0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90" style:family="paragraph" style:parent-style-name="Table_20_Paragraph">
      <style:paragraph-properties fo:margin-left="0.122cm" fo:margin-right="0.275cm" fo:margin-top="0.002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91" style:family="paragraph" style:parent-style-name="Table_20_Paragraph">
      <style:paragraph-properties fo:margin-left="0.122cm" fo:margin-right="0.582cm" fo:margin-top="0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92" style:family="paragraph" style:parent-style-name="Table_20_Paragraph">
      <style:paragraph-properties fo:margin-left="0.118cm" fo:margin-right="0.944cm" fo:margin-top="0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93" style:family="paragraph" style:parent-style-name="Table_20_Paragraph">
      <style:paragraph-properties fo:margin-left="0.118cm" fo:margin-right="6.854cm" fo:margin-top="0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94" style:family="paragraph" style:parent-style-name="Table_20_Paragraph">
      <style:paragraph-properties fo:margin-left="0.122cm" fo:margin-right="0.452cm" fo:margin-top="0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95" style:family="paragraph" style:parent-style-name="Table_20_Paragraph">
      <style:paragraph-properties fo:margin-left="0.122cm" fo:margin-right="0.386cm" fo:margin-top="0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96" style:family="paragraph" style:parent-style-name="Table_20_Paragraph">
      <style:paragraph-properties fo:margin-left="0.122cm" fo:margin-right="0.508cm" fo:margin-top="0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97" style:family="paragraph" style:parent-style-name="Table_20_Paragraph">
      <style:paragraph-properties fo:margin-left="0.122cm" fo:margin-right="0.69cm" fo:margin-top="0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98" style:family="paragraph" style:parent-style-name="Table_20_Paragraph">
      <style:paragraph-properties fo:margin-left="0.122cm" fo:margin-right="1.104cm" fo:margin-top="0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99" style:family="paragraph" style:parent-style-name="Table_20_Paragraph">
      <style:paragraph-properties fo:margin-left="0.122cm" fo:margin-right="0.977cm" fo:margin-top="0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00" style:family="paragraph" style:parent-style-name="Table_20_Paragraph">
      <style:paragraph-properties fo:margin-left="0.122cm" fo:margin-right="1.208cm" fo:margin-top="0.002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01" style:family="paragraph" style:parent-style-name="Table_20_Paragraph">
      <style:paragraph-properties fo:margin-left="0.118cm" fo:margin-right="1.289cm" fo:margin-top="0.004cm" fo:margin-bottom="0cm" style:contextual-spacing="false" fo:line-height="11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02" style:family="paragraph" style:parent-style-name="Table_20_Paragraph">
      <style:paragraph-properties fo:margin-left="0.118cm" fo:margin-right="0.513cm" fo:margin-top="0cm" fo:margin-bottom="0cm" style:contextual-spacing="false" fo:line-height="115%" fo:text-align="justify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03" style:family="paragraph" style:parent-style-name="Table_20_Paragraph">
      <style:paragraph-properties fo:margin-left="0.118cm" fo:margin-right="0.335cm" fo:margin-top="0cm" fo:margin-bottom="0cm" style:contextual-spacing="false" fo:line-height="115%" fo:text-align="justify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04" style:family="paragraph" style:parent-style-name="Table_20_Paragraph">
      <style:paragraph-properties fo:margin-left="0.118cm" fo:margin-right="1.653cm" fo:margin-top="0cm" fo:margin-bottom="0cm" style:contextual-spacing="false" fo:line-height="115%" fo:text-align="justify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05" style:family="paragraph" style:parent-style-name="Table_20_Paragraph">
      <style:paragraph-properties fo:margin-left="0.118cm" fo:margin-right="0.94cm" fo:margin-top="0cm" fo:margin-bottom="0cm" style:contextual-spacing="false" fo:line-height="115%" fo:text-align="justify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06" style:family="paragraph" style:parent-style-name="Table_20_Paragraph">
      <style:paragraph-properties fo:margin-left="0.118cm" fo:margin-right="0.527cm" fo:margin-top="0cm" fo:margin-bottom="0cm" style:contextual-spacing="false" fo:line-height="115%" fo:text-align="justify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07" style:family="paragraph" style:parent-style-name="Table_20_Paragraph" style:list-style-name="WWNum13">
      <style:paragraph-properties fo:margin-left="0.425cm" fo:margin-right="0cm" fo:margin-top="0cm" fo:margin-bottom="0cm" style:contextual-spacing="false" fo:line-height="0.513cm" fo:text-align="start" style:justify-single-word="false" fo:orphans="0" fo:widows="0" fo:text-indent="-0.307cm" style:auto-text-indent="false">
        <style:tab-stops>
          <style:tab-stop style:position="0.425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08" style:family="paragraph" style:parent-style-name="Table_20_Paragraph">
      <style:paragraph-properties fo:margin-left="0.118cm" fo:margin-right="0cm" fo:margin-top="0cm" fo:margin-bottom="0cm" style:contextual-spacing="false" fo:line-height="0.51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09" style:family="paragraph" style:parent-style-name="Table_20_Paragraph" style:list-style-name="WWNum1">
      <style:paragraph-properties fo:margin-left="0.344cm" fo:margin-right="0cm" fo:margin-top="0cm" fo:margin-bottom="0cm" style:contextual-spacing="false" fo:line-height="0.513cm" fo:text-align="start" style:justify-single-word="false" fo:orphans="0" fo:widows="0" fo:text-indent="-0.226cm" style:auto-text-indent="false">
        <style:tab-stops>
          <style:tab-stop style:position="0.34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10" style:family="paragraph" style:parent-style-name="Table_20_Paragraph">
      <style:paragraph-properties fo:margin-left="0.118cm" fo:margin-right="0cm" fo:margin-top="0.016cm" fo:margin-bottom="0cm" style:contextual-spacing="false" style:line-height-at-least="0.582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11" style:family="paragraph" style:parent-style-name="Table_20_Paragraph">
      <style:paragraph-properties fo:margin-left="0.12cm" fo:margin-right="0cm" fo:margin-top="0.014cm" fo:margin-bottom="0cm" style:contextual-spacing="false" style:line-height-at-least="0.582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12" style:family="paragraph" style:parent-style-name="Table_20_Paragraph">
      <style:paragraph-properties fo:margin-left="0.118cm" fo:margin-right="0.178cm" fo:margin-top="0.014cm" fo:margin-bottom="0cm" style:contextual-spacing="false" style:line-height-at-least="0.582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13" style:family="paragraph" style:parent-style-name="Table_20_Paragraph" style:list-style-name="WWNum2">
      <style:paragraph-properties fo:margin-left="0.118cm" fo:margin-right="1.134cm" fo:margin-top="0.002cm" fo:margin-bottom="0cm" style:contextual-spacing="false" style:line-height-at-least="0.582cm" fo:text-align="start" style:justify-single-word="false" fo:orphans="0" fo:widows="0" fo:text-indent="0cm" style:auto-text-indent="false">
        <style:tab-stops>
          <style:tab-stop style:position="0.425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14" style:family="paragraph" style:parent-style-name="Table_20_Paragraph">
      <style:paragraph-properties fo:margin-left="0.118cm" fo:margin-right="0.178cm" fo:margin-top="0.004cm" fo:margin-bottom="0cm" style:contextual-spacing="false" fo:line-height="0.59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15" style:family="paragraph" style:parent-style-name="Table_20_Paragraph">
      <style:paragraph-properties fo:margin-left="0.122cm" fo:margin-right="0cm" fo:margin-top="0.004cm" fo:margin-bottom="0cm" style:contextual-spacing="false" fo:line-height="0.59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1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size-complex="11pt" style:language-complex="ar" style:country-complex="SA"/>
    </style:style>
    <style:style style:name="P51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518" style:family="paragraph" style:parent-style-name="Text_20_body" style:master-page-name="Standard">
      <style:paragraph-properties fo:margin-top="0.035cm" fo:margin-bottom="0.002cm" style:contextual-spacing="false" fo:text-align="end" style:justify-single-word="false" style:page-number="auto">
        <style:tab-stops>
          <style:tab-stop style:position="18.547cm"/>
        </style:tab-stops>
      </style:paragraph-properties>
    </style:style>
    <style:style style:name="P519" style:family="paragraph" style:parent-style-name="Text_20_body">
      <style:paragraph-properties fo:margin-top="0.035cm" fo:margin-bottom="0.002cm" style:contextual-spacing="false">
        <style:tab-stops>
          <style:tab-stop style:position="18.547cm"/>
        </style:tab-stops>
      </style:paragraph-properties>
      <style:text-properties style:font-name="Times New Roman" fo:font-size="16pt" style:font-size-asian="16pt"/>
    </style:style>
    <style:style style:name="P520" style:family="paragraph" style:parent-style-name="Text_20_body">
      <style:paragraph-properties fo:margin-top="0cm" fo:margin-bottom="0.002cm" style:contextual-spacing="false"/>
      <style:text-properties fo:font-size="14pt" fo:font-weight="bold" style:font-size-asian="14pt" style:font-weight-asian="bold"/>
    </style:style>
    <style:style style:name="P521" style:family="paragraph" style:parent-style-name="Text_20_body">
      <style:paragraph-properties fo:margin-top="0.145cm" fo:margin-bottom="0.002cm" style:contextual-spacing="false"/>
      <style:text-properties fo:font-size="14pt" fo:font-weight="bold" style:font-size-asian="14pt" style:font-weight-asian="bold"/>
    </style:style>
    <style:style style:name="P522" style:family="paragraph" style:parent-style-name="Text_20_body">
      <style:paragraph-properties fo:margin-top="0.109cm" fo:margin-bottom="0.002cm" style:contextual-spacing="false"/>
      <style:text-properties fo:font-size="10pt" fo:font-weight="bold" style:font-size-asian="10pt" style:font-weight-asian="bold"/>
    </style:style>
    <style:style style:name="P523" style:family="paragraph" style:parent-style-name="Text_20_body" style:master-page-name="Converted1">
      <style:paragraph-properties style:page-number="auto"/>
      <style:text-properties fo:font-size="10pt" fo:font-weight="bold" style:font-size-asian="10pt" style:font-weight-asian="bold"/>
    </style:style>
    <style:style style:name="P524" style:family="paragraph" style:parent-style-name="Text_20_body" style:master-page-name="Converted2">
      <style:paragraph-properties style:page-number="auto"/>
      <style:text-properties fo:font-size="10pt" fo:font-weight="bold" style:font-size-asian="10pt" style:font-weight-asian="bold"/>
    </style:style>
    <style:style style:name="P525" style:family="paragraph" style:parent-style-name="Text_20_body" style:master-page-name="Converted3">
      <style:paragraph-properties style:page-number="auto"/>
      <style:text-properties fo:font-size="10pt" fo:font-weight="bold" style:font-size-asian="10pt" style:font-weight-asian="bold"/>
    </style:style>
    <style:style style:name="P526" style:family="paragraph" style:parent-style-name="Text_20_body" style:master-page-name="Converted4">
      <style:paragraph-properties style:page-number="auto"/>
      <style:text-properties fo:font-size="10pt" fo:font-weight="bold" style:font-size-asian="10pt" style:font-weight-asian="bold"/>
    </style:style>
    <style:style style:name="P527" style:family="paragraph" style:parent-style-name="Text_20_body" style:master-page-name="Converted5">
      <style:paragraph-properties style:page-number="auto"/>
      <style:text-properties fo:font-size="10pt" fo:font-weight="bold" style:font-size-asian="10pt" style:font-weight-asian="bold"/>
    </style:style>
    <style:style style:name="P528" style:family="paragraph" style:parent-style-name="Text_20_body" style:master-page-name="Converted6">
      <style:paragraph-properties style:page-number="auto"/>
      <style:text-properties fo:font-size="10pt" fo:font-weight="bold" style:font-size-asian="10pt" style:font-weight-asian="bold"/>
    </style:style>
    <style:style style:name="P529" style:family="paragraph" style:parent-style-name="Text_20_body" style:master-page-name="Converted7">
      <style:paragraph-properties style:page-number="auto"/>
      <style:text-properties fo:font-size="10pt" fo:font-weight="bold" style:font-size-asian="10pt" style:font-weight-asian="bold"/>
    </style:style>
    <style:style style:name="P530" style:family="paragraph" style:parent-style-name="Text_20_body" style:master-page-name="Converted8">
      <style:paragraph-properties style:page-number="auto"/>
      <style:text-properties fo:font-size="10pt" fo:font-weight="bold" style:font-size-asian="10pt" style:font-weight-asian="bold"/>
    </style:style>
    <style:style style:name="P531" style:family="paragraph" style:parent-style-name="Text_20_body">
      <style:paragraph-properties fo:margin-top="0.141cm" fo:margin-bottom="0.002cm" style:contextual-spacing="false"/>
      <style:text-properties fo:font-size="10pt" fo:font-weight="bold" style:font-size-asian="10pt" style:font-weight-asian="bold"/>
    </style:style>
    <style:style style:name="P532" style:family="paragraph" style:parent-style-name="Text_20_body" style:master-page-name="Converted9">
      <style:paragraph-properties style:page-number="auto"/>
      <style:text-properties fo:font-size="10pt" fo:font-weight="bold" style:font-size-asian="10pt" style:font-weight-asian="bold"/>
    </style:style>
    <style:style style:name="P533" style:family="paragraph" style:parent-style-name="Text_20_body" style:master-page-name="Converted28">
      <style:paragraph-properties fo:margin-top="0.039cm" fo:margin-bottom="0.002cm" style:contextual-spacing="false" style:page-number="auto"/>
      <style:text-properties fo:font-size="10pt" fo:font-weight="bold" style:font-size-asian="10pt" style:font-weight-asian="bold"/>
    </style:style>
    <style:style style:name="P534" style:family="paragraph" style:parent-style-name="Text_20_body" style:master-page-name="Converted29">
      <style:paragraph-properties fo:margin-top="0.039cm" fo:margin-bottom="0.002cm" style:contextual-spacing="false" style:page-number="auto"/>
      <style:text-properties fo:font-size="10pt" fo:font-weight="bold" style:font-size-asian="10pt" style:font-weight-asian="bold"/>
    </style:style>
    <style:style style:name="P535" style:family="paragraph" style:parent-style-name="Text_20_body" style:master-page-name="Converted30">
      <style:paragraph-properties fo:margin-top="0.039cm" fo:margin-bottom="0.002cm" style:contextual-spacing="false" style:page-number="auto"/>
      <style:text-properties fo:font-size="10pt" fo:font-weight="bold" style:font-size-asian="10pt" style:font-weight-asian="bold"/>
    </style:style>
    <style:style style:name="P536" style:family="paragraph" style:parent-style-name="Text_20_body" style:master-page-name="Converted31">
      <style:paragraph-properties fo:margin-top="0.039cm" fo:margin-bottom="0.002cm" style:contextual-spacing="false" style:page-number="auto"/>
      <style:text-properties fo:font-size="10pt" fo:font-weight="bold" style:font-size-asian="10pt" style:font-weight-asian="bold"/>
    </style:style>
    <style:style style:name="P537" style:family="paragraph" style:parent-style-name="Text_20_body" style:master-page-name="Converted32">
      <style:paragraph-properties fo:margin-top="0.039cm" fo:margin-bottom="0.002cm" style:contextual-spacing="false" style:page-number="auto"/>
      <style:text-properties fo:font-size="10pt" fo:font-weight="bold" style:font-size-asian="10pt" style:font-weight-asian="bold"/>
    </style:style>
    <style:style style:name="P538" style:family="paragraph" style:parent-style-name="Text_20_body">
      <style:paragraph-properties fo:margin-top="0.385cm" fo:margin-bottom="0.002cm" style:contextual-spacing="false"/>
      <style:text-properties fo:font-size="10pt" fo:font-weight="bold" style:font-size-asian="10pt" style:font-weight-asian="bold"/>
    </style:style>
    <style:style style:name="P539" style:family="paragraph" style:parent-style-name="Text_20_body">
      <style:paragraph-properties fo:margin-top="0cm" fo:margin-bottom="0.002cm" style:contextual-spacing="false"/>
      <style:text-properties fo:font-size="10pt" fo:font-weight="bold" style:font-size-asian="10pt" style:font-weight-asian="bold"/>
    </style:style>
    <style:style style:name="P540" style:family="paragraph" style:parent-style-name="Text_20_body">
      <style:paragraph-properties fo:margin-top="0.347cm" fo:margin-bottom="0.002cm" style:contextual-spacing="false"/>
      <style:text-properties fo:font-size="10pt" fo:font-weight="bold" style:font-size-asian="10pt" style:font-weight-asian="bold"/>
    </style:style>
    <style:style style:name="P541" style:family="paragraph" style:parent-style-name="Text_20_body">
      <style:paragraph-properties fo:margin-top="0.198cm" fo:margin-bottom="0.002cm" style:contextual-spacing="false"/>
      <style:text-properties fo:font-size="10pt" fo:font-weight="bold" style:font-size-asian="10pt" style:font-weight-asian="bold"/>
    </style:style>
    <style:style style:name="P542" style:family="paragraph" style:parent-style-name="Text_20_body" style:master-page-name="Converted45">
      <style:paragraph-properties style:page-number="auto"/>
      <style:text-properties fo:font-size="10pt" fo:font-weight="bold" style:font-size-asian="10pt" style:font-weight-asian="bold"/>
    </style:style>
    <style:style style:name="P543" style:family="paragraph" style:parent-style-name="Text_20_body">
      <style:paragraph-properties fo:margin-top="0cm" fo:margin-bottom="0.002cm" style:contextual-spacing="false" fo:line-height="5%"/>
      <style:text-properties fo:font-size="10pt" style:font-size-asian="10pt"/>
    </style:style>
    <style:style style:name="P544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545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546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547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548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549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550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551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552" style:family="paragraph" style:parent-style-name="Text_20_body" style:master-page-name="Converted18">
      <style:paragraph-properties style:page-number="auto"/>
      <style:text-properties fo:font-size="10pt" style:font-size-asian="10pt"/>
    </style:style>
    <style:style style:name="P553" style:family="paragraph" style:parent-style-name="Text_20_body" style:master-page-name="Converted19">
      <style:paragraph-properties style:page-number="auto"/>
      <style:text-properties fo:font-size="10pt" style:font-size-asian="10pt"/>
    </style:style>
    <style:style style:name="P554" style:family="paragraph" style:parent-style-name="Text_20_body" style:master-page-name="Converted20">
      <style:paragraph-properties style:page-number="auto"/>
      <style:text-properties fo:font-size="10pt" style:font-size-asian="10pt"/>
    </style:style>
    <style:style style:name="P555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556" style:family="paragraph" style:parent-style-name="Text_20_body" style:master-page-name="Converted22">
      <style:paragraph-properties style:page-number="auto"/>
      <style:text-properties fo:font-size="10pt" style:font-size-asian="10pt"/>
    </style:style>
    <style:style style:name="P557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558" style:family="paragraph" style:parent-style-name="Text_20_body" style:master-page-name="Converted24">
      <style:paragraph-properties style:page-number="auto"/>
      <style:text-properties fo:font-size="10pt" style:font-size-asian="10pt"/>
    </style:style>
    <style:style style:name="P559" style:family="paragraph" style:parent-style-name="Text_20_body" style:master-page-name="Converted25">
      <style:paragraph-properties style:page-number="auto"/>
      <style:text-properties fo:font-size="10pt" style:font-size-asian="10pt"/>
    </style:style>
    <style:style style:name="P560" style:family="paragraph" style:parent-style-name="Text_20_body" style:master-page-name="Converted26">
      <style:paragraph-properties style:page-number="auto"/>
      <style:text-properties fo:font-size="10pt" style:font-size-asian="10pt"/>
    </style:style>
    <style:style style:name="P561" style:family="paragraph" style:parent-style-name="Text_20_body">
      <style:paragraph-properties fo:margin-top="0.155cm" fo:margin-bottom="0.002cm" style:contextual-spacing="false"/>
      <style:text-properties fo:font-size="10pt" style:font-size-asian="10pt"/>
    </style:style>
    <style:style style:name="P562" style:family="paragraph" style:parent-style-name="Text_20_body" style:master-page-name="Converted34">
      <style:paragraph-properties style:page-number="auto"/>
      <style:text-properties fo:font-size="10pt" style:font-size-asian="10pt"/>
    </style:style>
    <style:style style:name="P563" style:family="paragraph" style:parent-style-name="Text_20_body" style:master-page-name="Converted35">
      <style:paragraph-properties style:page-number="auto"/>
      <style:text-properties fo:font-size="10pt" style:font-size-asian="10pt"/>
    </style:style>
    <style:style style:name="P564" style:family="paragraph" style:parent-style-name="Text_20_body" style:master-page-name="Converted36">
      <style:paragraph-properties style:page-number="auto"/>
      <style:text-properties fo:font-size="10pt" style:font-size-asian="10pt"/>
    </style:style>
    <style:style style:name="P565" style:family="paragraph" style:parent-style-name="Text_20_body" style:master-page-name="Converted37">
      <style:paragraph-properties style:page-number="auto"/>
      <style:text-properties fo:font-size="10pt" style:font-size-asian="10pt"/>
    </style:style>
    <style:style style:name="P566" style:family="paragraph" style:parent-style-name="Text_20_body" style:master-page-name="Converted38">
      <style:paragraph-properties style:page-number="auto"/>
      <style:text-properties fo:font-size="10pt" style:font-size-asian="10pt"/>
    </style:style>
    <style:style style:name="P567" style:family="paragraph" style:parent-style-name="Text_20_body" style:master-page-name="Converted39">
      <style:paragraph-properties style:page-number="auto"/>
      <style:text-properties fo:font-size="10pt" style:font-size-asian="10pt"/>
    </style:style>
    <style:style style:name="P568" style:family="paragraph" style:parent-style-name="Text_20_body" style:master-page-name="Converted40">
      <style:paragraph-properties style:page-number="auto"/>
      <style:text-properties fo:font-size="10pt" style:font-size-asian="10pt"/>
    </style:style>
    <style:style style:name="P569" style:family="paragraph" style:parent-style-name="Text_20_body" style:master-page-name="Converted41">
      <style:paragraph-properties style:page-number="auto"/>
      <style:text-properties fo:font-size="10pt" style:font-size-asian="10pt"/>
    </style:style>
    <style:style style:name="P570" style:family="paragraph" style:parent-style-name="Text_20_body" style:master-page-name="Converted42">
      <style:paragraph-properties style:page-number="auto"/>
      <style:text-properties fo:font-size="10pt" style:font-size-asian="10pt"/>
    </style:style>
    <style:style style:name="P571" style:family="paragraph" style:parent-style-name="Text_20_body" style:master-page-name="Converted43">
      <style:paragraph-properties style:page-number="auto"/>
      <style:text-properties fo:font-size="10pt" style:font-size-asian="10pt"/>
    </style:style>
    <style:style style:name="P572" style:family="paragraph" style:parent-style-name="Text_20_body" style:master-page-name="Converted46">
      <style:paragraph-properties style:page-number="auto"/>
      <style:text-properties fo:font-size="10pt" style:font-size-asian="10pt"/>
    </style:style>
    <style:style style:name="P573" style:family="paragraph" style:parent-style-name="Text_20_body" style:master-page-name="Converted47">
      <style:paragraph-properties style:page-number="auto"/>
      <style:text-properties fo:font-size="10pt" style:font-size-asian="10pt"/>
    </style:style>
    <style:style style:name="P574" style:family="paragraph" style:parent-style-name="Text_20_body" style:master-page-name="Converted48">
      <style:paragraph-properties style:page-number="auto"/>
      <style:text-properties fo:font-size="10pt" style:font-size-asian="10pt"/>
    </style:style>
    <style:style style:name="P575" style:family="paragraph" style:parent-style-name="Text_20_body">
      <style:paragraph-properties fo:margin-left="1.503cm" fo:margin-right="3.734cm" fo:margin-top="0.189cm" fo:margin-bottom="0.002cm" style:contextual-spacing="false" fo:text-indent="0cm" style:auto-text-indent="false"/>
    </style:style>
    <style:style style:name="P576" style:family="paragraph" style:parent-style-name="Text_20_body">
      <style:paragraph-properties fo:margin-top="0.277cm" fo:margin-bottom="0.002cm" style:contextual-spacing="false"/>
    </style:style>
    <style:style style:name="P577" style:family="paragraph" style:parent-style-name="Text_20_body">
      <style:paragraph-properties fo:margin-left="1.503cm" fo:margin-right="1.63cm" fo:margin-top="0cm" fo:margin-bottom="0.002cm" style:contextual-spacing="false" fo:line-height="120%" fo:text-indent="0cm" style:auto-text-indent="false"/>
    </style:style>
    <style:style style:name="P578" style:family="paragraph" style:parent-style-name="Text_20_body">
      <style:paragraph-properties fo:margin-left="1.503cm" fo:margin-right="1.63cm" fo:margin-top="0.473cm" fo:margin-bottom="0.002cm" style:contextual-spacing="false" fo:line-height="120%" fo:text-indent="0cm" style:auto-text-indent="false"/>
    </style:style>
    <style:style style:name="P579" style:family="paragraph" style:parent-style-name="Text_20_body" style:master-page-name="Converted49">
      <style:paragraph-properties fo:margin-left="1.503cm" fo:margin-right="1.63cm" fo:margin-top="0.473cm" fo:margin-bottom="0.002cm" style:contextual-spacing="false" fo:line-height="120%" fo:text-indent="0cm" style:auto-text-indent="false" style:page-number="auto"/>
    </style:style>
    <style:style style:name="P580" style:family="paragraph" style:parent-style-name="Text_20_body">
      <style:paragraph-properties fo:margin-top="0.005cm" fo:margin-bottom="0.002cm" style:contextual-spacing="false"/>
      <style:text-properties fo:font-size="7.5pt" fo:font-weight="bold" style:font-size-asian="7.5pt" style:font-weight-asian="bold"/>
    </style:style>
    <style:style style:name="P581" style:family="paragraph" style:parent-style-name="Title">
      <style:paragraph-properties fo:margin-top="0.314cm" fo:margin-bottom="0cm" style:contextual-spacing="false"/>
    </style:style>
    <style:style style:name="P582" style:family="paragraph">
      <loext:graphic-properties draw:fill="solid" draw:fill-color="#000000"/>
      <style:paragraph-properties fo:text-align="start"/>
      <style:text-properties fo:font-size="18pt"/>
    </style:style>
    <style:style style:name="P583" style:family="paragraph">
      <loext:graphic-properties draw:fill="solid" draw:fill-color="#2d74b5"/>
      <style:paragraph-properties fo:text-align="start"/>
      <style:text-properties fo:font-size="18pt"/>
    </style:style>
    <style:style style:name="T1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style:font-size-asian="16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etter-spacing="0.071cm" style:font-size-asian="12pt"/>
    </style:style>
    <style:style style:name="T6" style:family="text">
      <style:text-properties style:font-name="Times New Roman" fo:font-size="11pt" style:font-size-asian="11pt"/>
    </style:style>
    <style:style style:name="T7" style:family="text">
      <style:text-properties style:font-name="Times New Roman" fo:letter-spacing="-0.016cm"/>
    </style:style>
    <style:style style:name="T8" style:family="text">
      <style:text-properties style:font-name="Times New Roman" fo:letter-spacing="-0.012cm"/>
    </style:style>
    <style:style style:name="T9" style:family="text">
      <style:text-properties style:font-name="Times New Roman" fo:letter-spacing="-0.011cm"/>
    </style:style>
    <style:style style:name="T10" style:family="text">
      <style:text-properties fo:letter-spacing="-0.03cm"/>
    </style:style>
    <style:style style:name="T11" style:family="text">
      <style:text-properties fo:letter-spacing="-0.026cm"/>
    </style:style>
    <style:style style:name="T12" style:family="text">
      <style:text-properties fo:letter-spacing="-0.028cm"/>
    </style:style>
    <style:style style:name="T13" style:family="text">
      <style:text-properties fo:letter-spacing="-0.004cm"/>
    </style:style>
    <style:style style:name="T14" style:family="text">
      <style:text-properties fo:letter-spacing="-0.019cm"/>
    </style:style>
    <style:style style:name="T15" style:family="text">
      <style:text-properties fo:letter-spacing="-0.018cm"/>
    </style:style>
    <style:style style:name="T16" style:family="text">
      <style:text-properties fo:letter-spacing="-0.012cm"/>
    </style:style>
    <style:style style:name="T17" style:family="text">
      <style:text-properties fo:letter-spacing="-0.014cm"/>
    </style:style>
    <style:style style:name="T18" style:family="text">
      <style:text-properties fo:letter-spacing="-0.016cm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4pt" fo:letter-spacing="-0.009cm" fo:font-weight="bold" style:font-size-asian="14pt" style:font-weight-asian="bold"/>
    </style:style>
    <style:style style:name="T21" style:family="text">
      <style:text-properties fo:font-size="14pt" fo:letter-spacing="-0.012cm" fo:font-weight="bold" style:font-size-asian="14pt" style:font-weight-asian="bold"/>
    </style:style>
    <style:style style:name="T22" style:family="text">
      <style:text-properties fo:font-size="14pt" fo:letter-spacing="-0.011cm" fo:font-weight="bold" style:font-size-asian="14pt" style:font-weight-asian="bold"/>
    </style:style>
    <style:style style:name="T23" style:family="text">
      <style:text-properties fo:font-size="14pt" fo:letter-spacing="-0.004cm" fo:font-weight="bold" style:font-size-asian="14pt" style:font-weight-asian="bold"/>
    </style:style>
    <style:style style:name="T24" style:family="text">
      <style:text-properties fo:letter-spacing="-0.009cm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fo:font-size="10pt" style:font-size-asian="10pt"/>
    </style:style>
    <style:style style:name="T27" style:family="text">
      <style:text-properties fo:color="#ffffff" loext:opacity="100%" fo:font-size="12pt" fo:letter-spacing="-0.009cm" fo:font-weight="bold" style:font-size-asian="12pt" style:font-weight-asian="bold"/>
    </style:style>
    <style:style style:name="T28" style:family="text">
      <style:text-properties fo:color="#ffffff" loext:opacity="100%" fo:font-size="12pt" fo:font-weight="bold" style:font-size-asian="12pt" style:font-weight-asian="bold"/>
    </style:style>
    <style:style style:name="T29" style:family="text">
      <style:text-properties fo:color="#ffffff" loext:opacity="100%" fo:font-size="12pt" fo:letter-spacing="-0.002cm" fo:font-weight="bold" style:font-size-asian="12pt" style:font-weight-asian="bold"/>
    </style:style>
    <style:style style:name="T30" style:family="text">
      <style:text-properties fo:color="#ffffff" loext:opacity="100%" fo:font-size="12pt" fo:letter-spacing="-0.004cm" fo:font-weight="bold" style:font-size-asian="12pt" style:font-weight-asian="bold"/>
    </style:style>
    <style:style style:name="T31" style:family="text">
      <style:text-properties fo:color="#ffffff" loext:opacity="100%" fo:font-size="12pt" fo:letter-spacing="-0.005cm" fo:font-weight="bold" style:font-size-asian="12pt" style:font-weight-asian="bold"/>
    </style:style>
    <style:style style:name="T32" style:family="text">
      <style:text-properties fo:color="#ffffff" loext:opacity="100%" fo:font-size="12pt" fo:letter-spacing="-0.007cm" fo:font-weight="bold" style:font-size-asian="12pt" style:font-weight-asian="bold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font-size="12pt" fo:letter-spacing="-0.009cm" style:font-size-asian="12pt"/>
    </style:style>
    <style:style style:name="T35" style:family="text">
      <style:text-properties fo:font-size="12pt" fo:letter-spacing="-0.009cm" fo:font-style="italic" style:font-size-asian="12pt" style:font-style-asian="italic"/>
    </style:style>
    <style:style style:name="T36" style:family="text">
      <style:text-properties fo:font-size="12pt" fo:letter-spacing="-0.009cm" fo:font-weight="bold" style:font-size-asian="12pt" style:font-weight-asian="bold"/>
    </style:style>
    <style:style style:name="T37" style:family="text">
      <style:text-properties fo:font-size="12pt" style:font-size-asian="12pt"/>
    </style:style>
    <style:style style:name="T38" style:family="text">
      <style:text-properties fo:font-size="12pt" fo:letter-spacing="-0.004cm" style:font-size-asian="12pt"/>
    </style:style>
    <style:style style:name="T39" style:family="text">
      <style:text-properties fo:font-size="12pt" fo:letter-spacing="-0.004cm" fo:font-weight="bold" style:font-size-asian="12pt" style:font-weight-asian="bold"/>
    </style:style>
    <style:style style:name="T40" style:family="text">
      <style:text-properties fo:font-size="12pt" fo:letter-spacing="-0.004cm" fo:font-style="italic" style:font-size-asian="12pt" style:font-style-asian="italic"/>
    </style:style>
    <style:style style:name="T41" style:family="text">
      <style:text-properties fo:font-size="12pt" fo:letter-spacing="-0.025cm" style:font-size-asian="12pt"/>
    </style:style>
    <style:style style:name="T42" style:family="text">
      <style:text-properties fo:font-size="12pt" fo:letter-spacing="-0.025cm" fo:font-weight="bold" style:font-size-asian="12pt" style:font-weight-asian="bold"/>
    </style:style>
    <style:style style:name="T43" style:family="text">
      <style:text-properties fo:font-size="12pt" fo:letter-spacing="-0.016cm" style:font-size-asian="12pt"/>
    </style:style>
    <style:style style:name="T44" style:family="text">
      <style:text-properties fo:font-size="12pt" fo:letter-spacing="-0.012cm" style:font-size-asian="12pt"/>
    </style:style>
    <style:style style:name="T45" style:family="text">
      <style:text-properties fo:font-size="12pt" fo:letter-spacing="-0.007cm" style:font-size-asian="12pt"/>
    </style:style>
    <style:style style:name="T46" style:family="text">
      <style:text-properties fo:font-size="12pt" fo:letter-spacing="-0.007cm" fo:font-style="italic" style:font-size-asian="12pt" style:font-style-asian="italic"/>
    </style:style>
    <style:style style:name="T47" style:family="text">
      <style:text-properties fo:font-size="12pt" fo:letter-spacing="-0.007cm" fo:font-weight="bold" style:font-size-asian="12pt" style:font-weight-asian="bold"/>
    </style:style>
    <style:style style:name="T48" style:family="text">
      <style:text-properties fo:font-size="12pt" fo:letter-spacing="-0.011cm" style:font-size-asian="12pt"/>
    </style:style>
    <style:style style:name="T49" style:family="text">
      <style:text-properties fo:font-size="12pt" fo:letter-spacing="-0.002cm" style:font-size-asian="12pt"/>
    </style:style>
    <style:style style:name="T50" style:family="text">
      <style:text-properties fo:font-size="12pt" fo:letter-spacing="-0.002cm" fo:font-weight="bold" style:font-size-asian="12pt" style:font-weight-asian="bold"/>
    </style:style>
    <style:style style:name="T51" style:family="text">
      <style:text-properties fo:font-size="12pt" fo:letter-spacing="-0.005cm" style:font-size-asian="12pt"/>
    </style:style>
    <style:style style:name="T52" style:family="text">
      <style:text-properties fo:font-size="12pt" fo:letter-spacing="-0.005cm" fo:font-weight="bold" style:font-size-asian="12pt" style:font-weight-asian="bold"/>
    </style:style>
    <style:style style:name="T53" style:family="text">
      <style:text-properties fo:font-size="12pt" fo:letter-spacing="-0.005cm" fo:font-style="italic" style:font-size-asian="12pt" style:font-style-asian="italic"/>
    </style:style>
    <style:style style:name="T54" style:family="text">
      <style:text-properties fo:font-size="12pt" fo:letter-spacing="-0.023cm" style:font-size-asian="12pt"/>
    </style:style>
    <style:style style:name="T55" style:family="text">
      <style:text-properties fo:font-size="12pt" fo:letter-spacing="-0.021cm" style:font-size-asian="12pt"/>
    </style:style>
    <style:style style:name="T56" style:family="text">
      <style:text-properties fo:font-size="12pt" fo:letter-spacing="-0.014cm" style:font-size-asian="12pt"/>
    </style:style>
    <style:style style:name="T57" style:family="text">
      <style:text-properties fo:font-size="12pt" fo:letter-spacing="0.071cm" style:font-size-asian="12pt"/>
    </style:style>
    <style:style style:name="T58" style:family="text">
      <style:text-properties fo:font-size="12pt" fo:letter-spacing="0.081cm" style:font-size-asian="12pt"/>
    </style:style>
    <style:style style:name="T59" style:family="text">
      <style:text-properties fo:font-size="12pt" fo:letter-spacing="0.141cm" style:font-size-asian="12pt"/>
    </style:style>
    <style:style style:name="T60" style:family="text">
      <style:text-properties fo:font-size="12pt" fo:letter-spacing="0.002cm" style:font-size-asian="12pt"/>
    </style:style>
    <style:style style:name="T61" style:family="text">
      <style:text-properties fo:font-size="12pt" fo:letter-spacing="0.086cm" style:font-size-asian="12pt"/>
    </style:style>
    <style:style style:name="T62" style:family="text">
      <style:text-properties fo:font-size="12pt" fo:letter-spacing="0.076cm" style:font-size-asian="12pt"/>
    </style:style>
    <style:style style:name="T63" style:family="text">
      <style:text-properties fo:font-size="12pt" fo:letter-spacing="0.083cm" style:font-size-asian="12pt"/>
    </style:style>
    <style:style style:name="T64" style:family="text">
      <style:text-properties fo:font-size="12pt" fo:letter-spacing="-0.018cm" style:font-size-asian="12pt"/>
    </style:style>
    <style:style style:name="T65" style:family="text">
      <style:text-properties fo:font-size="12pt" fo:letter-spacing="-0.018cm" fo:font-weight="bold" style:font-size-asian="12pt" style:font-weight-asian="bold"/>
    </style:style>
    <style:style style:name="T66" style:family="text">
      <style:text-properties fo:font-size="12pt" fo:letter-spacing="0.007cm" style:font-size-asian="12pt"/>
    </style:style>
    <style:style style:name="T67" style:family="text">
      <style:text-properties fo:font-size="12pt" fo:letter-spacing="0.134cm" style:font-size-asian="12pt" style:text-scale="150%"/>
    </style:style>
    <style:style style:name="T68" style:family="text">
      <style:text-properties fo:font-size="12pt" fo:letter-spacing="0.004cm" style:font-size-asian="12pt"/>
    </style:style>
    <style:style style:name="T69" style:family="text">
      <style:text-properties fo:font-size="12pt" fo:letter-spacing="-0.019cm" style:font-size-asian="12pt"/>
    </style:style>
    <style:style style:name="T70" style:family="text">
      <style:text-properties fo:font-size="12pt" fo:font-style="italic" style:font-size-asian="12pt" style:font-style-asian="italic"/>
    </style:style>
    <style:style style:name="T71" style:family="text">
      <style:text-properties style:text-position="super 58%"/>
    </style:style>
    <style:style style:name="T72" style:family="text">
      <style:text-properties style:text-position="super 58%" fo:font-size="12pt" style:font-size-asian="12pt"/>
    </style:style>
    <style:style style:name="T73" style:family="text">
      <style:text-properties style:text-position="super 58%" style:font-name="Times New Roman"/>
    </style:style>
    <style:style style:name="T74" style:family="text">
      <style:text-properties style:text-position="super 58%" style:font-name="Times New Roman" fo:font-size="12pt" style:font-size-asian="12pt"/>
    </style:style>
    <style:style style:name="T75" style:family="text">
      <style:text-properties fo:letter-spacing="-0.007cm"/>
    </style:style>
    <style:style style:name="T76" style:family="text">
      <style:text-properties fo:letter-spacing="-0.005cm"/>
    </style:style>
    <style:style style:name="T77" style:family="text">
      <style:text-properties style:font-name="Arial MT" fo:font-size="10pt" style:font-size-asian="10pt"/>
    </style:style>
    <style:style style:name="T78" style:family="text">
      <style:text-properties style:font-name="Arial MT" fo:font-size="10pt" fo:letter-spacing="-0.009cm" style:font-size-asian="10pt"/>
    </style:style>
    <style:style style:name="T79" style:family="text">
      <style:text-properties fo:letter-spacing="-0.011cm"/>
    </style:style>
    <style:style style:name="T80" style:family="text">
      <style:text-properties style:font-name="Symbol" fo:font-size="11pt" fo:letter-spacing="-0.018cm" style:font-size-asian="11pt"/>
    </style:style>
    <style:style style:name="T81" style:family="text">
      <style:text-properties fo:color="#1f2329" loext:opacity="100%" fo:font-size="12pt" style:font-size-asian="12pt"/>
    </style:style>
    <style:style style:name="T82" style:family="text">
      <style:text-properties fo:color="#1f2329" loext:opacity="100%" fo:font-size="12pt" fo:letter-spacing="-0.009cm" style:font-size-asian="12pt"/>
    </style:style>
    <style:style style:name="T83" style:family="text">
      <style:text-properties fo:color="#1f2329" loext:opacity="100%" fo:font-size="12pt" fo:letter-spacing="-0.007cm" style:font-size-asian="12pt"/>
    </style:style>
    <style:style style:name="T84" style:family="text">
      <style:text-properties fo:color="#1f2329" loext:opacity="100%" fo:font-size="12pt" fo:letter-spacing="-0.005cm" style:font-size-asian="12pt"/>
    </style:style>
    <style:style style:name="T85" style:family="text">
      <style:text-properties fo:color="#1f2329" loext:opacity="100%" fo:font-size="12pt" fo:letter-spacing="-0.004cm" style:font-size-asian="12pt"/>
    </style:style>
    <style:style style:name="T86" style:family="text">
      <style:text-properties fo:color="#1f2329" loext:opacity="100%" fo:font-size="12pt" fo:letter-spacing="-0.012cm" style:font-size-asian="12pt"/>
    </style:style>
    <style:style style:name="T87" style:family="text">
      <style:text-properties fo:color="#1f2329" loext:opacity="100%" fo:font-size="12pt" fo:letter-spacing="-0.014cm" style:font-size-asian="12pt"/>
    </style:style>
    <style:style style:name="T88" style:family="text">
      <style:text-properties fo:color="#1f2329" loext:opacity="100%" fo:font-size="12pt" fo:letter-spacing="-0.011cm" style:font-size-asian="12pt"/>
    </style:style>
    <style:style style:name="T89" style:family="text">
      <style:text-properties fo:letter-spacing="-0.002cm"/>
    </style:style>
    <style:style style:name="T90" style:family="text">
      <style:text-properties fo:color="#212121" loext:opacity="100%" fo:font-size="12pt" style:font-size-asian="12pt"/>
    </style:style>
    <style:style style:name="T91" style:family="text">
      <style:text-properties fo:color="#212121" loext:opacity="100%" fo:font-size="12pt" fo:letter-spacing="-0.009cm" style:font-size-asian="12pt"/>
    </style:style>
    <style:style style:name="T92" style:family="text">
      <style:text-properties fo:color="#212121" loext:opacity="100%" fo:font-size="12pt" fo:letter-spacing="-0.011cm" style:font-size-asian="12pt"/>
    </style:style>
    <style:style style:name="T93" style:family="text">
      <style:text-properties fo:color="#212121" loext:opacity="100%" fo:font-size="12pt" fo:letter-spacing="-0.002cm" style:font-size-asian="12pt"/>
    </style:style>
    <style:style style:name="T94" style:family="text">
      <style:text-properties fo:font-weight="bold" style:font-weight-asian="bold"/>
    </style:style>
    <style:style style:name="T95" style:family="text">
      <style:text-properties fo:font-size="7.5pt" fo:font-weight="bold" style:font-size-asian="7.5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4.583cm" fo:padding-top="0.125cm" fo:padding-bottom="0.125cm" fo:padding-left="0.25cm" fo:padding-right="0.25cm" fo:wrap-option="wrap" fo:margin-left="-0.004cm" fo:margin-right="0.004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2d74b5" draw:textarea-vertical-align="top" draw:auto-grow-height="false" fo:min-height="1.97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8"><text:span text:style-name="T1">Załącznik nr 2 do Regulaminu otwartego naboru partnerów do projektu</text:span><text:span text:style-name="T1"/></text:p>
        <text:p text:style-name="P519"/>
        <text:p text:style-name="Title"><draw:custom-shape text:anchor-type="char" draw:z-index="50" draw:name="Graphic 2" draw:style-name="gr2" draw:text-style-name="P583" svg:width="0.212cm" svg:height="2.22cm" svg:x="1.101cm" svg:y="-0.21cm"><text:p/><draw:enhanced-geometry draw:mirror-horizontal="false" draw:mirror-vertical="false" drawooo:sub-view-size="76200 798830" draw:text-areas="0 0 ?f0 ?f1" svg:viewBox="0 0 0 0" draw:type="ooxml-non-primitive" draw:enhanced-path="M 76200 0 L 0 0 0 437388 0 798576 76200 798576 76200 437388 76200 0 Z N"><draw:equation draw:name="f0" draw:formula="logwidth"/><draw:equation draw:name="f1" draw:formula="logheight"/></draw:enhanced-geometry></draw:custom-shape>EUROPEJSKI<text:span text:style-name="T10"> </text:span>FUNDUSZ<text:span text:style-name="T11"> </text:span>ROZWOJU<text:span text:style-name="T12"> </text:span><text:span text:style-name="T13">REGIONALNEGO</text:span></text:p>
        <text:p text:style-name="P581">KRYTERIA<text:span text:style-name="T14"> </text:span>WYBORU<text:span text:style-name="T15"> </text:span>PROJEKTÓW<text:span text:style-name="T16"> </text:span>DLA<text:span text:style-name="T15"> </text:span>DZIAŁANIA<text:span text:style-name="T17"> </text:span>03.01<text:span text:style-name="T15"> </text:span>W<text:span text:style-name="T15"> </text:span>RAMACH<text:span text:style-name="T18"> </text:span>FEW<text:span text:style-name="T15"> </text:span><text:span text:style-name="T13">2021+</text:span></text:p>
        <text:p text:style-name="P520"/>
        <text:p text:style-name="P521"/>
        <text:list xml:id="list2490421820" text:style-name="WWNum26">
          <text:list-item>
            <text:h text:style-name="P1" text:outline-level="1">Kryteria<text:span text:style-name="T24"> </text:span><text:span text:style-name="T13">formalne</text:span></text:h>
          </text:list-item>
        </text:list>
        <text:p text:style-name="P522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0"><text:span text:style-name="T27">Lp.</text:span><text:span text:style-name="T33"/></text:p>
          </table:table-cell>
          <table:table-cell table:style-name="Tabela1.A1" office:value-type="string">
            <text:p text:style-name="P134"><text:span text:style-name="T28">NAZWA</text:span><text:span text:style-name="T29"> </text:span><text:span text:style-name="T30">KRYTERIUM</text:span><text:span text:style-name="T33"/></text:p>
          </table:table-cell>
          <table:table-cell table:style-name="Tabela1.A1" office:value-type="string">
            <text:p text:style-name="P138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1.A1" office:value-type="string">
            <text:p text:style-name="P112"><text:span text:style-name="T28">DEFINICJA </text:span><text:span text:style-name="T30">KRYTERIUM</text:span><text:span text:style-name="T33"/></text:p>
            <text:p text:style-name="P114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117"><text:span text:style-name="T34">1.</text:span><text:span text:style-name="T37"/></text:p>
          </table:table-cell>
          <table:table-cell table:style-name="Tabela1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141"><text:span text:style-name="T37">Właściwy</text:span><text:span text:style-name="T38"> nabór.</text:span><text:span text:style-name="T37"/></text:p>
          </table:table-cell>
          <table:table-cell table:style-name="Tabela1.C2" office:value-type="string">
            <text:p text:style-name="P7"/>
            <text:p text:style-name="P7"/>
            <text:p text:style-name="P7"/>
            <text:p text:style-name="P7"/>
            <text:p text:style-name="P9"/>
            <text:p text:style-name="P234"><text:span text:style-name="T37">Kryterium</text:span><text:span text:style-name="T41"> </text:span><text:span text:style-name="T37">obligatoryjne</text:span><text:span text:style-name="T41"> </text:span><text:span text:style-name="T37">(spełnienie jest niezbędne dla możliwości otrzymania dofinansowania).</text:span><text:span text:style-name="T37"/></text:p>
            <text:p text:style-name="P374"><text:span text:style-name="T37">Niespełnienie</text:span><text:span text:style-name="T34"> </text:span><text:span text:style-name="T37">kryterium</text:span><text:span text:style-name="T43"> </text:span><text:span text:style-name="T38">skutkuje</text:span><text:span text:style-name="T37"/></text:p>
            <text:p text:style-name="P157"><text:span text:style-name="T37">negatywną</text:span><text:span text:style-name="T44"> </text:span><text:span text:style-name="T37">oceną</text:span><text:span text:style-name="T45"> </text:span><text:span text:style-name="T37">formalną</text:span><text:span text:style-name="T38"> wniosku.</text:span><text:span text:style-name="T37"/></text:p>
          </table:table-cell>
          <table:table-cell table:style-name="Tabela1.D2" office:value-type="string">
            <text:p text:style-name="P239"><text:span text:style-name="T37">Weryfikacji</text:span><text:span text:style-name="T34"> </text:span><text:span text:style-name="T37">podlega,</text:span><text:span text:style-name="T45"> </text:span><text:span text:style-name="T37">czy</text:span><text:span text:style-name="T48"> </text:span><text:span text:style-name="T37">Wnioskodawca</text:span><text:span text:style-name="T34"> </text:span><text:span text:style-name="T37">złożył</text:span><text:span text:style-name="T44"> </text:span><text:span text:style-name="T37">wniosek</text:span><text:span text:style-name="T48"> </text:span><text:span text:style-name="T37">w</text:span><text:span text:style-name="T45"> </text:span><text:span text:style-name="T37">odpowiednim</text:span><text:span text:style-name="T34"> </text:span><text:span text:style-name="T37">naborze, w szczególności, czy Wnioskodawca przyporządkował projekt do właściwego działania oraz typu projektu podlegającego dofinansowaniu, zgodnie</text:span><text:span text:style-name="T37"/></text:p>
            <text:p text:style-name="P239"><text:span text:style-name="T37">ze</text:span><text:span text:style-name="T45"> </text:span><text:span text:style-name="T37">Szczegółowym</text:span><text:span text:style-name="T34"> </text:span><text:span text:style-name="T37">opisem</text:span><text:span text:style-name="T44"> </text:span><text:span text:style-name="T37">priorytetów</text:span><text:span text:style-name="T38"> </text:span><text:span text:style-name="T37">obowiązującym</text:span><text:span text:style-name="T34"> </text:span><text:span text:style-name="T37">w</text:span><text:span text:style-name="T34"> </text:span><text:span text:style-name="T37">dniu</text:span><text:span text:style-name="T48"> </text:span><text:span text:style-name="T37">ogłoszenia</text:span><text:span text:style-name="T38"> </text:span><text:span text:style-name="T37">naboru oraz Regulaminem wyboru projektów.</text:span><text:span text:style-name="T37"/></text:p>
            <text:p text:style-name="P252"><text:span text:style-name="T37">Kryterium</text:span><text:span text:style-name="T44"> </text:span><text:span text:style-name="T37">weryfikowane</text:span><text:span text:style-name="T44"> </text:span><text:span text:style-name="T37">na</text:span><text:span text:style-name="T44"> </text:span><text:span text:style-name="T37">podstawie</text:span><text:span text:style-name="T48"> </text:span><text:span text:style-name="T37">danych</text:span><text:span text:style-name="T48"> </text:span><text:span text:style-name="T37">zawartych</text:span><text:span text:style-name="T34"> </text:span><text:span text:style-name="T37">we</text:span><text:span text:style-name="T34"> </text:span><text:span text:style-name="T37">wniosku o dofinansowanie projektu wraz z załącznikami.</text:span><text:span text:style-name="T37"/></text:p>
            <text:p text:style-name="P240"><text:span text:style-name="T37">Jednocześnie</text:span><text:span text:style-name="T49"> </text:span><text:span text:style-name="T37">należy</text:span><text:span text:style-name="T34"> </text:span><text:span text:style-name="T37">zastrzec,</text:span><text:span text:style-name="T45"> </text:span><text:span text:style-name="T37">że</text:span><text:span text:style-name="T49"> </text:span><text:span text:style-name="T37">Komitet</text:span><text:span text:style-name="T51"> </text:span><text:span text:style-name="T37">Monitorujący</text:span><text:span text:style-name="T51"> </text:span><text:span text:style-name="T37">upoważnia</text:span><text:span text:style-name="T45"> </text:span><text:span text:style-name="T37">IZ</text:span><text:span text:style-name="T38"> </text:span><text:span text:style-name="T37">FEW</text:span><text:span text:style-name="T48"> </text:span><text:span text:style-name="T37">2021+ do doprecyzowania zapisów dotyczących wprowadzenia/stosowania przedmiotowego kryterium w Regulaminie wyboru projektów, który stanowi podstawowy</text:span><text:span text:style-name="T44"> </text:span><text:span text:style-name="T37">dokument</text:span><text:span text:style-name="T44"> </text:span><text:span text:style-name="T37">definiujący</text:span><text:span text:style-name="T44"> </text:span><text:span text:style-name="T37">wymagania</text:span><text:span text:style-name="T44"> </text:span><text:span text:style-name="T37">dla</text:span><text:span text:style-name="T48"> </text:span><text:span text:style-name="T37">każdego</text:span><text:span text:style-name="T34"> </text:span><text:span text:style-name="T37">naboru. Ewentualne doprecyzowanie nie może skutkować rozszerzeniem/zawężeniem, lub stać</text:span><text:span text:style-name="T37"/></text:p>
            <text:p text:style-name="P388"><text:span text:style-name="T37">w</text:span><text:span text:style-name="T34"> </text:span><text:span text:style-name="T37">sprzeczności</text:span><text:span text:style-name="T34"> </text:span><text:span text:style-name="T37">z</text:span><text:span text:style-name="T38"> </text:span><text:span text:style-name="T37">treścią</text:span><text:span text:style-name="T34"> </text:span><text:span text:style-name="T37">definicji</text:span><text:span text:style-name="T38"> </text:span><text:span text:style-name="T37">niniejszego</text:span><text:span text:style-name="T45"> </text:span><text:span text:style-name="T38">Kryterium.</text:span><text:span text:style-name="T37"/></text:p>
          </table:table-cell>
        </table:table-row>
      </table:table>
      <text:p text:style-name="P5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1"><text:span text:style-name="T27">Lp.</text:span><text:span text:style-name="T33"/></text:p>
          </table:table-cell>
          <table:table-cell table:style-name="Tabela2.A1" office:value-type="string">
            <text:p text:style-name="P135"><text:span text:style-name="T28">NAZWA</text:span><text:span text:style-name="T29"> </text:span><text:span text:style-name="T30">KRYTERIUM</text:span><text:span text:style-name="T33"/></text:p>
          </table:table-cell>
          <table:table-cell table:style-name="Tabela2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2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2.2">
          <table:table-cell table:style-name="Tabela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/>
            <text:p text:style-name="P117"><text:span text:style-name="T34">2.</text:span><text:span text:style-name="T37"/></text:p>
          </table:table-cell>
          <table:table-cell table:style-name="Tabela2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/>
            <text:p text:style-name="P255"><text:span text:style-name="T37">Miejsce</text:span><text:span text:style-name="T41"> </text:span><text:span text:style-name="T37">realizacji </text:span><text:span text:style-name="T38">projektu.</text:span><text:span text:style-name="T37"/></text:p>
          </table:table-cell>
          <table:table-cell table:style-name="Tabela2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12"/>
            <text:p text:style-name="P234"><text:span text:style-name="T37">Kryterium</text:span><text:span text:style-name="T41"> </text:span><text:span text:style-name="T37">obligatoryjne</text:span><text:span text:style-name="T41"> </text:span><text:span text:style-name="T37">(spełnienie jest niezbędne dla możliwości otrzymania dofinansowania).</text:span><text:span text:style-name="T37"/></text:p>
            <text:p text:style-name="P234"><text:span text:style-name="T37">Niespełnienie kryterium skutkuje negatywną</text:span><text:span text:style-name="T41"> </text:span><text:span text:style-name="T37">oceną</text:span><text:span text:style-name="T54"> </text:span><text:span text:style-name="T37">formalną</text:span><text:span text:style-name="T55"> </text:span><text:span text:style-name="T37">wniosku.</text:span><text:span text:style-name="T37"/></text:p>
          </table:table-cell>
          <table:table-cell table:style-name="Tabela2.D2" office:value-type="string">
            <text:p text:style-name="P375"><text:span text:style-name="T37">Weryfikacji</text:span><text:span text:style-name="T51"> </text:span><text:span text:style-name="T37">podlega</text:span><text:span text:style-name="T45"> </text:span><text:span text:style-name="T37">obszar</text:span><text:span text:style-name="T51"> </text:span><text:span text:style-name="T37">realizacji</text:span><text:span text:style-name="T51"> </text:span><text:span text:style-name="T37">projektu</text:span><text:span text:style-name="T51"> </text:span><text:span text:style-name="T37">wskazany</text:span><text:span text:style-name="T51"> </text:span><text:span text:style-name="T37">we</text:span><text:span text:style-name="T38"> wniosku</text:span><text:span text:style-name="T37"/></text:p>
            <text:p text:style-name="P256"><text:span text:style-name="T37">o dofinansowanie – projekt musi być realizowany na terenie województwa wielkopolskiego. W przypadku, gdy przedmiotem projektu będzie przedsięwzięcie niezwiązane trwale z gruntem, za miejsce realizacji projektu uznaje się siedzibę Wnioskodawcy,</text:span><text:span text:style-name="T45"> </text:span><text:span text:style-name="T37">bądź</text:span><text:span text:style-name="T45"> </text:span><text:span text:style-name="T37">miejsce</text:span><text:span text:style-name="T45"> </text:span><text:span text:style-name="T37">prowadzenia</text:span><text:span text:style-name="T44"> </text:span><text:span text:style-name="T37">przez</text:span><text:span text:style-name="T48"> </text:span><text:span text:style-name="T37">niego</text:span><text:span text:style-name="T48"> </text:span><text:span text:style-name="T37">działalności</text:span><text:span text:style-name="T34"> </text:span><text:span text:style-name="T37">gospodarczej – w tym przypadku Wnioskodawca powinien prowadzić działalność na terenie</text:span><text:span text:style-name="T37"/></text:p>
            <text:p text:style-name="P388"><text:span text:style-name="T37">Wielkopolski</text:span><text:span text:style-name="T48"> </text:span><text:span text:style-name="T37">przez</text:span><text:span text:style-name="T38"> </text:span><text:span text:style-name="T37">minimum</text:span><text:span text:style-name="T45"> </text:span><text:span text:style-name="T37">12</text:span><text:span text:style-name="T38"> </text:span><text:span text:style-name="T37">miesięcy</text:span><text:span text:style-name="T45"> </text:span><text:span text:style-name="T37">do</text:span><text:span text:style-name="T48"> </text:span><text:span text:style-name="T37">dnia</text:span><text:span text:style-name="T51"> </text:span><text:span text:style-name="T37">złożenia</text:span><text:span text:style-name="T51"> </text:span><text:span text:style-name="T38">wniosku</text:span><text:span text:style-name="T37"/></text:p>
            <text:p text:style-name="P142"><text:span text:style-name="T37">o</text:span><text:span text:style-name="T51"> </text:span><text:span text:style-name="T37">dofinansowanie</text:span><text:span text:style-name="T45"> </text:span><text:span text:style-name="T38">projektu.</text:span><text:span text:style-name="T37"/></text:p>
            <text:p text:style-name="P241"><text:span text:style-name="T37">Kryterium</text:span><text:span text:style-name="T56"> </text:span><text:span text:style-name="T37">weryfikowane</text:span><text:span text:style-name="T56"> </text:span><text:span text:style-name="T37">na</text:span><text:span text:style-name="T56"> </text:span><text:span text:style-name="T37">podstawie</text:span><text:span text:style-name="T44"> </text:span><text:span text:style-name="T37">dokumentów</text:span><text:span text:style-name="T48"> </text:span><text:span text:style-name="T37">rejestrowych</text:span><text:span text:style-name="T34"> </text:span><text:span text:style-name="T37">lub odpowiedniej deklaracji podatkowej.</text:span><text:span text:style-name="T37"/></text:p>
            <text:p text:style-name="P240"><text:span text:style-name="T37">Jednocześnie</text:span><text:span text:style-name="T49"> </text:span><text:span text:style-name="T37">należy</text:span><text:span text:style-name="T34"> </text:span><text:span text:style-name="T37">zastrzec,</text:span><text:span text:style-name="T45"> </text:span><text:span text:style-name="T37">że</text:span><text:span text:style-name="T49"> </text:span><text:span text:style-name="T37">Komitet</text:span><text:span text:style-name="T51"> </text:span><text:span text:style-name="T37">Monitorujący</text:span><text:span text:style-name="T51"> </text:span><text:span text:style-name="T37">upoważnia</text:span><text:span text:style-name="T45"> </text:span><text:span text:style-name="T37">IZ</text:span><text:span text:style-name="T38"> </text:span><text:span text:style-name="T37">FEW</text:span><text:span text:style-name="T48"> </text:span><text:span text:style-name="T37">2021+ do doprecyzowania zapisów dotyczących wprowadzenia/stosowania przedmiotowego kryterium w Regulaminie wyboru projektów, który stanowi podstawowy</text:span><text:span text:style-name="T44"> </text:span><text:span text:style-name="T37">dokument</text:span><text:span text:style-name="T44"> </text:span><text:span text:style-name="T37">definiujący</text:span><text:span text:style-name="T44"> </text:span><text:span text:style-name="T37">wymagania</text:span><text:span text:style-name="T44"> </text:span><text:span text:style-name="T37">dla</text:span><text:span text:style-name="T48"> </text:span><text:span text:style-name="T37">każdego</text:span><text:span text:style-name="T34"> </text:span><text:span text:style-name="T37">naboru. Ewentualne doprecyzowanie nie może skutkować rozszerzeniem/zawężeniem, lub stać</text:span><text:span text:style-name="T37"/></text:p>
            <text:p text:style-name="P143"><text:span text:style-name="T37">w</text:span><text:span text:style-name="T45"> </text:span><text:span text:style-name="T37">sprzeczności</text:span><text:span text:style-name="T45"> </text:span><text:span text:style-name="T37">z</text:span><text:span text:style-name="T49"> </text:span><text:span text:style-name="T37">treścią</text:span><text:span text:style-name="T34"> </text:span><text:span text:style-name="T37">definicji</text:span><text:span text:style-name="T49"> </text:span><text:span text:style-name="T37">niniejszego</text:span><text:span text:style-name="T51"> </text:span><text:span text:style-name="T38">Kryterium.</text:span><text:span text:style-name="T37"/></text:p>
          </table:table-cell>
        </table:table-row>
        <table:table-row table:style-name="Tabela2.3">
          <table:table-cell table:style-name="Tabela2.A3" office:value-type="string">
            <text:p text:style-name="P7"/>
            <text:p text:style-name="P13"/>
            <text:p text:style-name="P117"><text:span text:style-name="T34">3.</text:span><text:span text:style-name="T37"/></text:p>
          </table:table-cell>
          <table:table-cell table:style-name="Tabela2.B3" office:value-type="string">
            <text:p text:style-name="P14"/>
            <text:p text:style-name="P258"><text:span text:style-name="T37">Liczba</text:span><text:span text:style-name="T41"> </text:span><text:span text:style-name="T37">złożonych </text:span><text:span text:style-name="T38">wniosków.</text:span><text:span text:style-name="T37"/></text:p>
          </table:table-cell>
          <table:table-cell table:style-name="Tabela2.C3" office:value-type="string">
            <text:p text:style-name="P234"><text:span text:style-name="T37">Kryterium</text:span><text:span text:style-name="T41"> </text:span><text:span text:style-name="T37">obligatoryjne</text:span><text:span text:style-name="T41"> </text:span><text:span text:style-name="T37">(spełnienie jest niezbędne dla możliwości otrzymania dofinansowania).</text:span><text:span text:style-name="T37"/></text:p>
            <text:p text:style-name="P235"><text:span text:style-name="T37">Niespełnienie kryterium skutkuje negatywną</text:span><text:span text:style-name="T41"> </text:span><text:span text:style-name="T37">oceną</text:span><text:span text:style-name="T54"> </text:span><text:span text:style-name="T37">formalną</text:span><text:span text:style-name="T55"> </text:span><text:span text:style-name="T37">wniosku.</text:span><text:span text:style-name="T37"/></text:p>
          </table:table-cell>
          <table:table-cell table:style-name="Tabela2.D3" office:value-type="string">
            <text:p text:style-name="P239"><text:span text:style-name="T37">Weryfikacji podlega, czy Wnioskodawca złożył właściwą liczbę wniosków dopuszczoną</text:span><text:span text:style-name="T48"> </text:span><text:span text:style-name="T37">w</text:span><text:span text:style-name="T48"> </text:span><text:span text:style-name="T37">Regulaminie</text:span><text:span text:style-name="T34"> </text:span><text:span text:style-name="T37">wyboru</text:span><text:span text:style-name="T48"> </text:span><text:span text:style-name="T37">projektów.</text:span><text:span text:style-name="T48"> </text:span><text:span text:style-name="T37">W</text:span><text:span text:style-name="T38"> </text:span><text:span text:style-name="T37">przypadku</text:span><text:span text:style-name="T48"> </text:span><text:span text:style-name="T37">złożenia</text:span><text:span text:style-name="T48"> </text:span><text:span text:style-name="T37">większej liczby wniosków niż przewidziano w Regulaminie wyboru projektów,</text:span><text:span text:style-name="T37"/></text:p>
            <text:p text:style-name="P260"><text:span text:style-name="T37">Wnioskodawca</text:span><text:span text:style-name="T34"> </text:span><text:span text:style-name="T37">na</text:span><text:span text:style-name="T44"> </text:span><text:span text:style-name="T37">etapie</text:span><text:span text:style-name="T44"> </text:span><text:span text:style-name="T37">składania</text:span><text:span text:style-name="T44"> </text:span><text:span text:style-name="T37">korekty</text:span><text:span text:style-name="T34"> </text:span><text:span text:style-name="T37">wniosku</text:span><text:span text:style-name="T45"> </text:span><text:span text:style-name="T37">będzie</text:span><text:span text:style-name="T44"> </text:span><text:span text:style-name="T37">zobligowany do określenia, który ze złożonych wniosków będzie podlegać dalszemu</text:span><text:span text:style-name="T37"/></text:p>
          </table:table-cell>
        </table:table-row>
      </table:table>
      <text:p text:style-name="P5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1"><text:span text:style-name="T27">Lp.</text:span><text:span text:style-name="T33"/></text:p>
          </table:table-cell>
          <table:table-cell table:style-name="Tabela3.A1" office:value-type="string">
            <text:p text:style-name="P135"><text:span text:style-name="T28">NAZWA</text:span><text:span text:style-name="T29"> </text:span><text:span text:style-name="T30">KRYTERIUM</text:span><text:span text:style-name="T33"/></text:p>
          </table:table-cell>
          <table:table-cell table:style-name="Tabela3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3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3.2">
          <table:table-cell table:style-name="Tabela3.A2" office:value-type="string">
            <text:p text:style-name="P516"/>
          </table:table-cell>
          <table:table-cell table:style-name="Tabela3.B2" office:value-type="string">
            <text:p text:style-name="P516"/>
          </table:table-cell>
          <table:table-cell table:style-name="Tabela3.C2" office:value-type="string">
            <text:p text:style-name="P516"/>
          </table:table-cell>
          <table:table-cell table:style-name="Tabela3.D2" office:value-type="string">
            <text:p text:style-name="P239"><text:span text:style-name="T37">procedowaniu.</text:span><text:span text:style-name="T45"> </text:span><text:span text:style-name="T37">Brak</text:span><text:span text:style-name="T48"> </text:span><text:span text:style-name="T37">wskazania</text:span><text:span text:style-name="T56"> </text:span><text:span text:style-name="T37">wniosku</text:span><text:span text:style-name="T34"> </text:span><text:span text:style-name="T37">skutkować</text:span><text:span text:style-name="T44"> </text:span><text:span text:style-name="T37">będzie</text:span><text:span text:style-name="T56"> </text:span><text:span text:style-name="T37">negatywną</text:span><text:span text:style-name="T49"> </text:span><text:span text:style-name="T37">oceną wszystkich złożonych wniosków.</text:span><text:span text:style-name="T37"/></text:p>
            <text:p text:style-name="P393"><text:span text:style-name="T37">Kryterium</text:span><text:span text:style-name="T56"> </text:span><text:span text:style-name="T37">weryfikowane</text:span><text:span text:style-name="T56"> </text:span><text:span text:style-name="T37">na</text:span><text:span text:style-name="T56"> </text:span><text:span text:style-name="T37">podstawie</text:span><text:span text:style-name="T34"> </text:span><text:span text:style-name="T37">informacji</text:span><text:span text:style-name="T56"> </text:span><text:span text:style-name="T37">z systemu</text:span><text:span text:style-name="T48"> </text:span><text:span text:style-name="T37">teleinformatycznego LSI 2021+.</text:span><text:span text:style-name="T37"/></text:p>
            <text:p text:style-name="P242"><text:span text:style-name="T37">Jednocześnie</text:span><text:span text:style-name="T49"> </text:span><text:span text:style-name="T37">należy</text:span><text:span text:style-name="T34"> </text:span><text:span text:style-name="T37">zastrzec,</text:span><text:span text:style-name="T49"> </text:span><text:span text:style-name="T37">że</text:span><text:span text:style-name="T49"> </text:span><text:span text:style-name="T37">Komitet</text:span><text:span text:style-name="T51"> </text:span><text:span text:style-name="T37">Monitorujący</text:span><text:span text:style-name="T51"> </text:span><text:span text:style-name="T37">upoważnia</text:span><text:span text:style-name="T45"> </text:span><text:span text:style-name="T37">IZ</text:span><text:span text:style-name="T38"> </text:span><text:span text:style-name="T37">FEW</text:span><text:span text:style-name="T48"> </text:span><text:span text:style-name="T37">2021+ do doprecyzowania zapisów dotyczących wprowadzenia/stosowania przedmiotowego kryterium w Regulaminie wyboru projektów, który stanowi podstawowy</text:span><text:span text:style-name="T44"> </text:span><text:span text:style-name="T37">dokument</text:span><text:span text:style-name="T44"> </text:span><text:span text:style-name="T37">definiujący</text:span><text:span text:style-name="T44"> </text:span><text:span text:style-name="T37">wymagania</text:span><text:span text:style-name="T44"> </text:span><text:span text:style-name="T37">dla</text:span><text:span text:style-name="T48"> </text:span><text:span text:style-name="T37">każdego</text:span><text:span text:style-name="T34"> </text:span><text:span text:style-name="T37">naboru. Ewentualne doprecyzowanie nie może skutkować rozszerzeniem/zawężeniem, lub stać</text:span><text:span text:style-name="T37"/></text:p>
            <text:p text:style-name="P144"><text:span text:style-name="T37">w</text:span><text:span text:style-name="T34"> </text:span><text:span text:style-name="T37">sprzeczności</text:span><text:span text:style-name="T34"> </text:span><text:span text:style-name="T37">z</text:span><text:span text:style-name="T38"> </text:span><text:span text:style-name="T37">treścią</text:span><text:span text:style-name="T34"> </text:span><text:span text:style-name="T37">definicji</text:span><text:span text:style-name="T38"> </text:span><text:span text:style-name="T37">niniejszego</text:span><text:span text:style-name="T45"> </text:span><text:span text:style-name="T38">Kryterium.</text:span><text:span text:style-name="T37"/></text:p>
          </table:table-cell>
        </table:table-row>
        <table:table-row table:style-name="Tabela3.3">
          <table:table-cell table:style-name="Tabela3.A3" office:value-type="string">
            <text:p text:style-name="P7"/>
            <text:p text:style-name="P7"/>
            <text:p text:style-name="P7"/>
            <text:p text:style-name="P7"/>
            <text:p text:style-name="P12"/>
            <text:p text:style-name="P117"><text:span text:style-name="T34">4.</text:span><text:span text:style-name="T37"/></text:p>
          </table:table-cell>
          <table:table-cell table:style-name="Tabela3.B3" office:value-type="string">
            <text:p text:style-name="P7"/>
            <text:p text:style-name="P7"/>
            <text:p text:style-name="P7"/>
            <text:p text:style-name="P7"/>
            <text:p text:style-name="P12"/>
            <text:p text:style-name="P141"><text:span text:style-name="T37">Typ</text:span><text:span text:style-name="T49"> </text:span><text:span text:style-name="T38">Wnioskodawcy.</text:span><text:span text:style-name="T37"/></text:p>
          </table:table-cell>
          <table:table-cell table:style-name="Tabela3.C3" office:value-type="string">
            <text:p text:style-name="P7"/>
            <text:p text:style-name="P7"/>
            <text:p text:style-name="P15"/>
            <text:p text:style-name="P234"><text:span text:style-name="T37">Kryterium</text:span><text:span text:style-name="T41"> </text:span><text:span text:style-name="T37">obligatoryjne</text:span><text:span text:style-name="T41"> </text:span><text:span text:style-name="T37">(spełnienie jest niezbędne dla możliwości otrzymania dofinansowania).</text:span><text:span text:style-name="T37"/></text:p>
            <text:p text:style-name="P234"><text:span text:style-name="T37">Niespełnienie kryterium skutkuje negatywną</text:span><text:span text:style-name="T41"> </text:span><text:span text:style-name="T37">oceną</text:span><text:span text:style-name="T54"> </text:span><text:span text:style-name="T37">formalną</text:span><text:span text:style-name="T55"> </text:span><text:span text:style-name="T37">wniosku.</text:span><text:span text:style-name="T37"/></text:p>
          </table:table-cell>
          <table:table-cell table:style-name="Tabela3.D3" office:value-type="string">
            <text:p text:style-name="P239"><text:span text:style-name="T37">Weryfikacji podlega typ Wnioskodawcy wskazany w Szczegółowym opisie priorytetów</text:span><text:span text:style-name="T48"> </text:span><text:span text:style-name="T37">obowiązującym</text:span><text:span text:style-name="T48"> </text:span><text:span text:style-name="T37">w</text:span><text:span text:style-name="T45"> </text:span><text:span text:style-name="T37">dniu</text:span><text:span text:style-name="T34"> </text:span><text:span text:style-name="T37">ogłoszenia</text:span><text:span text:style-name="T56"> </text:span><text:span text:style-name="T37">naboru</text:span><text:span text:style-name="T44"> </text:span><text:span text:style-name="T37">i</text:span><text:span text:style-name="T48"> </text:span><text:span text:style-name="T37">Regulaminie</text:span><text:span text:style-name="T34"> </text:span><text:span text:style-name="T37">wyboru </text:span><text:span text:style-name="T38">projektów.</text:span><text:span text:style-name="T37"/></text:p>
            <text:p text:style-name="P243"><text:span text:style-name="T37">Weryfikacja następuje na podstawie ogólnie dostępnych dokumentów rejestrowych</text:span><text:span text:style-name="T34"> </text:span><text:span text:style-name="T37">lub</text:span><text:span text:style-name="T44"> </text:span><text:span text:style-name="T37">statutowych</text:span><text:span text:style-name="T34"> </text:span><text:span text:style-name="T37">Wnioskodawcy</text:span><text:span text:style-name="T48"> </text:span><text:span text:style-name="T37">(np.</text:span><text:span text:style-name="T44"> </text:span><text:span text:style-name="T37">KRS,</text:span><text:span text:style-name="T48"> </text:span><text:span text:style-name="T37">CEIDG,</text:span><text:span text:style-name="T48"> </text:span><text:span text:style-name="T37">REGON).</text:span><text:span text:style-name="T37"/></text:p>
            <text:p text:style-name="P240"><text:span text:style-name="T37">Analogicznej</text:span><text:span text:style-name="T34"> </text:span><text:span text:style-name="T37">weryfikacji</text:span><text:span text:style-name="T56"> </text:span><text:span text:style-name="T37">podlegają</text:span><text:span text:style-name="T34"> </text:span><text:span text:style-name="T37">inne</text:span><text:span text:style-name="T56"> </text:span><text:span text:style-name="T37">podmioty</text:span><text:span text:style-name="T48"> </text:span><text:span text:style-name="T37">zaangażowane</text:span><text:span text:style-name="T34"> </text:span><text:span text:style-name="T37">w</text:span><text:span text:style-name="T44"> </text:span><text:span text:style-name="T37">realizację projektu np. Partnerzy.</text:span><text:span text:style-name="T37"/></text:p>
            <text:p text:style-name="P240"><text:span text:style-name="T37">Jednocześnie</text:span><text:span text:style-name="T51"> </text:span><text:span text:style-name="T37">należy</text:span><text:span text:style-name="T48"> </text:span><text:span text:style-name="T37">zastrzec,</text:span><text:span text:style-name="T34"> </text:span><text:span text:style-name="T37">że</text:span><text:span text:style-name="T51"> </text:span><text:span text:style-name="T37">Komitet</text:span><text:span text:style-name="T34"> </text:span><text:span text:style-name="T37">Monitorujący</text:span><text:span text:style-name="T34"> </text:span><text:span text:style-name="T37">upoważnia</text:span><text:span text:style-name="T34"> </text:span><text:span text:style-name="T37">IZ</text:span><text:span text:style-name="T45"> </text:span><text:span text:style-name="T37">FEW</text:span><text:span text:style-name="T44"> </text:span><text:span text:style-name="T37">2021+ do doprecyzowania zapisów dotyczących wprowadzenia/stosowania</text:span><text:span text:style-name="T37"/></text:p>
            <text:p text:style-name="P141"><text:span text:style-name="T37">przedmiotowego</text:span><text:span text:style-name="T44"> </text:span><text:span text:style-name="T37">kryterium</text:span><text:span text:style-name="T34"> </text:span><text:span text:style-name="T37">w</text:span><text:span text:style-name="T48"> </text:span><text:span text:style-name="T37">Regulaminie</text:span><text:span text:style-name="T48"> </text:span><text:span text:style-name="T37">wyboru</text:span><text:span text:style-name="T45"> </text:span><text:span text:style-name="T37">projektów,</text:span><text:span text:style-name="T34"> </text:span><text:span text:style-name="T37">który</text:span><text:span text:style-name="T34"> </text:span><text:span text:style-name="T38">stanowi</text:span><text:span text:style-name="T37"/></text:p>
          </table:table-cell>
        </table:table-row>
      </table:table>
      <text:p text:style-name="P52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1"><text:span text:style-name="T27">Lp.</text:span><text:span text:style-name="T33"/></text:p>
          </table:table-cell>
          <table:table-cell table:style-name="Tabela4.A1" office:value-type="string">
            <text:p text:style-name="P135"><text:span text:style-name="T28">NAZWA</text:span><text:span text:style-name="T29"> </text:span><text:span text:style-name="T30">KRYTERIUM</text:span><text:span text:style-name="T33"/></text:p>
          </table:table-cell>
          <table:table-cell table:style-name="Tabela4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4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4.2">
          <table:table-cell table:style-name="Tabela4.A2" office:value-type="string">
            <text:p text:style-name="P516"/>
          </table:table-cell>
          <table:table-cell table:style-name="Tabela4.B2" office:value-type="string">
            <text:p text:style-name="P516"/>
          </table:table-cell>
          <table:table-cell table:style-name="Tabela4.C2" office:value-type="string">
            <text:p text:style-name="P516"/>
          </table:table-cell>
          <table:table-cell table:style-name="Tabela4.D2" office:value-type="string">
            <text:p text:style-name="P239"><text:span text:style-name="T37">podstawowy</text:span><text:span text:style-name="T44"> </text:span><text:span text:style-name="T37">dokument</text:span><text:span text:style-name="T44"> </text:span><text:span text:style-name="T37">definiujący</text:span><text:span text:style-name="T44"> </text:span><text:span text:style-name="T37">wymagania</text:span><text:span text:style-name="T44"> </text:span><text:span text:style-name="T37">dla</text:span><text:span text:style-name="T48"> </text:span><text:span text:style-name="T37">każdego</text:span><text:span text:style-name="T34"> </text:span><text:span text:style-name="T37">naboru. Ewentualne doprecyzowanie nie może skutkować rozszerzeniem/zawężeniem, lub stać</text:span><text:span text:style-name="T37"/></text:p>
            <text:p text:style-name="P141"><text:span text:style-name="T37">w</text:span><text:span text:style-name="T34"> </text:span><text:span text:style-name="T37">sprzeczności</text:span><text:span text:style-name="T34"> </text:span><text:span text:style-name="T37">z</text:span><text:span text:style-name="T38"> </text:span><text:span text:style-name="T37">treścią</text:span><text:span text:style-name="T34"> </text:span><text:span text:style-name="T37">definicji</text:span><text:span text:style-name="T38"> </text:span><text:span text:style-name="T37">niniejszego</text:span><text:span text:style-name="T45"> </text:span><text:span text:style-name="T38">Kryterium.</text:span><text:span text:style-name="T37"/></text:p>
          </table:table-cell>
        </table:table-row>
        <table:table-row table:style-name="Tabela4.3">
          <table:table-cell table:style-name="Tabela4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6"/>
            <text:p text:style-name="P117"><text:span text:style-name="T34">5.</text:span><text:span text:style-name="T37"/></text:p>
          </table:table-cell>
          <table:table-cell table:style-name="Tabela4.B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7"/>
            <text:p text:style-name="P262"><text:span text:style-name="T37">Forma złożenia oraz kompletność</text:span><text:span text:style-name="T41"> </text:span><text:span text:style-name="T37">wniosku</text:span><text:span text:style-name="T41"> </text:span><text:span text:style-name="T37">i </text:span><text:span text:style-name="T38">załączników.</text:span><text:span text:style-name="T37"/></text:p>
          </table:table-cell>
          <table:table-cell table:style-name="Tabela4.C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8"/>
            <text:p text:style-name="P234"><text:span text:style-name="T37">Kryterium</text:span><text:span text:style-name="T41"> </text:span><text:span text:style-name="T37">obligatoryjne</text:span><text:span text:style-name="T41"> </text:span><text:span text:style-name="T37">(spełnienie jest niezbędne dla możliwości otrzymania dofinansowania).</text:span><text:span text:style-name="T37"/></text:p>
            <text:p text:style-name="P374"><text:span text:style-name="T37">Niespełnienie</text:span><text:span text:style-name="T34"> </text:span><text:span text:style-name="T37">kryterium</text:span><text:span text:style-name="T43"> </text:span><text:span text:style-name="T38">skutkuje</text:span><text:span text:style-name="T37"/></text:p>
            <text:p text:style-name="P157"><text:span text:style-name="T37">negatywną</text:span><text:span text:style-name="T44"> </text:span><text:span text:style-name="T37">oceną</text:span><text:span text:style-name="T45"> </text:span><text:span text:style-name="T37">formalną</text:span><text:span text:style-name="T38"> wniosku.</text:span><text:span text:style-name="T37"/></text:p>
          </table:table-cell>
          <table:table-cell table:style-name="Tabela4.D3" office:value-type="string">
            <text:p text:style-name="P270"><text:span text:style-name="T37">Weryfikacji podlega, czy Wnioskodawca złożył w systemie teleinformatycznym</text:span><text:span text:style-name="T57"> </text:span><text:span text:style-name="T37">(LSI</text:span><text:span text:style-name="T48"> </text:span><text:span text:style-name="T37">2021+)</text:span><text:span text:style-name="T44"> </text:span><text:span text:style-name="T37">dokumentację</text:span><text:span text:style-name="T45"> </text:span><text:span text:style-name="T37">projektową</text:span><text:span text:style-name="T34"> </text:span><text:span text:style-name="T37">(wniosek</text:span><text:span text:style-name="T48"> </text:span><text:span text:style-name="T37">o</text:span><text:span text:style-name="T43"> </text:span><text:span text:style-name="T37">dofinansowanie</text:span><text:span text:style-name="T45"> </text:span><text:span text:style-name="T37">oraz</text:span><text:span text:style-name="T48"> </text:span><text:span text:style-name="T37">wymagane załączniki) w odpowiednim formacie, czy załączniki zostały przygotowane</text:span><text:span text:style-name="T37"/></text:p>
            <text:p text:style-name="P261"><text:span text:style-name="T37">na</text:span><text:span text:style-name="T45"> </text:span><text:span text:style-name="T37">wzorach</text:span><text:span text:style-name="T45"> </text:span><text:span text:style-name="T37">obowiązujących</text:span><text:span text:style-name="T45"> </text:span><text:span text:style-name="T37">dla</text:span><text:span text:style-name="T44"> </text:span><text:span text:style-name="T37">danego</text:span><text:span text:style-name="T48"> </text:span><text:span text:style-name="T37">naboru,</text:span><text:span text:style-name="T44"> </text:span><text:span text:style-name="T37">zawierają</text:span><text:span text:style-name="T45"> </text:span><text:span text:style-name="T37">aktualne</text:span><text:span text:style-name="T44"> </text:span><text:span text:style-name="T37">dane i są możliwe do odczytania.</text:span><text:span text:style-name="T37"/></text:p>
            <text:p text:style-name="P271"><text:span text:style-name="T37">W zakresie kompletności sprawdzeniu podlega, czy Wnioskodawca złożył dokumentację</text:span><text:span text:style-name="T56"> </text:span><text:span text:style-name="T37">projektową</text:span><text:span text:style-name="T48"> </text:span><text:span text:style-name="T37">zgodnie</text:span><text:span text:style-name="T56"> </text:span><text:span text:style-name="T37">z</text:span><text:span text:style-name="T44"> </text:span><text:span text:style-name="T37">wymogami</text:span><text:span text:style-name="T34"> </text:span><text:span text:style-name="T37">zawartymi</text:span><text:span text:style-name="T48"> </text:span><text:span text:style-name="T37">w</text:span><text:span text:style-name="T48"> </text:span><text:span text:style-name="T37">dokumentacji dla naboru, a w szczególności, czy:</text:span><text:span text:style-name="T37"/></text:p>
            <text:list text:style-name="WWNum25">
              <text:list-item>
                <text:p text:style-name="P274"><text:span text:style-name="T37">do</text:span><text:span text:style-name="T48"> </text:span><text:span text:style-name="T37">wniosku</text:span><text:span text:style-name="T56"> </text:span><text:span text:style-name="T37">o</text:span><text:span text:style-name="T56"> </text:span><text:span text:style-name="T37">dofinansowanie</text:span><text:span text:style-name="T48"> </text:span><text:span text:style-name="T37">załączono</text:span><text:span text:style-name="T48"> </text:span><text:span text:style-name="T37">wszystkie</text:span><text:span text:style-name="T48"> </text:span><text:span text:style-name="T37">wymagane</text:span><text:span text:style-name="T56"> </text:span><text:span text:style-name="T37">załączniki aktualne dla danego naboru;</text:span><text:span text:style-name="T37"/></text:p>
              </text:list-item>
              <text:list-item>
                <text:p text:style-name="P161"><text:span text:style-name="T37">Studium</text:span><text:span text:style-name="T48"> </text:span><text:span text:style-name="T37">Wykonalności</text:span><text:span text:style-name="T34"> </text:span><text:span text:style-name="T37">oraz</text:span><text:span text:style-name="T38"> </text:span><text:span text:style-name="T37">inne</text:span><text:span text:style-name="T34"> </text:span><text:span text:style-name="T37">obligatoryjne</text:span><text:span text:style-name="T58"> </text:span><text:span text:style-name="T37">załączniki</text:span><text:span text:style-name="T51"> </text:span><text:span text:style-name="T37">są</text:span><text:span text:style-name="T51"> </text:span><text:span text:style-name="T38">wypełnione</text:span><text:span text:style-name="T37"/></text:p>
              </text:list-item>
            </text:list>
            <text:p text:style-name="P277"><text:span text:style-name="T37">i</text:span><text:span text:style-name="T51"> </text:span><text:span text:style-name="T37">zawierają</text:span><text:span text:style-name="T34"> </text:span><text:span text:style-name="T37">wszystkie</text:span><text:span text:style-name="T51"> </text:span><text:span text:style-name="T37">strony,</text:span><text:span text:style-name="T45"> </text:span><text:span text:style-name="T37">które</text:span><text:span text:style-name="T48"> </text:span><text:span text:style-name="T37">pozwalają</text:span><text:span text:style-name="T48"> </text:span><text:span text:style-name="T37">na</text:span><text:span text:style-name="T45"> </text:span><text:span text:style-name="T37">jednoznaczną</text:span><text:span text:style-name="T45"> </text:span><text:span text:style-name="T37">identyfikację i weryfikację treści dokumentu.</text:span><text:span text:style-name="T37"/></text:p>
            <text:p text:style-name="P278"><text:span text:style-name="T37">Szczegółowe</text:span><text:span text:style-name="T48"> </text:span><text:span text:style-name="T37">kwestie</text:span><text:span text:style-name="T44"> </text:span><text:span text:style-name="T37">dotyczące</text:span><text:span text:style-name="T48"> </text:span><text:span text:style-name="T37">wypełniania</text:span><text:span text:style-name="T48"> </text:span><text:span text:style-name="T37">wniosku</text:span><text:span text:style-name="T34"> </text:span><text:span text:style-name="T37">o</text:span><text:span text:style-name="T49"> </text:span><text:span text:style-name="T37">dofinasowanie</text:span><text:span text:style-name="T56"> </text:span><text:span text:style-name="T37">projektu wskazane są w Instrukcji wypełniania wniosku o dofinansowanie projektu oraz w instrukcjach wypełniania poszczególnych załączników.</text:span><text:span text:style-name="T37"/></text:p>
          </table:table-cell>
        </table:table-row>
      </table:table>
      <text:p text:style-name="P52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11"><text:span text:style-name="T27">Lp.</text:span><text:span text:style-name="T33"/></text:p>
          </table:table-cell>
          <table:table-cell table:style-name="Tabela5.A1" office:value-type="string">
            <text:p text:style-name="P135"><text:span text:style-name="T28">NAZWA</text:span><text:span text:style-name="T29"> </text:span><text:span text:style-name="T30">KRYTERIUM</text:span><text:span text:style-name="T33"/></text:p>
          </table:table-cell>
          <table:table-cell table:style-name="Tabela5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5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5.2">
          <table:table-cell table:style-name="Tabela5.A2" office:value-type="string">
            <text:p text:style-name="P516"/>
          </table:table-cell>
          <table:table-cell table:style-name="Tabela5.B2" office:value-type="string">
            <text:p text:style-name="P516"/>
          </table:table-cell>
          <table:table-cell table:style-name="Tabela5.C2" office:value-type="string">
            <text:p text:style-name="P516"/>
          </table:table-cell>
          <table:table-cell table:style-name="Tabela5.D2" office:value-type="string">
            <text:p text:style-name="P253"><text:span text:style-name="T37">Kryterium</text:span><text:span text:style-name="T44"> </text:span><text:span text:style-name="T37">weryfikowane</text:span><text:span text:style-name="T44"> </text:span><text:span text:style-name="T37">na</text:span><text:span text:style-name="T44"> </text:span><text:span text:style-name="T37">podstawie</text:span><text:span text:style-name="T48"> </text:span><text:span text:style-name="T37">danych</text:span><text:span text:style-name="T48"> </text:span><text:span text:style-name="T37">zawartych</text:span><text:span text:style-name="T34"> </text:span><text:span text:style-name="T37">we</text:span><text:span text:style-name="T34"> </text:span><text:span text:style-name="T37">wniosku o dofinansowanie projektu wraz z załącznikami.</text:span><text:span text:style-name="T37"/></text:p>
            <text:p text:style-name="P239"><text:span text:style-name="T37">Jednocześnie</text:span><text:span text:style-name="T49"> </text:span><text:span text:style-name="T37">należy</text:span><text:span text:style-name="T34"> </text:span><text:span text:style-name="T37">zastrzec,</text:span><text:span text:style-name="T45"> </text:span><text:span text:style-name="T37">że</text:span><text:span text:style-name="T49"> </text:span><text:span text:style-name="T37">Komitet</text:span><text:span text:style-name="T51"> </text:span><text:span text:style-name="T37">Monitorujący</text:span><text:span text:style-name="T51"> </text:span><text:span text:style-name="T37">upoważnia</text:span><text:span text:style-name="T45"> </text:span><text:span text:style-name="T37">IZ</text:span><text:span text:style-name="T38"> </text:span><text:span text:style-name="T37">FEW</text:span><text:span text:style-name="T48"> </text:span><text:span text:style-name="T37">2021+ do doprecyzowania zapisów dotyczących wprowadzenia/stosowania przedmiotowego kryterium w Regulaminie wyboru projektów, który stanowi podstawowy</text:span><text:span text:style-name="T44"> </text:span><text:span text:style-name="T37">dokument</text:span><text:span text:style-name="T44"> </text:span><text:span text:style-name="T37">definiujący</text:span><text:span text:style-name="T44"> </text:span><text:span text:style-name="T37">wymagania</text:span><text:span text:style-name="T44"> </text:span><text:span text:style-name="T37">dla</text:span><text:span text:style-name="T48"> </text:span><text:span text:style-name="T37">każdego</text:span><text:span text:style-name="T34"> </text:span><text:span text:style-name="T37">naboru. Ewentualne doprecyzowanie nie może skutkować rozszerzeniem/zawężeniem, lub stać</text:span><text:span text:style-name="T37"/></text:p>
            <text:p text:style-name="P144"><text:span text:style-name="T37">w</text:span><text:span text:style-name="T34"> </text:span><text:span text:style-name="T37">sprzeczności</text:span><text:span text:style-name="T34"> </text:span><text:span text:style-name="T37">z</text:span><text:span text:style-name="T38"> </text:span><text:span text:style-name="T37">treścią</text:span><text:span text:style-name="T34"> </text:span><text:span text:style-name="T37">definicji</text:span><text:span text:style-name="T38"> </text:span><text:span text:style-name="T37">niniejszego</text:span><text:span text:style-name="T45"> </text:span><text:span text:style-name="T38">Kryterium.</text:span><text:span text:style-name="T37"/></text:p>
          </table:table-cell>
        </table:table-row>
        <table:table-row table:style-name="Tabela5.3">
          <table:table-cell table:style-name="Tabela5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8"/>
            <text:p text:style-name="P117"><text:span text:style-name="T34">6.</text:span><text:span text:style-name="T37"/></text:p>
          </table:table-cell>
          <table:table-cell table:style-name="Tabela5.B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16"/>
            <text:p text:style-name="P262"><text:span text:style-name="T38">Kwalifikowalność Wnioskodawcy.</text:span><text:span text:style-name="T37"/></text:p>
          </table:table-cell>
          <table:table-cell table:style-name="Tabela5.C3" office:value-type="string">
            <text:p text:style-name="P7"/>
            <text:p text:style-name="P7"/>
            <text:p text:style-name="P7"/>
            <text:p text:style-name="P7"/>
            <text:p text:style-name="P19"/>
            <text:p text:style-name="P234"><text:span text:style-name="T37">Kryterium</text:span><text:span text:style-name="T41"> </text:span><text:span text:style-name="T37">obligatoryjne</text:span><text:span text:style-name="T41"> </text:span><text:span text:style-name="T37">(spełnienie jest niezbędne dla możliwości otrzymania dofinansowania).</text:span><text:span text:style-name="T37"/></text:p>
            <text:p text:style-name="P234"><text:span text:style-name="T37">Niespełnienie kryterium skutkuje negatywną</text:span><text:span text:style-name="T41"> </text:span><text:span text:style-name="T37">oceną</text:span><text:span text:style-name="T54"> </text:span><text:span text:style-name="T37">formalną</text:span><text:span text:style-name="T55"> </text:span><text:span text:style-name="T37">wniosku.</text:span><text:span text:style-name="T37"/></text:p>
          </table:table-cell>
          <table:table-cell table:style-name="Tabela5.D3" office:value-type="string">
            <text:p text:style-name="P375"><text:span text:style-name="T37">Weryfikacji</text:span><text:span text:style-name="T48"> </text:span><text:span text:style-name="T37">podlega,</text:span><text:span text:style-name="T51"> </text:span><text:span text:style-name="T37">czy</text:span><text:span text:style-name="T48"> </text:span><text:span text:style-name="T37">Wnioskodawca</text:span><text:span text:style-name="T45"> </text:span><text:span text:style-name="T37">nie</text:span><text:span text:style-name="T34"> </text:span><text:span text:style-name="T37">jest</text:span><text:span text:style-name="T51"> </text:span><text:span text:style-name="T37">podmiotem</text:span><text:span text:style-name="T38"> wykluczonym</text:span><text:span text:style-name="T37"/></text:p>
            <text:p text:style-name="P145"><text:span text:style-name="T37">z</text:span><text:span text:style-name="T34"> </text:span><text:span text:style-name="T37">możliwości</text:span><text:span text:style-name="T34"> </text:span><text:span text:style-name="T37">otrzymania</text:span><text:span text:style-name="T48"> </text:span><text:span text:style-name="T37">dofinansowania</text:span><text:span text:style-name="T34"> </text:span><text:span text:style-name="T37">na</text:span><text:span text:style-name="T34"> </text:span><text:span text:style-name="T37">podstawie</text:span><text:span text:style-name="T51"> </text:span><text:span text:style-name="T37">m.in.</text:span><text:span text:style-name="T48"> </text:span><text:span text:style-name="T37">poniższych</text:span><text:span text:style-name="T34"> </text:span><text:span text:style-name="T38">przepisów:</text:span><text:span text:style-name="T37"/></text:p>
            <text:list text:style-name="WWNum24">
              <text:list-item>
                <text:p text:style-name="P162"><text:span text:style-name="T37">Prawa</text:span><text:span text:style-name="T51"> </text:span><text:span text:style-name="T37">wspólnotowego,</text:span><text:span text:style-name="T48"> </text:span><text:span text:style-name="T37">w</text:span><text:span text:style-name="T51"> </text:span><text:span text:style-name="T45">tym:</text:span><text:span text:style-name="T37"/></text:p>
                <text:list>
                  <text:list-item>
                    <text:p text:style-name="P279"><text:span text:style-name="T37">Rozporządzenia</text:span><text:span text:style-name="T34"> </text:span><text:span text:style-name="T37">Parlamentu</text:span><text:span text:style-name="T48"> </text:span><text:span text:style-name="T37">Europejskiego</text:span><text:span text:style-name="T45"> </text:span><text:span text:style-name="T37">i</text:span><text:span text:style-name="T34"> </text:span><text:span text:style-name="T37">Rady</text:span><text:span text:style-name="T34"> </text:span><text:span text:style-name="T37">(UE)</text:span><text:span text:style-name="T34"> </text:span><text:span text:style-name="T37">2021/1060</text:span><text:span text:style-name="T48"> </text:span><text:span text:style-name="T37">z</text:span><text:span text:style-name="T48"> </text:span><text:span text:style-name="T37">dnia 24 czerwca 2021 r. ustanawiającego wspólne przepisy dotyczące Europejskiego Funduszu Rozwoju Regionalnego (…);</text:span><text:span text:style-name="T37"/></text:p>
                  </text:list-item>
                  <text:list-item>
                    <text:p text:style-name="P280"><text:span text:style-name="T37">Rozporządzenie</text:span><text:span text:style-name="T48"> </text:span><text:span text:style-name="T37">Parlamentu</text:span><text:span text:style-name="T48"> </text:span><text:span text:style-name="T37">Europejskiego</text:span><text:span text:style-name="T45"> </text:span><text:span text:style-name="T37">i Rady</text:span><text:span text:style-name="T34"> </text:span><text:span text:style-name="T37">(UE)</text:span><text:span text:style-name="T45"> </text:span><text:span text:style-name="T37">2021/1058</text:span><text:span text:style-name="T48"> </text:span><text:span text:style-name="T37">z</text:span><text:span text:style-name="T34"> </text:span><text:span text:style-name="T37">dnia 24 czerwca 2021 r. w sprawie Europejskiego Funduszu Rozwoju Regionalnego i Funduszu Spójności;</text:span><text:span text:style-name="T37"/></text:p>
                  </text:list-item>
                  <text:list-item>
                    <text:p text:style-name="P367"><text:span text:style-name="T37">Rozporządzenia Parlamentu</text:span><text:span text:style-name="T49"> </text:span><text:span text:style-name="T37">Europejskiego i Rady (UE, Euratom)</text:span><text:span text:style-name="T51"> </text:span><text:span text:style-name="T37">2018/1046 z</text:span><text:span text:style-name="T51"> </text:span><text:span text:style-name="T37">dnia</text:span><text:span text:style-name="T48"> </text:span><text:span text:style-name="T37">18</text:span><text:span text:style-name="T51"> </text:span><text:span text:style-name="T37">lipca</text:span><text:span text:style-name="T45"> </text:span><text:span text:style-name="T37">2018</text:span><text:span text:style-name="T34"> </text:span><text:span text:style-name="T37">r.</text:span><text:span text:style-name="T45"> </text:span><text:span text:style-name="T37">w</text:span><text:span text:style-name="T45"> </text:span><text:span text:style-name="T37">sprawie</text:span><text:span text:style-name="T51"> </text:span><text:span text:style-name="T37">zasad</text:span><text:span text:style-name="T34"> </text:span><text:span text:style-name="T37">finansowych</text:span><text:span text:style-name="T51"> </text:span><text:span text:style-name="T37">mających</text:span><text:span text:style-name="T51"> </text:span><text:span text:style-name="T37">zastosowanie do budżetu ogólnego Unii (…);</text:span><text:span text:style-name="T37"/></text:p>
                  </text:list-item>
                </text:list>
              </text:list-item>
            </text:list>
          </table:table-cell>
        </table:table-row>
      </table:table>
      <text:p text:style-name="P52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65"><text:span text:style-name="T27">Lp.</text:span><text:span text:style-name="T33"/></text:p>
          </table:table-cell>
          <table:table-cell table:style-name="Tabela6.A1" office:value-type="string">
            <text:p text:style-name="P135"><text:span text:style-name="T28">NAZWA</text:span><text:span text:style-name="T29"> </text:span><text:span text:style-name="T30">KRYTERIUM</text:span><text:span text:style-name="T33"/></text:p>
          </table:table-cell>
          <table:table-cell table:style-name="Tabela6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6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6.2">
          <table:table-cell table:style-name="Tabela6.A2" office:value-type="string">
            <text:p text:style-name="P516"/>
          </table:table-cell>
          <table:table-cell table:style-name="Tabela6.B2" office:value-type="string">
            <text:p text:style-name="P516"/>
          </table:table-cell>
          <table:table-cell table:style-name="Tabela6.C2" office:value-type="string">
            <text:p text:style-name="P516"/>
          </table:table-cell>
          <table:table-cell table:style-name="Tabela6.D2" office:value-type="string">
            <text:p text:style-name="P283"><text:span text:style-name="T37">d)</text:span><text:span text:style-name="T59"> </text:span><text:span text:style-name="T37">Rozporządzenia Komisji (UE) Nr 651/2014 z dnia 17 czerwca 2014 r. uznającego</text:span><text:span text:style-name="T48"> </text:span><text:span text:style-name="T37">niektóre</text:span><text:span text:style-name="T45"> </text:span><text:span text:style-name="T37">rodzaje</text:span><text:span text:style-name="T45"> </text:span><text:span text:style-name="T37">pomocy</text:span><text:span text:style-name="T34"> </text:span><text:span text:style-name="T37">za</text:span><text:span text:style-name="T44"> </text:span><text:span text:style-name="T37">zgodne</text:span><text:span text:style-name="T45"> </text:span><text:span text:style-name="T37">z</text:span><text:span text:style-name="T48"> </text:span><text:span text:style-name="T37">rynkiem</text:span><text:span text:style-name="T34"> </text:span><text:span text:style-name="T37">wewnętrznym w zastosowaniu art. 107 i 108 Traktatu.</text:span><text:span text:style-name="T37"/></text:p>
            <text:list xml:id="list2363347785" text:style-name="WWNum23">
              <text:list-item>
                <text:p text:style-name="P167"><text:span text:style-name="T37">Przepisów</text:span><text:span text:style-name="T51"> </text:span><text:span text:style-name="T37">prawa</text:span><text:span text:style-name="T38"> </text:span><text:span text:style-name="T37">krajowego,</text:span><text:span text:style-name="T49"> </text:span><text:span text:style-name="T37">w</text:span><text:span text:style-name="T51"> </text:span><text:span text:style-name="T45">tym:</text:span><text:span text:style-name="T37"/></text:p>
                <text:list>
                  <text:list-item>
                    <text:p text:style-name="P169"><text:span text:style-name="T37">Ustawy</text:span><text:span text:style-name="T51"> </text:span><text:span text:style-name="T37">o</text:span><text:span text:style-name="T49"> </text:span><text:span text:style-name="T37">finansach</text:span><text:span text:style-name="T51"> </text:span><text:span text:style-name="T38">publicznych;</text:span><text:span text:style-name="T37"/></text:p>
                  </text:list-item>
                  <text:list-item>
                    <text:p text:style-name="P284"><text:span text:style-name="T37">Ustawy</text:span><text:span text:style-name="T44"> </text:span><text:span text:style-name="T37">o</text:span><text:span text:style-name="T48"> </text:span><text:span text:style-name="T37">odpowiedzialności</text:span><text:span text:style-name="T44"> </text:span><text:span text:style-name="T37">podmiotów</text:span><text:span text:style-name="T44"> </text:span><text:span text:style-name="T37">zbiorowych</text:span><text:span text:style-name="T48"> </text:span><text:span text:style-name="T37">za</text:span><text:span text:style-name="T44"> </text:span><text:span text:style-name="T37">czyny</text:span><text:span text:style-name="T44"> </text:span><text:span text:style-name="T37">zabronione pod groźbą kary;</text:span><text:span text:style-name="T37"/></text:p>
                  </text:list-item>
                  <text:list-item>
                    <text:p text:style-name="P170"><text:span text:style-name="T37">Ustawy</text:span><text:span text:style-name="T34"> </text:span><text:span text:style-name="T37">o</text:span><text:span text:style-name="T38"> </text:span><text:span text:style-name="T37">skutkach</text:span><text:span text:style-name="T51"> </text:span><text:span text:style-name="T37">powierzania</text:span><text:span text:style-name="T51"> </text:span><text:span text:style-name="T37">wykonania</text:span><text:span text:style-name="T45"> </text:span><text:span text:style-name="T37">pracy</text:span><text:span text:style-name="T34"> </text:span><text:span text:style-name="T38">cudzoziemcom</text:span><text:span text:style-name="T37"/></text:p>
                  </text:list-item>
                </text:list>
              </text:list-item>
            </text:list>
            <text:p text:style-name="P174"><text:span text:style-name="T37">przebywającym</text:span><text:span text:style-name="T44"> </text:span><text:span text:style-name="T37">wbrew</text:span><text:span text:style-name="T48"> </text:span><text:span text:style-name="T37">przepisom</text:span><text:span text:style-name="T45"> </text:span><text:span text:style-name="T37">na</text:span><text:span text:style-name="T45"> </text:span><text:span text:style-name="T37">terytorium</text:span><text:span text:style-name="T44"> </text:span><text:span text:style-name="T37">Rzeczpospolitej</text:span><text:span text:style-name="T48"> </text:span><text:span text:style-name="T38">Polskiej;</text:span><text:span text:style-name="T37"/></text:p>
            <text:list xml:id="list135055034767327" text:continue-numbering="true" text:style-name="WWNum23">
              <text:list-item>
                <text:list>
                  <text:list-item>
                    <text:p text:style-name="P285"><text:span text:style-name="T37">Ustawy o szczególnych rozwiązaniach w zakresie przeciwdziałania wspieraniu</text:span><text:span text:style-name="T44"> </text:span><text:span text:style-name="T37">agresji</text:span><text:span text:style-name="T56"> </text:span><text:span text:style-name="T37">na</text:span><text:span text:style-name="T48"> </text:span><text:span text:style-name="T37">Ukrainę</text:span><text:span text:style-name="T44"> </text:span><text:span text:style-name="T37">oraz</text:span><text:span text:style-name="T44"> </text:span><text:span text:style-name="T37">służących</text:span><text:span text:style-name="T34"> </text:span><text:span text:style-name="T37">ochronie</text:span><text:span text:style-name="T44"> </text:span><text:span text:style-name="T37">bezpieczeństwa </text:span><text:span text:style-name="T38">narodowego;</text:span><text:span text:style-name="T37"/></text:p>
                  </text:list-item>
                  <text:list-item>
                    <text:p text:style-name="P368"><text:span text:style-name="T37">oraz</text:span><text:span text:style-name="T34"> </text:span><text:span text:style-name="T37">na</text:span><text:span text:style-name="T48"> </text:span><text:span text:style-name="T37">podstawie</text:span><text:span text:style-name="T51"> </text:span><text:span text:style-name="T37">warunków</text:span><text:span text:style-name="T45"> </text:span><text:span text:style-name="T37">określonych</text:span><text:span text:style-name="T51"> </text:span><text:span text:style-name="T37">m.in.</text:span><text:span text:style-name="T48"> </text:span><text:span text:style-name="T37">w</text:span><text:span text:style-name="T34"> </text:span><text:span text:style-name="T37">Szczegółowym</text:span><text:span text:style-name="T45"> </text:span><text:span text:style-name="T37">opisie priorytetów obowiązującym w dniu ogłoszenia naboru czy Regulaminie wyboru projektów.</text:span><text:span text:style-name="T37"/></text:p>
                  </text:list-item>
                </text:list>
              </text:list-item>
            </text:list>
            <text:p text:style-name="P369"><text:span text:style-name="T37">Weryfikacji</text:span><text:span text:style-name="T34"> </text:span><text:span text:style-name="T37">podlega</text:span><text:span text:style-name="T48"> </text:span><text:span text:style-name="T37">również</text:span><text:span text:style-name="T48"> </text:span><text:span text:style-name="T37">rodzaj</text:span><text:span text:style-name="T44"> </text:span><text:span text:style-name="T37">prowadzonej</text:span><text:span text:style-name="T44"> </text:span><text:span text:style-name="T37">przez</text:span><text:span text:style-name="T34"> </text:span><text:span text:style-name="T37">Wnioskodawcę</text:span><text:span text:style-name="T48"> </text:span><text:span text:style-name="T37">działalności gospodarczej na podstawie Polskiej Klasyfikacji Działalności (PKD). Projekty</text:span><text:span text:style-name="T37"/></text:p>
            <text:p text:style-name="P401"><text:span text:style-name="T37">z</text:span><text:span text:style-name="T45"> </text:span><text:span text:style-name="T37">sektorów</text:span><text:span text:style-name="T51"> </text:span><text:span text:style-name="T37">wyłączonych</text:span><text:span text:style-name="T45"> </text:span><text:span text:style-name="T37">z</text:span><text:span text:style-name="T38"> </text:span><text:span text:style-name="T37">możliwości</text:span><text:span text:style-name="T51"> </text:span><text:span text:style-name="T37">otrzymania</text:span><text:span text:style-name="T34"> </text:span><text:span text:style-name="T37">wsparcia,</text:span><text:span text:style-name="T51"> </text:span><text:span text:style-name="T38">wskazanych</text:span><text:span text:style-name="T37"/></text:p>
          </table:table-cell>
        </table:table-row>
      </table:table>
      <text:p text:style-name="P52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11"><text:span text:style-name="T27">Lp.</text:span><text:span text:style-name="T33"/></text:p>
          </table:table-cell>
          <table:table-cell table:style-name="Tabela7.A1" office:value-type="string">
            <text:p text:style-name="P406"><text:span text:style-name="T28">NAZWA</text:span><text:span text:style-name="T29"> </text:span><text:span text:style-name="T30">KRYTERIUM</text:span><text:span text:style-name="T33"/></text:p>
          </table:table-cell>
          <table:table-cell table:style-name="Tabela7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7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7.2">
          <table:table-cell table:style-name="Tabela7.A2" office:value-type="string">
            <text:p text:style-name="P516"/>
          </table:table-cell>
          <table:table-cell table:style-name="Tabela7.B2" office:value-type="string">
            <text:p text:style-name="P516"/>
          </table:table-cell>
          <table:table-cell table:style-name="Tabela7.C2" office:value-type="string">
            <text:p text:style-name="P516"/>
          </table:table-cell>
          <table:table-cell table:style-name="Tabela7.D2" office:value-type="string">
            <text:p text:style-name="P257"><text:span text:style-name="T37">w</text:span><text:span text:style-name="T48"> </text:span><text:span text:style-name="T37">poszczególnych</text:span><text:span text:style-name="T48"> </text:span><text:span text:style-name="T37">podstawach</text:span><text:span text:style-name="T45"> </text:span><text:span text:style-name="T37">udzielania</text:span><text:span text:style-name="T34"> </text:span><text:span text:style-name="T37">wsparcia</text:span><text:span text:style-name="T34"> </text:span><text:span text:style-name="T37">w</text:span><text:span text:style-name="T48"> </text:span><text:span text:style-name="T37">ramach</text:span><text:span text:style-name="T48"> </text:span><text:span text:style-name="T37">EFRR,</text:span><text:span text:style-name="T34"> </text:span><text:span text:style-name="T37">są</text:span><text:span text:style-name="T34"> </text:span><text:span text:style-name="T37">wykluczone z możliwości uzyskania dofinansowania.</text:span><text:span text:style-name="T37"/></text:p>
            <text:p text:style-name="P146"><text:span text:style-name="T37">Kryterium</text:span><text:span text:style-name="T44"> </text:span><text:span text:style-name="T37">weryfikowane</text:span><text:span text:style-name="T34"> </text:span><text:span text:style-name="T37">na</text:span><text:span text:style-name="T34"> </text:span><text:span text:style-name="T37">podstawie</text:span><text:span text:style-name="T45"> </text:span><text:span text:style-name="T37">danych</text:span><text:span text:style-name="T45"> </text:span><text:span text:style-name="T37">zawartych</text:span><text:span text:style-name="T38"> </text:span><text:span text:style-name="T37">we</text:span><text:span text:style-name="T49"> </text:span><text:span text:style-name="T38">wniosku</text:span><text:span text:style-name="T37"/></text:p>
            <text:p text:style-name="P145"><text:span text:style-name="T37">o</text:span><text:span text:style-name="T48"> </text:span><text:span text:style-name="T37">dofinansowanie</text:span><text:span text:style-name="T48"> </text:span><text:span text:style-name="T37">projektu</text:span><text:span text:style-name="T51"> </text:span><text:span text:style-name="T37">wraz</text:span><text:span text:style-name="T45"> </text:span><text:span text:style-name="T37">z</text:span><text:span text:style-name="T49"> </text:span><text:span text:style-name="T37">załącznikami</text:span><text:span text:style-name="T45"> </text:span><text:span text:style-name="T37">oraz</text:span><text:span text:style-name="T49"> </text:span><text:span text:style-name="T37">odpowiednich</text:span><text:span text:style-name="T34"> </text:span><text:span text:style-name="T38">oświadczeń.</text:span><text:span text:style-name="T37"/></text:p>
            <text:p text:style-name="P241"><text:span text:style-name="T37">Analogicznej</text:span><text:span text:style-name="T34"> </text:span><text:span text:style-name="T37">weryfikacji</text:span><text:span text:style-name="T56"> </text:span><text:span text:style-name="T37">podlegają</text:span><text:span text:style-name="T34"> </text:span><text:span text:style-name="T37">inne</text:span><text:span text:style-name="T56"> </text:span><text:span text:style-name="T37">podmioty</text:span><text:span text:style-name="T48"> </text:span><text:span text:style-name="T37">zaangażowane</text:span><text:span text:style-name="T34"> </text:span><text:span text:style-name="T37">w</text:span><text:span text:style-name="T44"> </text:span><text:span text:style-name="T37">realizację projektu np. Partnerzy.</text:span><text:span text:style-name="T37"/></text:p>
            <text:p text:style-name="P240"><text:span text:style-name="T37">Jednocześnie</text:span><text:span text:style-name="T49"> </text:span><text:span text:style-name="T37">należy</text:span><text:span text:style-name="T34"> </text:span><text:span text:style-name="T37">zastrzec,</text:span><text:span text:style-name="T45"> </text:span><text:span text:style-name="T37">że</text:span><text:span text:style-name="T49"> </text:span><text:span text:style-name="T37">Komitet</text:span><text:span text:style-name="T51"> </text:span><text:span text:style-name="T37">Monitorujący</text:span><text:span text:style-name="T51"> </text:span><text:span text:style-name="T37">upoważnia</text:span><text:span text:style-name="T45"> </text:span><text:span text:style-name="T37">IZ</text:span><text:span text:style-name="T38"> </text:span><text:span text:style-name="T37">FEW</text:span><text:span text:style-name="T48"> </text:span><text:span text:style-name="T37">2021+ do doprecyzowania zapisów dotyczących wprowadzenia/stosowania przedmiotowego kryterium w Regulaminie wyboru projektów, który stanowi podstawowy</text:span><text:span text:style-name="T44"> </text:span><text:span text:style-name="T37">dokument</text:span><text:span text:style-name="T44"> </text:span><text:span text:style-name="T37">definiujący</text:span><text:span text:style-name="T44"> </text:span><text:span text:style-name="T37">wymagania</text:span><text:span text:style-name="T44"> </text:span><text:span text:style-name="T37">dla</text:span><text:span text:style-name="T48"> </text:span><text:span text:style-name="T37">każdego</text:span><text:span text:style-name="T34"> </text:span><text:span text:style-name="T37">naboru. Ewentualne doprecyzowanie nie może skutkować rozszerzeniem/zawężeniem, lub stać</text:span><text:span text:style-name="T37"/></text:p>
            <text:p text:style-name="P143"><text:span text:style-name="T37">w</text:span><text:span text:style-name="T34"> </text:span><text:span text:style-name="T37">sprzeczności</text:span><text:span text:style-name="T34"> </text:span><text:span text:style-name="T37">z</text:span><text:span text:style-name="T38"> </text:span><text:span text:style-name="T37">treścią</text:span><text:span text:style-name="T34"> </text:span><text:span text:style-name="T37">definicji</text:span><text:span text:style-name="T38"> </text:span><text:span text:style-name="T37">niniejszego</text:span><text:span text:style-name="T45"> </text:span><text:span text:style-name="T38">Kryterium.</text:span><text:span text:style-name="T37"/></text:p>
          </table:table-cell>
        </table:table-row>
        <table:table-row table:style-name="Tabela7.3">
          <table:table-cell table:style-name="Tabela7.A3" office:value-type="string">
            <text:p text:style-name="P7"/>
            <text:p text:style-name="P7"/>
            <text:p text:style-name="P7"/>
            <text:p text:style-name="P8"/>
            <text:p text:style-name="P117"><text:span text:style-name="T34">7.</text:span><text:span text:style-name="T37"/></text:p>
          </table:table-cell>
          <table:table-cell table:style-name="Tabela7.B3" office:value-type="string">
            <text:p text:style-name="P7"/>
            <text:p text:style-name="P7"/>
            <text:p text:style-name="P7"/>
            <text:p text:style-name="P8"/>
            <text:p text:style-name="P407"><text:span text:style-name="T37">Status </text:span><text:span text:style-name="T38">Wnioskodawcy.</text:span><text:span text:style-name="T37"/></text:p>
          </table:table-cell>
          <table:table-cell table:style-name="Tabela7.C3" office:value-type="string">
            <text:p text:style-name="P7"/>
            <text:p text:style-name="P9"/>
            <text:p text:style-name="P234"><text:span text:style-name="T37">Kryterium</text:span><text:span text:style-name="T41"> </text:span><text:span text:style-name="T37">obligatoryjne</text:span><text:span text:style-name="T41"> </text:span><text:span text:style-name="T37">(spełnienie jest niezbędne dla możliwości otrzymania dofinansowania).</text:span><text:span text:style-name="T37"/></text:p>
            <text:p text:style-name="P374"><text:span text:style-name="T37">Niespełnienie</text:span><text:span text:style-name="T34"> </text:span><text:span text:style-name="T37">kryterium</text:span><text:span text:style-name="T43"> </text:span><text:span text:style-name="T38">skutkuje</text:span><text:span text:style-name="T37"/></text:p>
            <text:p text:style-name="P157"><text:span text:style-name="T37">negatywną</text:span><text:span text:style-name="T34"> </text:span><text:span text:style-name="T37">oceną</text:span><text:span text:style-name="T45"> </text:span><text:span text:style-name="T37">formalną</text:span><text:span text:style-name="T60"> </text:span><text:span text:style-name="T38">wniosku.</text:span><text:span text:style-name="T37"/></text:p>
          </table:table-cell>
          <table:table-cell table:style-name="Tabela7.D3" office:value-type="string">
            <text:p text:style-name="P239"><text:span text:style-name="T37">Kryterium dotyczy działań lub typów projektów, które w Szczegółowym opisie priorytetów obowiązującym na dzień ogłoszenia naboru oraz w Regulaminie wyboru</text:span><text:span text:style-name="T45"> </text:span><text:span text:style-name="T37">projektów,</text:span><text:span text:style-name="T48"> </text:span><text:span text:style-name="T37">zostały</text:span><text:span text:style-name="T34"> </text:span><text:span text:style-name="T37">skierowane</text:span><text:span text:style-name="T34"> </text:span><text:span text:style-name="T37">do</text:span><text:span text:style-name="T45"> </text:span><text:span text:style-name="T37">konkretnej</text:span><text:span text:style-name="T48"> </text:span><text:span text:style-name="T37">grupy</text:span><text:span text:style-name="T34"> </text:span><text:span text:style-name="T37">podmiotów</text:span><text:span text:style-name="T48"> </text:span><text:span text:style-name="T37">z</text:span><text:span text:style-name="T34"> </text:span><text:span text:style-name="T37">sektora przedsiębiorstw, tj. mikro, małych, średnich, dużych.</text:span><text:span text:style-name="T37"/></text:p>
            <text:p text:style-name="P263"><text:span text:style-name="T37">Weryfikacja</text:span><text:span text:style-name="T34"> </text:span><text:span text:style-name="T37">kryterium</text:span><text:span text:style-name="T44"> </text:span><text:span text:style-name="T37">odbywa</text:span><text:span text:style-name="T34"> </text:span><text:span text:style-name="T37">się</text:span><text:span text:style-name="T45"> </text:span><text:span text:style-name="T37">również</text:span><text:span text:style-name="T48"> </text:span><text:span text:style-name="T37">w</text:span><text:span text:style-name="T48"> </text:span><text:span text:style-name="T37">przypadku</text:span><text:span text:style-name="T45"> </text:span><text:span text:style-name="T37">występowania</text:span><text:span text:style-name="T34"> </text:span><text:span text:style-name="T37">w</text:span><text:span text:style-name="T56"> </text:span><text:span text:style-name="T37">projekcie pomocy publicznej, kiedy intensywność wsparcia uzależniona jest od statusu</text:span><text:span text:style-name="T37"/></text:p>
            <text:p text:style-name="P287"><text:span text:style-name="T37">podmiotu</text:span><text:span text:style-name="T51"> </text:span><text:span text:style-name="T37">prowadzącego</text:span><text:span text:style-name="T48"> </text:span><text:span text:style-name="T37">w</text:span><text:span text:style-name="T34"> </text:span><text:span text:style-name="T37">ramach</text:span><text:span text:style-name="T34"> </text:span><text:span text:style-name="T37">projektu</text:span><text:span text:style-name="T34"> </text:span><text:span text:style-name="T37">działalność</text:span><text:span text:style-name="T45"> </text:span><text:span text:style-name="T37">gospodarczą</text:span><text:span text:style-name="T45"> </text:span><text:span text:style-name="T37">(bez</text:span><text:span text:style-name="T34"> </text:span><text:span text:style-name="T37">względu na jego typ i formę prawną).</text:span><text:span text:style-name="T37"/></text:p>
          </table:table-cell>
        </table:table-row>
      </table:table>
      <text:p text:style-name="P52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11"><text:span text:style-name="T27">Lp.</text:span><text:span text:style-name="T33"/></text:p>
          </table:table-cell>
          <table:table-cell table:style-name="Tabela8.A1" office:value-type="string">
            <text:p text:style-name="P135"><text:span text:style-name="T28">NAZWA</text:span><text:span text:style-name="T29"> </text:span><text:span text:style-name="T30">KRYTERIUM</text:span><text:span text:style-name="T33"/></text:p>
          </table:table-cell>
          <table:table-cell table:style-name="Tabela8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8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8.2">
          <table:table-cell table:style-name="Tabela8.A2" office:value-type="string">
            <text:p text:style-name="P516"/>
          </table:table-cell>
          <table:table-cell table:style-name="Tabela8.B2" office:value-type="string">
            <text:p text:style-name="P516"/>
          </table:table-cell>
          <table:table-cell table:style-name="Tabela8.C2" office:value-type="string">
            <text:p text:style-name="P516"/>
          </table:table-cell>
          <table:table-cell table:style-name="Tabela8.D2" office:value-type="string">
            <text:p text:style-name="P272"><text:span text:style-name="T37">Weryfikacji</text:span><text:span text:style-name="T48"> </text:span><text:span text:style-name="T37">podlega</text:span><text:span text:style-name="T34"> </text:span><text:span text:style-name="T37">wielkość</text:span><text:span text:style-name="T48"> </text:span><text:span text:style-name="T37">podmiotu</text:span><text:span text:style-name="T44"> </text:span><text:span text:style-name="T37">i</text:span><text:span text:style-name="T56"> </text:span><text:span text:style-name="T37">powiązania</text:span><text:span text:style-name="T48"> </text:span><text:span text:style-name="T37">Wnioskodawcy</text:span><text:span text:style-name="T48"> </text:span><text:span text:style-name="T37">zgodnie z warunkami określonymi w Załączniku nr I do Rozporządzenia Komisji (UE) Nr 651/2014 z dnia</text:span><text:span text:style-name="T49"> </text:span><text:span text:style-name="T37">17 czerwca 2014 r. uznającego niektóre rodzaje pomocy za zgodne z rynkiem wewnętrznym w zastosowaniu art. 107 i 108 Traktatu.</text:span><text:span text:style-name="T37"/></text:p>
            <text:p text:style-name="P147"><text:span text:style-name="T37">Kryterium</text:span><text:span text:style-name="T44"> </text:span><text:span text:style-name="T37">weryfikowane</text:span><text:span text:style-name="T34"> </text:span><text:span text:style-name="T37">jest</text:span><text:span text:style-name="T51"> </text:span><text:span text:style-name="T37">na</text:span><text:span text:style-name="T34"> </text:span><text:span text:style-name="T37">podstawie</text:span><text:span text:style-name="T51"> </text:span><text:span text:style-name="T37">danych</text:span><text:span text:style-name="T38"> </text:span><text:span text:style-name="T37">zawartych</text:span><text:span text:style-name="T38"> </text:span><text:span text:style-name="T37">we</text:span><text:span text:style-name="T49"> </text:span><text:span text:style-name="T38">wniosku</text:span><text:span text:style-name="T37"/></text:p>
            <text:p text:style-name="P289"><text:span text:style-name="T37">o</text:span><text:span text:style-name="T34"> </text:span><text:span text:style-name="T37">dofinansowanie</text:span><text:span text:style-name="T56"> </text:span><text:span text:style-name="T37">projektu</text:span><text:span text:style-name="T34"> </text:span><text:span text:style-name="T37">wraz</text:span><text:span text:style-name="T34"> </text:span><text:span text:style-name="T37">z</text:span><text:span text:style-name="T51"> </text:span><text:span text:style-name="T37">załącznikami</text:span><text:span text:style-name="T34"> </text:span><text:span text:style-name="T37">oraz</text:span><text:span text:style-name="T34"> </text:span><text:span text:style-name="T37">odpowiednich</text:span><text:span text:style-name="T44"> </text:span><text:span text:style-name="T37">oświadczeń. W uzasadnionych przypadkach status Wnioskodawcy będzie weryfikowany dodatkowo w ogólnodostępnych serwisach, bazach i portalach internetowych.</text:span><text:span text:style-name="T37"/></text:p>
            <text:p text:style-name="P244"><text:span text:style-name="T37">Analogicznej</text:span><text:span text:style-name="T34"> </text:span><text:span text:style-name="T37">weryfikacji</text:span><text:span text:style-name="T56"> </text:span><text:span text:style-name="T37">podlegają</text:span><text:span text:style-name="T34"> </text:span><text:span text:style-name="T37">inne</text:span><text:span text:style-name="T56"> </text:span><text:span text:style-name="T37">podmioty</text:span><text:span text:style-name="T48"> </text:span><text:span text:style-name="T37">zaangażowane</text:span><text:span text:style-name="T34"> </text:span><text:span text:style-name="T37">w</text:span><text:span text:style-name="T44"> </text:span><text:span text:style-name="T37">realizację projektu np. Partnerzy.</text:span><text:span text:style-name="T37"/></text:p>
            <text:p text:style-name="P243"><text:span text:style-name="T37">Jednocześnie</text:span><text:span text:style-name="T49"> </text:span><text:span text:style-name="T37">należy</text:span><text:span text:style-name="T34"> </text:span><text:span text:style-name="T37">zastrzec,</text:span><text:span text:style-name="T45"> </text:span><text:span text:style-name="T37">że</text:span><text:span text:style-name="T49"> </text:span><text:span text:style-name="T37">Komitet</text:span><text:span text:style-name="T51"> </text:span><text:span text:style-name="T37">Monitorujący</text:span><text:span text:style-name="T51"> </text:span><text:span text:style-name="T37">upoważnia</text:span><text:span text:style-name="T45"> </text:span><text:span text:style-name="T37">IZ</text:span><text:span text:style-name="T38"> </text:span><text:span text:style-name="T37">FEW</text:span><text:span text:style-name="T48"> </text:span><text:span text:style-name="T37">2021+ do doprecyzowania zapisów dotyczących wprowadzenia/stosowania przedmiotowego kryterium w Regulaminie wyboru projektów, który stanowi podstawowy</text:span><text:span text:style-name="T44"> </text:span><text:span text:style-name="T37">dokument</text:span><text:span text:style-name="T44"> </text:span><text:span text:style-name="T37">definiujący</text:span><text:span text:style-name="T44"> </text:span><text:span text:style-name="T37">wymagania</text:span><text:span text:style-name="T44"> </text:span><text:span text:style-name="T37">dla</text:span><text:span text:style-name="T48"> </text:span><text:span text:style-name="T37">każdego</text:span><text:span text:style-name="T34"> </text:span><text:span text:style-name="T37">naboru. Ewentualne doprecyzowanie nie może skutkować rozszerzeniem/zawężeniem, lub stać</text:span><text:span text:style-name="T37"/></text:p>
            <text:p text:style-name="P144"><text:span text:style-name="T37">w</text:span><text:span text:style-name="T34"> </text:span><text:span text:style-name="T37">sprzeczności</text:span><text:span text:style-name="T34"> </text:span><text:span text:style-name="T37">z</text:span><text:span text:style-name="T38"> </text:span><text:span text:style-name="T37">treścią</text:span><text:span text:style-name="T34"> </text:span><text:span text:style-name="T37">definicji</text:span><text:span text:style-name="T38"> </text:span><text:span text:style-name="T37">niniejszego</text:span><text:span text:style-name="T45"> </text:span><text:span text:style-name="T38">Kryterium.</text:span><text:span text:style-name="T37"/></text:p>
          </table:table-cell>
        </table:table-row>
        <table:table-row table:style-name="Tabela8.3">
          <table:table-cell table:style-name="Tabela8.A3" office:value-type="string">
            <text:p text:style-name="P7"/>
            <text:p text:style-name="P13"/>
            <text:p text:style-name="P117"><text:span text:style-name="T34">8.</text:span><text:span text:style-name="T37"/></text:p>
          </table:table-cell>
          <table:table-cell table:style-name="Tabela8.B3" office:value-type="string">
            <text:p text:style-name="P292"><text:span text:style-name="T37">Zgodność projektu</text:span><text:span text:style-name="T57"> </text:span><text:span text:style-name="T37">z</text:span><text:span text:style-name="T41"> </text:span><text:span text:style-name="T37">Programem,</text:span><text:span text:style-name="T41"> </text:span><text:span text:style-name="T37">SZOP i dokumentacją</text:span><text:span text:style-name="T37"/></text:p>
            <text:p text:style-name="P144"><text:span text:style-name="T37">dla</text:span><text:span text:style-name="T60"> </text:span><text:span text:style-name="T38">naboru.</text:span><text:span text:style-name="T37"/></text:p>
          </table:table-cell>
          <table:table-cell table:style-name="Tabela8.C3" office:value-type="string">
            <text:p text:style-name="P234"><text:span text:style-name="T37">Kryterium</text:span><text:span text:style-name="T41"> </text:span><text:span text:style-name="T37">obligatoryjne</text:span><text:span text:style-name="T41"> </text:span><text:span text:style-name="T37">(spełnienie jest niezbędne dla możliwości otrzymania dofinansowania).</text:span><text:span text:style-name="T37"/></text:p>
            <text:p text:style-name="P235"><text:span text:style-name="T37">Niespełnienie kryterium skutkuje negatywną</text:span><text:span text:style-name="T41"> </text:span><text:span text:style-name="T37">oceną</text:span><text:span text:style-name="T54"> </text:span><text:span text:style-name="T37">formalną</text:span><text:span text:style-name="T55"> </text:span><text:span text:style-name="T37">wniosku.</text:span><text:span text:style-name="T37"/></text:p>
          </table:table-cell>
          <table:table-cell table:style-name="Tabela8.D3" office:value-type="string">
            <text:p text:style-name="P293"><text:span text:style-name="T37">Weryfikacji podlega zgodność zapisów przedstawionych w dokumentacji projektowej</text:span><text:span text:style-name="T48"> </text:span><text:span text:style-name="T37">Wnioskodawcy</text:span><text:span text:style-name="T45"> </text:span><text:span text:style-name="T37">z</text:span><text:span text:style-name="T51"> </text:span><text:span text:style-name="T37">zapisami</text:span><text:span text:style-name="T48"> </text:span><text:span text:style-name="T37">dokumentacji</text:span><text:span text:style-name="T51"> </text:span><text:span text:style-name="T37">dla</text:span><text:span text:style-name="T48"> </text:span><text:span text:style-name="T37">danego</text:span><text:span text:style-name="T34"> </text:span><text:span text:style-name="T37">naboru,</text:span><text:span text:style-name="T48"> </text:span><text:span text:style-name="T37">w</text:span><text:span text:style-name="T34"> </text:span><text:span text:style-name="T37">tym ze</text:span><text:span text:style-name="T45"> </text:span><text:span text:style-name="T37">Szczegółowym</text:span><text:span text:style-name="T34"> </text:span><text:span text:style-name="T37">opisem</text:span><text:span text:style-name="T48"> </text:span><text:span text:style-name="T37">priorytetów</text:span><text:span text:style-name="T34"> </text:span><text:span text:style-name="T37">(SZOP)</text:span><text:span text:style-name="T49"> </text:span><text:span text:style-name="T37">obowiązującym</text:span><text:span text:style-name="T34"> </text:span><text:span text:style-name="T37">w</text:span><text:span text:style-name="T34"> </text:span><text:span text:style-name="T37">dniu</text:span><text:span text:style-name="T34"> </text:span><text:span text:style-name="T37">ogłoszenia naboru i z Regulaminem wyboru projektów.</text:span><text:span text:style-name="T37"/></text:p>
          </table:table-cell>
        </table:table-row>
      </table:table>
      <text:p text:style-name="P53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11"><text:span text:style-name="T27">Lp.</text:span><text:span text:style-name="T33"/></text:p>
          </table:table-cell>
          <table:table-cell table:style-name="Tabela9.A1" office:value-type="string">
            <text:p text:style-name="P135"><text:span text:style-name="T28">NAZWA</text:span><text:span text:style-name="T29"> </text:span><text:span text:style-name="T30">KRYTERIUM</text:span><text:span text:style-name="T33"/></text:p>
          </table:table-cell>
          <table:table-cell table:style-name="Tabela9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9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9.2">
          <table:table-cell table:style-name="Tabela9.A2" office:value-type="string">
            <text:p text:style-name="P516"/>
          </table:table-cell>
          <table:table-cell table:style-name="Tabela9.B2" office:value-type="string">
            <text:p text:style-name="P516"/>
          </table:table-cell>
          <table:table-cell table:style-name="Tabela9.C2" office:value-type="string">
            <text:p text:style-name="P516"/>
          </table:table-cell>
          <table:table-cell table:style-name="Tabela9.D2" office:value-type="string">
            <text:p text:style-name="P239"><text:span text:style-name="T37">Weryfikacji</text:span><text:span text:style-name="T34"> </text:span><text:span text:style-name="T37">podlega</text:span><text:span text:style-name="T48"> </text:span><text:span text:style-name="T37">m.in.</text:span><text:span text:style-name="T44"> </text:span><text:span text:style-name="T37">cel</text:span><text:span text:style-name="T34"> </text:span><text:span text:style-name="T37">projektu,</text:span><text:span text:style-name="T44"> </text:span><text:span text:style-name="T37">maksymalna/minimalna</text:span><text:span text:style-name="T44"> </text:span><text:span text:style-name="T37">wartość</text:span><text:span text:style-name="T44"> </text:span><text:span text:style-name="T37">projektu, intensywność dofinansowania, spełnienie specyficznych regulacji dla danej podstawy udzielania wsparcia, postanowień wskazanych w Szczegółowym opisie priorytetów obowiązującym w dniu ogłoszenia naboru i Regulaminie wyboru</text:span><text:span text:style-name="T37"/></text:p>
            <text:p text:style-name="P141"><text:span text:style-name="T38">projektów.</text:span><text:span text:style-name="T37"/></text:p>
            <text:p text:style-name="P148"><text:span text:style-name="T37">Kryterium</text:span><text:span text:style-name="T44"> </text:span><text:span text:style-name="T37">weryfikowane</text:span><text:span text:style-name="T34"> </text:span><text:span text:style-name="T37">na</text:span><text:span text:style-name="T34"> </text:span><text:span text:style-name="T37">podstawie</text:span><text:span text:style-name="T45"> </text:span><text:span text:style-name="T37">danych</text:span><text:span text:style-name="T45"> </text:span><text:span text:style-name="T37">zawartych</text:span><text:span text:style-name="T38"> </text:span><text:span text:style-name="T37">we</text:span><text:span text:style-name="T49"> </text:span><text:span text:style-name="T38">wniosku</text:span><text:span text:style-name="T37"/></text:p>
            <text:p text:style-name="P149"><text:span text:style-name="T37">o</text:span><text:span text:style-name="T48"> </text:span><text:span text:style-name="T37">dofinansowanie</text:span><text:span text:style-name="T48"> </text:span><text:span text:style-name="T37">projektu</text:span><text:span text:style-name="T51"> </text:span><text:span text:style-name="T37">wraz</text:span><text:span text:style-name="T51"> </text:span><text:span text:style-name="T37">z</text:span><text:span text:style-name="T38"> </text:span><text:span text:style-name="T37">załącznikami</text:span><text:span text:style-name="T45"> </text:span><text:span text:style-name="T37">oraz</text:span><text:span text:style-name="T51"> </text:span><text:span text:style-name="T37">odpowiednich</text:span><text:span text:style-name="T34"> </text:span><text:span text:style-name="T38">oświadczeń.</text:span><text:span text:style-name="T37"/></text:p>
            <text:p text:style-name="P245"><text:span text:style-name="T37">Jednocześnie</text:span><text:span text:style-name="T49"> </text:span><text:span text:style-name="T37">należy</text:span><text:span text:style-name="T34"> </text:span><text:span text:style-name="T37">zastrzec,</text:span><text:span text:style-name="T45"> </text:span><text:span text:style-name="T37">że</text:span><text:span text:style-name="T49"> </text:span><text:span text:style-name="T37">Komitet</text:span><text:span text:style-name="T51"> </text:span><text:span text:style-name="T37">Monitorujący</text:span><text:span text:style-name="T51"> </text:span><text:span text:style-name="T37">upoważnia</text:span><text:span text:style-name="T45"> </text:span><text:span text:style-name="T37">IZ</text:span><text:span text:style-name="T38"> </text:span><text:span text:style-name="T37">FEW</text:span><text:span text:style-name="T48"> </text:span><text:span text:style-name="T37">2021+ do doprecyzowania zapisów dotyczących wprowadzenia/stosowania przedmiotowego kryterium w Regulaminie wyboru projektów, który stanowi podstawowy</text:span><text:span text:style-name="T44"> </text:span><text:span text:style-name="T37">dokument</text:span><text:span text:style-name="T44"> </text:span><text:span text:style-name="T37">definiujący</text:span><text:span text:style-name="T51"> </text:span><text:span text:style-name="T37">wymagania</text:span><text:span text:style-name="T44"> </text:span><text:span text:style-name="T37">dla</text:span><text:span text:style-name="T48"> </text:span><text:span text:style-name="T37">każdego</text:span><text:span text:style-name="T34"> </text:span><text:span text:style-name="T37">naboru.</text:span><text:span text:style-name="T51"> </text:span><text:span text:style-name="T37">Ewentualne doprecyzowanie nie może skutkować rozszerzeniem/zawężeniem, lub stać</text:span><text:span text:style-name="T37"/></text:p>
            <text:p text:style-name="P375"><text:span text:style-name="T37">w</text:span><text:span text:style-name="T34"> </text:span><text:span text:style-name="T37">sprzeczności</text:span><text:span text:style-name="T34"> </text:span><text:span text:style-name="T37">z</text:span><text:span text:style-name="T38"> </text:span><text:span text:style-name="T37">treścią</text:span><text:span text:style-name="T34"> </text:span><text:span text:style-name="T37">definicji</text:span><text:span text:style-name="T38"> </text:span><text:span text:style-name="T37">niniejszego</text:span><text:span text:style-name="T45"> </text:span><text:span text:style-name="T38">Kryterium.</text:span><text:span text:style-name="T37"/></text:p>
          </table:table-cell>
        </table:table-row>
        <table:table-row table:style-name="Tabela9.3">
          <table:table-cell table:style-name="Tabela9.A3" office:value-type="string">
            <text:p text:style-name="P7"/>
            <text:p text:style-name="P7"/>
            <text:p text:style-name="P7"/>
            <text:p text:style-name="P20"/>
            <text:p text:style-name="P118"><text:span text:style-name="T34">9.</text:span><text:span text:style-name="T37"/></text:p>
          </table:table-cell>
          <table:table-cell table:style-name="Tabela9.B3" office:value-type="string">
            <text:p text:style-name="P7"/>
            <text:p text:style-name="P7"/>
            <text:p text:style-name="P7"/>
            <text:p text:style-name="P20"/>
            <text:p text:style-name="P144"><text:span text:style-name="T37">Trwałość</text:span><text:span text:style-name="T38"> projektu.</text:span><text:span text:style-name="T37"/></text:p>
          </table:table-cell>
          <table:table-cell table:style-name="Tabela9.C3" office:value-type="string">
            <text:p text:style-name="P21"/>
            <text:p text:style-name="P235"><text:span text:style-name="T37">Kryterium</text:span><text:span text:style-name="T41"> </text:span><text:span text:style-name="T37">obligatoryjne</text:span><text:span text:style-name="T41"> </text:span><text:span text:style-name="T37">(spełnienie jest niezbędne dla możliwości otrzymania dofinansowania).</text:span><text:span text:style-name="T37"/></text:p>
            <text:p text:style-name="P236"><text:span text:style-name="T37">Niespełnienie kryterium skutkuje negatywną</text:span><text:span text:style-name="T41"> </text:span><text:span text:style-name="T37">oceną</text:span><text:span text:style-name="T54"> </text:span><text:span text:style-name="T37">formalną</text:span><text:span text:style-name="T55"> </text:span><text:span text:style-name="T37">wniosku.</text:span><text:span text:style-name="T37"/></text:p>
          </table:table-cell>
          <table:table-cell table:style-name="Tabela9.D3" office:value-type="string">
            <text:p text:style-name="P370"><text:span text:style-name="T37">Weryfikacji</text:span><text:span text:style-name="T51"> </text:span><text:span text:style-name="T37">podlega</text:span><text:span text:style-name="T45"> </text:span><text:span text:style-name="T37">zgodność</text:span><text:span text:style-name="T51"> </text:span><text:span text:style-name="T37">dokumentacji</text:span><text:span text:style-name="T34"> </text:span><text:span text:style-name="T37">projektowej</text:span><text:span text:style-name="T51"> </text:span><text:span text:style-name="T37">z zapisami</text:span><text:span text:style-name="T38"> </text:span><text:span text:style-name="T37">art.</text:span><text:span text:style-name="T45"> </text:span><text:span text:style-name="T37">65 Rozporządzenia</text:span><text:span text:style-name="T34"> </text:span><text:span text:style-name="T37">Parlamentu</text:span><text:span text:style-name="T48"> </text:span><text:span text:style-name="T37">Europejskiego</text:span><text:span text:style-name="T45"> </text:span><text:span text:style-name="T37">i</text:span><text:span text:style-name="T34"> </text:span><text:span text:style-name="T37">Rady</text:span><text:span text:style-name="T34"> </text:span><text:span text:style-name="T37">(UE)</text:span><text:span text:style-name="T34"> </text:span><text:span text:style-name="T37">nr</text:span><text:span text:style-name="T45"> </text:span><text:span text:style-name="T37">2021/1060</text:span><text:span text:style-name="T48"> </text:span><text:span text:style-name="T37">z</text:span><text:span text:style-name="T48"> </text:span><text:span text:style-name="T37">dnia 24 czerwca 2021 r. ws. trwałości operacji.</text:span><text:span text:style-name="T37"/></text:p>
            <text:p text:style-name="P402"><text:span text:style-name="T37">Kryterium</text:span><text:span text:style-name="T44"> </text:span><text:span text:style-name="T37">weryfikowane</text:span><text:span text:style-name="T34"> </text:span><text:span text:style-name="T37">na</text:span><text:span text:style-name="T34"> </text:span><text:span text:style-name="T37">podstawie</text:span><text:span text:style-name="T45"> </text:span><text:span text:style-name="T37">danych</text:span><text:span text:style-name="T45"> </text:span><text:span text:style-name="T37">zawartych</text:span><text:span text:style-name="T38"> </text:span><text:span text:style-name="T37">we</text:span><text:span text:style-name="T49"> </text:span><text:span text:style-name="T38">wniosku</text:span><text:span text:style-name="T37"/></text:p>
            <text:p text:style-name="P403"><text:span text:style-name="T37">o</text:span><text:span text:style-name="T48"> </text:span><text:span text:style-name="T37">dofinansowanie</text:span><text:span text:style-name="T48"> </text:span><text:span text:style-name="T37">projektu</text:span><text:span text:style-name="T51"> </text:span><text:span text:style-name="T37">wraz</text:span><text:span text:style-name="T51"> </text:span><text:span text:style-name="T37">z</text:span><text:span text:style-name="T49"> </text:span><text:span text:style-name="T37">załącznikami</text:span><text:span text:style-name="T51"> </text:span><text:span text:style-name="T37">oraz</text:span><text:span text:style-name="T51"> </text:span><text:span text:style-name="T37">odpowiednich</text:span><text:span text:style-name="T34"> </text:span><text:span text:style-name="T38">oświadczeń.</text:span><text:span text:style-name="T37"/></text:p>
            <text:p text:style-name="P150"><text:span text:style-name="T37">Jednocześnie</text:span><text:span text:style-name="T45"> </text:span><text:span text:style-name="T37">należy</text:span><text:span text:style-name="T34"> </text:span><text:span text:style-name="T37">zastrzec,</text:span><text:span text:style-name="T34"> </text:span><text:span text:style-name="T37">że</text:span><text:span text:style-name="T49"> </text:span><text:span text:style-name="T37">Komitet</text:span><text:span text:style-name="T45"> </text:span><text:span text:style-name="T37">Monitorujący</text:span><text:span text:style-name="T51"> </text:span><text:span text:style-name="T37">upoważnia</text:span><text:span text:style-name="T34"> </text:span><text:span text:style-name="T37">IZ</text:span><text:span text:style-name="T38"> </text:span><text:span text:style-name="T37">FEW</text:span><text:span text:style-name="T48"> </text:span><text:span text:style-name="T38">2021+</text:span><text:span text:style-name="T37"/></text:p>
            <text:p text:style-name="P409"><text:span text:style-name="T37">do doprecyzowania zapisów dotyczących wprowadzenia/stosowania przedmiotowego</text:span><text:span text:style-name="T48"> </text:span><text:span text:style-name="T37">kryterium</text:span><text:span text:style-name="T44"> </text:span><text:span text:style-name="T37">w</text:span><text:span text:style-name="T56"> </text:span><text:span text:style-name="T37">Regulaminie</text:span><text:span text:style-name="T43"> </text:span><text:span text:style-name="T37">wyboru</text:span><text:span text:style-name="T48"> </text:span><text:span text:style-name="T37">projektów,</text:span><text:span text:style-name="T44"> </text:span><text:span text:style-name="T37">który</text:span><text:span text:style-name="T44"> </text:span><text:span text:style-name="T37">stanowi</text:span><text:span text:style-name="T37"/></text:p>
          </table:table-cell>
        </table:table-row>
      </table:table>
      <text:p text:style-name="P53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11"><text:span text:style-name="T27">Lp.</text:span><text:span text:style-name="T33"/></text:p>
          </table:table-cell>
          <table:table-cell table:style-name="Tabela10.A1" office:value-type="string">
            <text:p text:style-name="P135"><text:span text:style-name="T28">NAZWA</text:span><text:span text:style-name="T29"> </text:span><text:span text:style-name="T30">KRYTERIUM</text:span><text:span text:style-name="T33"/></text:p>
          </table:table-cell>
          <table:table-cell table:style-name="Tabela10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10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10.2">
          <table:table-cell table:style-name="Tabela10.A2" office:value-type="string">
            <text:p text:style-name="P517"/>
          </table:table-cell>
          <table:table-cell table:style-name="Tabela10.B2" office:value-type="string">
            <text:p text:style-name="P517"/>
          </table:table-cell>
          <table:table-cell table:style-name="Tabela10.C2" office:value-type="string">
            <text:p text:style-name="P517"/>
          </table:table-cell>
          <table:table-cell table:style-name="Tabela10.D2" office:value-type="string">
            <text:p text:style-name="P239"><text:span text:style-name="T37">podstawowy</text:span><text:span text:style-name="T44"> </text:span><text:span text:style-name="T37">dokument</text:span><text:span text:style-name="T44"> </text:span><text:span text:style-name="T37">definiujący</text:span><text:span text:style-name="T44"> </text:span><text:span text:style-name="T37">wymagania</text:span><text:span text:style-name="T44"> </text:span><text:span text:style-name="T37">dla</text:span><text:span text:style-name="T48"> </text:span><text:span text:style-name="T37">każdego</text:span><text:span text:style-name="T34"> </text:span><text:span text:style-name="T37">naboru. Ewentualne doprecyzowanie nie może skutkować rozszerzeniem/zawężeniem, lub stać</text:span><text:span text:style-name="T37"/></text:p>
            <text:p text:style-name="P141"><text:span text:style-name="T37">w</text:span><text:span text:style-name="T34"> </text:span><text:span text:style-name="T37">sprzeczności</text:span><text:span text:style-name="T34"> </text:span><text:span text:style-name="T37">z</text:span><text:span text:style-name="T38"> </text:span><text:span text:style-name="T37">treścią</text:span><text:span text:style-name="T34"> </text:span><text:span text:style-name="T37">definicji</text:span><text:span text:style-name="T38"> </text:span><text:span text:style-name="T37">niniejszego</text:span><text:span text:style-name="T45"> </text:span><text:span text:style-name="T38">Kryterium.</text:span><text:span text:style-name="T37"/></text:p>
          </table:table-cell>
        </table:table-row>
        <table:table-row table:style-name="Tabela10.3">
          <table:table-cell table:style-name="Tabela10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2"/>
            <text:p text:style-name="P119"><text:span text:style-name="T34">10.</text:span><text:span text:style-name="T37"/></text:p>
          </table:table-cell>
          <table:table-cell table:style-name="Tabela10.B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7"/>
            <text:p text:style-name="P294"><text:span text:style-name="T38">Kwalifikowalność kosztów.</text:span><text:span text:style-name="T37"/></text:p>
          </table:table-cell>
          <table:table-cell table:style-name="Tabela10.C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23"/>
            <text:p text:style-name="P235"><text:span text:style-name="T37">Kryterium</text:span><text:span text:style-name="T41"> </text:span><text:span text:style-name="T37">obligatoryjne</text:span><text:span text:style-name="T41"> </text:span><text:span text:style-name="T37">(spełnienie jest niezbędne dla możliwości otrzymania dofinansowania).</text:span><text:span text:style-name="T37"/></text:p>
            <text:p text:style-name="P158"><text:span text:style-name="T37">Niespełnienie</text:span><text:span text:style-name="T34"> </text:span><text:span text:style-name="T37">kryterium</text:span><text:span text:style-name="T43"> </text:span><text:span text:style-name="T38">skutkuje</text:span><text:span text:style-name="T37"/></text:p>
            <text:p text:style-name="P159"><text:span text:style-name="T37">negatywną</text:span><text:span text:style-name="T44"> </text:span><text:span text:style-name="T37">oceną</text:span><text:span text:style-name="T45"> </text:span><text:span text:style-name="T37">formalną</text:span><text:span text:style-name="T38"> wniosku.</text:span><text:span text:style-name="T37"/></text:p>
          </table:table-cell>
          <table:table-cell table:style-name="Tabela10.D3" office:value-type="string">
            <text:p text:style-name="P141"><text:span text:style-name="T37">Weryfikacji</text:span><text:span text:style-name="T48"> </text:span><text:span text:style-name="T37">podlega</text:span><text:span text:style-name="T34"> </text:span><text:span text:style-name="T37">prawidłowość</text:span><text:span text:style-name="T45"> </text:span><text:span text:style-name="T37">wskazanych</text:span><text:span text:style-name="T51"> </text:span><text:span text:style-name="T37">kosztów</text:span><text:span text:style-name="T51"> </text:span><text:span text:style-name="T38">kwalifikowalnych.</text:span><text:span text:style-name="T37"/></text:p>
            <text:p text:style-name="P246"><text:span text:style-name="T37">Wydatkami</text:span><text:span text:style-name="T34"> </text:span><text:span text:style-name="T37">kwalifikującymi</text:span><text:span text:style-name="T34"> </text:span><text:span text:style-name="T37">się</text:span><text:span text:style-name="T44"> </text:span><text:span text:style-name="T37">do</text:span><text:span text:style-name="T34"> </text:span><text:span text:style-name="T37">objęcia</text:span><text:span text:style-name="T44"> </text:span><text:span text:style-name="T37">dofinansowaniem</text:span><text:span text:style-name="T34"> </text:span><text:span text:style-name="T37">są</text:span><text:span text:style-name="T48"> </text:span><text:span text:style-name="T37">wyłącznie</text:span><text:span text:style-name="T44"> </text:span><text:span text:style-name="T37">wydatki niezbędne do realizacji projektu. Sprawdzeniu podlega w szczególności, czy:</text:span><text:span text:style-name="T37"/></text:p>
            <text:list xml:id="list3020638412" text:style-name="WWNum22">
              <text:list-item>
                <text:p text:style-name="P163"><text:span text:style-name="T37">zakres</text:span><text:span text:style-name="T44"> </text:span><text:span text:style-name="T37">rzeczowy</text:span><text:span text:style-name="T34"> </text:span><text:span text:style-name="T37">projektu</text:span><text:span text:style-name="T34"> </text:span><text:span text:style-name="T37">spełnia</text:span><text:span text:style-name="T49"> </text:span><text:span text:style-name="T37">wymogi</text:span><text:span text:style-name="T45"> </text:span><text:span text:style-name="T37">kwalifikowalności</text:span><text:span text:style-name="T45"> </text:span><text:span text:style-name="T38">określone</text:span><text:span text:style-name="T37"/></text:p>
              </text:list-item>
            </text:list>
            <text:p text:style-name="P295"><text:span text:style-name="T37">m.in.</text:span><text:span text:style-name="T34"> </text:span><text:span text:style-name="T37">w</text:span><text:span text:style-name="T48"> </text:span><text:span text:style-name="T37">Wytycznych</text:span><text:span text:style-name="T34"> </text:span><text:span text:style-name="T37">w</text:span><text:span text:style-name="T34"> </text:span><text:span text:style-name="T37">sprawie</text:span><text:span text:style-name="T34"> </text:span><text:span text:style-name="T37">kwalifikowalności</text:span><text:span text:style-name="T34"> </text:span><text:span text:style-name="T37">(…)</text:span><text:span text:style-name="T48"> </text:span><text:span text:style-name="T37">i</text:span><text:span text:style-name="T34"> </text:span><text:span text:style-name="T37">zapisach</text:span><text:span text:style-name="T34"> </text:span><text:span text:style-name="T37">obowiązującego w ramach naboru wzoru umowy o dofinansowanie</text:span><text:span text:style-name="T72">1</text:span><text:span text:style-name="T37">;</text:span><text:span text:style-name="T37"/></text:p>
            <text:list xml:id="list135055282235766" text:continue-numbering="true" text:style-name="WWNum22">
              <text:list-item>
                <text:p text:style-name="P275"><text:span text:style-name="T37">wydatki wpisują się w typy i cele projektów określonych w Szczegółowym opisie</text:span><text:span text:style-name="T34"> </text:span><text:span text:style-name="T37">priorytetów</text:span><text:span text:style-name="T34"> </text:span><text:span text:style-name="T37">obowiązującym</text:span><text:span text:style-name="T45"> </text:span><text:span text:style-name="T37">w</text:span><text:span text:style-name="T44"> </text:span><text:span text:style-name="T37">dniu</text:span><text:span text:style-name="T34"> </text:span><text:span text:style-name="T37">ogłoszenia</text:span><text:span text:style-name="T45"> </text:span><text:span text:style-name="T37">naboru</text:span><text:span text:style-name="T49"> </text:span><text:span text:style-name="T37">i</text:span><text:span text:style-name="T48"> </text:span><text:span text:style-name="T37">Regulaminie wyboru projektów;</text:span><text:span text:style-name="T37"/></text:p>
              </text:list-item>
              <text:list-item>
                <text:p text:style-name="P175"><text:span text:style-name="T37">wydatki</text:span><text:span text:style-name="T34"> </text:span><text:span text:style-name="T37">zostały</text:span><text:span text:style-name="T51"> </text:span><text:span text:style-name="T37">poniesione</text:span><text:span text:style-name="T38"> </text:span><text:span text:style-name="T37">w</text:span><text:span text:style-name="T45"> </text:span><text:span text:style-name="T37">odpowiednim</text:span><text:span text:style-name="T34"> </text:span><text:span text:style-name="T37">okresie</text:span><text:span text:style-name="T38"> </text:span><text:span text:style-name="T37">(nie</text:span><text:span text:style-name="T49"> </text:span><text:span text:style-name="T38">wcześniej</text:span><text:span text:style-name="T37"/></text:p>
              </text:list-item>
            </text:list>
            <text:p text:style-name="P296"><text:span text:style-name="T37">niż</text:span><text:span text:style-name="T51"> </text:span><text:span text:style-name="T37">1</text:span><text:span text:style-name="T38"> </text:span><text:span text:style-name="T37">stycznia</text:span><text:span text:style-name="T34"> </text:span><text:span text:style-name="T37">2021</text:span><text:span text:style-name="T38"> </text:span><text:span text:style-name="T37">r.</text:span><text:span text:style-name="T51"> </text:span><text:span text:style-name="T37">i</text:span><text:span text:style-name="T34"> </text:span><text:span text:style-name="T37">nie</text:span><text:span text:style-name="T38"> </text:span><text:span text:style-name="T37">później</text:span><text:span text:style-name="T34"> </text:span><text:span text:style-name="T37">niż</text:span><text:span text:style-name="T45"> </text:span><text:span text:style-name="T37">31</text:span><text:span text:style-name="T38"> </text:span><text:span text:style-name="T37">grudnia</text:span><text:span text:style-name="T34"> </text:span><text:span text:style-name="T37">2029</text:span><text:span text:style-name="T45"> </text:span><text:span text:style-name="T37">r.</text:span><text:span text:style-name="T51"> </text:span><text:span text:style-name="T37">z</text:span><text:span text:style-name="T45"> </text:span><text:span text:style-name="T37">wyjątkiem</text:span><text:span text:style-name="T45"> </text:span><text:span text:style-name="T37">projektów objętych zasadami pomocy publicznej i szczegółowych regulacji dla naboru);</text:span><text:span text:style-name="T37"/></text:p>
            <text:list xml:id="list135055435339712" text:continue-numbering="true" text:style-name="WWNum22">
              <text:list-item>
                <text:p text:style-name="P168"><text:span text:style-name="T37">projekt</text:span><text:span text:style-name="T44"> </text:span><text:span text:style-name="T37">nie</text:span><text:span text:style-name="T48"> </text:span><text:span text:style-name="T37">został</text:span><text:span text:style-name="T51"> </text:span><text:span text:style-name="T37">fizycznie</text:span><text:span text:style-name="T38"> </text:span><text:span text:style-name="T37">ukończony</text:span><text:span text:style-name="T45"> </text:span><text:span text:style-name="T37">(w</text:span><text:span text:style-name="T34"> </text:span><text:span text:style-name="T37">przypadku</text:span><text:span text:style-name="T51"> </text:span><text:span text:style-name="T37">robót</text:span><text:span text:style-name="T45"> </text:span><text:span text:style-name="T38">budowlanych)</text:span><text:span text:style-name="T37"/></text:p>
              </text:list-item>
            </text:list>
            <text:p text:style-name="P414"><text:span text:style-name="T37">lub</text:span><text:span text:style-name="T38"> </text:span><text:span text:style-name="T37">w</text:span><text:span text:style-name="T44"> </text:span><text:span text:style-name="T37">pełni</text:span><text:span text:style-name="T45"> </text:span><text:span text:style-name="T37">wdrożony</text:span><text:span text:style-name="T45"> </text:span><text:span text:style-name="T37">(w</text:span><text:span text:style-name="T51"> </text:span><text:span text:style-name="T37">przypadku</text:span><text:span text:style-name="T34"> </text:span><text:span text:style-name="T37">dostaw</text:span><text:span text:style-name="T34"> </text:span><text:span text:style-name="T37">i</text:span><text:span text:style-name="T48"> </text:span><text:span text:style-name="T37">usług)</text:span><text:span text:style-name="T34"> </text:span><text:span text:style-name="T37">przed</text:span><text:span text:style-name="T34"> </text:span><text:span text:style-name="T37">złożeniem</text:span><text:span text:style-name="T51"> </text:span><text:span text:style-name="T37">wniosku o dofinansowanie zgodnie z art. 63 pkt 6 Rozporządzenia Parlamentu</text:span><text:span text:style-name="T37"/></text:p>
          </table:table-cell>
        </table:table-row>
      </table:table>
      <text:p text:style-name="P531"><draw:custom-shape text:anchor-type="char" draw:z-index="51" draw:name="Graphic 3" draw:style-name="gr1" draw:text-style-name="P582" svg:width="5.083cm" svg:height="0.022cm" svg:x="2.501cm" svg:y="0.616cm"><text:p/><draw:enhanced-geometry draw:mirror-horizontal="false" draw:mirror-vertical="false" drawooo:sub-view-size="1829435 7620" draw:text-areas="0 0 ?f0 ?f1" svg:viewBox="0 0 0 0" draw:type="ooxml-non-primitive" draw:enhanced-path="M 1829053 0 L 0 0 0 7620 1829053 7620 1829053 0 Z N"><draw:equation draw:name="f0" draw:formula="logwidth"/><draw:equation draw:name="f1" draw:formula="logheight"/></draw:enhanced-geometry></draw:custom-shape></text:p>
      <text:p text:style-name="P575"><text:span text:style-name="T71">1</text:span><text:span text:style-name="T13"> </text:span>Jako<text:span text:style-name="T13"> </text:span>wzór<text:span text:style-name="T75"> </text:span>umowy<text:span text:style-name="T76"> </text:span>o<text:span text:style-name="T75"> </text:span>dofinansowanie<text:span text:style-name="T13"> </text:span>należy<text:span text:style-name="T76"> </text:span>rozumieć<text:span text:style-name="T76"> </text:span>również<text:span text:style-name="T13"> </text:span>wzór<text:span text:style-name="T75"> </text:span>porozumienia<text:span text:style-name="T24"> </text:span>o<text:span text:style-name="T24"> </text:span>dofinansowanie<text:span text:style-name="T13"> </text:span>projektu<text:span text:style-name="T75"> </text:span>oraz<text:span text:style-name="T13"> </text:span>wzór<text:span text:style-name="T13"> </text:span>uchwały ze zobowiązaniem do realizacji projektu.</text:p>
      <text:p text:style-name="P54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66"><text:span text:style-name="T27">Lp.</text:span><text:span text:style-name="T33"/></text:p>
          </table:table-cell>
          <table:table-cell table:style-name="Tabela11.A1" office:value-type="string">
            <text:p text:style-name="P136"><text:span text:style-name="T28">NAZWA</text:span><text:span text:style-name="T29"> </text:span><text:span text:style-name="T30">KRYTERIUM</text:span><text:span text:style-name="T33"/></text:p>
          </table:table-cell>
          <table:table-cell table:style-name="Tabela11.A1" office:value-type="string">
            <text:p text:style-name="P140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11.A1" office:value-type="string">
            <text:p text:style-name="P383"><text:span text:style-name="T28">DEFINICJA </text:span><text:span text:style-name="T30">KRYTERIUM</text:span><text:span text:style-name="T33"/></text:p>
            <text:p text:style-name="P116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11.2">
          <table:table-cell table:style-name="Tabela11.A2" office:value-type="string">
            <text:p text:style-name="P516"/>
          </table:table-cell>
          <table:table-cell table:style-name="Tabela11.B2" office:value-type="string">
            <text:p text:style-name="P516"/>
          </table:table-cell>
          <table:table-cell table:style-name="Tabela11.C2" office:value-type="string">
            <text:p text:style-name="P516"/>
          </table:table-cell>
          <table:table-cell table:style-name="Tabela11.D2" office:value-type="string">
            <text:p text:style-name="P297"><text:span text:style-name="T37">Europejskiego</text:span><text:span text:style-name="T49"> </text:span><text:span text:style-name="T37">i</text:span><text:span text:style-name="T34"> </text:span><text:span text:style-name="T37">Rady</text:span><text:span text:style-name="T45"> </text:span><text:span text:style-name="T37">(UE)</text:span><text:span text:style-name="T45"> </text:span><text:span text:style-name="T37">2021/1060</text:span><text:span text:style-name="T45"> </text:span><text:span text:style-name="T37">z</text:span><text:span text:style-name="T45"> </text:span><text:span text:style-name="T37">dnia</text:span><text:span text:style-name="T34"> </text:span><text:span text:style-name="T37">24</text:span><text:span text:style-name="T45"> </text:span><text:span text:style-name="T37">czerwca</text:span><text:span text:style-name="T45"> </text:span><text:span text:style-name="T37">2021</text:span><text:span text:style-name="T45"> </text:span><text:span text:style-name="T37">r.</text:span><text:span text:style-name="T45"> </text:span><text:span text:style-name="T37">Przez</text:span><text:span text:style-name="T45"> </text:span><text:span text:style-name="T37">projekt ukończony/zrealizowany należy rozumieć projekt, dla którego przed dniem złożenia wniosku o dofinansowanie nastąpił odbiór ostatnich robót, dostaw lub usług;</text:span><text:span text:style-name="T37"/></text:p>
            <text:list text:style-name="WWNum21">
              <text:list-item>
                <text:p text:style-name="P298"><text:span text:style-name="T37">w</text:span><text:span text:style-name="T34"> </text:span><text:span text:style-name="T37">wyniku</text:span><text:span text:style-name="T51"> </text:span><text:span text:style-name="T37">realizacji</text:span><text:span text:style-name="T48"> </text:span><text:span text:style-name="T37">projektu</text:span><text:span text:style-name="T51"> </text:span><text:span text:style-name="T37">nie</text:span><text:span text:style-name="T38"> </text:span><text:span text:style-name="T37">zostanie</text:span><text:span text:style-name="T34"> </text:span><text:span text:style-name="T37">naruszona</text:span><text:span text:style-name="T45"> </text:span><text:span text:style-name="T37">zasada</text:span><text:span text:style-name="T48"> </text:span><text:span text:style-name="T37">o</text:span><text:span text:style-name="T34"> </text:span><text:span text:style-name="T37">zakazie podwójnego finansowania oraz niedozwolona kumulacja wsparcia;</text:span><text:span text:style-name="T37"/></text:p>
              </text:list-item>
              <text:list-item>
                <text:p text:style-name="P299"><text:span text:style-name="T37">koszty</text:span><text:span text:style-name="T34"> </text:span><text:span text:style-name="T37">w</text:span><text:span text:style-name="T48"> </text:span><text:span text:style-name="T37">projekcie</text:span><text:span text:style-name="T45"> </text:span><text:span text:style-name="T37">zostaną</text:span><text:span text:style-name="T34"> </text:span><text:span text:style-name="T37">poniesione</text:span><text:span text:style-name="T44"> </text:span><text:span text:style-name="T37">w</text:span><text:span text:style-name="T48"> </text:span><text:span text:style-name="T37">sposób</text:span><text:span text:style-name="T48"> </text:span><text:span text:style-name="T37">proporcjonalny,</text:span><text:span text:style-name="T34"> </text:span><text:span text:style-name="T37">przejrzysty, </text:span><text:span text:style-name="T38">racjonalny;</text:span><text:span text:style-name="T37"/></text:p>
              </text:list-item>
              <text:list-item>
                <text:p text:style-name="P300"><text:span text:style-name="T37">w</text:span><text:span text:style-name="T48"> </text:span><text:span text:style-name="T37">przypadku</text:span><text:span text:style-name="T45"> </text:span><text:span text:style-name="T37">kosztów</text:span><text:span text:style-name="T34"> </text:span><text:span text:style-name="T37">uproszczonych,</text:span><text:span text:style-name="T34"> </text:span><text:span text:style-name="T37">ocenie</text:span><text:span text:style-name="T48"> </text:span><text:span text:style-name="T37">podlega</text:span><text:span text:style-name="T45"> </text:span><text:span text:style-name="T37">czy</text:span><text:span text:style-name="T34"> </text:span><text:span text:style-name="T37">kalkulacje/metodyki zostały wykonane na potrzeby projektu rzetelnie i na podstawie</text:span><text:span text:style-name="T37"/></text:p>
              </text:list-item>
            </text:list>
            <text:p text:style-name="P301"><text:span text:style-name="T37">weryfikowalnych</text:span><text:span text:style-name="T34"> </text:span><text:span text:style-name="T37">metod</text:span><text:span text:style-name="T44"> </text:span><text:span text:style-name="T37">obliczeń,</text:span><text:span text:style-name="T56"> </text:span><text:span text:style-name="T37">zgodnych</text:span><text:span text:style-name="T44"> </text:span><text:span text:style-name="T37">z</text:span><text:span text:style-name="T49"> </text:span><text:span text:style-name="T37">założeniami</text:span><text:span text:style-name="T56"> </text:span><text:span text:style-name="T37">wskazanymi w</text:span><text:span text:style-name="T44"> </text:span><text:span text:style-name="T37">Regulaminie</text:span><text:span text:style-name="T34"> </text:span><text:span text:style-name="T37">wyboru</text:span><text:span text:style-name="T45"> </text:span><text:span text:style-name="T37">projektów</text:span><text:span text:style-name="T51"> </text:span><text:span text:style-name="T37">i</text:span><text:span text:style-name="T60"> </text:span><text:span text:style-name="T37">Wzorze</text:span><text:span text:style-name="T45"> </text:span><text:span text:style-name="T37">umowy</text:span><text:span text:style-name="T51"> </text:span><text:span text:style-name="T37">o</text:span><text:span text:style-name="T38"> dofinansowanie.</text:span><text:span text:style-name="T37"/></text:p>
            <text:p text:style-name="P151"><text:span text:style-name="T37">Kryterium</text:span><text:span text:style-name="T44"> </text:span><text:span text:style-name="T37">weryfikowane</text:span><text:span text:style-name="T34"> </text:span><text:span text:style-name="T37">na</text:span><text:span text:style-name="T34"> </text:span><text:span text:style-name="T37">podstawie</text:span><text:span text:style-name="T45"> </text:span><text:span text:style-name="T37">danych</text:span><text:span text:style-name="T45"> </text:span><text:span text:style-name="T37">zawartych</text:span><text:span text:style-name="T38"> </text:span><text:span text:style-name="T37">we</text:span><text:span text:style-name="T49"> </text:span><text:span text:style-name="T38">wniosku</text:span><text:span text:style-name="T37"/></text:p>
            <text:p text:style-name="P152"><text:span text:style-name="T37">o</text:span><text:span text:style-name="T48"> </text:span><text:span text:style-name="T37">dofinansowanie</text:span><text:span text:style-name="T48"> </text:span><text:span text:style-name="T37">projektu</text:span><text:span text:style-name="T51"> </text:span><text:span text:style-name="T37">wraz</text:span><text:span text:style-name="T51"> </text:span><text:span text:style-name="T37">z</text:span><text:span text:style-name="T38"> </text:span><text:span text:style-name="T37">załącznikami</text:span><text:span text:style-name="T45"> </text:span><text:span text:style-name="T37">oraz</text:span><text:span text:style-name="T51"> </text:span><text:span text:style-name="T37">odpowiednich</text:span><text:span text:style-name="T34"> </text:span><text:span text:style-name="T38">oświadczeń.</text:span><text:span text:style-name="T37"/></text:p>
            <text:p text:style-name="P247"><text:span text:style-name="T37">Jednocześnie</text:span><text:span text:style-name="T49"> </text:span><text:span text:style-name="T37">należy</text:span><text:span text:style-name="T34"> </text:span><text:span text:style-name="T37">zastrzec,</text:span><text:span text:style-name="T45"> </text:span><text:span text:style-name="T37">że</text:span><text:span text:style-name="T49"> </text:span><text:span text:style-name="T37">Komitet</text:span><text:span text:style-name="T51"> </text:span><text:span text:style-name="T37">Monitorujący</text:span><text:span text:style-name="T51"> </text:span><text:span text:style-name="T37">upoważnia</text:span><text:span text:style-name="T45"> </text:span><text:span text:style-name="T37">IZ</text:span><text:span text:style-name="T38"> </text:span><text:span text:style-name="T37">FEW</text:span><text:span text:style-name="T48"> </text:span><text:span text:style-name="T37">2021+ do doprecyzowania zapisów dotyczących wprowadzenia/stosowania przedmiotowego kryterium w Regulaminie wyboru projektów, który stanowi podstawowy</text:span><text:span text:style-name="T44"> </text:span><text:span text:style-name="T37">dokument</text:span><text:span text:style-name="T44"> </text:span><text:span text:style-name="T37">definiujący</text:span><text:span text:style-name="T44"> </text:span><text:span text:style-name="T37">wymagania</text:span><text:span text:style-name="T44"> </text:span><text:span text:style-name="T37">dla</text:span><text:span text:style-name="T48"> </text:span><text:span text:style-name="T37">każdego</text:span><text:span text:style-name="T34"> </text:span><text:span text:style-name="T37">naboru. Ewentualne doprecyzowanie nie może skutkować rozszerzeniem/zawężeniem, lub stać</text:span><text:span text:style-name="T37"/></text:p>
            <text:p text:style-name="P375"><text:span text:style-name="T37">w</text:span><text:span text:style-name="T34"> </text:span><text:span text:style-name="T37">sprzeczności</text:span><text:span text:style-name="T34"> </text:span><text:span text:style-name="T37">z</text:span><text:span text:style-name="T38"> </text:span><text:span text:style-name="T37">treścią</text:span><text:span text:style-name="T34"> </text:span><text:span text:style-name="T37">definicji</text:span><text:span text:style-name="T38"> </text:span><text:span text:style-name="T37">niniejszego</text:span><text:span text:style-name="T45"> </text:span><text:span text:style-name="T38">Kryterium.</text:span><text:span text:style-name="T37"/></text:p>
          </table:table-cell>
        </table:table-row>
      </table:table>
      <text:p text:style-name="P54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11"><text:span text:style-name="T27">Lp.</text:span><text:span text:style-name="T33"/></text:p>
          </table:table-cell>
          <table:table-cell table:style-name="Tabela12.A1" office:value-type="string">
            <text:p text:style-name="P135"><text:span text:style-name="T28">NAZWA</text:span><text:span text:style-name="T29"> </text:span><text:span text:style-name="T30">KRYTERIUM</text:span><text:span text:style-name="T33"/></text:p>
          </table:table-cell>
          <table:table-cell table:style-name="Tabela12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12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12.2">
          <table:table-cell table:style-name="Tabela12.A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8"/>
            <text:p text:style-name="P119"><text:span text:style-name="T34">11.</text:span><text:span text:style-name="T37"/></text:p>
          </table:table-cell>
          <table:table-cell table:style-name="Tabela12.B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9"/>
            <text:p text:style-name="P294"><text:span text:style-name="T37">Analiza pomocy </text:span><text:span text:style-name="T38">publicznej/pomocy </text:span><text:span text:style-name="T37">de minimis.</text:span><text:span text:style-name="T37"/></text:p>
          </table:table-cell>
          <table:table-cell table:style-name="Tabela12.C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50"/>
            <text:p text:style-name="P235"><text:span text:style-name="T37">Kryterium</text:span><text:span text:style-name="T41"> </text:span><text:span text:style-name="T37">obligatoryjne</text:span><text:span text:style-name="T41"> </text:span><text:span text:style-name="T37">(spełnienie jest niezbędne dla możliwości otrzymania dofinansowania).</text:span><text:span text:style-name="T37"/></text:p>
            <text:p text:style-name="P235"><text:span text:style-name="T37">Niespełnienie kryterium skutkuje negatywną</text:span><text:span text:style-name="T41"> </text:span><text:span text:style-name="T37">oceną</text:span><text:span text:style-name="T54"> </text:span><text:span text:style-name="T37">formalną</text:span><text:span text:style-name="T55"> </text:span><text:span text:style-name="T37">wniosku.</text:span><text:span text:style-name="T37"/></text:p>
          </table:table-cell>
          <table:table-cell table:style-name="Tabela12.D2" office:value-type="string">
            <text:p text:style-name="P272"><text:span text:style-name="T37">Weryfikacji</text:span><text:span text:style-name="T48"> </text:span><text:span text:style-name="T37">podlega</text:span><text:span text:style-name="T34"> </text:span><text:span text:style-name="T37">występowanie</text:span><text:span text:style-name="T56"> </text:span><text:span text:style-name="T37">w</text:span><text:span text:style-name="T44"> </text:span><text:span text:style-name="T37">projekcie</text:span><text:span text:style-name="T34"> </text:span><text:span text:style-name="T37">pomocy</text:span><text:span text:style-name="T48"> </text:span><text:span text:style-name="T37">publicznej/pomocy de minimis:</text:span><text:span text:style-name="T37"/></text:p>
            <text:list xml:id="list1599620315" text:style-name="WWNum20">
              <text:list-item>
                <text:p text:style-name="P302"><text:span text:style-name="T37">w</text:span><text:span text:style-name="T34"> </text:span><text:span text:style-name="T37">przypadku,</text:span><text:span text:style-name="T45"> </text:span><text:span text:style-name="T37">gdy</text:span><text:span text:style-name="T45"> </text:span><text:span text:style-name="T37">pomoc</text:span><text:span text:style-name="T34"> </text:span><text:span text:style-name="T37">publiczna</text:span><text:span text:style-name="T45"> </text:span><text:span text:style-name="T37">nie</text:span><text:span text:style-name="T45"> </text:span><text:span text:style-name="T37">występuje</text:span><text:span text:style-name="T45"> </text:span><text:span text:style-name="T37">–</text:span><text:span text:style-name="T45"> </text:span><text:span text:style-name="T37">czy</text:span><text:span text:style-name="T45"> </text:span><text:span text:style-name="T37">Wnioskodawca przedstawił właściwe uzasadnienie dla braku spełnienia przesłanek występowania pomocy publicznej wskazanych w art. 107 Traktatu</text:span><text:span text:style-name="T37"/></text:p>
              </text:list-item>
            </text:list>
            <text:p text:style-name="P176"><text:span text:style-name="T37">o</text:span><text:span text:style-name="T34"> </text:span><text:span text:style-name="T37">funkcjonowaniu</text:span><text:span text:style-name="T45"> </text:span><text:span text:style-name="T37">Unii</text:span><text:span text:style-name="T45"> </text:span><text:span text:style-name="T38">Europejskiej;</text:span><text:span text:style-name="T37"/></text:p>
            <text:list xml:id="list135056583924663" text:continue-numbering="true" text:style-name="WWNum20">
              <text:list-item>
                <text:p text:style-name="P304"><text:span text:style-name="T37">w</text:span><text:span text:style-name="T34"> </text:span><text:span text:style-name="T37">przypadku,</text:span><text:span text:style-name="T45"> </text:span><text:span text:style-name="T37">gdy</text:span><text:span text:style-name="T45"> </text:span><text:span text:style-name="T37">pomoc</text:span><text:span text:style-name="T45"> </text:span><text:span text:style-name="T37">publiczna/pomoc</text:span><text:span text:style-name="T48"> </text:span><text:span text:style-name="T37">de</text:span><text:span text:style-name="T51"> </text:span><text:span text:style-name="T37">minimis</text:span><text:span text:style-name="T45"> </text:span><text:span text:style-name="T37">występuje –</text:span><text:span text:style-name="T51"> </text:span><text:span text:style-name="T37">czy</text:span><text:span text:style-name="T44"> </text:span><text:span text:style-name="T37">projekt spełnia warunki wskazane w art. 107 Traktatu o funkcjonowaniu Unii</text:span><text:span text:style-name="T37"/></text:p>
              </text:list-item>
            </text:list>
            <text:p text:style-name="P305"><text:span text:style-name="T37">Europejskiej,</text:span><text:span text:style-name="T34"> </text:span><text:span text:style-name="T37">w</text:span><text:span text:style-name="T34"> </text:span><text:span text:style-name="T37">tym</text:span><text:span text:style-name="T44"> </text:span><text:span text:style-name="T37">przede</text:span><text:span text:style-name="T45"> </text:span><text:span text:style-name="T37">wszystkim,</text:span><text:span text:style-name="T45"> </text:span><text:span text:style-name="T37">czy</text:span><text:span text:style-name="T44"> </text:span><text:span text:style-name="T37">spełnione</text:span><text:span text:style-name="T45"> </text:span><text:span text:style-name="T37">są</text:span><text:span text:style-name="T48"> </text:span><text:span text:style-name="T37">warunki</text:span><text:span text:style-name="T48"> </text:span><text:span text:style-name="T37">dopuszczalności pomocy określone w szczegółowych przepisach stanowiących podstawy udzielania pomocy dotyczące m.in.:</text:span><text:span text:style-name="T37"/></text:p>
            <text:list xml:id="list135055966942748" text:continue-numbering="true" text:style-name="WWNum20">
              <text:list-item>
                <text:list>
                  <text:list-item>
                    <text:p text:style-name="P171"><text:span text:style-name="T37">okresu</text:span><text:span text:style-name="T61"> </text:span><text:span text:style-name="T37">ponoszenia</text:span><text:span text:style-name="T38"> wydatków,</text:span><text:span text:style-name="T37"/></text:p>
                  </text:list-item>
                  <text:list-item>
                    <text:p text:style-name="P172"><text:span text:style-name="T37">realizacji</text:span><text:span text:style-name="T51"> </text:span><text:span text:style-name="T37">efektu</text:span><text:span text:style-name="T38"> </text:span><text:span text:style-name="T37">zachęty</text:span><text:span text:style-name="T45"> </text:span><text:span text:style-name="T37">(jeśli </text:span><text:span text:style-name="T38">dotyczy),</text:span><text:span text:style-name="T37"/></text:p>
                  </text:list-item>
                  <text:list-item>
                    <text:p text:style-name="P173"><text:span text:style-name="T37">katalogu</text:span><text:span text:style-name="T34"> </text:span><text:span text:style-name="T37">wydatków</text:span><text:span text:style-name="T45"> </text:span><text:span text:style-name="T38">kwalifikowalnych,</text:span><text:span text:style-name="T37"/></text:p>
                  </text:list-item>
                  <text:list-item>
                    <text:p text:style-name="P172"><text:span text:style-name="T37">właściwej</text:span><text:span text:style-name="T34"> </text:span><text:span text:style-name="T37">intensywności</text:span><text:span text:style-name="T48"> </text:span><text:span text:style-name="T38">pomocy,</text:span><text:span text:style-name="T37"/></text:p>
                  </text:list-item>
                  <text:list-item>
                    <text:p text:style-name="P177"><text:span text:style-name="T37">spełniania</text:span><text:span text:style-name="T62"> </text:span><text:span text:style-name="T37">przesłanek</text:span><text:span text:style-name="T45"> </text:span><text:span text:style-name="T37">inwestycji</text:span><text:span text:style-name="T51"> </text:span><text:span text:style-name="T37">początkowej</text:span><text:span text:style-name="T45"> </text:span><text:span text:style-name="T37">(jeśli</text:span><text:span text:style-name="T38"> dotyczy),</text:span><text:span text:style-name="T37"/></text:p>
                  </text:list-item>
                  <text:list-item>
                    <text:p text:style-name="P286"><text:span text:style-name="T37">innych</text:span><text:span text:style-name="T48"> </text:span><text:span text:style-name="T37">warunków</text:span><text:span text:style-name="T44"> </text:span><text:span text:style-name="T37">wynikających</text:span><text:span text:style-name="T48"> </text:span><text:span text:style-name="T37">z</text:span><text:span text:style-name="T48"> </text:span><text:span text:style-name="T37">właściwych</text:span><text:span text:style-name="T48"> </text:span><text:span text:style-name="T37">przepisów,</text:span><text:span text:style-name="T44"> </text:span><text:span text:style-name="T37">na</text:span><text:span text:style-name="T56"> </text:span><text:span text:style-name="T37">podstawie których przyznawana jest pomoc publiczna/pomoc de minimis.</text:span><text:span text:style-name="T37"/></text:p>
                  </text:list-item>
                </text:list>
              </text:list-item>
            </text:list>
          </table:table-cell>
        </table:table-row>
      </table:table>
      <text:p text:style-name="P54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11"><text:span text:style-name="T27">Lp.</text:span><text:span text:style-name="T33"/></text:p>
          </table:table-cell>
          <table:table-cell table:style-name="Tabela13.A1" office:value-type="string">
            <text:p text:style-name="P135"><text:span text:style-name="T28">NAZWA</text:span><text:span text:style-name="T29"> </text:span><text:span text:style-name="T30">KRYTERIUM</text:span><text:span text:style-name="T33"/></text:p>
          </table:table-cell>
          <table:table-cell table:style-name="Tabela13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13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13.2">
          <table:table-cell table:style-name="Tabela13.A2" office:value-type="string">
            <text:p text:style-name="P516"/>
          </table:table-cell>
          <table:table-cell table:style-name="Tabela13.B2" office:value-type="string">
            <text:p text:style-name="P516"/>
          </table:table-cell>
          <table:table-cell table:style-name="Tabela13.C2" office:value-type="string">
            <text:p text:style-name="P516"/>
          </table:table-cell>
          <table:table-cell table:style-name="Tabela13.D2" office:value-type="string">
            <text:p text:style-name="P306"><text:span text:style-name="T37">W przypadku przedsiębiorstw w ramach kryterium wstępnej analizie podlega, czy</text:span><text:span text:style-name="T45"> </text:span><text:span text:style-name="T37">nie</text:span><text:span text:style-name="T34"> </text:span><text:span text:style-name="T37">znajdują</text:span><text:span text:style-name="T51"> </text:span><text:span text:style-name="T37">się</text:span><text:span text:style-name="T34"> </text:span><text:span text:style-name="T37">one</text:span><text:span text:style-name="T34"> </text:span><text:span text:style-name="T37">w</text:span><text:span text:style-name="T45"> </text:span><text:span text:style-name="T37">trudnej</text:span><text:span text:style-name="T34"> </text:span><text:span text:style-name="T37">sytuacji</text:span><text:span text:style-name="T34"> </text:span><text:span text:style-name="T37">ekonomicznej.</text:span><text:span text:style-name="T34"> </text:span><text:span text:style-name="T37">Ostateczna</text:span><text:span text:style-name="T45"> </text:span><text:span text:style-name="T37">weryfikacja nastąpi na etapie udzielenia pomocy.</text:span><text:span text:style-name="T37"/></text:p>
            <text:p text:style-name="P264"><text:span text:style-name="T37">IZ FEW 2021+ wskazuje podstawy prawne udzielanego wsparcia w Szczegółowym opisie</text:span><text:span text:style-name="T48"> </text:span><text:span text:style-name="T37">priorytetów</text:span><text:span text:style-name="T34"> </text:span><text:span text:style-name="T37">obowiązującym</text:span><text:span text:style-name="T45"> </text:span><text:span text:style-name="T37">w</text:span><text:span text:style-name="T44"> </text:span><text:span text:style-name="T37">dniu</text:span><text:span text:style-name="T34"> </text:span><text:span text:style-name="T37">ogłoszenia</text:span><text:span text:style-name="T45"> </text:span><text:span text:style-name="T37">naboru</text:span><text:span text:style-name="T51"> </text:span><text:span text:style-name="T37">i</text:span><text:span text:style-name="T48"> </text:span><text:span text:style-name="T37">Regulaminie</text:span><text:span text:style-name="T48"> </text:span><text:span text:style-name="T37">wyboru </text:span><text:span text:style-name="T38">projektów.</text:span><text:span text:style-name="T37"/></text:p>
            <text:p text:style-name="P375"><text:span text:style-name="T37">Kryterium</text:span><text:span text:style-name="T44"> </text:span><text:span text:style-name="T37">weryfikowane</text:span><text:span text:style-name="T45"> </text:span><text:span text:style-name="T37">na</text:span><text:span text:style-name="T34"> </text:span><text:span text:style-name="T37">podstawie</text:span><text:span text:style-name="T51"> </text:span><text:span text:style-name="T37">danych</text:span><text:span text:style-name="T51"> </text:span><text:span text:style-name="T37">zawartych</text:span><text:span text:style-name="T38"> </text:span><text:span text:style-name="T37">we</text:span><text:span text:style-name="T49"> </text:span><text:span text:style-name="T38">wniosku</text:span><text:span text:style-name="T37"/></text:p>
            <text:p text:style-name="P145"><text:span text:style-name="T37">o</text:span><text:span text:style-name="T63"> </text:span><text:span text:style-name="T37">dofinansowanie</text:span><text:span text:style-name="T34"> </text:span><text:span text:style-name="T37">projektu</text:span><text:span text:style-name="T38"> </text:span><text:span text:style-name="T37">wraz</text:span><text:span text:style-name="T34"> </text:span><text:span text:style-name="T37">z</text:span><text:span text:style-name="T49"> </text:span><text:span text:style-name="T37">załącznikami</text:span><text:span text:style-name="T45"> </text:span><text:span text:style-name="T37">oraz</text:span><text:span text:style-name="T49"> </text:span><text:span text:style-name="T37">odpowiednich</text:span><text:span text:style-name="T45"> </text:span><text:span text:style-name="T38">oświadczeń.</text:span><text:span text:style-name="T37"/></text:p>
            <text:p text:style-name="P246"><text:span text:style-name="T37">Jednocześnie</text:span><text:span text:style-name="T49"> </text:span><text:span text:style-name="T37">należy</text:span><text:span text:style-name="T34"> </text:span><text:span text:style-name="T37">zastrzec,</text:span><text:span text:style-name="T45"> </text:span><text:span text:style-name="T37">że</text:span><text:span text:style-name="T49"> </text:span><text:span text:style-name="T37">Komitet</text:span><text:span text:style-name="T51"> </text:span><text:span text:style-name="T37">Monitorujący</text:span><text:span text:style-name="T51"> </text:span><text:span text:style-name="T37">upoważnia</text:span><text:span text:style-name="T45"> </text:span><text:span text:style-name="T37">IZ</text:span><text:span text:style-name="T38"> </text:span><text:span text:style-name="T37">FEW</text:span><text:span text:style-name="T48"> </text:span><text:span text:style-name="T37">2021+ do doprecyzowania zapisów dotyczących wprowadzenia/stosowania przedmiotowego kryterium w Regulaminie wyboru projektów, który stanowi podstawowy</text:span><text:span text:style-name="T44"> </text:span><text:span text:style-name="T37">dokument</text:span><text:span text:style-name="T44"> </text:span><text:span text:style-name="T37">definiujący</text:span><text:span text:style-name="T44"> </text:span><text:span text:style-name="T37">wymagania</text:span><text:span text:style-name="T44"> </text:span><text:span text:style-name="T37">dla</text:span><text:span text:style-name="T48"> </text:span><text:span text:style-name="T37">każdego</text:span><text:span text:style-name="T34"> </text:span><text:span text:style-name="T37">naboru. Ewentualne doprecyzowanie nie może skutkować rozszerzeniem/zawężeniem, lub stać</text:span><text:span text:style-name="T37"/></text:p>
            <text:p text:style-name="P143"><text:span text:style-name="T37">w</text:span><text:span text:style-name="T45"> </text:span><text:span text:style-name="T37">sprzeczności</text:span><text:span text:style-name="T34"> </text:span><text:span text:style-name="T37">z</text:span><text:span text:style-name="T49"> </text:span><text:span text:style-name="T37">treścią</text:span><text:span text:style-name="T34"> </text:span><text:span text:style-name="T37">definicji</text:span><text:span text:style-name="T38"> </text:span><text:span text:style-name="T37">niniejszego</text:span><text:span text:style-name="T51"> </text:span><text:span text:style-name="T38">Kryterium.</text:span><text:span text:style-name="T37"/></text:p>
          </table:table-cell>
        </table:table-row>
        <table:table-row table:style-name="Tabela13.3">
          <table:table-cell table:style-name="Tabela13.A3" office:value-type="string">
            <text:p text:style-name="P47"/>
            <text:p text:style-name="P47"/>
            <text:p text:style-name="P51"/>
            <text:p text:style-name="P119"><text:span text:style-name="T34">12.</text:span><text:span text:style-name="T37"/></text:p>
          </table:table-cell>
          <table:table-cell table:style-name="Tabela13.B3" office:value-type="string">
            <text:p text:style-name="P47"/>
            <text:p text:style-name="P52"/>
            <text:p text:style-name="P395"><text:span text:style-name="T38">Źródło/zabezpieczenie </text:span><text:span text:style-name="T37">finansowania</text:span><text:span text:style-name="T41"> </text:span><text:span text:style-name="T37">projektu.</text:span><text:span text:style-name="T37"/></text:p>
          </table:table-cell>
          <table:table-cell table:style-name="Tabela13.C3" office:value-type="string">
            <text:p text:style-name="P237"><text:span text:style-name="T37">Kryterium</text:span><text:span text:style-name="T41"> </text:span><text:span text:style-name="T37">obligatoryjne</text:span><text:span text:style-name="T41"> </text:span><text:span text:style-name="T37">(spełnienie jest niezbędne dla możliwości otrzymania dofinansowania).</text:span><text:span text:style-name="T37"/></text:p>
            <text:p text:style-name="P236"><text:span text:style-name="T37">Niespełnienie kryterium skutkuje negatywną</text:span><text:span text:style-name="T41"> </text:span><text:span text:style-name="T37">oceną</text:span><text:span text:style-name="T54"> </text:span><text:span text:style-name="T37">formalną</text:span><text:span text:style-name="T55"> </text:span><text:span text:style-name="T37">wniosku.</text:span><text:span text:style-name="T37"/></text:p>
          </table:table-cell>
          <table:table-cell table:style-name="Tabela13.D3" office:value-type="string">
            <text:p text:style-name="P239"><text:span text:style-name="T37">Weryfikacji</text:span><text:span text:style-name="T48"> </text:span><text:span text:style-name="T37">podlega</text:span><text:span text:style-name="T44"> </text:span><text:span text:style-name="T37">źródło</text:span><text:span text:style-name="T38"> </text:span><text:span text:style-name="T37">finansowania</text:span><text:span text:style-name="T56"> </text:span><text:span text:style-name="T37">projektu</text:span><text:span text:style-name="T44"> </text:span><text:span text:style-name="T37">oraz</text:span><text:span text:style-name="T51"> </text:span><text:span text:style-name="T37">deklaracja</text:span><text:span text:style-name="T56"> </text:span><text:span text:style-name="T37">Wnioskodawcy o posiadaniu środków niezbędnych do realizacji projektu.</text:span><text:span text:style-name="T37"/></text:p>
            <text:p text:style-name="P393"><text:span text:style-name="T37">Wnioskodawca</text:span><text:span text:style-name="T56"> </text:span><text:span text:style-name="T37">deklaruje</text:span><text:span text:style-name="T43"> </text:span><text:span text:style-name="T37">posiadanie</text:span><text:span text:style-name="T64"> </text:span><text:span text:style-name="T37">środków</text:span><text:span text:style-name="T56"> </text:span><text:span text:style-name="T37">niezbędnych</text:span><text:span text:style-name="T44"> </text:span><text:span text:style-name="T37">do</text:span><text:span text:style-name="T44"> </text:span><text:span text:style-name="T37">sfinansowania wydatków niekwalifikowalnych projektu oraz wydatków kwalifikowalnych,</text:span><text:span text:style-name="T37"/></text:p>
            <text:p text:style-name="P239"><text:span text:style-name="T37">stanowiących</text:span><text:span text:style-name="T34"> </text:span><text:span text:style-name="T37">różnicę</text:span><text:span text:style-name="T56"> </text:span><text:span text:style-name="T37">pomiędzy</text:span><text:span text:style-name="T48"> </text:span><text:span text:style-name="T37">całkowitą</text:span><text:span text:style-name="T48"> </text:span><text:span text:style-name="T37">wartością</text:span><text:span text:style-name="T48"> </text:span><text:span text:style-name="T37">wydatków</text:span><text:span text:style-name="T48"> </text:span><text:span text:style-name="T37">kwalifikowalnych, a kwotą dofinansowania.</text:span><text:span text:style-name="T37"/></text:p>
          </table:table-cell>
        </table:table-row>
      </table:table>
      <text:p text:style-name="P547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111"><text:span text:style-name="T27">Lp.</text:span><text:span text:style-name="T33"/></text:p>
          </table:table-cell>
          <table:table-cell table:style-name="Tabela14.A1" office:value-type="string">
            <text:p text:style-name="P135"><text:span text:style-name="T28">NAZWA</text:span><text:span text:style-name="T29"> </text:span><text:span text:style-name="T30">KRYTERIUM</text:span><text:span text:style-name="T33"/></text:p>
          </table:table-cell>
          <table:table-cell table:style-name="Tabela14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14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14.2">
          <table:table-cell table:style-name="Tabela14.A2" office:value-type="string">
            <text:p text:style-name="P516"/>
          </table:table-cell>
          <table:table-cell table:style-name="Tabela14.B2" office:value-type="string">
            <text:p text:style-name="P516"/>
          </table:table-cell>
          <table:table-cell table:style-name="Tabela14.C2" office:value-type="string">
            <text:p text:style-name="P516"/>
          </table:table-cell>
          <table:table-cell table:style-name="Tabela14.D2" office:value-type="string">
            <text:p text:style-name="P239"><text:span text:style-name="T37">Analogicznej</text:span><text:span text:style-name="T34"> </text:span><text:span text:style-name="T37">weryfikacji</text:span><text:span text:style-name="T56"> </text:span><text:span text:style-name="T37">podlegają</text:span><text:span text:style-name="T34"> </text:span><text:span text:style-name="T37">inne</text:span><text:span text:style-name="T56"> </text:span><text:span text:style-name="T37">podmioty</text:span><text:span text:style-name="T48"> </text:span><text:span text:style-name="T37">zaangażowane</text:span><text:span text:style-name="T34"> </text:span><text:span text:style-name="T37">w</text:span><text:span text:style-name="T44"> </text:span><text:span text:style-name="T37">realizację projektu np. Partnerzy.</text:span><text:span text:style-name="T37"/></text:p>
            <text:p text:style-name="P146"><text:span text:style-name="T37">Kryterium</text:span><text:span text:style-name="T34"> </text:span><text:span text:style-name="T37">weryfikowane</text:span><text:span text:style-name="T34"> </text:span><text:span text:style-name="T37">na</text:span><text:span text:style-name="T34"> </text:span><text:span text:style-name="T37">podstawie</text:span><text:span text:style-name="T45"> </text:span><text:span text:style-name="T37">danych</text:span><text:span text:style-name="T51"> </text:span><text:span text:style-name="T37">zawartych</text:span><text:span text:style-name="T38"> </text:span><text:span text:style-name="T37">we</text:span><text:span text:style-name="T66"> </text:span><text:span text:style-name="T38">wniosku</text:span><text:span text:style-name="T37"/></text:p>
            <text:p text:style-name="P248"><text:span text:style-name="T37">o dofinansowanie projektu wraz z załącznikami oraz w szczególności na bazie oświadczenia</text:span><text:span text:style-name="T44"> </text:span><text:span text:style-name="T37">Wnioskodawcy</text:span><text:span text:style-name="T34"> </text:span><text:span text:style-name="T37">o</text:span><text:span text:style-name="T34"> </text:span><text:span text:style-name="T37">zabezpieczeniu</text:span><text:span text:style-name="T34"> </text:span><text:span text:style-name="T37">środków</text:span><text:span text:style-name="T34"> </text:span><text:span text:style-name="T37">na</text:span><text:span text:style-name="T34"> </text:span><text:span text:style-name="T37">realizację</text:span><text:span text:style-name="T44"> </text:span><text:span text:style-name="T37">projektu.</text:span><text:span text:style-name="T37"/></text:p>
            <text:p text:style-name="P153"><text:span text:style-name="T37">Wnioskodawca</text:span><text:span text:style-name="T48"> </text:span><text:span text:style-name="T37">będzie</text:span><text:span text:style-name="T34"> </text:span><text:span text:style-name="T37">zobowiązany</text:span><text:span text:style-name="T44"> </text:span><text:span text:style-name="T37">do</text:span><text:span text:style-name="T48"> </text:span><text:span text:style-name="T37">przedstawienia</text:span><text:span text:style-name="T34"> </text:span><text:span text:style-name="T38">dokumentów</text:span><text:span text:style-name="T37"/></text:p>
            <text:p text:style-name="P149"><text:span text:style-name="T37">potwierdzających</text:span><text:span text:style-name="T44"> </text:span><text:span text:style-name="T37">posiadanie</text:span><text:span text:style-name="T45"> </text:span><text:span text:style-name="T37">zabezpieczenia</text:span><text:span text:style-name="T34"> </text:span><text:span text:style-name="T37">na</text:span><text:span text:style-name="T51"> </text:span><text:span text:style-name="T37">etapie</text:span><text:span text:style-name="T34"> </text:span><text:span text:style-name="T37">udzielenia</text:span><text:span text:style-name="T34"> </text:span><text:span text:style-name="T38">pomocy.</text:span><text:span text:style-name="T37"/></text:p>
            <text:p text:style-name="P245"><text:span text:style-name="T37">Jednocześnie</text:span><text:span text:style-name="T49"> </text:span><text:span text:style-name="T37">należy</text:span><text:span text:style-name="T34"> </text:span><text:span text:style-name="T37">zastrzec,</text:span><text:span text:style-name="T45"> </text:span><text:span text:style-name="T37">że</text:span><text:span text:style-name="T49"> </text:span><text:span text:style-name="T37">Komitet</text:span><text:span text:style-name="T51"> </text:span><text:span text:style-name="T37">Monitorujący</text:span><text:span text:style-name="T51"> </text:span><text:span text:style-name="T37">upoważnia</text:span><text:span text:style-name="T45"> </text:span><text:span text:style-name="T37">IZ</text:span><text:span text:style-name="T38"> </text:span><text:span text:style-name="T37">FEW</text:span><text:span text:style-name="T48"> </text:span><text:span text:style-name="T37">2021+ do doprecyzowania zapisów dotyczących wprowadzenia/stosowania przedmiotowego kryterium w Regulaminie wyboru projektów, który stanowi podstawowy</text:span><text:span text:style-name="T48"> </text:span><text:span text:style-name="T37">dokument</text:span><text:span text:style-name="T44"> </text:span><text:span text:style-name="T37">definiujący</text:span><text:span text:style-name="T44"> </text:span><text:span text:style-name="T37">wymagania</text:span><text:span text:style-name="T44"> </text:span><text:span text:style-name="T37">dla</text:span><text:span text:style-name="T48"> </text:span><text:span text:style-name="T37">każdego</text:span><text:span text:style-name="T34"> </text:span><text:span text:style-name="T37">naboru. Ewentualne doprecyzowanie nie może skutkować rozszerzeniem/zawężeniem, lub stać</text:span><text:span text:style-name="T37"/></text:p>
            <text:p text:style-name="P375"><text:span text:style-name="T37">w</text:span><text:span text:style-name="T34"> </text:span><text:span text:style-name="T37">sprzeczności</text:span><text:span text:style-name="T34"> </text:span><text:span text:style-name="T37">z</text:span><text:span text:style-name="T38"> </text:span><text:span text:style-name="T37">treścią</text:span><text:span text:style-name="T34"> </text:span><text:span text:style-name="T37">definicji</text:span><text:span text:style-name="T38"> </text:span><text:span text:style-name="T37">niniejszego</text:span><text:span text:style-name="T45"> </text:span><text:span text:style-name="T38">Kryterium.</text:span><text:span text:style-name="T37"/></text:p>
          </table:table-cell>
        </table:table-row>
        <table:table-row table:style-name="Tabela14.3">
          <table:table-cell table:style-name="Tabela14.A3" office:value-type="string">
            <text:p text:style-name="P47"/>
            <text:p text:style-name="P47"/>
            <text:p text:style-name="P53"/>
            <text:p text:style-name="P119"><text:span text:style-name="T34">13.</text:span><text:span text:style-name="T37"/></text:p>
          </table:table-cell>
          <table:table-cell table:style-name="Tabela14.B3" office:value-type="string">
            <text:p text:style-name="P47"/>
            <text:p text:style-name="P47"/>
            <text:p text:style-name="P53"/>
            <text:p text:style-name="P141"><text:span text:style-name="T37">Wskaźniki</text:span><text:span text:style-name="T51"> </text:span><text:span text:style-name="T38">projektu.</text:span><text:span text:style-name="T37"/></text:p>
          </table:table-cell>
          <table:table-cell table:style-name="Tabela14.C3" office:value-type="string">
            <text:p text:style-name="P54"/>
            <text:p text:style-name="P234"><text:span text:style-name="T37">Kryterium</text:span><text:span text:style-name="T41"> </text:span><text:span text:style-name="T37">obligatoryjne</text:span><text:span text:style-name="T41"> </text:span><text:span text:style-name="T37">(spełnienie jest niezbędne dla możliwości otrzymania dofinansowania).</text:span><text:span text:style-name="T37"/></text:p>
            <text:p text:style-name="P234"><text:span text:style-name="T37">Niespełnienie kryterium skutkuje negatywną</text:span><text:span text:style-name="T41"> </text:span><text:span text:style-name="T37">oceną</text:span><text:span text:style-name="T54"> </text:span><text:span text:style-name="T37">formalną</text:span><text:span text:style-name="T55"> </text:span><text:span text:style-name="T37">wniosku.</text:span><text:span text:style-name="T37"/></text:p>
          </table:table-cell>
          <table:table-cell table:style-name="Tabela14.D3" office:value-type="string">
            <text:p text:style-name="P308"><text:span text:style-name="T37">Weryfikacji</text:span><text:span text:style-name="T48"> </text:span><text:span text:style-name="T37">podlega</text:span><text:span text:style-name="T44"> </text:span><text:span text:style-name="T37">formalna</text:span><text:span text:style-name="T56"> </text:span><text:span text:style-name="T37">poprawność</text:span><text:span text:style-name="T48"> </text:span><text:span text:style-name="T37">przyjętych</text:span><text:span text:style-name="T34"> </text:span><text:span text:style-name="T37">wskaźników,</text:span><text:span text:style-name="T48"> </text:span><text:span text:style-name="T37">w</text:span><text:span text:style-name="T48"> </text:span><text:span text:style-name="T37">tym w szczególności:</text:span><text:span text:style-name="T37"/></text:p>
            <text:list text:style-name="WWNum19">
              <text:list-item>
                <text:p text:style-name="P303"><text:span text:style-name="T37">czy</text:span><text:span text:style-name="T48"> </text:span><text:span text:style-name="T37">Wnioskodawca</text:span><text:span text:style-name="T56"> </text:span><text:span text:style-name="T37">dokonał</text:span><text:span text:style-name="T48"> </text:span><text:span text:style-name="T37">wyboru</text:span><text:span text:style-name="T48"> </text:span><text:span text:style-name="T37">obligatoryjnych</text:span><text:span text:style-name="T49"> </text:span><text:span text:style-name="T37">wskaźników</text:span><text:span text:style-name="T48"> </text:span><text:span text:style-name="T37">dla</text:span><text:span text:style-name="T56"> </text:span><text:span text:style-name="T37">danego </text:span><text:span text:style-name="T38">działania;</text:span><text:span text:style-name="T37"/></text:p>
              </text:list-item>
              <text:list-item>
                <text:p text:style-name="P276"><text:span text:style-name="T37">czy</text:span><text:span text:style-name="T44"> </text:span><text:span text:style-name="T37">Wnioskodawca</text:span><text:span text:style-name="T44"> </text:span><text:span text:style-name="T37">wybrał</text:span><text:span text:style-name="T48"> </text:span><text:span text:style-name="T37">wszystkie</text:span><text:span text:style-name="T48"> </text:span><text:span text:style-name="T37">wskaźniki</text:span><text:span text:style-name="T44"> </text:span><text:span text:style-name="T37">adekwatne</text:span><text:span text:style-name="T48"> </text:span><text:span text:style-name="T37">ze</text:span><text:span text:style-name="T48"> </text:span><text:span text:style-name="T37">względu na zakres projektu;</text:span><text:span text:style-name="T37"/></text:p>
              </text:list-item>
            </text:list>
          </table:table-cell>
        </table:table-row>
      </table:table>
      <text:p text:style-name="P54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11"><text:span text:style-name="T27">Lp.</text:span><text:span text:style-name="T33"/></text:p>
          </table:table-cell>
          <table:table-cell table:style-name="Tabela15.A1" office:value-type="string">
            <text:p text:style-name="P135"><text:span text:style-name="T28">NAZWA</text:span><text:span text:style-name="T29"> </text:span><text:span text:style-name="T30">KRYTERIUM</text:span><text:span text:style-name="T33"/></text:p>
          </table:table-cell>
          <table:table-cell table:style-name="Tabela15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15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15.2">
          <table:table-cell table:style-name="Tabela15.A2" office:value-type="string">
            <text:p text:style-name="P516"/>
          </table:table-cell>
          <table:table-cell table:style-name="Tabela15.B2" office:value-type="string">
            <text:p text:style-name="P516"/>
          </table:table-cell>
          <table:table-cell table:style-name="Tabela15.C2" office:value-type="string">
            <text:p text:style-name="P516"/>
          </table:table-cell>
          <table:table-cell table:style-name="Tabela15.D2" office:value-type="string">
            <text:p text:style-name="P376"><text:span text:style-name="T37">3)</text:span><text:span text:style-name="T67"> </text:span><text:span text:style-name="T37">czy</text:span><text:span text:style-name="T38"> </text:span><text:span text:style-name="T37">Wnioskodawca</text:span><text:span text:style-name="T45"> </text:span><text:span text:style-name="T37">poprawnie</text:span><text:span text:style-name="T49"> </text:span><text:span text:style-name="T37">wskazał/oszacował</text:span><text:span text:style-name="T49"> </text:span><text:span text:style-name="T37">wartości</text:span><text:span text:style-name="T38"> wybranych</text:span><text:span text:style-name="T37"/></text:p>
            <text:p text:style-name="P309"><text:span text:style-name="T37">wskaźników w oparciu o przedłożoną dokumentację projektową. Wskaźniki muszą</text:span><text:span text:style-name="T44"> </text:span><text:span text:style-name="T37">odzwierciedlać</text:span><text:span text:style-name="T44"> </text:span><text:span text:style-name="T37">efekty</text:span><text:span text:style-name="T34"> </text:span><text:span text:style-name="T37">rzeczowe</text:span><text:span text:style-name="T34"> </text:span><text:span text:style-name="T37">i</text:span><text:span text:style-name="T34"> </text:span><text:span text:style-name="T37">wpływ</text:span><text:span text:style-name="T48"> </text:span><text:span text:style-name="T37">przedsięwzięcia</text:span><text:span text:style-name="T34"> </text:span><text:span text:style-name="T37">na</text:span><text:span text:style-name="T44"> </text:span><text:span text:style-name="T37">otoczenie </text:span><text:span text:style-name="T38">społeczno-ekonomiczne.</text:span><text:span text:style-name="T37"/></text:p>
            <text:p text:style-name="P249"><text:span text:style-name="T37">Sposób</text:span><text:span text:style-name="T34"> </text:span><text:span text:style-name="T37">wypełniania</text:span><text:span text:style-name="T48"> </text:span><text:span text:style-name="T37">wniosku</text:span><text:span text:style-name="T51"> </text:span><text:span text:style-name="T37">w</text:span><text:span text:style-name="T34"> </text:span><text:span text:style-name="T37">zakresie</text:span><text:span text:style-name="T48"> </text:span><text:span text:style-name="T37">wskaźników</text:span><text:span text:style-name="T45"> </text:span><text:span text:style-name="T37">produktu</text:span><text:span text:style-name="T34"> </text:span><text:span text:style-name="T37">i</text:span><text:span text:style-name="T45"> </text:span><text:span text:style-name="T37">rezultatu</text:span><text:span text:style-name="T44"> </text:span><text:span text:style-name="T37">opisany jest w obowiązującej dla danego naboru Instrukcji wypełniania wniosku</text:span><text:span text:style-name="T37"/></text:p>
            <text:p text:style-name="P141"><text:span text:style-name="T37">o</text:span><text:span text:style-name="T51"> </text:span><text:span text:style-name="T37">dofinansowanie</text:span><text:span text:style-name="T45"> </text:span><text:span text:style-name="T38">projektu.</text:span><text:span text:style-name="T37"/></text:p>
            <text:p text:style-name="P148"><text:span text:style-name="T37">Kryterium</text:span><text:span text:style-name="T44"> </text:span><text:span text:style-name="T37">weryfikowane</text:span><text:span text:style-name="T34"> </text:span><text:span text:style-name="T37">na</text:span><text:span text:style-name="T34"> </text:span><text:span text:style-name="T37">podstawie</text:span><text:span text:style-name="T45"> </text:span><text:span text:style-name="T37">danych</text:span><text:span text:style-name="T45"> </text:span><text:span text:style-name="T37">zawartych</text:span><text:span text:style-name="T38"> </text:span><text:span text:style-name="T37">we</text:span><text:span text:style-name="T49"> </text:span><text:span text:style-name="T38">wniosku</text:span><text:span text:style-name="T37"/></text:p>
            <text:p text:style-name="P149"><text:span text:style-name="T37">o</text:span><text:span text:style-name="T51"> </text:span><text:span text:style-name="T37">dofinasowanie</text:span><text:span text:style-name="T34"> </text:span><text:span text:style-name="T37">projektu</text:span><text:span text:style-name="T38"> </text:span><text:span text:style-name="T37">wraz</text:span><text:span text:style-name="T49"> </text:span><text:span text:style-name="T37">z</text:span><text:span text:style-name="T45"> </text:span><text:span text:style-name="T38">załącznikami.</text:span><text:span text:style-name="T37"/></text:p>
            <text:p text:style-name="P245"><text:span text:style-name="T37">Jednocześnie</text:span><text:span text:style-name="T49"> </text:span><text:span text:style-name="T37">należy</text:span><text:span text:style-name="T34"> </text:span><text:span text:style-name="T37">zastrzec,</text:span><text:span text:style-name="T45"> </text:span><text:span text:style-name="T37">że</text:span><text:span text:style-name="T49"> </text:span><text:span text:style-name="T37">Komitet</text:span><text:span text:style-name="T51"> </text:span><text:span text:style-name="T37">Monitorujący</text:span><text:span text:style-name="T51"> </text:span><text:span text:style-name="T37">upoważnia</text:span><text:span text:style-name="T45"> </text:span><text:span text:style-name="T37">IZ</text:span><text:span text:style-name="T38"> </text:span><text:span text:style-name="T37">FEW</text:span><text:span text:style-name="T48"> </text:span><text:span text:style-name="T37">2021+ do doprecyzowania zapisów dotyczących wprowadzenia/stosowania przedmiotowego kryterium w Regulaminie wyboru projektów, który stanowi podstawowy</text:span><text:span text:style-name="T44"> </text:span><text:span text:style-name="T37">dokument</text:span><text:span text:style-name="T44"> </text:span><text:span text:style-name="T37">definiujący</text:span><text:span text:style-name="T44"> </text:span><text:span text:style-name="T37">wymagania</text:span><text:span text:style-name="T44"> </text:span><text:span text:style-name="T37">dla</text:span><text:span text:style-name="T48"> </text:span><text:span text:style-name="T37">każdego</text:span><text:span text:style-name="T34"> </text:span><text:span text:style-name="T37">naboru. Ewentualne doprecyzowanie nie może skutkować rozszerzeniem/zawężeniem, lub stać</text:span><text:span text:style-name="T37"/></text:p>
            <text:p text:style-name="P375"><text:span text:style-name="T37">w</text:span><text:span text:style-name="T44"> </text:span><text:span text:style-name="T37">sprzeczności</text:span><text:span text:style-name="T34"> </text:span><text:span text:style-name="T37">z</text:span><text:span text:style-name="T38"> </text:span><text:span text:style-name="T37">treścią</text:span><text:span text:style-name="T34"> </text:span><text:span text:style-name="T37">definicji niniejszego</text:span><text:span text:style-name="T45"> </text:span><text:span text:style-name="T38">Kryterium.</text:span><text:span text:style-name="T37"/></text:p>
          </table:table-cell>
        </table:table-row>
        <table:table-row table:style-name="Tabela15.3">
          <table:table-cell table:style-name="Tabela15.A3" office:value-type="string">
            <text:p text:style-name="P47"/>
            <text:p text:style-name="P55"/>
            <text:p text:style-name="P119"><text:span text:style-name="T34">14.</text:span><text:span text:style-name="T37"/></text:p>
          </table:table-cell>
          <table:table-cell table:style-name="Tabela15.B3" office:value-type="string">
            <text:p text:style-name="P310"><text:span text:style-name="T37">Prawidłowość obliczeń oraz właściwe przygotowanie</text:span><text:span text:style-name="T41"> </text:span><text:span text:style-name="T37">Studium </text:span><text:span text:style-name="T38">Wykonalności.</text:span><text:span text:style-name="T37"/></text:p>
          </table:table-cell>
          <table:table-cell table:style-name="Tabela15.C3" office:value-type="string">
            <text:p text:style-name="P234"><text:span text:style-name="T37">Kryterium</text:span><text:span text:style-name="T41"> </text:span><text:span text:style-name="T37">obligatoryjne</text:span><text:span text:style-name="T41"> </text:span><text:span text:style-name="T37">(spełnienie jest niezbędne dla możliwości otrzymania dofinansowania).</text:span><text:span text:style-name="T37"/></text:p>
            <text:p text:style-name="P234"><text:span text:style-name="T37">Niespełnienie kryterium skutkuje negatywną</text:span><text:span text:style-name="T54"> </text:span><text:span text:style-name="T37">oceną</text:span><text:span text:style-name="T54"> </text:span><text:span text:style-name="T37">formalną</text:span><text:span text:style-name="T43"> </text:span><text:span text:style-name="T37">wniosku.</text:span><text:span text:style-name="T37"/></text:p>
          </table:table-cell>
          <table:table-cell table:style-name="Tabela15.D3" office:value-type="string">
            <text:p text:style-name="P239"><text:span text:style-name="T37">Weryfikacji podlega prawidłowość przeprowadzonych przez Wnioskodawcę obliczeń</text:span><text:span text:style-name="T34"> </text:span><text:span text:style-name="T37">matematycznych</text:span><text:span text:style-name="T51"> </text:span><text:span text:style-name="T37">–</text:span><text:span text:style-name="T44"> </text:span><text:span text:style-name="T37">zarówno</text:span><text:span text:style-name="T34"> </text:span><text:span text:style-name="T37">poprawność</text:span><text:span text:style-name="T48"> </text:span><text:span text:style-name="T37">kwotowa,</text:span><text:span text:style-name="T48"> </text:span><text:span text:style-name="T37">jak</text:span><text:span text:style-name="T48"> </text:span><text:span text:style-name="T37">i</text:span><text:span text:style-name="T48"> </text:span><text:span text:style-name="T37">procentowa</text:span><text:span text:style-name="T37"/></text:p>
            <text:p text:style-name="P239"><text:span text:style-name="T37">we</text:span><text:span text:style-name="T45"> </text:span><text:span text:style-name="T37">wniosku</text:span><text:span text:style-name="T45"> </text:span><text:span text:style-name="T37">o</text:span><text:span text:style-name="T48"> </text:span><text:span text:style-name="T37">dofinansowanie</text:span><text:span text:style-name="T45"> </text:span><text:span text:style-name="T37">projektu</text:span><text:span text:style-name="T48"> </text:span><text:span text:style-name="T37">oraz</text:span><text:span text:style-name="T45"> </text:span><text:span text:style-name="T37">w</text:span><text:span text:style-name="T45"> </text:span><text:span text:style-name="T37">załącznikach.</text:span><text:span text:style-name="T34"> </text:span><text:span text:style-name="T37">Obliczenia</text:span><text:span text:style-name="T44"> </text:span><text:span text:style-name="T37">powinny być przeprowadzone zgodnie z obowiązującą Instrukcją wypełniania wniosku</text:span><text:span text:style-name="T37"/></text:p>
            <text:p text:style-name="P141"><text:span text:style-name="T37">o</text:span><text:span text:style-name="T34"> </text:span><text:span text:style-name="T37">dofinansowanie</text:span><text:span text:style-name="T34"> </text:span><text:span text:style-name="T37">projektu</text:span><text:span text:style-name="T38"> </text:span><text:span text:style-name="T37">oraz</text:span><text:span text:style-name="T45"> </text:span><text:span text:style-name="T37">pozostałą</text:span><text:span text:style-name="T48"> </text:span><text:span text:style-name="T37">obowiązującą</text:span><text:span text:style-name="T34"> </text:span><text:span text:style-name="T37">dokumentacją</text:span><text:span text:style-name="T34"> </text:span><text:span text:style-name="T37">dla</text:span><text:span text:style-name="T34"> </text:span><text:span text:style-name="T38">naboru.</text:span><text:span text:style-name="T37"/></text:p>
          </table:table-cell>
        </table:table-row>
      </table:table>
      <text:p text:style-name="P549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11"><text:span text:style-name="T27">Lp.</text:span><text:span text:style-name="T33"/></text:p>
          </table:table-cell>
          <table:table-cell table:style-name="Tabela16.A1" office:value-type="string">
            <text:p text:style-name="P135"><text:span text:style-name="T28">NAZWA</text:span><text:span text:style-name="T29"> </text:span><text:span text:style-name="T30">KRYTERIUM</text:span><text:span text:style-name="T33"/></text:p>
          </table:table-cell>
          <table:table-cell table:style-name="Tabela16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16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16.2">
          <table:table-cell table:style-name="Tabela16.A2" office:value-type="string">
            <text:p text:style-name="P516"/>
          </table:table-cell>
          <table:table-cell table:style-name="Tabela16.B2" office:value-type="string">
            <text:p text:style-name="P516"/>
          </table:table-cell>
          <table:table-cell table:style-name="Tabela16.C2" office:value-type="string">
            <text:p text:style-name="P516"/>
          </table:table-cell>
          <table:table-cell table:style-name="Tabela16.D2" office:value-type="string">
            <text:p text:style-name="P306"><text:span text:style-name="T37">Ponadto</text:span><text:span text:style-name="T64"> </text:span><text:span text:style-name="T37">weryfikacji</text:span><text:span text:style-name="T43"> </text:span><text:span text:style-name="T37">podlega</text:span><text:span text:style-name="T56"> </text:span><text:span text:style-name="T37">prawidłowość/sporządzenia</text:span><text:span text:style-name="T43"> </text:span><text:span text:style-name="T37">Studium</text:span><text:span text:style-name="T64"> </text:span><text:span text:style-name="T37">Wykonalności w oparciu o stosowne instrukcje i wzory (m.in brak błędów rachunkowych,</text:span><text:span text:style-name="T37"/></text:p>
            <text:p text:style-name="P394"><text:span text:style-name="T37">prawidłowość</text:span><text:span text:style-name="T56"> </text:span><text:span text:style-name="T37">sporządzenia</text:span><text:span text:style-name="T56"> </text:span><text:span text:style-name="T37">analiz</text:span><text:span text:style-name="T43"> </text:span><text:span text:style-name="T37">finansowych,</text:span><text:span text:style-name="T64"> </text:span><text:span text:style-name="T37">właściwe</text:span><text:span text:style-name="T44"> </text:span><text:span text:style-name="T37">wypełnienie wymaganych pól na aktualnym formularzu).</text:span><text:span text:style-name="T37"/></text:p>
            <text:p text:style-name="P254"><text:span text:style-name="T37">Kryterium</text:span><text:span text:style-name="T44"> </text:span><text:span text:style-name="T37">weryfikowane</text:span><text:span text:style-name="T44"> </text:span><text:span text:style-name="T37">na</text:span><text:span text:style-name="T44"> </text:span><text:span text:style-name="T37">podstawie</text:span><text:span text:style-name="T48"> </text:span><text:span text:style-name="T37">danych</text:span><text:span text:style-name="T48"> </text:span><text:span text:style-name="T37">zawartych</text:span><text:span text:style-name="T34"> </text:span><text:span text:style-name="T37">we</text:span><text:span text:style-name="T34"> </text:span><text:span text:style-name="T37">wniosku o dofinasowanie projektu wraz z załącznikami.</text:span><text:span text:style-name="T37"/></text:p>
            <text:p text:style-name="P240"><text:span text:style-name="T37">Jednocześnie</text:span><text:span text:style-name="T49"> </text:span><text:span text:style-name="T37">należy</text:span><text:span text:style-name="T34"> </text:span><text:span text:style-name="T37">zastrzec,</text:span><text:span text:style-name="T45"> </text:span><text:span text:style-name="T37">że</text:span><text:span text:style-name="T49"> </text:span><text:span text:style-name="T37">Komitet</text:span><text:span text:style-name="T51"> </text:span><text:span text:style-name="T37">Monitorujący</text:span><text:span text:style-name="T51"> </text:span><text:span text:style-name="T37">upoważnia</text:span><text:span text:style-name="T45"> </text:span><text:span text:style-name="T37">IZ</text:span><text:span text:style-name="T38"> </text:span><text:span text:style-name="T37">FEW</text:span><text:span text:style-name="T48"> </text:span><text:span text:style-name="T37">2021+ do doprecyzowania zapisów dotyczących wprowadzenia/stosowania przedmiotowego kryterium w Regulaminie wyboru projektów, który stanowi podstawowy</text:span><text:span text:style-name="T44"> </text:span><text:span text:style-name="T37">dokument</text:span><text:span text:style-name="T44"> </text:span><text:span text:style-name="T37">definiujący</text:span><text:span text:style-name="T44"> </text:span><text:span text:style-name="T37">wymagania</text:span><text:span text:style-name="T44"> </text:span><text:span text:style-name="T37">dla</text:span><text:span text:style-name="T48"> </text:span><text:span text:style-name="T37">każdego</text:span><text:span text:style-name="T34"> </text:span><text:span text:style-name="T37">naboru. Ewentualne doprecyzowanie nie może skutkować rozszerzeniem/zawężeniem, lub stać</text:span><text:span text:style-name="T37"/></text:p>
            <text:p text:style-name="P143"><text:span text:style-name="T37">w</text:span><text:span text:style-name="T34"> </text:span><text:span text:style-name="T37">sprzeczności</text:span><text:span text:style-name="T34"> </text:span><text:span text:style-name="T37">z</text:span><text:span text:style-name="T38"> </text:span><text:span text:style-name="T37">treścią</text:span><text:span text:style-name="T34"> </text:span><text:span text:style-name="T37">definicji</text:span><text:span text:style-name="T38"> </text:span><text:span text:style-name="T37">niniejszego</text:span><text:span text:style-name="T45"> </text:span><text:span text:style-name="T38">Kryterium.</text:span><text:span text:style-name="T37"/></text:p>
          </table:table-cell>
        </table:table-row>
        <table:table-row table:style-name="Tabela16.3">
          <table:table-cell table:style-name="Tabela16.A3" office:value-type="string">
            <text:p text:style-name="P47"/>
            <text:p text:style-name="P47"/>
            <text:p text:style-name="P47"/>
            <text:p text:style-name="P53"/>
            <text:p text:style-name="P119"><text:span text:style-name="T34">15.</text:span><text:span text:style-name="T37"/></text:p>
          </table:table-cell>
          <table:table-cell table:style-name="Tabela16.B3" office:value-type="string">
            <text:p text:style-name="P265"><text:span text:style-name="T37">Wniosek i załączniki zawierają wszystkie wymagane</text:span><text:span text:style-name="T41"> </text:span><text:span text:style-name="T37">dane</text:span><text:span text:style-name="T41"> </text:span><text:span text:style-name="T37">oraz</text:span><text:span text:style-name="T37"/></text:p>
            <text:p text:style-name="P311"><text:span text:style-name="T37">są</text:span><text:span text:style-name="T41"> </text:span><text:span text:style-name="T37">wypełnione</text:span><text:span text:style-name="T41"> </text:span><text:span text:style-name="T37">zgodnie z obowiązującą</text:span><text:span text:style-name="T37"/></text:p>
            <text:p text:style-name="P259"><text:span text:style-name="T38">dokumentacją </text:span><text:span text:style-name="T37">dla naboru.</text:span><text:span text:style-name="T37"/></text:p>
          </table:table-cell>
          <table:table-cell table:style-name="Tabela16.C3" office:value-type="string">
            <text:p text:style-name="P47"/>
            <text:p text:style-name="P54"/>
            <text:p text:style-name="P234"><text:span text:style-name="T37">Kryterium</text:span><text:span text:style-name="T41"> </text:span><text:span text:style-name="T37">obligatoryjne</text:span><text:span text:style-name="T41"> </text:span><text:span text:style-name="T37">(spełnienie jest niezbędne dla możliwości otrzymania dofinansowania).</text:span><text:span text:style-name="T37"/></text:p>
            <text:p text:style-name="P234"><text:span text:style-name="T37">Niespełnienie kryterium skutkuje negatywną</text:span><text:span text:style-name="T41"> </text:span><text:span text:style-name="T37">oceną</text:span><text:span text:style-name="T54"> </text:span><text:span text:style-name="T37">formalną</text:span><text:span text:style-name="T55"> </text:span><text:span text:style-name="T37">wniosku.</text:span><text:span text:style-name="T37"/></text:p>
          </table:table-cell>
          <table:table-cell table:style-name="Tabela16.D3" office:value-type="string">
            <text:p text:style-name="P371"><text:span text:style-name="T37">Weryfikacji</text:span><text:span text:style-name="T48"> </text:span><text:span text:style-name="T37">podlega,</text:span><text:span text:style-name="T34"> </text:span><text:span text:style-name="T37">czy</text:span><text:span text:style-name="T43"> </text:span><text:span text:style-name="T37">dokumentacja</text:span><text:span text:style-name="T56"> </text:span><text:span text:style-name="T37">projektowa</text:span><text:span text:style-name="T48"> </text:span><text:span text:style-name="T37">zawiera</text:span><text:span text:style-name="T48"> </text:span><text:span text:style-name="T37">wszystkie</text:span><text:span text:style-name="T34"> </text:span><text:span text:style-name="T37">niezbędne i wymagane dane</text:span><text:span text:style-name="T38"> </text:span><text:span text:style-name="T37">oraz czy zapisy</text:span><text:span text:style-name="T51"> </text:span><text:span text:style-name="T37">dokumentacji</text:span><text:span text:style-name="T38"> </text:span><text:span text:style-name="T37">projektowej</text:span><text:span text:style-name="T38"> </text:span><text:span text:style-name="T37">pozwalają</text:span><text:span text:style-name="T38"> </text:span><text:span text:style-name="T37">na</text:span><text:span text:style-name="T45"> </text:span><text:span text:style-name="T37">ocenę jej zgodności z obowiązującą Wnioskodawcę dokumentacją dla naboru</text:span><text:span text:style-name="T37"/></text:p>
            <text:p text:style-name="P312"><text:span text:style-name="T37">m.in.</text:span><text:span text:style-name="T48"> </text:span><text:span text:style-name="T37">z</text:span><text:span text:style-name="T45"> </text:span><text:span text:style-name="T37">Instrukcją</text:span><text:span text:style-name="T34"> </text:span><text:span text:style-name="T37">wypełniania</text:span><text:span text:style-name="T48"> </text:span><text:span text:style-name="T37">wniosku</text:span><text:span text:style-name="T44"> </text:span><text:span text:style-name="T37">o</text:span><text:span text:style-name="T44"> </text:span><text:span text:style-name="T37">dofinansowanie</text:span><text:span text:style-name="T34"> </text:span><text:span text:style-name="T37">projektu,</text:span><text:span text:style-name="T48"> </text:span><text:span text:style-name="T37">Instrukcją wypełniania Studium Wykonalności, Instrukcjami wypełniania załączników do wniosku o dofinansowanie projektu.</text:span><text:span text:style-name="T37"/></text:p>
            <text:p text:style-name="P147"><text:span text:style-name="T37">Kryterium</text:span><text:span text:style-name="T44"> </text:span><text:span text:style-name="T37">weryfikowane</text:span><text:span text:style-name="T34"> </text:span><text:span text:style-name="T37">na</text:span><text:span text:style-name="T34"> </text:span><text:span text:style-name="T37">podstawie</text:span><text:span text:style-name="T45"> </text:span><text:span text:style-name="T37">danych</text:span><text:span text:style-name="T45"> </text:span><text:span text:style-name="T37">zawartych</text:span><text:span text:style-name="T38"> </text:span><text:span text:style-name="T37">we</text:span><text:span text:style-name="T49"> </text:span><text:span text:style-name="T38">wniosku</text:span><text:span text:style-name="T37"/></text:p>
            <text:p text:style-name="P145"><text:span text:style-name="T37">o</text:span><text:span text:style-name="T48"> </text:span><text:span text:style-name="T37">dofinansowanie</text:span><text:span text:style-name="T48"> </text:span><text:span text:style-name="T37">projektu</text:span><text:span text:style-name="T51"> </text:span><text:span text:style-name="T37">wraz</text:span><text:span text:style-name="T51"> </text:span><text:span text:style-name="T37">z</text:span><text:span text:style-name="T38"> </text:span><text:span text:style-name="T37">załącznikami</text:span><text:span text:style-name="T45"> </text:span><text:span text:style-name="T37">oraz</text:span><text:span text:style-name="T51"> </text:span><text:span text:style-name="T37">odpowiednich</text:span><text:span text:style-name="T34"> </text:span><text:span text:style-name="T38">oświadczeń.</text:span><text:span text:style-name="T37"/></text:p>
          </table:table-cell>
        </table:table-row>
      </table:table>
      <text:p text:style-name="P55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111"><text:span text:style-name="T27">Lp.</text:span><text:span text:style-name="T33"/></text:p>
          </table:table-cell>
          <table:table-cell table:style-name="Tabela17.A1" office:value-type="string">
            <text:p text:style-name="P135"><text:span text:style-name="T28">NAZWA</text:span><text:span text:style-name="T29"> </text:span><text:span text:style-name="T30">KRYTERIUM</text:span><text:span text:style-name="T33"/></text:p>
          </table:table-cell>
          <table:table-cell table:style-name="Tabela17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17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17.2">
          <table:table-cell table:style-name="Tabela17.A2" office:value-type="string">
            <text:p text:style-name="P516"/>
          </table:table-cell>
          <table:table-cell table:style-name="Tabela17.B2" office:value-type="string">
            <text:p text:style-name="P516"/>
          </table:table-cell>
          <table:table-cell table:style-name="Tabela17.C2" office:value-type="string">
            <text:p text:style-name="P516"/>
          </table:table-cell>
          <table:table-cell table:style-name="Tabela17.D2" office:value-type="string">
            <text:p text:style-name="P239"><text:span text:style-name="T37">Jednocześnie</text:span><text:span text:style-name="T49"> </text:span><text:span text:style-name="T37">należy</text:span><text:span text:style-name="T34"> </text:span><text:span text:style-name="T37">zastrzec,</text:span><text:span text:style-name="T45"> </text:span><text:span text:style-name="T37">że</text:span><text:span text:style-name="T49"> </text:span><text:span text:style-name="T37">Komitet</text:span><text:span text:style-name="T51"> </text:span><text:span text:style-name="T37">Monitorujący</text:span><text:span text:style-name="T51"> </text:span><text:span text:style-name="T37">upoważnia</text:span><text:span text:style-name="T45"> </text:span><text:span text:style-name="T37">IZ</text:span><text:span text:style-name="T38"> </text:span><text:span text:style-name="T37">FEW</text:span><text:span text:style-name="T48"> </text:span><text:span text:style-name="T37">2021+ do doprecyzowania zapisów dotyczących wprowadzenia/stosowania przedmiotowego kryterium w Regulaminie wyboru projektów, który stanowi podstawowy</text:span><text:span text:style-name="T44"> </text:span><text:span text:style-name="T37">dokument</text:span><text:span text:style-name="T44"> </text:span><text:span text:style-name="T37">definiujący</text:span><text:span text:style-name="T44"> </text:span><text:span text:style-name="T37">wymagania</text:span><text:span text:style-name="T44"> </text:span><text:span text:style-name="T37">dla</text:span><text:span text:style-name="T48"> </text:span><text:span text:style-name="T37">każdego</text:span><text:span text:style-name="T34"> </text:span><text:span text:style-name="T37">naboru. Ewentualne doprecyzowanie nie może skutkować rozszerzeniem/zawężeniem, lub stać</text:span><text:span text:style-name="T37"/></text:p>
            <text:p text:style-name="P144"><text:span text:style-name="T37">w</text:span><text:span text:style-name="T34"> </text:span><text:span text:style-name="T37">sprzeczności</text:span><text:span text:style-name="T34"> </text:span><text:span text:style-name="T37">z</text:span><text:span text:style-name="T38"> </text:span><text:span text:style-name="T37">treścią</text:span><text:span text:style-name="T34"> </text:span><text:span text:style-name="T37">definicji</text:span><text:span text:style-name="T38"> </text:span><text:span text:style-name="T37">niniejszego</text:span><text:span text:style-name="T45"> </text:span><text:span text:style-name="T38">Kryterium.</text:span><text:span text:style-name="T37"/></text:p>
          </table:table-cell>
        </table:table-row>
        <table:table-row table:style-name="Tabela17.3">
          <table:table-cell table:style-name="Tabela17.A3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56"/>
            <text:p text:style-name="P119"><text:span text:style-name="T34">16.</text:span><text:span text:style-name="T37"/></text:p>
          </table:table-cell>
          <table:table-cell table:style-name="Tabela17.B3" office:value-type="string">
            <text:p text:style-name="P47"/>
            <text:p text:style-name="P47"/>
            <text:p text:style-name="P47"/>
            <text:p text:style-name="P47"/>
            <text:p text:style-name="P57"/>
            <text:p text:style-name="P313"><text:span text:style-name="T37">Spójność</text:span><text:span text:style-name="T41"> </text:span><text:span text:style-name="T37">dokumentacji </text:span><text:span text:style-name="T38">projektowej.</text:span><text:span text:style-name="T37"/></text:p>
          </table:table-cell>
          <table:table-cell table:style-name="Tabela17.C3" office:value-type="string">
            <text:p text:style-name="P47"/>
            <text:p text:style-name="P47"/>
            <text:p text:style-name="P58"/>
            <text:p text:style-name="P234"><text:span text:style-name="T37">Kryterium</text:span><text:span text:style-name="T41"> </text:span><text:span text:style-name="T37">obligatoryjne</text:span><text:span text:style-name="T41"> </text:span><text:span text:style-name="T37">(spełnienie jest niezbędne dla możliwości otrzymania dofinansowania).</text:span><text:span text:style-name="T37"/></text:p>
            <text:p text:style-name="P234"><text:span text:style-name="T37">Niespełnienie kryterium skutkuje negatywną</text:span><text:span text:style-name="T41"> </text:span><text:span text:style-name="T37">oceną</text:span><text:span text:style-name="T54"> </text:span><text:span text:style-name="T37">formalną</text:span><text:span text:style-name="T55"> </text:span><text:span text:style-name="T37">wniosku.</text:span><text:span text:style-name="T37"/></text:p>
          </table:table-cell>
          <table:table-cell table:style-name="Tabela17.D3" office:value-type="string">
            <text:p text:style-name="P239"><text:span text:style-name="T37">Weryfikacji</text:span><text:span text:style-name="T34"> </text:span><text:span text:style-name="T37">podlega</text:span><text:span text:style-name="T45"> </text:span><text:span text:style-name="T37">spójność</text:span><text:span text:style-name="T34"> </text:span><text:span text:style-name="T37">zapisów</text:span><text:span text:style-name="T34"> </text:span><text:span text:style-name="T37">w</text:span><text:span text:style-name="T48"> </text:span><text:span text:style-name="T37">całej</text:span><text:span text:style-name="T44"> </text:span><text:span text:style-name="T37">dokumentacji</text:span><text:span text:style-name="T44"> </text:span><text:span text:style-name="T37">projektowej</text:span><text:span text:style-name="T34"> </text:span><text:span text:style-name="T37">złożonej przez Wnioskodawcę, także w ramach samego formularza wniosku</text:span><text:span text:style-name="T37"/></text:p>
            <text:p text:style-name="P141"><text:span text:style-name="T37">o</text:span><text:span text:style-name="T60"> </text:span><text:span text:style-name="T38">dofinansowanie.</text:span><text:span text:style-name="T37"/></text:p>
            <text:p text:style-name="P154"><text:span text:style-name="T37">Kryterium</text:span><text:span text:style-name="T44"> </text:span><text:span text:style-name="T37">weryfikowane</text:span><text:span text:style-name="T45"> </text:span><text:span text:style-name="T37">na</text:span><text:span text:style-name="T45"> </text:span><text:span text:style-name="T37">podstawie</text:span><text:span text:style-name="T51"> </text:span><text:span text:style-name="T37">danych</text:span><text:span text:style-name="T51"> </text:span><text:span text:style-name="T37">zawartych</text:span><text:span text:style-name="T49"> </text:span><text:span text:style-name="T37">we</text:span><text:span text:style-name="T49"> </text:span><text:span text:style-name="T38">wniosku</text:span><text:span text:style-name="T37"/></text:p>
            <text:p text:style-name="P155"><text:span text:style-name="T37">o</text:span><text:span text:style-name="T51"> </text:span><text:span text:style-name="T37">dofinasowanie</text:span><text:span text:style-name="T34"> </text:span><text:span text:style-name="T37">projektu</text:span><text:span text:style-name="T38"> </text:span><text:span text:style-name="T37">wraz</text:span><text:span text:style-name="T49"> </text:span><text:span text:style-name="T37">z</text:span><text:span text:style-name="T45"> </text:span><text:span text:style-name="T38">załącznikami.</text:span><text:span text:style-name="T37"/></text:p>
            <text:p text:style-name="P245"><text:span text:style-name="T37">Jednocześnie</text:span><text:span text:style-name="T49"> </text:span><text:span text:style-name="T37">należy</text:span><text:span text:style-name="T34"> </text:span><text:span text:style-name="T37">zastrzec,</text:span><text:span text:style-name="T45"> </text:span><text:span text:style-name="T37">że</text:span><text:span text:style-name="T49"> </text:span><text:span text:style-name="T37">Komitet</text:span><text:span text:style-name="T51"> </text:span><text:span text:style-name="T37">Monitorujący</text:span><text:span text:style-name="T51"> </text:span><text:span text:style-name="T37">upoważnia</text:span><text:span text:style-name="T45"> </text:span><text:span text:style-name="T37">IZ</text:span><text:span text:style-name="T38"> </text:span><text:span text:style-name="T37">FEW</text:span><text:span text:style-name="T48"> </text:span><text:span text:style-name="T37">2021+ do doprecyzowania zapisów dotyczących wprowadzenia/stosowania przedmiotowego kryterium w Regulaminie wyboru projektów, który stanowi podstawowy</text:span><text:span text:style-name="T44"> </text:span><text:span text:style-name="T37">dokument</text:span><text:span text:style-name="T44"> </text:span><text:span text:style-name="T37">definiujący</text:span><text:span text:style-name="T44"> </text:span><text:span text:style-name="T37">wymagania</text:span><text:span text:style-name="T44"> </text:span><text:span text:style-name="T37">dla</text:span><text:span text:style-name="T48"> </text:span><text:span text:style-name="T37">każdego</text:span><text:span text:style-name="T34"> </text:span><text:span text:style-name="T37">naboru. Ewentualne doprecyzowanie nie może skutkować rozszerzeniem/zawężeniem, lub stać</text:span><text:span text:style-name="T37"/></text:p>
            <text:p text:style-name="P375"><text:span text:style-name="T37">w</text:span><text:span text:style-name="T34"> </text:span><text:span text:style-name="T37">sprzeczności</text:span><text:span text:style-name="T34"> </text:span><text:span text:style-name="T37">z</text:span><text:span text:style-name="T38"> </text:span><text:span text:style-name="T37">treścią</text:span><text:span text:style-name="T34"> </text:span><text:span text:style-name="T37">definicji</text:span><text:span text:style-name="T38"> </text:span><text:span text:style-name="T37">niniejszego</text:span><text:span text:style-name="T45"> </text:span><text:span text:style-name="T38">Kryterium.</text:span><text:span text:style-name="T37"/></text:p>
          </table:table-cell>
        </table:table-row>
        <table:table-row table:style-name="Tabela17.4">
          <table:table-cell table:style-name="Tabela17.A4" office:value-type="string">
            <text:p text:style-name="P59"/>
            <text:p text:style-name="P120"><text:span text:style-name="T34">17.</text:span><text:span text:style-name="T37"/></text:p>
          </table:table-cell>
          <table:table-cell table:style-name="Tabela17.B4" office:value-type="string">
            <text:p text:style-name="P60"/>
            <text:p text:style-name="P314"><text:span text:style-name="T37">Zasada</text:span><text:span text:style-name="T41"> </text:span><text:span text:style-name="T37">równości</text:span><text:span text:style-name="T41"> </text:span><text:span text:style-name="T37">kobiet i mężczyzn.</text:span><text:span text:style-name="T37"/></text:p>
          </table:table-cell>
          <table:table-cell table:style-name="Tabela17.C4" office:value-type="string">
            <text:p text:style-name="P238"><text:span text:style-name="T37">Kryterium</text:span><text:span text:style-name="T41"> </text:span><text:span text:style-name="T37">obligatoryjne</text:span><text:span text:style-name="T41"> </text:span><text:span text:style-name="T37">(spełnienie jest niezbędne dla możliwości otrzymania dofinansowania).</text:span><text:span text:style-name="T37"/></text:p>
          </table:table-cell>
          <table:table-cell table:style-name="Tabela17.D4" office:value-type="string">
            <text:p text:style-name="P141"><text:span text:style-name="T37">Weryfikacji</text:span><text:span text:style-name="T34"> </text:span><text:span text:style-name="T37">podlega,</text:span><text:span text:style-name="T49"> </text:span><text:span text:style-name="T37">czy</text:span><text:span text:style-name="T48"> </text:span><text:span text:style-name="T37">wniosek</text:span><text:span text:style-name="T51"> </text:span><text:span text:style-name="T37">jest</text:span><text:span text:style-name="T51"> </text:span><text:span text:style-name="T37">zgodny</text:span><text:span text:style-name="T48"> </text:span><text:span text:style-name="T37">z</text:span><text:span text:style-name="T51"> </text:span><text:span text:style-name="T37">zasadą</text:span><text:span text:style-name="T38"> </text:span><text:span text:style-name="T37">równości</text:span><text:span text:style-name="T51"> </text:span><text:span text:style-name="T37">kobiet</text:span><text:span text:style-name="T49"> </text:span><text:span text:style-name="T37">i</text:span><text:span text:style-name="T45"> </text:span><text:span text:style-name="T38">mężczyzn.</text:span><text:span text:style-name="T37"/></text:p>
            <text:p text:style-name="P156"><text:span text:style-name="T37">Kryterium</text:span><text:span text:style-name="T34"> </text:span><text:span text:style-name="T37">uważa</text:span><text:span text:style-name="T45"> </text:span><text:span text:style-name="T37">się</text:span><text:span text:style-name="T34"> </text:span><text:span text:style-name="T37">za</text:span><text:span text:style-name="T38"> </text:span><text:span text:style-name="T37">spełnione</text:span><text:span text:style-name="T34"> </text:span><text:span text:style-name="T37">jeśli</text:span><text:span text:style-name="T45"> </text:span><text:span text:style-name="T37">Wnioskodawca</text:span><text:span text:style-name="T51"> </text:span><text:span text:style-name="T37">wykaże</text:span><text:span text:style-name="T49"> </text:span><text:span text:style-name="T37">pozytywny</text:span><text:span text:style-name="T34"> </text:span><text:span text:style-name="T38">wpływ</text:span><text:span text:style-name="T37"/></text:p>
            <text:p text:style-name="P411"><text:span text:style-name="T37">projektu</text:span><text:span text:style-name="T34"> </text:span><text:span text:style-name="T37">na</text:span><text:span text:style-name="T45"> </text:span><text:span text:style-name="T37">zasadę</text:span><text:span text:style-name="T48"> </text:span><text:span text:style-name="T37">równości</text:span><text:span text:style-name="T45"> </text:span><text:span text:style-name="T37">kobiet</text:span><text:span text:style-name="T45"> </text:span><text:span text:style-name="T37">i</text:span><text:span text:style-name="T51"> </text:span><text:span text:style-name="T37">mężczyzn,</text:span><text:span text:style-name="T48"> </text:span><text:span text:style-name="T37">tzn.</text:span><text:span text:style-name="T34"> </text:span><text:span text:style-name="T37">projekt</text:span><text:span text:style-name="T51"> </text:span><text:span text:style-name="T37">jest</text:span><text:span text:style-name="T34"> </text:span><text:span text:style-name="T37">ukierunkowany na zasadę równości kobiet i mężczyzn lub uwzględnia zasadę równości kobiet</text:span><text:span text:style-name="T37"/></text:p>
          </table:table-cell>
        </table:table-row>
      </table:table>
      <text:p text:style-name="P551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165"><text:span text:style-name="T27">Lp.</text:span><text:span text:style-name="T33"/></text:p>
          </table:table-cell>
          <table:table-cell table:style-name="Tabela18.A1" office:value-type="string">
            <text:p text:style-name="P135"><text:span text:style-name="T28">NAZWA</text:span><text:span text:style-name="T29"> </text:span><text:span text:style-name="T30">KRYTERIUM</text:span><text:span text:style-name="T33"/></text:p>
          </table:table-cell>
          <table:table-cell table:style-name="Tabela18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18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18.2">
          <table:table-cell table:style-name="Tabela18.A2" office:value-type="string">
            <text:p text:style-name="P516"/>
          </table:table-cell>
          <table:table-cell table:style-name="Tabela18.B2" office:value-type="string">
            <text:p text:style-name="P516"/>
          </table:table-cell>
          <table:table-cell table:style-name="Tabela18.C2" office:value-type="string">
            <text:p text:style-name="P234"><text:span text:style-name="T37">Niespełnienie kryterium skutkuje negatywną</text:span><text:span text:style-name="T41"> </text:span><text:span text:style-name="T37">oceną</text:span><text:span text:style-name="T54"> </text:span><text:span text:style-name="T37">formalną</text:span><text:span text:style-name="T55"> </text:span><text:span text:style-name="T37">wniosku.</text:span><text:span text:style-name="T37"/></text:p>
          </table:table-cell>
          <table:table-cell table:style-name="Tabela18.D2" office:value-type="string">
            <text:p text:style-name="P239"><text:span text:style-name="T37">i</text:span><text:span text:style-name="T45"> </text:span><text:span text:style-name="T37">mężczyzn.</text:span><text:span text:style-name="T44"> </text:span><text:span text:style-name="T37">Należy</text:span><text:span text:style-name="T34"> </text:span><text:span text:style-name="T37">przez</text:span><text:span text:style-name="T48"> </text:span><text:span text:style-name="T37">to</text:span><text:span text:style-name="T49"> </text:span><text:span text:style-name="T37">rozumieć</text:span><text:span text:style-name="T34"> </text:span><text:span text:style-name="T37">zaplanowanie</text:span><text:span text:style-name="T45"> </text:span><text:span text:style-name="T37">w</text:span><text:span text:style-name="T48"> </text:span><text:span text:style-name="T37">projekcie</text:span><text:span text:style-name="T45"> </text:span><text:span text:style-name="T37">takich</text:span><text:span text:style-name="T48"> </text:span><text:span text:style-name="T37">działań, które</text:span><text:span text:style-name="T45"> </text:span><text:span text:style-name="T37">wpłyną</text:span><text:span text:style-name="T51"> </text:span><text:span text:style-name="T37">na</text:span><text:span text:style-name="T51"> </text:span><text:span text:style-name="T37">wyrównywanie</text:span><text:span text:style-name="T38"> </text:span><text:span text:style-name="T37">szans</text:span><text:span text:style-name="T45"> </text:span><text:span text:style-name="T37">danej</text:span><text:span text:style-name="T34"> </text:span><text:span text:style-name="T37">płci</text:span><text:span text:style-name="T45"> </text:span><text:span text:style-name="T37">będącej</text:span><text:span text:style-name="T51"> </text:span><text:span text:style-name="T37">w</text:span><text:span text:style-name="T45"> </text:span><text:span text:style-name="T37">gorszym</text:span><text:span text:style-name="T45"> </text:span><text:span text:style-name="T38">położeniu</text:span><text:span text:style-name="T37"/></text:p>
            <text:p text:style-name="P394"><text:span text:style-name="T37">(o</text:span><text:span text:style-name="T51"> </text:span><text:span text:style-name="T37">ile</text:span><text:span text:style-name="T34"> </text:span><text:span text:style-name="T37">takie</text:span><text:span text:style-name="T51"> </text:span><text:span text:style-name="T37">nierówności</text:span><text:span text:style-name="T48"> </text:span><text:span text:style-name="T37">zostały</text:span><text:span text:style-name="T44"> </text:span><text:span text:style-name="T37">zdiagnozowane</text:span><text:span text:style-name="T51"> </text:span><text:span text:style-name="T37">w</text:span><text:span text:style-name="T44"> </text:span><text:span text:style-name="T37">projekcie)</text:span><text:span text:style-name="T45"> </text:span><text:span text:style-name="T37">lub</text:span><text:span text:style-name="T51"> </text:span><text:span text:style-name="T37">stworzenie</text:span><text:span text:style-name="T51"> </text:span><text:span text:style-name="T37">takich mechanizmów, aby na żadnym etapie wdrażania projektu nie dochodziło</text:span><text:span text:style-name="T37"/></text:p>
            <text:p text:style-name="P415"><text:span text:style-name="T37">do</text:span><text:span text:style-name="T45"> </text:span><text:span text:style-name="T37">dyskryminacji</text:span><text:span text:style-name="T51"> </text:span><text:span text:style-name="T37">i</text:span><text:span text:style-name="T51"> </text:span><text:span text:style-name="T37">wykluczenia</text:span><text:span text:style-name="T34"> </text:span><text:span text:style-name="T37">ze</text:span><text:span text:style-name="T34"> </text:span><text:span text:style-name="T37">względu</text:span><text:span text:style-name="T45"> </text:span><text:span text:style-name="T37">na</text:span><text:span text:style-name="T38"> </text:span><text:span text:style-name="T45">płeć.</text:span><text:span text:style-name="T37"/></text:p>
            <text:p text:style-name="P250"><text:span text:style-name="T37">Dopuszczalne</text:span><text:span text:style-name="T34"> </text:span><text:span text:style-name="T37">jest</text:span><text:span text:style-name="T34"> </text:span><text:span text:style-name="T37">uznanie</text:span><text:span text:style-name="T51"> </text:span><text:span text:style-name="T37">neutralności</text:span><text:span text:style-name="T48"> </text:span><text:span text:style-name="T37">projektu</text:span><text:span text:style-name="T34"> </text:span><text:span text:style-name="T37">w stosunku</text:span><text:span text:style-name="T34"> </text:span><text:span text:style-name="T37">do</text:span><text:span text:style-name="T48"> </text:span><text:span text:style-name="T37">niniejszej</text:span><text:span text:style-name="T48"> </text:span><text:span text:style-name="T37">zasady, jeżeli Wnioskodawca szczegółowo uargumentuje, dlaczego w projekcie nie jest</text:span><text:span text:style-name="T37"/></text:p>
            <text:p text:style-name="P257"><text:span text:style-name="T37">w stanie zrealizować żadnych działań w tym zakresie i uzasadnienie to na etapie oceny</text:span><text:span text:style-name="T45"> </text:span><text:span text:style-name="T37">zostanie</text:span><text:span text:style-name="T34"> </text:span><text:span text:style-name="T37">uznane</text:span><text:span text:style-name="T48"> </text:span><text:span text:style-name="T37">za</text:span><text:span text:style-name="T49"> </text:span><text:span text:style-name="T37">adekwatne</text:span><text:span text:style-name="T51"> </text:span><text:span text:style-name="T37">i</text:span><text:span text:style-name="T45"> </text:span><text:span text:style-name="T37">wystarczające</text:span><text:span text:style-name="T45"> </text:span><text:span text:style-name="T37">(np.</text:span><text:span text:style-name="T34"> </text:span><text:span text:style-name="T37">w</text:span><text:span text:style-name="T44"> </text:span><text:span text:style-name="T37">niektórych</text:span><text:span text:style-name="T34"> </text:span><text:span text:style-name="T37">projektach z zakresu infrastruktury drogowej lub technologii informacyjno–komunikacyjnych </text:span><text:span text:style-name="T38">(TIK)).</text:span><text:span text:style-name="T37"/></text:p>
            <text:p text:style-name="P243"><text:span text:style-name="T37">Analogicznej</text:span><text:span text:style-name="T34"> </text:span><text:span text:style-name="T37">weryfikacji</text:span><text:span text:style-name="T56"> </text:span><text:span text:style-name="T37">podlegają</text:span><text:span text:style-name="T34"> </text:span><text:span text:style-name="T37">inne</text:span><text:span text:style-name="T56"> </text:span><text:span text:style-name="T37">podmioty</text:span><text:span text:style-name="T38"> </text:span><text:span text:style-name="T37">zaangażowane</text:span><text:span text:style-name="T34"> </text:span><text:span text:style-name="T37">w</text:span><text:span text:style-name="T44"> </text:span><text:span text:style-name="T37">realizację projektu np. Partnerzy.</text:span><text:span text:style-name="T37"/></text:p>
            <text:p text:style-name="P147"><text:span text:style-name="T37">Kryterium</text:span><text:span text:style-name="T44"> </text:span><text:span text:style-name="T37">weryfikowane</text:span><text:span text:style-name="T34"> </text:span><text:span text:style-name="T37">na</text:span><text:span text:style-name="T34"> </text:span><text:span text:style-name="T37">podstawie</text:span><text:span text:style-name="T45"> </text:span><text:span text:style-name="T37">danych</text:span><text:span text:style-name="T45"> </text:span><text:span text:style-name="T37">zawartych</text:span><text:span text:style-name="T38"> </text:span><text:span text:style-name="T37">we</text:span><text:span text:style-name="T49"> </text:span><text:span text:style-name="T38">wniosku</text:span><text:span text:style-name="T37"/></text:p>
            <text:p text:style-name="P149"><text:span text:style-name="T37">o</text:span><text:span text:style-name="T45"> </text:span><text:span text:style-name="T37">dofinansowanie</text:span><text:span text:style-name="T48"> </text:span><text:span text:style-name="T37">projektu</text:span><text:span text:style-name="T51"> </text:span><text:span text:style-name="T37">wraz</text:span><text:span text:style-name="T51"> </text:span><text:span text:style-name="T37">z</text:span><text:span text:style-name="T49"> </text:span><text:span text:style-name="T37">załącznikami</text:span><text:span text:style-name="T51"> </text:span><text:span text:style-name="T37">oraz</text:span><text:span text:style-name="T51"> </text:span><text:span text:style-name="T37">odpowiednich</text:span><text:span text:style-name="T34"> </text:span><text:span text:style-name="T38">oświadczeń.</text:span><text:span text:style-name="T37"/></text:p>
            <text:p text:style-name="P245"><text:span text:style-name="T37">Na</text:span><text:span text:style-name="T34"> </text:span><text:span text:style-name="T37">etapie</text:span><text:span text:style-name="T45"> </text:span><text:span text:style-name="T37">oceny</text:span><text:span text:style-name="T34"> </text:span><text:span text:style-name="T37">formalnej</text:span><text:span text:style-name="T45"> </text:span><text:span text:style-name="T37">nastąpi</text:span><text:span text:style-name="T44"> </text:span><text:span text:style-name="T37">wstępna</text:span><text:span text:style-name="T34"> </text:span><text:span text:style-name="T37">ocena</text:span><text:span text:style-name="T34"> </text:span><text:span text:style-name="T37">spełnienia</text:span><text:span text:style-name="T44"> </text:span><text:span text:style-name="T37">zasady równości kobiet i mężczyzn. Pogłębiona analiza dokonana zostanie na etapie oceny merytorycznej projektu.</text:span><text:span text:style-name="T37"/></text:p>
            <text:p text:style-name="P249"><text:span text:style-name="T37">Jednocześnie</text:span><text:span text:style-name="T51"> </text:span><text:span text:style-name="T37">należy</text:span><text:span text:style-name="T48"> </text:span><text:span text:style-name="T37">zastrzec,</text:span><text:span text:style-name="T34"> </text:span><text:span text:style-name="T37">że</text:span><text:span text:style-name="T51"> </text:span><text:span text:style-name="T37">Komitet</text:span><text:span text:style-name="T34"> </text:span><text:span text:style-name="T37">Monitorujący</text:span><text:span text:style-name="T34"> </text:span><text:span text:style-name="T37">upoważnia</text:span><text:span text:style-name="T34"> </text:span><text:span text:style-name="T37">IZ</text:span><text:span text:style-name="T45"> </text:span><text:span text:style-name="T37">FEW</text:span><text:span text:style-name="T44"> </text:span><text:span text:style-name="T37">2021+ do doprecyzowania zapisów dotyczących wprowadzenia/stosowania</text:span><text:span text:style-name="T37"/></text:p>
            <text:p text:style-name="P141"><text:span text:style-name="T37">przedmiotowego</text:span><text:span text:style-name="T48"> </text:span><text:span text:style-name="T37">kryterium</text:span><text:span text:style-name="T34"> </text:span><text:span text:style-name="T37">w</text:span><text:span text:style-name="T48"> </text:span><text:span text:style-name="T37">Regulaminie</text:span><text:span text:style-name="T48"> </text:span><text:span text:style-name="T37">wyboru</text:span><text:span text:style-name="T45"> </text:span><text:span text:style-name="T37">projektów,</text:span><text:span text:style-name="T34"> </text:span><text:span text:style-name="T37">który</text:span><text:span text:style-name="T45"> </text:span><text:span text:style-name="T38">stanowi</text:span><text:span text:style-name="T37"/></text:p>
          </table:table-cell>
        </table:table-row>
      </table:table>
      <text:p text:style-name="P552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111"><text:span text:style-name="T27">Lp.</text:span><text:span text:style-name="T33"/></text:p>
          </table:table-cell>
          <table:table-cell table:style-name="Tabela19.A1" office:value-type="string">
            <text:p text:style-name="P135"><text:span text:style-name="T28">NAZWA</text:span><text:span text:style-name="T29"> </text:span><text:span text:style-name="T30">KRYTERIUM</text:span><text:span text:style-name="T33"/></text:p>
          </table:table-cell>
          <table:table-cell table:style-name="Tabela19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19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19.2">
          <table:table-cell table:style-name="Tabela19.A2" office:value-type="string">
            <text:p text:style-name="P516"/>
          </table:table-cell>
          <table:table-cell table:style-name="Tabela19.B2" office:value-type="string">
            <text:p text:style-name="P516"/>
          </table:table-cell>
          <table:table-cell table:style-name="Tabela19.C2" office:value-type="string">
            <text:p text:style-name="P516"/>
          </table:table-cell>
          <table:table-cell table:style-name="Tabela19.D2" office:value-type="string">
            <text:p text:style-name="P239"><text:span text:style-name="T37">podstawowy</text:span><text:span text:style-name="T44"> </text:span><text:span text:style-name="T37">dokument</text:span><text:span text:style-name="T44"> </text:span><text:span text:style-name="T37">definiujący</text:span><text:span text:style-name="T44"> </text:span><text:span text:style-name="T37">wymagania</text:span><text:span text:style-name="T44"> </text:span><text:span text:style-name="T37">dla</text:span><text:span text:style-name="T48"> </text:span><text:span text:style-name="T37">każdego</text:span><text:span text:style-name="T34"> </text:span><text:span text:style-name="T37">naboru.</text:span><text:span text:style-name="T44"> </text:span><text:span text:style-name="T37">Ewentualne doprecyzowanie nie może skutkować rozszerzeniem/zawężeniem, lub stać</text:span><text:span text:style-name="T37"/></text:p>
            <text:p text:style-name="P141"><text:span text:style-name="T37">w</text:span><text:span text:style-name="T34"> </text:span><text:span text:style-name="T37">sprzeczności</text:span><text:span text:style-name="T34"> </text:span><text:span text:style-name="T37">z</text:span><text:span text:style-name="T38"> </text:span><text:span text:style-name="T37">treścią</text:span><text:span text:style-name="T34"> </text:span><text:span text:style-name="T37">definicji</text:span><text:span text:style-name="T38"> </text:span><text:span text:style-name="T37">niniejszego</text:span><text:span text:style-name="T45"> </text:span><text:span text:style-name="T38">Kryterium.</text:span><text:span text:style-name="T37"/></text:p>
          </table:table-cell>
        </table:table-row>
        <table:table-row table:style-name="Tabela19.3">
          <table:table-cell table:style-name="Tabela19.A3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57"/>
            <text:p text:style-name="P119"><text:span text:style-name="T34">18.</text:span><text:span text:style-name="T37"/></text:p>
          </table:table-cell>
          <table:table-cell table:style-name="Tabela19.B3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58"/>
            <text:p text:style-name="P141"><text:span text:style-name="T37">Zasada</text:span><text:span text:style-name="T45"> </text:span><text:span text:style-name="T37">równości</text:span><text:span text:style-name="T45"> </text:span><text:span text:style-name="T38">szans</text:span><text:span text:style-name="T37"/></text:p>
            <text:p text:style-name="P266"><text:span text:style-name="T37">i</text:span><text:span text:style-name="T41"> </text:span><text:span text:style-name="T37">niedyskryminacji,</text:span><text:span text:style-name="T54"> </text:span><text:span text:style-name="T37">w</text:span><text:span text:style-name="T41"> </text:span><text:span text:style-name="T37">tym dostępności dla osób z </text:span><text:span text:style-name="T38">niepełnosprawnościami.</text:span><text:span text:style-name="T37"/></text:p>
          </table:table-cell>
          <table:table-cell table:style-name="Tabela19.C3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61"/>
            <text:p text:style-name="P235"><text:span text:style-name="T37">Kryterium</text:span><text:span text:style-name="T41"> </text:span><text:span text:style-name="T37">obligatoryjne</text:span><text:span text:style-name="T41"> </text:span><text:span text:style-name="T37">(spełnienie jest niezbędne dla możliwości otrzymania dofinansowania).</text:span><text:span text:style-name="T37"/></text:p>
            <text:p text:style-name="P235"><text:span text:style-name="T37">Niespełnienie kryterium skutkuje negatywną</text:span><text:span text:style-name="T54"> </text:span><text:span text:style-name="T37">oceną</text:span><text:span text:style-name="T54"> </text:span><text:span text:style-name="T37">formalną</text:span><text:span text:style-name="T43"> </text:span><text:span text:style-name="T37">wniosku.</text:span><text:span text:style-name="T37"/></text:p>
          </table:table-cell>
          <table:table-cell table:style-name="Tabela19.D3" office:value-type="string">
            <text:p text:style-name="P141"><text:span text:style-name="T37">Weryfikacji</text:span><text:span text:style-name="T48"> </text:span><text:span text:style-name="T37">podlega,</text:span><text:span text:style-name="T38"> </text:span><text:span text:style-name="T37">czy</text:span><text:span text:style-name="T48"> </text:span><text:span text:style-name="T37">projekt</text:span><text:span text:style-name="T45"> </text:span><text:span text:style-name="T37">jest</text:span><text:span text:style-name="T45"> </text:span><text:span text:style-name="T37">zgodny</text:span><text:span text:style-name="T34"> </text:span><text:span text:style-name="T37">z</text:span><text:span text:style-name="T45"> </text:span><text:span text:style-name="T37">zasadą</text:span><text:span text:style-name="T51"> </text:span><text:span text:style-name="T37">równości</text:span><text:span text:style-name="T51"> </text:span><text:span text:style-name="T38">szans</text:span><text:span text:style-name="T37"/></text:p>
            <text:p text:style-name="P149"><text:span text:style-name="T37">i</text:span><text:span text:style-name="T45"> </text:span><text:span text:style-name="T37">niedyskryminacji,</text:span><text:span text:style-name="T51"> </text:span><text:span text:style-name="T37">w</text:span><text:span text:style-name="T45"> </text:span><text:span text:style-name="T37">tym</text:span><text:span text:style-name="T51"> </text:span><text:span text:style-name="T37">dostępności</text:span><text:span text:style-name="T34"> </text:span><text:span text:style-name="T37">dla</text:span><text:span text:style-name="T51"> </text:span><text:span text:style-name="T37">osób</text:span><text:span text:style-name="T51"> </text:span><text:span text:style-name="T37">z </text:span><text:span text:style-name="T38">niepełnosprawnościami.</text:span><text:span text:style-name="T37"/></text:p>
            <text:p text:style-name="P273"><text:span text:style-name="T37">Ponadto weryfikacji podlega, czy organy uchwałodawcze JST nie przyjęły dokumentów zawierających zapisy naruszające zasady równości wszystkich obywateli, w tym zawierające elementy dyskryminacyjne (np. Strefy wolne od</text:span><text:span text:style-name="T38"> </text:span><text:span text:style-name="T37">LGBTQ+,</text:span><text:span text:style-name="T51"> </text:span><text:span text:style-name="T37">Samorządowa</text:span><text:span text:style-name="T45"> </text:span><text:span text:style-name="T37">Karta</text:span><text:span text:style-name="T48"> </text:span><text:span text:style-name="T37">Praw</text:span><text:span text:style-name="T34"> </text:span><text:span text:style-name="T37">Rodziny,</text:span><text:span text:style-name="T45"> </text:span><text:span text:style-name="T37">itp.).</text:span><text:span text:style-name="T34"> </text:span><text:span text:style-name="T37">Oznacza</text:span><text:span text:style-name="T48"> </text:span><text:span text:style-name="T37">to,</text:span><text:span text:style-name="T34"> </text:span><text:span text:style-name="T37">że</text:span><text:span text:style-name="T51"> </text:span><text:span text:style-name="T37">wsparcie</text:span><text:span text:style-name="T37"/></text:p>
            <text:p text:style-name="P239"><text:span text:style-name="T37">będzie</text:span><text:span text:style-name="T48"> </text:span><text:span text:style-name="T37">udzielane</text:span><text:span text:style-name="T45"> </text:span><text:span text:style-name="T37">wyłącznie</text:span><text:span text:style-name="T48"> </text:span><text:span text:style-name="T37">projektom</text:span><text:span text:style-name="T45"> </text:span><text:span text:style-name="T37">i</text:span><text:span text:style-name="T44"> </text:span><text:span text:style-name="T37">Wnioskodawcom,</text:span><text:span text:style-name="T34"> </text:span><text:span text:style-name="T37">którzy</text:span><text:span text:style-name="T34"> </text:span><text:span text:style-name="T37">przestrzegają przepisów antydyskryminacyjnych, zgodnie z art. 9 ust. 3 Rozporządzenia</text:span><text:span text:style-name="T37"/></text:p>
            <text:p text:style-name="P372"><text:span text:style-name="T37">PE i Rady nr</text:span><text:span text:style-name="T49"> </text:span><text:span text:style-name="T37">2021/1060.</text:span><text:span text:style-name="T49"> </text:span><text:span text:style-name="T37">W przypadku,</text:span><text:span text:style-name="T49"> </text:span><text:span text:style-name="T37">gdy Wnioskodawcą jest jednostka samorządu</text:span><text:span text:style-name="T48"> </text:span><text:span text:style-name="T37">terytorialnego</text:span><text:span text:style-name="T34"> </text:span><text:span text:style-name="T37">(lub</text:span><text:span text:style-name="T48"> </text:span><text:span text:style-name="T37">jej</text:span><text:span text:style-name="T44"> </text:span><text:span text:style-name="T37">jednostka</text:span><text:span text:style-name="T44"> </text:span><text:span text:style-name="T37">organizacyjna),</text:span><text:span text:style-name="T34"> </text:span><text:span text:style-name="T37">która</text:span><text:span text:style-name="T44"> </text:span><text:span text:style-name="T37">podjęła jakiekolwiek</text:span><text:span text:style-name="T45"> </text:span><text:span text:style-name="T37">działania</text:span><text:span text:style-name="T45"> </text:span><text:span text:style-name="T37">dyskryminujące,</text:span><text:span text:style-name="T45"> </text:span><text:span text:style-name="T37">sprzeczne</text:span><text:span text:style-name="T34"> </text:span><text:span text:style-name="T37">z</text:span><text:span text:style-name="T51"> </text:span><text:span text:style-name="T37">zasadami</text:span><text:span text:style-name="T48"> </text:span><text:span text:style-name="T37">wskazanymi</text:span><text:span text:style-name="T37"/></text:p>
            <text:p text:style-name="P387"><text:span text:style-name="T37">w</text:span><text:span text:style-name="T45"> </text:span><text:span text:style-name="T37">art.</text:span><text:span text:style-name="T38"> </text:span><text:span text:style-name="T37">9</text:span><text:span text:style-name="T51"> </text:span><text:span text:style-name="T37">ust.</text:span><text:span text:style-name="T34"> </text:span><text:span text:style-name="T37">3</text:span><text:span text:style-name="T49"> </text:span><text:span text:style-name="T37">Rozporządzenia</text:span><text:span text:style-name="T45"> </text:span><text:span text:style-name="T37">nr</text:span><text:span text:style-name="T45"> </text:span><text:span text:style-name="T37">2021/1060,</text:span><text:span text:style-name="T49"> </text:span><text:span text:style-name="T37">wsparcie</text:span><text:span text:style-name="T49"> </text:span><text:span text:style-name="T37">nie</text:span><text:span text:style-name="T45"> </text:span><text:span text:style-name="T37">będzie</text:span><text:span text:style-name="T51"> </text:span><text:span text:style-name="T38">udzielone.</text:span><text:span text:style-name="T37"/></text:p>
            <text:p text:style-name="P315"><text:span text:style-name="T37">Kryterium uważa się za spełnione jeśli Wnioskodawca wykaże pozytywny wpływ projektu</text:span><text:span text:style-name="T34"> </text:span><text:span text:style-name="T37">na</text:span><text:span text:style-name="T45"> </text:span><text:span text:style-name="T37">zasadę</text:span><text:span text:style-name="T48"> </text:span><text:span text:style-name="T37">równości</text:span><text:span text:style-name="T45"> </text:span><text:span text:style-name="T37">szans</text:span><text:span text:style-name="T48"> </text:span><text:span text:style-name="T37">i</text:span><text:span text:style-name="T45"> </text:span><text:span text:style-name="T37">niedyskryminacji,</text:span><text:span text:style-name="T45"> </text:span><text:span text:style-name="T37">w</text:span><text:span text:style-name="T34"> </text:span><text:span text:style-name="T37">tym</text:span><text:span text:style-name="T45"> </text:span><text:span text:style-name="T37">dostępności dla</text:span><text:span text:style-name="T45"> </text:span><text:span text:style-name="T37">osób z niepełnosprawnościami.</text:span><text:span text:style-name="T37"/></text:p>
            <text:p text:style-name="P147"><text:span text:style-name="T37">Przez</text:span><text:span text:style-name="T45"> </text:span><text:span text:style-name="T37">pozytywny</text:span><text:span text:style-name="T51"> </text:span><text:span text:style-name="T37">wpływ</text:span><text:span text:style-name="T45"> </text:span><text:span text:style-name="T37">należy</text:span><text:span text:style-name="T34"> </text:span><text:span text:style-name="T37">rozumieć</text:span><text:span text:style-name="T34"> </text:span><text:span text:style-name="T37">zapewnienie</text:span><text:span text:style-name="T45"> </text:span><text:span text:style-name="T37">dostępności</text:span><text:span text:style-name="T38"> (zgodnie</text:span><text:span text:style-name="T37"/></text:p>
            <text:p text:style-name="P412"><text:span text:style-name="T37">z</text:span><text:span text:style-name="T45"> </text:span><text:span text:style-name="T37">zasadą</text:span><text:span text:style-name="T56"> </text:span><text:span text:style-name="T37">uniwersalnego</text:span><text:span text:style-name="T56"> </text:span><text:span text:style-name="T37">projektowania)</text:span><text:span text:style-name="T44"> </text:span><text:span text:style-name="T37">infrastruktury</text:span><text:span text:style-name="T48"> </text:span><text:span text:style-name="T37">transportu,</text:span><text:span text:style-name="T56"> </text:span><text:span text:style-name="T37">towarów,</text:span><text:span text:style-name="T48"> </text:span><text:span text:style-name="T37">usług, technologii i systemów informacyjno-komunikacyjnych (WCAG) oraz wszelkich</text:span><text:span text:style-name="T37"/></text:p>
          </table:table-cell>
        </table:table-row>
      </table:table>
      <text:p text:style-name="P553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165"><text:span text:style-name="T27">Lp.</text:span><text:span text:style-name="T33"/></text:p>
          </table:table-cell>
          <table:table-cell table:style-name="Tabela20.A1" office:value-type="string">
            <text:p text:style-name="P135"><text:span text:style-name="T28">NAZWA</text:span><text:span text:style-name="T29"> </text:span><text:span text:style-name="T30">KRYTERIUM</text:span><text:span text:style-name="T33"/></text:p>
          </table:table-cell>
          <table:table-cell table:style-name="Tabela20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20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20.2">
          <table:table-cell table:style-name="Tabela20.A2" office:value-type="string">
            <text:p text:style-name="P516"/>
          </table:table-cell>
          <table:table-cell table:style-name="Tabela20.B2" office:value-type="string">
            <text:p text:style-name="P516"/>
          </table:table-cell>
          <table:table-cell table:style-name="Tabela20.C2" office:value-type="string">
            <text:p text:style-name="P516"/>
          </table:table-cell>
          <table:table-cell table:style-name="Tabela20.D2" office:value-type="string">
            <text:p text:style-name="P239"><text:span text:style-name="T37">innych</text:span><text:span text:style-name="T34"> </text:span><text:span text:style-name="T37">produktów</text:span><text:span text:style-name="T48"> </text:span><text:span text:style-name="T37">projektu</text:span><text:span text:style-name="T51"> </text:span><text:span text:style-name="T37">(które</text:span><text:span text:style-name="T34"> </text:span><text:span text:style-name="T37">nie</text:span><text:span text:style-name="T34"> </text:span><text:span text:style-name="T37">zostały</text:span><text:span text:style-name="T45"> </text:span><text:span text:style-name="T37">uznane</text:span><text:span text:style-name="T34"> </text:span><text:span text:style-name="T37">za</text:span><text:span text:style-name="T48"> </text:span><text:span text:style-name="T37">neutralne)</text:span><text:span text:style-name="T45"> </text:span><text:span text:style-name="T37">dla</text:span><text:span text:style-name="T48"> </text:span><text:span text:style-name="T37">wszystkich ich użytkowników, zgodnie ze Standardami dostępności dla polityki spójności</text:span><text:span text:style-name="T37"/></text:p>
            <text:p text:style-name="P141"><text:span text:style-name="T37">na</text:span><text:span text:style-name="T45"> </text:span><text:span text:style-name="T37">lata</text:span><text:span text:style-name="T51"> </text:span><text:span text:style-name="T37">2021-2027,</text:span><text:span text:style-name="T51"> </text:span><text:span text:style-name="T37">stanowiącymi</text:span><text:span text:style-name="T38"> </text:span><text:span text:style-name="T37">załącznik</text:span><text:span text:style-name="T34"> </text:span><text:span text:style-name="T37">nr</text:span><text:span text:style-name="T34"> </text:span><text:span text:style-name="T37">2</text:span><text:span text:style-name="T38"> </text:span><text:span text:style-name="T37">do</text:span><text:span text:style-name="T38"> </text:span><text:span text:style-name="T37">Wytycznych</text:span><text:span text:style-name="T51"> </text:span><text:span text:style-name="T38">dotyczących</text:span><text:span text:style-name="T37"/></text:p>
            <text:p text:style-name="P142"><text:span text:style-name="T37">realizacji</text:span><text:span text:style-name="T44"> </text:span><text:span text:style-name="T37">zasad</text:span><text:span text:style-name="T45"> </text:span><text:span text:style-name="T37">równościowych</text:span><text:span text:style-name="T49"> </text:span><text:span text:style-name="T37">w</text:span><text:span text:style-name="T45"> </text:span><text:span text:style-name="T37">ramach</text:span><text:span text:style-name="T49"> </text:span><text:span text:style-name="T37">funduszy</text:span><text:span text:style-name="T51"> </text:span><text:span text:style-name="T37">unijnych</text:span><text:span text:style-name="T51"> </text:span><text:span text:style-name="T37">na</text:span><text:span text:style-name="T51"> </text:span><text:span text:style-name="T37">lata</text:span><text:span text:style-name="T45"> </text:span><text:span text:style-name="T37">2021-</text:span><text:span text:style-name="T38">2027.</text:span><text:span text:style-name="T37"/></text:p>
            <text:p text:style-name="P290"><text:span text:style-name="T37">W wyjątkowych sytuacjach dopuszczalne jest uznanie neutralności produktu projektu,</text:span><text:span text:style-name="T48"> </text:span><text:span text:style-name="T37">jeżeli</text:span><text:span text:style-name="T56"> </text:span><text:span text:style-name="T37">Wnioskodawca</text:span><text:span text:style-name="T48"> </text:span><text:span text:style-name="T37">wykaże</text:span><text:span text:style-name="T34"> </text:span><text:span text:style-name="T37">we</text:span><text:span text:style-name="T34"> </text:span><text:span text:style-name="T37">wniosku</text:span><text:span text:style-name="T34"> </text:span><text:span text:style-name="T37">o</text:span><text:span text:style-name="T34"> </text:span><text:span text:style-name="T37">dofinansowanie</text:span><text:span text:style-name="T44"> </text:span><text:span text:style-name="T37">projektu, że dostępność nie dotyczy danego produktu (lub usługi) na przykład z uwagi</text:span><text:span text:style-name="T37"/></text:p>
            <text:p text:style-name="P144"><text:span text:style-name="T37">na</text:span><text:span text:style-name="T51"> </text:span><text:span text:style-name="T37">brak</text:span><text:span text:style-name="T51"> </text:span><text:span text:style-name="T37">jego</text:span><text:span text:style-name="T45"> </text:span><text:span text:style-name="T37">bezpośrednich</text:span><text:span text:style-name="T38"> użytkowników.</text:span><text:span text:style-name="T37"/></text:p>
            <text:p text:style-name="P241"><text:span text:style-name="T37">Analogicznej</text:span><text:span text:style-name="T34"> </text:span><text:span text:style-name="T37">weryfikacji</text:span><text:span text:style-name="T56"> </text:span><text:span text:style-name="T37">podlegają</text:span><text:span text:style-name="T34"> </text:span><text:span text:style-name="T37">inne</text:span><text:span text:style-name="T56"> </text:span><text:span text:style-name="T37">podmioty</text:span><text:span text:style-name="T48"> </text:span><text:span text:style-name="T37">zaangażowane</text:span><text:span text:style-name="T34"> </text:span><text:span text:style-name="T37">w</text:span><text:span text:style-name="T44"> </text:span><text:span text:style-name="T37">realizację projektu np. Partnerzy.</text:span><text:span text:style-name="T37"/></text:p>
            <text:p text:style-name="P147"><text:span text:style-name="T37">Kryterium</text:span><text:span text:style-name="T44"> </text:span><text:span text:style-name="T37">weryfikowane</text:span><text:span text:style-name="T34"> </text:span><text:span text:style-name="T37">na</text:span><text:span text:style-name="T34"> </text:span><text:span text:style-name="T37">podstawie</text:span><text:span text:style-name="T45"> </text:span><text:span text:style-name="T37">danych</text:span><text:span text:style-name="T45"> </text:span><text:span text:style-name="T37">zawartych</text:span><text:span text:style-name="T38"> </text:span><text:span text:style-name="T37">we</text:span><text:span text:style-name="T49"> </text:span><text:span text:style-name="T38">wniosku</text:span><text:span text:style-name="T37"/></text:p>
            <text:p text:style-name="P145"><text:span text:style-name="T37">o</text:span><text:span text:style-name="T48"> </text:span><text:span text:style-name="T37">dofinansowanie</text:span><text:span text:style-name="T48"> </text:span><text:span text:style-name="T37">projektu wraz</text:span><text:span text:style-name="T45"> </text:span><text:span text:style-name="T37">z</text:span><text:span text:style-name="T45"> </text:span><text:span text:style-name="T37">załącznikami</text:span><text:span text:style-name="T45"> </text:span><text:span text:style-name="T37">oraz</text:span><text:span text:style-name="T51"> </text:span><text:span text:style-name="T37">odpowiednich</text:span><text:span text:style-name="T34"> </text:span><text:span text:style-name="T38">oświadczeń.</text:span><text:span text:style-name="T37"/></text:p>
            <text:p text:style-name="P246"><text:span text:style-name="T37">Na etapie oceny formalnej nastąpi wstępna ocena spełnienia zasady równości szans i niedyskryminacji, w tym dostępności dla osób z niepełnosprawnościami. Pogłębiona analiza dokonana zostanie na etapie oceny merytorycznej projektu. Jednocześnie</text:span><text:span text:style-name="T49"> </text:span><text:span text:style-name="T37">należy</text:span><text:span text:style-name="T34"> </text:span><text:span text:style-name="T37">zastrzec,</text:span><text:span text:style-name="T45"> </text:span><text:span text:style-name="T37">że</text:span><text:span text:style-name="T49"> </text:span><text:span text:style-name="T37">Komitet</text:span><text:span text:style-name="T51"> </text:span><text:span text:style-name="T37">Monitorujący</text:span><text:span text:style-name="T51"> </text:span><text:span text:style-name="T37">upoważnia</text:span><text:span text:style-name="T45"> </text:span><text:span text:style-name="T37">IZ</text:span><text:span text:style-name="T38"> </text:span><text:span text:style-name="T37">FEW</text:span><text:span text:style-name="T48"> </text:span><text:span text:style-name="T37">2021+ do doprecyzowania zapisów dotyczących wprowadzenia/stosowania przedmiotowego kryterium w Regulaminie wyboru projektów, który stanowi podstawowy</text:span><text:span text:style-name="T48"> </text:span><text:span text:style-name="T37">dokument</text:span><text:span text:style-name="T48"> </text:span><text:span text:style-name="T37">definiujący</text:span><text:span text:style-name="T48"> </text:span><text:span text:style-name="T37">wymagania</text:span><text:span text:style-name="T44"> </text:span><text:span text:style-name="T37">dla</text:span><text:span text:style-name="T34"> </text:span><text:span text:style-name="T37">każdego</text:span><text:span text:style-name="T45"> </text:span><text:span text:style-name="T37">naboru.</text:span><text:span text:style-name="T48"> </text:span><text:span text:style-name="T37">Ewentualne doprecyzowanie nie może skutkować rozszerzeniem/zawężeniem, lub stać</text:span><text:span text:style-name="T37"/></text:p>
            <text:p text:style-name="P144"><text:span text:style-name="T37">w</text:span><text:span text:style-name="T34"> </text:span><text:span text:style-name="T37">sprzeczności</text:span><text:span text:style-name="T34"> </text:span><text:span text:style-name="T37">z</text:span><text:span text:style-name="T38"> </text:span><text:span text:style-name="T37">treścią</text:span><text:span text:style-name="T34"> </text:span><text:span text:style-name="T37">definicji</text:span><text:span text:style-name="T38"> </text:span><text:span text:style-name="T37">niniejszego</text:span><text:span text:style-name="T45"> </text:span><text:span text:style-name="T38">Kryterium.</text:span><text:span text:style-name="T37"/></text:p>
          </table:table-cell>
        </table:table-row>
      </table:table>
      <text:p text:style-name="P554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111"><text:span text:style-name="T27">Lp.</text:span><text:span text:style-name="T33"/></text:p>
          </table:table-cell>
          <table:table-cell table:style-name="Tabela21.A1" office:value-type="string">
            <text:p text:style-name="P135"><text:span text:style-name="T28">NAZWA</text:span><text:span text:style-name="T29"> </text:span><text:span text:style-name="T30">KRYTERIUM</text:span><text:span text:style-name="T33"/></text:p>
          </table:table-cell>
          <table:table-cell table:style-name="Tabela21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21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21.2">
          <table:table-cell table:style-name="Tabela21.A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62"/>
            <text:p text:style-name="P120"><text:span text:style-name="T34">19.</text:span><text:span text:style-name="T37"/></text:p>
          </table:table-cell>
          <table:table-cell table:style-name="Tabela21.B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63"/>
            <text:p text:style-name="P316"><text:span text:style-name="T37">Zgodność</text:span><text:span text:style-name="T41"> </text:span><text:span text:style-name="T37">projektu z Konwencją ONZ o Prawach Osób</text:span><text:span text:style-name="T37"/></text:p>
            <text:p text:style-name="P375"><text:span text:style-name="T38">Niepełnosprawnych.</text:span><text:span text:style-name="T37"/></text:p>
          </table:table-cell>
          <table:table-cell table:style-name="Tabela21.C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64"/>
            <text:p text:style-name="P234"><text:span text:style-name="T37">Kryterium</text:span><text:span text:style-name="T41"> </text:span><text:span text:style-name="T37">obligatoryjne</text:span><text:span text:style-name="T41"> </text:span><text:span text:style-name="T37">(spełnienie jest niezbędne dla możliwości otrzymania dofinansowania).</text:span><text:span text:style-name="T37"/></text:p>
            <text:p text:style-name="P234"><text:span text:style-name="T37">Niespełnienie kryterium skutkuje negatywną</text:span><text:span text:style-name="T41"> </text:span><text:span text:style-name="T37">oceną</text:span><text:span text:style-name="T54"> </text:span><text:span text:style-name="T37">formalną</text:span><text:span text:style-name="T55"> </text:span><text:span text:style-name="T37">wniosku.</text:span><text:span text:style-name="T37"/></text:p>
          </table:table-cell>
          <table:table-cell table:style-name="Tabela21.D2" office:value-type="string">
            <text:p text:style-name="P239"><text:span text:style-name="T37">Weryfikacji podlega, czy projekt jest zgodny z Konwencją o Prawach Osób Niepełnosprawnych</text:span><text:span text:style-name="T45"> </text:span><text:span text:style-name="T37">w</text:span><text:span text:style-name="T56"> </text:span><text:span text:style-name="T37">zakresie</text:span><text:span text:style-name="T45"> </text:span><text:span text:style-name="T37">odnoszącym</text:span><text:span text:style-name="T34"> </text:span><text:span text:style-name="T37">się</text:span><text:span text:style-name="T45"> </text:span><text:span text:style-name="T37">do</text:span><text:span text:style-name="T45"> </text:span><text:span text:style-name="T37">sposobu</text:span><text:span text:style-name="T48"> </text:span><text:span text:style-name="T37">realizacji,</text:span><text:span text:style-name="T44"> </text:span><text:span text:style-name="T37">zakresu projektu i Wnioskodawcy.</text:span><text:span text:style-name="T37"/></text:p>
            <text:p text:style-name="P243"><text:span text:style-name="T37">Kryterium</text:span><text:span text:style-name="T48"> </text:span><text:span text:style-name="T37">uważa</text:span><text:span text:style-name="T48"> </text:span><text:span text:style-name="T37">się</text:span><text:span text:style-name="T48"> </text:span><text:span text:style-name="T37">za</text:span><text:span text:style-name="T45"> </text:span><text:span text:style-name="T37">spełnione</text:span><text:span text:style-name="T48"> </text:span><text:span text:style-name="T37">jeśli</text:span><text:span text:style-name="T48"> </text:span><text:span text:style-name="T37">Wnioskodawca</text:span><text:span text:style-name="T45"> </text:span><text:span text:style-name="T37">wykaże</text:span><text:span text:style-name="T51"> </text:span><text:span text:style-name="T37">w</text:span><text:span text:style-name="T34"> </text:span><text:span text:style-name="T37">projekcie</text:span><text:span text:style-name="T34"> </text:span><text:span text:style-name="T37">brak sprzeczności pomiędzy zapisami projektu a wymogami tego dokumentu lub</text:span><text:span text:style-name="T37"/></text:p>
            <text:p text:style-name="P141"><text:span text:style-name="T37">stwierdzenie,</text:span><text:span text:style-name="T44"> </text:span><text:span text:style-name="T37">że</text:span><text:span text:style-name="T45"> </text:span><text:span text:style-name="T37">te</text:span><text:span text:style-name="T49"> </text:span><text:span text:style-name="T37">wymagania</text:span><text:span text:style-name="T38"> </text:span><text:span text:style-name="T37">są neutralne</text:span><text:span text:style-name="T45"> </text:span><text:span text:style-name="T37">wobec</text:span><text:span text:style-name="T49"> </text:span><text:span text:style-name="T37">zakresu</text:span><text:span text:style-name="T51"> </text:span><text:span text:style-name="T37">i</text:span><text:span text:style-name="T45"> </text:span><text:span text:style-name="T37">zawartości</text:span><text:span text:style-name="T45"> </text:span><text:span text:style-name="T38">projektu.</text:span><text:span text:style-name="T37"/></text:p>
            <text:p text:style-name="P246"><text:span text:style-name="T37">Analogicznej</text:span><text:span text:style-name="T34"> </text:span><text:span text:style-name="T37">weryfikacji</text:span><text:span text:style-name="T56"> </text:span><text:span text:style-name="T37">podlegają</text:span><text:span text:style-name="T34"> </text:span><text:span text:style-name="T37">inne</text:span><text:span text:style-name="T56"> </text:span><text:span text:style-name="T37">podmioty</text:span><text:span text:style-name="T48"> </text:span><text:span text:style-name="T37">zaangażowane</text:span><text:span text:style-name="T34"> </text:span><text:span text:style-name="T37">w</text:span><text:span text:style-name="T44"> </text:span><text:span text:style-name="T37">realizację projektu np. Partnerzy.</text:span><text:span text:style-name="T37"/></text:p>
            <text:p text:style-name="P141"><text:span text:style-name="T37">Kryterium</text:span><text:span text:style-name="T44"> </text:span><text:span text:style-name="T37">weryfikowane</text:span><text:span text:style-name="T34"> </text:span><text:span text:style-name="T37">na</text:span><text:span text:style-name="T34"> </text:span><text:span text:style-name="T37">podstawie</text:span><text:span text:style-name="T45"> </text:span><text:span text:style-name="T37">danych</text:span><text:span text:style-name="T45"> </text:span><text:span text:style-name="T37">zawartych</text:span><text:span text:style-name="T38"> </text:span><text:span text:style-name="T37">we</text:span><text:span text:style-name="T49"> </text:span><text:span text:style-name="T38">wniosku</text:span><text:span text:style-name="T37"/></text:p>
            <text:p text:style-name="P145"><text:span text:style-name="T37">o</text:span><text:span text:style-name="T45"> </text:span><text:span text:style-name="T37">dofinansowanie</text:span><text:span text:style-name="T48"> </text:span><text:span text:style-name="T37">projektu</text:span><text:span text:style-name="T51"> </text:span><text:span text:style-name="T37">wraz</text:span><text:span text:style-name="T51"> </text:span><text:span text:style-name="T37">z</text:span><text:span text:style-name="T38"> </text:span><text:span text:style-name="T37">załącznikami</text:span><text:span text:style-name="T51"> </text:span><text:span text:style-name="T37">oraz</text:span><text:span text:style-name="T51"> </text:span><text:span text:style-name="T37">odpowiednich</text:span><text:span text:style-name="T34"> </text:span><text:span text:style-name="T38">oświadczeń.</text:span><text:span text:style-name="T37"/></text:p>
            <text:p text:style-name="P317"><text:span text:style-name="T37">Na</text:span><text:span text:style-name="T34"> </text:span><text:span text:style-name="T37">etapie</text:span><text:span text:style-name="T45"> </text:span><text:span text:style-name="T37">oceny</text:span><text:span text:style-name="T34"> </text:span><text:span text:style-name="T37">formalnej</text:span><text:span text:style-name="T45"> </text:span><text:span text:style-name="T37">nastąpi</text:span><text:span text:style-name="T48"> </text:span><text:span text:style-name="T37">wstępna</text:span><text:span text:style-name="T34"> </text:span><text:span text:style-name="T37">ocena</text:span><text:span text:style-name="T34"> </text:span><text:span text:style-name="T37">zgodności</text:span><text:span text:style-name="T48"> </text:span><text:span text:style-name="T37">projektu</text:span><text:span text:style-name="T34"> </text:span><text:span text:style-name="T37">z</text:span><text:span text:style-name="T45"> </text:span><text:span text:style-name="T37">Konwencją ONZ o Prawach Osób Niepełnosprawnych. Pogłębiona analiza dokonana zostanie na etapie oceny merytorycznej projektu.</text:span><text:span text:style-name="T37"/></text:p>
            <text:p text:style-name="P243"><text:span text:style-name="T37">Jednocześnie</text:span><text:span text:style-name="T38"> </text:span><text:span text:style-name="T37">należy</text:span><text:span text:style-name="T48"> </text:span><text:span text:style-name="T37">zastrzec,</text:span><text:span text:style-name="T34"> </text:span><text:span text:style-name="T37">że Komitet</text:span><text:span text:style-name="T45"> </text:span><text:span text:style-name="T37">Monitorujący</text:span><text:span text:style-name="T45"> </text:span><text:span text:style-name="T37">upoważnia</text:span><text:span text:style-name="T34"> </text:span><text:span text:style-name="T37">IZ</text:span><text:span text:style-name="T51"> </text:span><text:span text:style-name="T37">FEW</text:span><text:span text:style-name="T44"> </text:span><text:span text:style-name="T37">2021+ do doprecyzowania zapisów dotyczących wprowadzenia/stosowania przedmiotowego kryterium w Regulaminie wyboru projektów, który stanowi podstawowy</text:span><text:span text:style-name="T44"> </text:span><text:span text:style-name="T37">dokument</text:span><text:span text:style-name="T44"> </text:span><text:span text:style-name="T37">definiujący</text:span><text:span text:style-name="T44"> </text:span><text:span text:style-name="T37">wymagania</text:span><text:span text:style-name="T44"> </text:span><text:span text:style-name="T37">dla</text:span><text:span text:style-name="T48"> </text:span><text:span text:style-name="T37">każdego</text:span><text:span text:style-name="T34"> </text:span><text:span text:style-name="T37">naboru.</text:span><text:span text:style-name="T44"> </text:span><text:span text:style-name="T37">Ewentualne doprecyzowanie nie może skutkować rozszerzeniem/zawężeniem, lub stać</text:span><text:span text:style-name="T37"/></text:p>
            <text:p text:style-name="P388"><text:span text:style-name="T37">w</text:span><text:span text:style-name="T34"> </text:span><text:span text:style-name="T37">sprzeczności</text:span><text:span text:style-name="T34"> </text:span><text:span text:style-name="T37">z</text:span><text:span text:style-name="T38"> </text:span><text:span text:style-name="T37">treścią</text:span><text:span text:style-name="T34"> </text:span><text:span text:style-name="T37">definicji</text:span><text:span text:style-name="T38"> </text:span><text:span text:style-name="T37">niniejszego</text:span><text:span text:style-name="T45"> </text:span><text:span text:style-name="T38">Kryterium.</text:span><text:span text:style-name="T37"/></text:p>
          </table:table-cell>
        </table:table-row>
      </table:table>
      <text:p text:style-name="P555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111"><text:span text:style-name="T27">Lp.</text:span><text:span text:style-name="T33"/></text:p>
          </table:table-cell>
          <table:table-cell table:style-name="Tabela22.A1" office:value-type="string">
            <text:p text:style-name="P135"><text:span text:style-name="T28">NAZWA</text:span><text:span text:style-name="T29"> </text:span><text:span text:style-name="T30">KRYTERIUM</text:span><text:span text:style-name="T33"/></text:p>
          </table:table-cell>
          <table:table-cell table:style-name="Tabela22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22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22.2">
          <table:table-cell table:style-name="Tabela22.A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65"/>
            <text:p text:style-name="P119"><text:span text:style-name="T34">20.</text:span><text:span text:style-name="T37"/></text:p>
          </table:table-cell>
          <table:table-cell table:style-name="Tabela22.B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64"/>
            <text:p text:style-name="P319"><text:span text:style-name="T37">Zgodność projektu</text:span><text:span text:style-name="T57"> </text:span><text:span text:style-name="T37">z Kartą Praw Podstawowych</text:span><text:span text:style-name="T41"> </text:span><text:span text:style-name="T37">Unii </text:span><text:span text:style-name="T38">Europejskiej.</text:span><text:span text:style-name="T37"/></text:p>
          </table:table-cell>
          <table:table-cell table:style-name="Tabela22.C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66"/>
            <text:p text:style-name="P234"><text:span text:style-name="T37">Kryterium</text:span><text:span text:style-name="T41"> </text:span><text:span text:style-name="T37">obligatoryjne</text:span><text:span text:style-name="T41"> </text:span><text:span text:style-name="T37">(spełnienie jest niezbędne dla możliwości otrzymania dofinansowania).</text:span><text:span text:style-name="T37"/></text:p>
            <text:p text:style-name="P158"><text:span text:style-name="T37">Niespełnienie</text:span><text:span text:style-name="T34"> </text:span><text:span text:style-name="T37">kryterium</text:span><text:span text:style-name="T43"> </text:span><text:span text:style-name="T38">skutkuje</text:span><text:span text:style-name="T37"/></text:p>
            <text:p text:style-name="P159"><text:span text:style-name="T37">negatywną</text:span><text:span text:style-name="T44"> </text:span><text:span text:style-name="T37">oceną</text:span><text:span text:style-name="T45"> </text:span><text:span text:style-name="T37">formalną</text:span><text:span text:style-name="T38"> wniosku.</text:span><text:span text:style-name="T37"/></text:p>
          </table:table-cell>
          <table:table-cell table:style-name="Tabela22.D2" office:value-type="string">
            <text:p text:style-name="P239"><text:span text:style-name="T37">Weryfikacji podlega czy projekt jest zgodny z Kartą Praw Podstawowych Unii Europejskiej</text:span><text:span text:style-name="T51"> </text:span><text:span text:style-name="T37">w</text:span><text:span text:style-name="T34"> </text:span><text:span text:style-name="T37">zakresie</text:span><text:span text:style-name="T51"> </text:span><text:span text:style-name="T37">odnoszącym</text:span><text:span text:style-name="T45"> </text:span><text:span text:style-name="T37">się</text:span><text:span text:style-name="T48"> </text:span><text:span text:style-name="T37">do</text:span><text:span text:style-name="T51"> </text:span><text:span text:style-name="T37">sposobu</text:span><text:span text:style-name="T51"> </text:span><text:span text:style-name="T37">realizacji</text:span><text:span text:style-name="T48"> </text:span><text:span text:style-name="T37">i</text:span><text:span text:style-name="T48"> </text:span><text:span text:style-name="T37">zakresu</text:span><text:span text:style-name="T34"> </text:span><text:span text:style-name="T37">projektu.</text:span><text:span text:style-name="T37"/></text:p>
            <text:p text:style-name="P393"><text:span text:style-name="T37">Zgodność</text:span><text:span text:style-name="T45"> </text:span><text:span text:style-name="T37">projektu</text:span><text:span text:style-name="T34"> </text:span><text:span text:style-name="T37">z</text:span><text:span text:style-name="T34"> </text:span><text:span text:style-name="T37">Kartą</text:span><text:span text:style-name="T34"> </text:span><text:span text:style-name="T37">Praw</text:span><text:span text:style-name="T45"> </text:span><text:span text:style-name="T37">Podstawowych</text:span><text:span text:style-name="T51"> </text:span><text:span text:style-name="T37">Unii</text:span><text:span text:style-name="T45"> </text:span><text:span text:style-name="T37">Europejskiej</text:span><text:span text:style-name="T51"> </text:span><text:span text:style-name="T37">na</text:span><text:span text:style-name="T48"> </text:span><text:span text:style-name="T37">etapie</text:span><text:span text:style-name="T48"> </text:span><text:span text:style-name="T37">oceny wniosku należy rozumieć jako brak sprzeczności pomiędzy zapisami projektu</text:span><text:span text:style-name="T37"/></text:p>
            <text:p text:style-name="P257"><text:span text:style-name="T37">a wymogami tego dokumentu lub stwierdzenie, że te wymagania są neutralne wobec</text:span><text:span text:style-name="T45"> </text:span><text:span text:style-name="T37">zakresu</text:span><text:span text:style-name="T34"> </text:span><text:span text:style-name="T37">i</text:span><text:span text:style-name="T48"> </text:span><text:span text:style-name="T37">zawartości</text:span><text:span text:style-name="T45"> </text:span><text:span text:style-name="T37">projektu.</text:span><text:span text:style-name="T49"> </text:span><text:span text:style-name="T37">Realizując</text:span><text:span text:style-name="T48"> </text:span><text:span text:style-name="T37">projekt</text:span><text:span text:style-name="T34"> </text:span><text:span text:style-name="T37">należy</text:span><text:span text:style-name="T44"> </text:span><text:span text:style-name="T37">stosować</text:span><text:span text:style-name="T48"> </text:span><text:span text:style-name="T37">Wytyczne Komisji Europejskiej dotyczące zapewnienia poszanowania Karty Praw</text:span><text:span text:style-name="T37"/></text:p>
            <text:p text:style-name="P239"><text:span text:style-name="T37">Podstawowych</text:span><text:span text:style-name="T44"> </text:span><text:span text:style-name="T37">Unii</text:span><text:span text:style-name="T56"> </text:span><text:span text:style-name="T37">Europejskiej</text:span><text:span text:style-name="T44"> </text:span><text:span text:style-name="T37">przy</text:span><text:span text:style-name="T56"> </text:span><text:span text:style-name="T37">wdrażaniu</text:span><text:span text:style-name="T43"> </text:span><text:span text:style-name="T37">europejskich</text:span><text:span text:style-name="T44"> </text:span><text:span text:style-name="T37">funduszy strukturalnych i inwestycyjnych, w szczególności załącznik nr III.</text:span><text:span text:style-name="T37"/></text:p>
            <text:p text:style-name="P307"><text:span text:style-name="T37">Kryterium</text:span><text:span text:style-name="T45"> </text:span><text:span text:style-name="T37">uważa</text:span><text:span text:style-name="T48"> </text:span><text:span text:style-name="T37">się</text:span><text:span text:style-name="T48"> </text:span><text:span text:style-name="T37">za</text:span><text:span text:style-name="T45"> </text:span><text:span text:style-name="T37">spełnione</text:span><text:span text:style-name="T48"> </text:span><text:span text:style-name="T37">jeśli</text:span><text:span text:style-name="T48"> </text:span><text:span text:style-name="T37">Wnioskodawca</text:span><text:span text:style-name="T45"> </text:span><text:span text:style-name="T37">wykaże</text:span><text:span text:style-name="T51"> </text:span><text:span text:style-name="T37">zgodność</text:span><text:span text:style-name="T45"> </text:span><text:span text:style-name="T37">projektu z Kartą Praw Podstawowych Unii Europejskiej.</text:span><text:span text:style-name="T37"/></text:p>
            <text:p text:style-name="P243"><text:span text:style-name="T37">Analogicznej</text:span><text:span text:style-name="T34"> </text:span><text:span text:style-name="T37">weryfikacji</text:span><text:span text:style-name="T56"> </text:span><text:span text:style-name="T37">podlegają</text:span><text:span text:style-name="T34"> </text:span><text:span text:style-name="T37">inne</text:span><text:span text:style-name="T56"> </text:span><text:span text:style-name="T37">podmioty</text:span><text:span text:style-name="T48"> </text:span><text:span text:style-name="T37">zaangażowane</text:span><text:span text:style-name="T34"> </text:span><text:span text:style-name="T37">w</text:span><text:span text:style-name="T44"> </text:span><text:span text:style-name="T37">realizację projektu np. Partnerzy.</text:span><text:span text:style-name="T37"/></text:p>
            <text:p text:style-name="P147"><text:span text:style-name="T37">Kryterium</text:span><text:span text:style-name="T44"> </text:span><text:span text:style-name="T37">weryfikowane</text:span><text:span text:style-name="T34"> </text:span><text:span text:style-name="T37">na</text:span><text:span text:style-name="T34"> </text:span><text:span text:style-name="T37">podstawie</text:span><text:span text:style-name="T45"> </text:span><text:span text:style-name="T37">danych zawartych</text:span><text:span text:style-name="T38"> </text:span><text:span text:style-name="T37">we</text:span><text:span text:style-name="T49"> </text:span><text:span text:style-name="T38">wniosku</text:span><text:span text:style-name="T37"/></text:p>
            <text:p text:style-name="P149"><text:span text:style-name="T37">o</text:span><text:span text:style-name="T48"> </text:span><text:span text:style-name="T37">dofinansowanie</text:span><text:span text:style-name="T48"> </text:span><text:span text:style-name="T37">projektu</text:span><text:span text:style-name="T51"> </text:span><text:span text:style-name="T37">wraz</text:span><text:span text:style-name="T51"> </text:span><text:span text:style-name="T37">z</text:span><text:span text:style-name="T38"> </text:span><text:span text:style-name="T37">załącznikami</text:span><text:span text:style-name="T45"> </text:span><text:span text:style-name="T37">oraz</text:span><text:span text:style-name="T51"> </text:span><text:span text:style-name="T37">odpowiednich</text:span><text:span text:style-name="T34"> </text:span><text:span text:style-name="T38">oświadczeń.</text:span><text:span text:style-name="T37"/></text:p>
            <text:p text:style-name="P267"><text:span text:style-name="T37">Na</text:span><text:span text:style-name="T45"> </text:span><text:span text:style-name="T37">etapie</text:span><text:span text:style-name="T51"> </text:span><text:span text:style-name="T37">oceny</text:span><text:span text:style-name="T45"> </text:span><text:span text:style-name="T37">formalnej</text:span><text:span text:style-name="T51"> </text:span><text:span text:style-name="T37">nastąpi</text:span><text:span text:style-name="T48"> </text:span><text:span text:style-name="T37">wstępna</text:span><text:span text:style-name="T45"> </text:span><text:span text:style-name="T37">ocena</text:span><text:span text:style-name="T45"> </text:span><text:span text:style-name="T37">zgodności</text:span><text:span text:style-name="T48"> </text:span><text:span text:style-name="T37">projektu</text:span><text:span text:style-name="T34"> </text:span><text:span text:style-name="T37">z</text:span><text:span text:style-name="T51"> </text:span><text:span text:style-name="T37">Kartą</text:span><text:span text:style-name="T48"> </text:span><text:span text:style-name="T37">Praw Podstawowych Unii Europejskiej. Pogłębiona analiza dokonana zostanie na etapie oceny merytorycznej projektu.</text:span><text:span text:style-name="T37"/></text:p>
            <text:p text:style-name="P239"><text:span text:style-name="T37">Jednocześnie</text:span><text:span text:style-name="T51"> </text:span><text:span text:style-name="T37">należy</text:span><text:span text:style-name="T48"> </text:span><text:span text:style-name="T37">zastrzec,</text:span><text:span text:style-name="T34"> </text:span><text:span text:style-name="T37">że</text:span><text:span text:style-name="T51"> </text:span><text:span text:style-name="T37">Komitet</text:span><text:span text:style-name="T34"> </text:span><text:span text:style-name="T37">Monitorujący</text:span><text:span text:style-name="T34"> </text:span><text:span text:style-name="T37">upoważnia</text:span><text:span text:style-name="T34"> </text:span><text:span text:style-name="T37">IZ</text:span><text:span text:style-name="T45"> </text:span><text:span text:style-name="T37">FEW</text:span><text:span text:style-name="T44"> </text:span><text:span text:style-name="T37">2021+ do doprecyzowania zapisów dotyczących wprowadzenia/stosowania</text:span><text:span text:style-name="T37"/></text:p>
            <text:p text:style-name="P141"><text:span text:style-name="T37">przedmiotowego</text:span><text:span text:style-name="T44"> </text:span><text:span text:style-name="T37">kryterium</text:span><text:span text:style-name="T34"> </text:span><text:span text:style-name="T37">w</text:span><text:span text:style-name="T48"> </text:span><text:span text:style-name="T37">Regulaminie</text:span><text:span text:style-name="T48"> </text:span><text:span text:style-name="T37">wyboru</text:span><text:span text:style-name="T45"> </text:span><text:span text:style-name="T37">projektów,</text:span><text:span text:style-name="T34"> </text:span><text:span text:style-name="T37">który</text:span><text:span text:style-name="T34"> </text:span><text:span text:style-name="T38">stanowi</text:span><text:span text:style-name="T37"/></text:p>
          </table:table-cell>
        </table:table-row>
      </table:table>
      <text:p text:style-name="P556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111"><text:span text:style-name="T27">Lp.</text:span><text:span text:style-name="T33"/></text:p>
          </table:table-cell>
          <table:table-cell table:style-name="Tabela23.A1" office:value-type="string">
            <text:p text:style-name="P135"><text:span text:style-name="T28">NAZWA</text:span><text:span text:style-name="T29"> </text:span><text:span text:style-name="T30">KRYTERIUM</text:span><text:span text:style-name="T33"/></text:p>
          </table:table-cell>
          <table:table-cell table:style-name="Tabela23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23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23.2">
          <table:table-cell table:style-name="Tabela23.A2" office:value-type="string">
            <text:p text:style-name="P517"/>
          </table:table-cell>
          <table:table-cell table:style-name="Tabela23.B2" office:value-type="string">
            <text:p text:style-name="P517"/>
          </table:table-cell>
          <table:table-cell table:style-name="Tabela23.C2" office:value-type="string">
            <text:p text:style-name="P517"/>
          </table:table-cell>
          <table:table-cell table:style-name="Tabela23.D2" office:value-type="string">
            <text:p text:style-name="P239"><text:span text:style-name="T37">podstawowy</text:span><text:span text:style-name="T48"> </text:span><text:span text:style-name="T37">dokument</text:span><text:span text:style-name="T48"> </text:span><text:span text:style-name="T37">definiujący</text:span><text:span text:style-name="T48"> </text:span><text:span text:style-name="T37">wymagania</text:span><text:span text:style-name="T44"> </text:span><text:span text:style-name="T37">dla</text:span><text:span text:style-name="T34"> </text:span><text:span text:style-name="T37">każdego</text:span><text:span text:style-name="T45"> </text:span><text:span text:style-name="T37">naboru.</text:span><text:span text:style-name="T48"> </text:span><text:span text:style-name="T37">Ewentualne doprecyzowanie nie może skutkować rozszerzeniem/zawężeniem, lub stać</text:span><text:span text:style-name="T37"/></text:p>
            <text:p text:style-name="P141"><text:span text:style-name="T37">w</text:span><text:span text:style-name="T34"> </text:span><text:span text:style-name="T37">sprzeczności</text:span><text:span text:style-name="T34"> </text:span><text:span text:style-name="T37">z</text:span><text:span text:style-name="T38"> </text:span><text:span text:style-name="T37">treścią</text:span><text:span text:style-name="T34"> </text:span><text:span text:style-name="T37">definicji</text:span><text:span text:style-name="T38"> </text:span><text:span text:style-name="T37">niniejszego</text:span><text:span text:style-name="T45"> </text:span><text:span text:style-name="T38">Kryterium.</text:span><text:span text:style-name="T37"/></text:p>
          </table:table-cell>
        </table:table-row>
        <table:table-row table:style-name="Tabela23.3">
          <table:table-cell table:style-name="Tabela23.A3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58"/>
            <text:p text:style-name="P119"><text:span text:style-name="T34">21.</text:span><text:span text:style-name="T37"/></text:p>
          </table:table-cell>
          <table:table-cell table:style-name="Tabela23.B3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56"/>
            <text:p text:style-name="P320"><text:span text:style-name="T37">Zasada</text:span><text:span text:style-name="T41"> </text:span><text:span text:style-name="T37">zrównoważonego rozwoju i DNSH.</text:span><text:span text:style-name="T37"/></text:p>
          </table:table-cell>
          <table:table-cell table:style-name="Tabela23.C3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53"/>
            <text:p text:style-name="P234"><text:span text:style-name="T37">Kryterium</text:span><text:span text:style-name="T41"> </text:span><text:span text:style-name="T37">obligatoryjne</text:span><text:span text:style-name="T41"> </text:span><text:span text:style-name="T37">(spełnienie jest niezbędne dla możliwości otrzymania dofinansowania).</text:span><text:span text:style-name="T37"/></text:p>
            <text:p text:style-name="P234"><text:span text:style-name="T37">Niespełnienie kryterium skutkuje negatywną</text:span><text:span text:style-name="T41"> </text:span><text:span text:style-name="T37">oceną</text:span><text:span text:style-name="T54"> </text:span><text:span text:style-name="T37">formalną</text:span><text:span text:style-name="T55"> </text:span><text:span text:style-name="T37">wniosku.</text:span><text:span text:style-name="T37"/></text:p>
          </table:table-cell>
          <table:table-cell table:style-name="Tabela23.D3" office:value-type="string">
            <text:p text:style-name="P239"><text:span text:style-name="T37">Kryterium</text:span><text:span text:style-name="T48"> </text:span><text:span text:style-name="T37">uważa</text:span><text:span text:style-name="T48"> </text:span><text:span text:style-name="T37">się</text:span><text:span text:style-name="T48"> </text:span><text:span text:style-name="T37">za</text:span><text:span text:style-name="T45"> </text:span><text:span text:style-name="T37">spełnione,</text:span><text:span text:style-name="T48"> </text:span><text:span text:style-name="T37">jeśli</text:span><text:span text:style-name="T48"> </text:span><text:span text:style-name="T37">Wnioskodawca</text:span><text:span text:style-name="T45"> </text:span><text:span text:style-name="T37">wykaże</text:span><text:span text:style-name="T51"> </text:span><text:span text:style-name="T37">pozytywny</text:span><text:span text:style-name="T44"> </text:span><text:span text:style-name="T37">wpływ projektu</text:span><text:span text:style-name="T44"> </text:span><text:span text:style-name="T37">na</text:span><text:span text:style-name="T48"> </text:span><text:span text:style-name="T37">zasadę</text:span><text:span text:style-name="T56"> </text:span><text:span text:style-name="T37">zrównoważonego</text:span><text:span text:style-name="T34"> </text:span><text:span text:style-name="T37">rozwoju</text:span><text:span text:style-name="T34"> </text:span><text:span text:style-name="T37">oraz</text:span><text:span text:style-name="T34"> </text:span><text:span text:style-name="T37">wykaże</text:span><text:span text:style-name="T45"> </text:span><text:span text:style-name="T77">że</text:span><text:span text:style-name="T78"> </text:span><text:span text:style-name="T77">nie</text:span><text:span text:style-name="T78"> </text:span><text:span text:style-name="T77">narusza</text:span><text:span text:style-name="T78"> </text:span><text:span text:style-name="T77">zasady </text:span><text:span text:style-name="T37">DNSH („nie czyń znaczących szkód”). Podejmowane działania powinny być ukierunkowane na: racjonalne gospodarowanie zasobami, ograniczenie presji</text:span><text:span text:style-name="T37"/></text:p>
            <text:p text:style-name="P239"><text:span text:style-name="T37">na</text:span><text:span text:style-name="T34"> </text:span><text:span text:style-name="T37">środowisko,</text:span><text:span text:style-name="T34"> </text:span><text:span text:style-name="T37">uwzględnienie</text:span><text:span text:style-name="T44"> </text:span><text:span text:style-name="T37">efektów</text:span><text:span text:style-name="T48"> </text:span><text:span text:style-name="T37">środowiskowych</text:span><text:span text:style-name="T34"> </text:span><text:span text:style-name="T37">w</text:span><text:span text:style-name="T44"> </text:span><text:span text:style-name="T37">zarządzaniu, podnoszenie</text:span><text:span text:style-name="T56"> </text:span><text:span text:style-name="T37">świadomości</text:span><text:span text:style-name="T48"> </text:span><text:span text:style-name="T37">ekologicznej</text:span><text:span text:style-name="T56"> </text:span><text:span text:style-name="T37">społeczeństwa.</text:span><text:span text:style-name="T48"> </text:span><text:span text:style-name="T37">Wskazany</text:span><text:span text:style-name="T34"> </text:span><text:span text:style-name="T38">przez</text:span><text:span text:style-name="T37"/></text:p>
            <text:p text:style-name="P262"><text:span text:style-name="T37">Wnioskodawcę opis powinien być odpowiednio dobrany do specyfiki i zakresu rzeczowego</text:span><text:span text:style-name="T34"> </text:span><text:span text:style-name="T37">projektu,</text:span><text:span text:style-name="T34"> </text:span><text:span text:style-name="T37">w</text:span><text:span text:style-name="T45"> </text:span><text:span text:style-name="T37">tym</text:span><text:span text:style-name="T51"> </text:span><text:span text:style-name="T37">odnosić</text:span><text:span text:style-name="T51"> </text:span><text:span text:style-name="T37">się</text:span><text:span text:style-name="T34"> </text:span><text:span text:style-name="T37">do</text:span><text:span text:style-name="T38"> </text:span><text:span text:style-name="T37">standardów</text:span><text:span text:style-name="T51"> </text:span><text:span text:style-name="T37">i</text:span><text:span text:style-name="T45"> </text:span><text:span text:style-name="T37">priorytetów</text:span><text:span text:style-name="T51"> </text:span><text:span text:style-name="T37">UE</text:span><text:span text:style-name="T34"> </text:span><text:span text:style-name="T37">w</text:span><text:span text:style-name="T48"> </text:span><text:span text:style-name="T37">zakresie klimatu i środowiska oraz wskazywać, że podejmowane działania nie powodują poważnych szkód dla celów środowiskowych w rozumieniu art. 17 Rozporządzenia Parlamentu Europejskiego i Rady (UE) nr 2020/852 w sprawie ustanowienia ram ułatwiających zrównoważone inwestycje, zmieniającego Rozporządzenie (UE) 2019/2088 (UE) (tzw. taksonomia).</text:span><text:span text:style-name="T37"/></text:p>
            <text:p text:style-name="P291"><text:span text:style-name="T37">W</text:span><text:span text:style-name="T51"> </text:span><text:span text:style-name="T37">ramach</text:span><text:span text:style-name="T34"> </text:span><text:span text:style-name="T37">potwierdzenia</text:span><text:span text:style-name="T48"> </text:span><text:span text:style-name="T37">spełnienia</text:span><text:span text:style-name="T45"> </text:span><text:span text:style-name="T37">zasady</text:span><text:span text:style-name="T45"> </text:span><text:span text:style-name="T37">„nie</text:span><text:span text:style-name="T51"> </text:span><text:span text:style-name="T37">czyń</text:span><text:span text:style-name="T48"> </text:span><text:span text:style-name="T37">poważnych</text:span><text:span text:style-name="T34"> </text:span><text:span text:style-name="T37">szkód”</text:span><text:span text:style-name="T48"> </text:span><text:span text:style-name="T37">należy odnieść się do zapisów ekspertyzy: „Ocena DNSH dla programu FUNDUSZE EUROPEJSKIE DLA WIELKOPOLSKI 2021-2027” i zamieszczonych w niej ustaleń dla poszczególnych typów projektów.</text:span><text:span text:style-name="T37"/></text:p>
          </table:table-cell>
        </table:table-row>
      </table:table>
      <text:p text:style-name="P557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ela24.1">
          <table:table-cell table:style-name="Tabela24.A1" office:value-type="string">
            <text:p text:style-name="P111"><text:span text:style-name="T27">Lp.</text:span><text:span text:style-name="T33"/></text:p>
          </table:table-cell>
          <table:table-cell table:style-name="Tabela24.A1" office:value-type="string">
            <text:p text:style-name="P406"><text:span text:style-name="T28">NAZWA</text:span><text:span text:style-name="T29"> </text:span><text:span text:style-name="T30">KRYTERIUM</text:span><text:span text:style-name="T33"/></text:p>
          </table:table-cell>
          <table:table-cell table:style-name="Tabela24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24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24.2">
          <table:table-cell table:style-name="Tabela24.A2" office:value-type="string">
            <text:p text:style-name="P516"/>
          </table:table-cell>
          <table:table-cell table:style-name="Tabela24.B2" office:value-type="string">
            <text:p text:style-name="P516"/>
          </table:table-cell>
          <table:table-cell table:style-name="Tabela24.C2" office:value-type="string">
            <text:p text:style-name="P516"/>
          </table:table-cell>
          <table:table-cell table:style-name="Tabela24.D2" office:value-type="string">
            <text:p text:style-name="P239"><text:span text:style-name="T37">Analogicznej</text:span><text:span text:style-name="T34"> </text:span><text:span text:style-name="T37">weryfikacji</text:span><text:span text:style-name="T56"> </text:span><text:span text:style-name="T37">podlegają</text:span><text:span text:style-name="T34"> </text:span><text:span text:style-name="T37">inne</text:span><text:span text:style-name="T56"> </text:span><text:span text:style-name="T37">podmioty</text:span><text:span text:style-name="T48"> </text:span><text:span text:style-name="T37">zaangażowane</text:span><text:span text:style-name="T34"> </text:span><text:span text:style-name="T37">w</text:span><text:span text:style-name="T44"> </text:span><text:span text:style-name="T37">realizację projektu np. Partnerzy.</text:span><text:span text:style-name="T37"/></text:p>
            <text:p text:style-name="P396"><text:span text:style-name="T37">Kryterium</text:span><text:span text:style-name="T44"> </text:span><text:span text:style-name="T37">weryfikowane</text:span><text:span text:style-name="T44"> </text:span><text:span text:style-name="T37">na</text:span><text:span text:style-name="T44"> </text:span><text:span text:style-name="T37">podstawie</text:span><text:span text:style-name="T48"> </text:span><text:span text:style-name="T37">danych</text:span><text:span text:style-name="T48"> </text:span><text:span text:style-name="T37">zawartych</text:span><text:span text:style-name="T34"> </text:span><text:span text:style-name="T37">we</text:span><text:span text:style-name="T34"> </text:span><text:span text:style-name="T37">wniosku o dofinansowanie projektu wraz z załącznikami.</text:span><text:span text:style-name="T37"/></text:p>
            <text:p text:style-name="P288"><text:span text:style-name="T37">Na etapie oceny formalnej nastąpi wstępna ocena spełnienia zasad zrównoważonego</text:span><text:span text:style-name="T34"> </text:span><text:span text:style-name="T37">rozwoju</text:span><text:span text:style-name="T51"> </text:span><text:span text:style-name="T37">i</text:span><text:span text:style-name="T48"> </text:span><text:span text:style-name="T37">DNSH.</text:span><text:span text:style-name="T34"> </text:span><text:span text:style-name="T37">Pogłębiona</text:span><text:span text:style-name="T48"> </text:span><text:span text:style-name="T37">analiza</text:span><text:span text:style-name="T48"> </text:span><text:span text:style-name="T37">dokonana</text:span><text:span text:style-name="T48"> </text:span><text:span text:style-name="T37">zostanie</text:span><text:span text:style-name="T56"> </text:span><text:span text:style-name="T37">na</text:span><text:span text:style-name="T45"> </text:span><text:span text:style-name="T37">etapie oceny merytorycznej projektu.</text:span><text:span text:style-name="T37"/></text:p>
            <text:p text:style-name="P251"><text:span text:style-name="T37">Jednocześnie</text:span><text:span text:style-name="T38"> </text:span><text:span text:style-name="T37">należy</text:span><text:span text:style-name="T48"> </text:span><text:span text:style-name="T37">zastrzec,</text:span><text:span text:style-name="T34"> </text:span><text:span text:style-name="T37">że</text:span><text:span text:style-name="T38"> </text:span><text:span text:style-name="T37">Komitet</text:span><text:span text:style-name="T45"> </text:span><text:span text:style-name="T37">Monitorujący</text:span><text:span text:style-name="T45"> </text:span><text:span text:style-name="T37">upoważnia</text:span><text:span text:style-name="T34"> </text:span><text:span text:style-name="T37">IZ</text:span><text:span text:style-name="T51"> </text:span><text:span text:style-name="T37">FEW</text:span><text:span text:style-name="T44"> </text:span><text:span text:style-name="T37">2021+ do doprecyzowania zapisów dotyczących wprowadzenia/stosowania przedmiotowego kryterium w Regulaminie wyboru projektów, który stanowi podstawowy</text:span><text:span text:style-name="T44"> </text:span><text:span text:style-name="T37">dokument</text:span><text:span text:style-name="T44"> </text:span><text:span text:style-name="T37">definiujący</text:span><text:span text:style-name="T44"> </text:span><text:span text:style-name="T37">wymagania</text:span><text:span text:style-name="T44"> </text:span><text:span text:style-name="T37">dla</text:span><text:span text:style-name="T48"> </text:span><text:span text:style-name="T37">każdego</text:span><text:span text:style-name="T34"> </text:span><text:span text:style-name="T37">naboru.</text:span><text:span text:style-name="T44"> </text:span><text:span text:style-name="T37">Ewentualne doprecyzowanie nie może skutkować rozszerzeniem/zawężeniem, lub stać</text:span><text:span text:style-name="T37"/></text:p>
            <text:p text:style-name="P375"><text:span text:style-name="T37">w</text:span><text:span text:style-name="T45"> </text:span><text:span text:style-name="T37">sprzeczności</text:span><text:span text:style-name="T34"> </text:span><text:span text:style-name="T37">z</text:span><text:span text:style-name="T38"> </text:span><text:span text:style-name="T37">treścią</text:span><text:span text:style-name="T34"> </text:span><text:span text:style-name="T37">definicji</text:span><text:span text:style-name="T51"> </text:span><text:span text:style-name="T37">niniejszego</text:span><text:span text:style-name="T51"> </text:span><text:span text:style-name="T38">Kryterium.</text:span><text:span text:style-name="T37"/></text:p>
          </table:table-cell>
        </table:table-row>
        <table:table-row table:style-name="Tabela24.3">
          <table:table-cell table:style-name="Tabela24.A3" office:value-type="string">
            <text:p text:style-name="P47"/>
            <text:p text:style-name="P47"/>
            <text:p text:style-name="P47"/>
            <text:p text:style-name="P67"/>
            <text:p text:style-name="P119"><text:span text:style-name="T34">22.</text:span><text:span text:style-name="T37"/></text:p>
          </table:table-cell>
          <table:table-cell table:style-name="Tabela24.B3" office:value-type="string">
            <text:p text:style-name="P47"/>
            <text:p text:style-name="P47"/>
            <text:p text:style-name="P47"/>
            <text:p text:style-name="P67"/>
            <text:p text:style-name="P408"><text:span text:style-name="T37">Obszary</text:span><text:span text:style-name="T51"> </text:span><text:span text:style-name="T37">NATURA</text:span><text:span text:style-name="T38"> </text:span><text:span text:style-name="T45">2000.</text:span><text:span text:style-name="T37"/></text:p>
          </table:table-cell>
          <table:table-cell table:style-name="Tabela24.C3" office:value-type="string">
            <text:p text:style-name="P59"/>
            <text:p text:style-name="P234"><text:span text:style-name="T37">Kryterium</text:span><text:span text:style-name="T41"> </text:span><text:span text:style-name="T37">obligatoryjne</text:span><text:span text:style-name="T41"> </text:span><text:span text:style-name="T37">(spełnienie jest niezbędne dla możliwości otrzymania dofinansowania).</text:span><text:span text:style-name="T37"/></text:p>
            <text:p text:style-name="P236"><text:span text:style-name="T37">Niespełnienie kryterium skutkuje negatywną</text:span><text:span text:style-name="T41"> </text:span><text:span text:style-name="T37">oceną</text:span><text:span text:style-name="T54"> </text:span><text:span text:style-name="T37">formalną</text:span><text:span text:style-name="T55"> </text:span><text:span text:style-name="T37">wniosku.</text:span><text:span text:style-name="T37"/></text:p>
          </table:table-cell>
          <table:table-cell table:style-name="Tabela24.D3" office:value-type="string">
            <text:p text:style-name="P262"><text:span text:style-name="T37">Weryfikacji</text:span><text:span text:style-name="T51"> </text:span><text:span text:style-name="T37">podlega</text:span><text:span text:style-name="T51"> </text:span><text:span text:style-name="T37">czy</text:span><text:span text:style-name="T44"> </text:span><text:span text:style-name="T37">projekt</text:span><text:span text:style-name="T34"> </text:span><text:span text:style-name="T37">wykazuje</text:span><text:span text:style-name="T51"> </text:span><text:span text:style-name="T37">co</text:span><text:span text:style-name="T34"> </text:span><text:span text:style-name="T37">najmniej</text:span><text:span text:style-name="T48"> </text:span><text:span text:style-name="T37">neutralny</text:span><text:span text:style-name="T45"> </text:span><text:span text:style-name="T37">wpływ</text:span><text:span text:style-name="T34"> </text:span><text:span text:style-name="T37">na</text:span><text:span text:style-name="T45"> </text:span><text:span text:style-name="T37">obszary Natura 2000 (jeśli dotyczy).</text:span><text:span text:style-name="T37"/></text:p>
            <text:p text:style-name="P178"><text:span text:style-name="T37">Kryterium</text:span><text:span text:style-name="T44"> </text:span><text:span text:style-name="T37">weryfikowane</text:span><text:span text:style-name="T44"> </text:span><text:span text:style-name="T37">na</text:span><text:span text:style-name="T44"> </text:span><text:span text:style-name="T37">podstawie</text:span><text:span text:style-name="T48"> </text:span><text:span text:style-name="T37">danych</text:span><text:span text:style-name="T48"> </text:span><text:span text:style-name="T37">zawartych</text:span><text:span text:style-name="T34"> </text:span><text:span text:style-name="T37">we</text:span><text:span text:style-name="T34"> </text:span><text:span text:style-name="T37">wniosku o dofinansowanie wraz z załącznikami.</text:span><text:span text:style-name="T37"/></text:p>
            <text:p text:style-name="P240"><text:span text:style-name="T37">Jednocześnie</text:span><text:span text:style-name="T38"> </text:span><text:span text:style-name="T37">należy</text:span><text:span text:style-name="T48"> </text:span><text:span text:style-name="T37">zastrzec,</text:span><text:span text:style-name="T34"> </text:span><text:span text:style-name="T37">że</text:span><text:span text:style-name="T38"> </text:span><text:span text:style-name="T37">Komitet</text:span><text:span text:style-name="T45"> </text:span><text:span text:style-name="T37">Monitorujący</text:span><text:span text:style-name="T45"> </text:span><text:span text:style-name="T37">upoważnia</text:span><text:span text:style-name="T34"> </text:span><text:span text:style-name="T37">IZ</text:span><text:span text:style-name="T51"> </text:span><text:span text:style-name="T37">FEW</text:span><text:span text:style-name="T44"> </text:span><text:span text:style-name="T37">2021+ do doprecyzowania zapisów dotyczących wprowadzenia/stosowania przedmiotowego kryterium w Regulaminie wyboru projektów, który stanowi</text:span><text:span text:style-name="T37"/></text:p>
            <text:p text:style-name="P375"><text:span text:style-name="T37">podstawowy</text:span><text:span text:style-name="T48"> </text:span><text:span text:style-name="T37">dokument</text:span><text:span text:style-name="T34"> </text:span><text:span text:style-name="T37">definiujący</text:span><text:span text:style-name="T34"> </text:span><text:span text:style-name="T37">wymagania</text:span><text:span text:style-name="T48"> </text:span><text:span text:style-name="T37">dla</text:span><text:span text:style-name="T34"> </text:span><text:span text:style-name="T37">każdego</text:span><text:span text:style-name="T51"> </text:span><text:span text:style-name="T37">naboru.</text:span><text:span text:style-name="T34"> </text:span><text:span text:style-name="T38">Ewentualne</text:span><text:span text:style-name="T37"/></text:p>
          </table:table-cell>
        </table:table-row>
      </table:table>
      <text:p text:style-name="P558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111"><text:span text:style-name="T27">Lp.</text:span><text:span text:style-name="T33"/></text:p>
          </table:table-cell>
          <table:table-cell table:style-name="Tabela25.A1" office:value-type="string">
            <text:p text:style-name="P135"><text:span text:style-name="T28">NAZWA</text:span><text:span text:style-name="T29"> </text:span><text:span text:style-name="T30">KRYTERIUM</text:span><text:span text:style-name="T33"/></text:p>
          </table:table-cell>
          <table:table-cell table:style-name="Tabela25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25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25.1">
          <table:table-cell table:style-name="Tabela25.A2" office:value-type="string">
            <text:p text:style-name="P516"/>
          </table:table-cell>
          <table:table-cell table:style-name="Tabela25.B2" office:value-type="string">
            <text:p text:style-name="P516"/>
          </table:table-cell>
          <table:table-cell table:style-name="Tabela25.C2" office:value-type="string">
            <text:p text:style-name="P516"/>
          </table:table-cell>
          <table:table-cell table:style-name="Tabela25.D2" office:value-type="string">
            <text:p text:style-name="P375"><text:span text:style-name="T37">doprecyzowanie</text:span><text:span text:style-name="T48"> </text:span><text:span text:style-name="T37">nie</text:span><text:span text:style-name="T44"> </text:span><text:span text:style-name="T37">może</text:span><text:span text:style-name="T45"> </text:span><text:span text:style-name="T37">skutkować</text:span><text:span text:style-name="T34"> </text:span><text:span text:style-name="T37">rozszerzeniem/zawężeniem,</text:span><text:span text:style-name="T45"> </text:span><text:span text:style-name="T37">lub</text:span><text:span text:style-name="T45"> stać</text:span><text:span text:style-name="T37"/></text:p>
            <text:p text:style-name="P145"><text:span text:style-name="T37">w</text:span><text:span text:style-name="T34"> </text:span><text:span text:style-name="T37">sprzeczności</text:span><text:span text:style-name="T34"> </text:span><text:span text:style-name="T37">z</text:span><text:span text:style-name="T38"> </text:span><text:span text:style-name="T37">treścią</text:span><text:span text:style-name="T34"> </text:span><text:span text:style-name="T37">definicji</text:span><text:span text:style-name="T38"> </text:span><text:span text:style-name="T37">niniejszego</text:span><text:span text:style-name="T45"> </text:span><text:span text:style-name="T38">Kryterium.</text:span><text:span text:style-name="T37"/></text:p>
          </table:table-cell>
        </table:table-row>
        <table:table-row table:style-name="Tabela25.3">
          <table:table-cell table:style-name="Tabela25.A3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68"/>
            <text:p text:style-name="P119"><text:span text:style-name="T34">23.</text:span><text:span text:style-name="T37"/></text:p>
          </table:table-cell>
          <table:table-cell table:style-name="Tabela25.B3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57"/>
            <text:p text:style-name="P141"><text:span text:style-name="T37">Zgodność</text:span><text:span text:style-name="T45"> </text:span><text:span text:style-name="T38">projektu</text:span><text:span text:style-name="T37"/></text:p>
            <text:p text:style-name="P321"><text:span text:style-name="T37">z prawem dotyczącym ochrony środowiska</text:span><text:span text:style-name="T57"> </text:span><text:span text:style-name="T37">oraz prawidłowość procesu</text:span><text:span text:style-name="T41"> </text:span><text:span text:style-name="T37">inwestycyjnego.</text:span><text:span text:style-name="T37"/></text:p>
          </table:table-cell>
          <table:table-cell table:style-name="Tabela25.C3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57"/>
            <text:p text:style-name="P234"><text:span text:style-name="T37">Kryterium</text:span><text:span text:style-name="T41"> </text:span><text:span text:style-name="T37">obligatoryjne</text:span><text:span text:style-name="T41"> </text:span><text:span text:style-name="T37">(spełnienie jest niezbędne dla możliwości otrzymania dofinansowania).</text:span><text:span text:style-name="T37"/></text:p>
            <text:p text:style-name="P160"><text:span text:style-name="T37">Niespełnienie</text:span><text:span text:style-name="T34"> </text:span><text:span text:style-name="T37">kryterium</text:span><text:span text:style-name="T43"> </text:span><text:span text:style-name="T38">skutkuje</text:span><text:span text:style-name="T37"/></text:p>
            <text:p text:style-name="P159"><text:span text:style-name="T37">negatywną</text:span><text:span text:style-name="T44"> </text:span><text:span text:style-name="T37">oceną</text:span><text:span text:style-name="T45"> </text:span><text:span text:style-name="T37">formalną</text:span><text:span text:style-name="T38"> wniosku.</text:span><text:span text:style-name="T37"/></text:p>
          </table:table-cell>
          <table:table-cell table:style-name="Tabela25.D3" office:value-type="string">
            <text:p text:style-name="P394"><text:span text:style-name="T37">Weryfikacji</text:span><text:span text:style-name="T34"> </text:span><text:span text:style-name="T37">podlega</text:span><text:span text:style-name="T48"> </text:span><text:span text:style-name="T37">zgodność</text:span><text:span text:style-name="T34"> </text:span><text:span text:style-name="T37">projektu</text:span><text:span text:style-name="T48"> </text:span><text:span text:style-name="T37">z</text:span><text:span text:style-name="T48"> </text:span><text:span text:style-name="T37">przepisami</text:span><text:span text:style-name="T45"> </text:span><text:span text:style-name="T37">dotyczącymi</text:span><text:span text:style-name="T45"> </text:span><text:span text:style-name="T37">prawa</text:span><text:span text:style-name="T44"> </text:span><text:span text:style-name="T37">ochrony środowiska, w szczególności postępowanie w sprawie oceny oddziaływania</text:span><text:span text:style-name="T37"/></text:p>
            <text:p text:style-name="P239"><text:span text:style-name="T37">na</text:span><text:span text:style-name="T34"> </text:span><text:span text:style-name="T37">środowisko</text:span><text:span text:style-name="T34"> </text:span><text:span text:style-name="T37">wraz</text:span><text:span text:style-name="T48"> </text:span><text:span text:style-name="T37">z</text:span><text:span text:style-name="T34"> </text:span><text:span text:style-name="T37">wymaganą</text:span><text:span text:style-name="T44"> </text:span><text:span text:style-name="T37">dokumentacją.</text:span><text:span text:style-name="T56"> </text:span><text:span text:style-name="T37">Analizowany</text:span><text:span text:style-name="T34"> </text:span><text:span text:style-name="T37">będzie</text:span><text:span text:style-name="T34"> </text:span><text:span text:style-name="T37">wpływ projektu na formy ochrony przyrody oraz jednolite części wód opisany</text:span><text:span text:style-name="T37"/></text:p>
            <text:p text:style-name="P318"><text:span text:style-name="T37">odpowiednio</text:span><text:span text:style-name="T48"> </text:span><text:span text:style-name="T37">w</text:span><text:span text:style-name="T34"> </text:span><text:span text:style-name="T37">raporcie</text:span><text:span text:style-name="T34"> </text:span><text:span text:style-name="T37">oraz</text:span><text:span text:style-name="T45"> </text:span><text:span text:style-name="T37">stosownych</text:span><text:span text:style-name="T34"> </text:span><text:span text:style-name="T37">zaświadczeniach,</text:span><text:span text:style-name="T48"> </text:span><text:span text:style-name="T37">ekspertyzach,</text:span><text:span text:style-name="T56"> </text:span><text:span text:style-name="T37">opiniach i deklaracjach itp. uwarunkowanych specyfiką realizowanego projektu.</text:span><text:span text:style-name="T37"/></text:p>
            <text:p text:style-name="P268"><text:span text:style-name="T37">Weryfikacji</text:span><text:span text:style-name="T34"> </text:span><text:span text:style-name="T37">podlegać</text:span><text:span text:style-name="T44"> </text:span><text:span text:style-name="T37">będzie</text:span><text:span text:style-name="T48"> </text:span><text:span text:style-name="T37">także</text:span><text:span text:style-name="T48"> </text:span><text:span text:style-name="T37">zgodność</text:span><text:span text:style-name="T44"> </text:span><text:span text:style-name="T37">procesu</text:span><text:span text:style-name="T45"> </text:span><text:span text:style-name="T37">inwestycyjnego</text:span><text:span text:style-name="T45"> </text:span><text:span text:style-name="T37">na</text:span><text:span text:style-name="T44"> </text:span><text:span text:style-name="T37">podstawie dokumentacji wymienionej w Regulaminie wyboru projektów, z uwzględnieniem specyfiki danego przedsięwzięcia. Dla projektów inwestycyjnych obejmujących</text:span><text:span text:style-name="T37"/></text:p>
            <text:p text:style-name="P269"><text:span text:style-name="T37">elementy budowlane mogą być wymagane m.in. decyzja o warunkach zabudowy/wypis i wyrys z miejscowego planu zagospodarowania przestrzennego, decyzja</text:span><text:span text:style-name="T45"> </text:span><text:span text:style-name="T37">o</text:span><text:span text:style-name="T44"> </text:span><text:span text:style-name="T37">pozwoleniu</text:span><text:span text:style-name="T48"> </text:span><text:span text:style-name="T37">na</text:span><text:span text:style-name="T44"> </text:span><text:span text:style-name="T37">budowę/zgłoszenie</text:span><text:span text:style-name="T48"> </text:span><text:span text:style-name="T37">robót</text:span><text:span text:style-name="T45"> </text:span><text:span text:style-name="T37">budowlanych,</text:span><text:span text:style-name="T34"> </text:span><text:span text:style-name="T37">a w</text:span><text:span text:style-name="T48"> </text:span><text:span text:style-name="T37">szczególnych przypadkach decyzja o środowiskowych uwarunkowaniach (wraz z dokumentacją</text:span><text:span text:style-name="T37"/></text:p>
            <text:p text:style-name="P239"><text:span text:style-name="T37">z</text:span><text:span text:style-name="T48"> </text:span><text:span text:style-name="T37">przeprowadzonego</text:span><text:span text:style-name="T64"> </text:span><text:span text:style-name="T37">postępowania),</text:span><text:span text:style-name="T56"> </text:span><text:span text:style-name="T37">pozwolenie</text:span><text:span text:style-name="T43"> </text:span><text:span text:style-name="T37">konserwatora</text:span><text:span text:style-name="T64"> </text:span><text:span text:style-name="T37">zabytków, pozwolenie wodnoprawne na wykonanie urządzeń wodnych itp.</text:span><text:span text:style-name="T37"/></text:p>
            <text:p text:style-name="P147"><text:span text:style-name="T37">Kryterium</text:span><text:span text:style-name="T44"> </text:span><text:span text:style-name="T37">weryfikowane</text:span><text:span text:style-name="T34"> </text:span><text:span text:style-name="T37">na</text:span><text:span text:style-name="T34"> </text:span><text:span text:style-name="T37">podstawie</text:span><text:span text:style-name="T45"> </text:span><text:span text:style-name="T37">danych</text:span><text:span text:style-name="T45"> </text:span><text:span text:style-name="T37">zawartych</text:span><text:span text:style-name="T38"> </text:span><text:span text:style-name="T37">we</text:span><text:span text:style-name="T49"> </text:span><text:span text:style-name="T38">wniosku</text:span><text:span text:style-name="T37"/></text:p>
            <text:p text:style-name="P155"><text:span text:style-name="T37">o</text:span><text:span text:style-name="T48"> </text:span><text:span text:style-name="T37">dofinansowanie</text:span><text:span text:style-name="T48"> </text:span><text:span text:style-name="T37">projektu</text:span><text:span text:style-name="T51"> </text:span><text:span text:style-name="T37">wraz z</text:span><text:span text:style-name="T34"> </text:span><text:span text:style-name="T37">załącznikami</text:span><text:span text:style-name="T45"> </text:span><text:span text:style-name="T37">oraz</text:span><text:span text:style-name="T51"> </text:span><text:span text:style-name="T37">odpowiednich</text:span><text:span text:style-name="T34"> </text:span><text:span text:style-name="T38">oświadczeń.</text:span><text:span text:style-name="T37"/></text:p>
          </table:table-cell>
        </table:table-row>
      </table:table>
      <text:p text:style-name="P559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165"><text:span text:style-name="T27">Lp.</text:span><text:span text:style-name="T33"/></text:p>
          </table:table-cell>
          <table:table-cell table:style-name="Tabela26.A1" office:value-type="string">
            <text:p text:style-name="P135"><text:span text:style-name="T28">NAZWA</text:span><text:span text:style-name="T29"> </text:span><text:span text:style-name="T30">KRYTERIUM</text:span><text:span text:style-name="T33"/></text:p>
          </table:table-cell>
          <table:table-cell table:style-name="Tabela26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26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26.2">
          <table:table-cell table:style-name="Tabela26.A2" office:value-type="string">
            <text:p text:style-name="P516"/>
          </table:table-cell>
          <table:table-cell table:style-name="Tabela26.B2" office:value-type="string">
            <text:p text:style-name="P516"/>
          </table:table-cell>
          <table:table-cell table:style-name="Tabela26.C2" office:value-type="string">
            <text:p text:style-name="P516"/>
          </table:table-cell>
          <table:table-cell table:style-name="Tabela26.D2" office:value-type="string">
            <text:p text:style-name="P293"><text:span text:style-name="T37">Z uwagi na zakres projektów, a także katalog potencjalnych Wnioskodawców, ocena</text:span><text:span text:style-name="T45"> </text:span><text:span text:style-name="T37">w</text:span><text:span text:style-name="T34"> </text:span><text:span text:style-name="T37">ramach</text:span><text:span text:style-name="T34"> </text:span><text:span text:style-name="T37">przedmiotowego</text:span><text:span text:style-name="T51"> </text:span><text:span text:style-name="T37">kryterium</text:span><text:span text:style-name="T48"> </text:span><text:span text:style-name="T37">nie</text:span><text:span text:style-name="T48"> </text:span><text:span text:style-name="T37">będzie</text:span><text:span text:style-name="T48"> </text:span><text:span text:style-name="T37">obejmowała</text:span><text:span text:style-name="T34"> </text:span><text:span text:style-name="T37">projektów, w ramach działań:</text:span><text:span text:style-name="T37"/></text:p>
            <text:list text:style-name="WWNum18">
              <text:list-item>
                <text:p text:style-name="P164"><text:span text:style-name="T45">CP1:</text:span><text:span text:style-name="T37"/></text:p>
                <text:list>
                  <text:list-item>
                    <text:p text:style-name="P179"><text:span text:style-name="T37">1.1</text:span><text:span text:style-name="T38"> </text:span><text:span text:style-name="T37">Wsparcie</text:span><text:span text:style-name="T45"> </text:span><text:span text:style-name="T37">potencjału</text:span><text:span text:style-name="T34"> </text:span><text:span text:style-name="T37">B+R</text:span><text:span text:style-name="T51"> </text:span><text:span text:style-name="T37">podmiotów</text:span><text:span text:style-name="T49"> </text:span><text:span text:style-name="T37">badawczych</text:span><text:span text:style-name="T49"> </text:span><text:span text:style-name="T37">w</text:span><text:span text:style-name="T51"> </text:span><text:span text:style-name="T38">regionie;</text:span><text:span text:style-name="T37"/></text:p>
                  </text:list-item>
                  <text:list-item>
                    <text:p text:style-name="P281"><text:span text:style-name="T37">1.2. Wsparcie działalności B+R przedsiębiorstw i konsorcjów przedsiębiorstw</text:span><text:span text:style-name="T56"> </text:span><text:span text:style-name="T37">z</text:span><text:span text:style-name="T34"> </text:span><text:span text:style-name="T37">organizacjami</text:span><text:span text:style-name="T34"> </text:span><text:span text:style-name="T37">badawczymi,</text:span><text:span text:style-name="T48"> </text:span><text:span text:style-name="T37">w</text:span><text:span text:style-name="T56"> </text:span><text:span text:style-name="T37">tym</text:span><text:span text:style-name="T48"> </text:span><text:span text:style-name="T37">w</text:span><text:span text:style-name="T48"> </text:span><text:span text:style-name="T37">zakresie infrastruktury B+R;</text:span><text:span text:style-name="T37"/></text:p>
                  </text:list-item>
                  <text:list-item>
                    <text:p text:style-name="P180"><text:span text:style-name="T37">1.3</text:span><text:span text:style-name="T38"> </text:span><text:span text:style-name="T37">Rozwój</text:span><text:span text:style-name="T51"> </text:span><text:span text:style-name="T37">e-usług</text:span><text:span text:style-name="T38"> </text:span><text:span text:style-name="T37">i</text:span><text:span text:style-name="T51"> </text:span><text:span text:style-name="T37">e-zasobów</text:span><text:span text:style-name="T38"> publicznych;</text:span><text:span text:style-name="T37"/></text:p>
                  </text:list-item>
                  <text:list-item>
                    <text:p text:style-name="P282"><text:span text:style-name="T37">1.6</text:span><text:span text:style-name="T45"> </text:span><text:span text:style-name="T37">Rozwój</text:span><text:span text:style-name="T48"> </text:span><text:span text:style-name="T37">przedsiębiorstw</text:span><text:span text:style-name="T48"> </text:span><text:span text:style-name="T37">poprzez</text:span><text:span text:style-name="T45"> </text:span><text:span text:style-name="T37">wsparcie</text:span><text:span text:style-name="T44"> </text:span><text:span text:style-name="T37">IOB/klastry</text:span><text:span text:style-name="T34"> </text:span><text:span text:style-name="T37">oraz</text:span><text:span text:style-name="T45"> </text:span><text:span text:style-name="T37">wsparcie ich potencjału.</text:span><text:span text:style-name="T37"/></text:p>
                  </text:list-item>
                </text:list>
              </text:list-item>
            </text:list>
            <text:p text:style-name="P240"><text:span text:style-name="T37">Weryfikacja</text:span><text:span text:style-name="T34"> </text:span><text:span text:style-name="T37">prawidłowości</text:span><text:span text:style-name="T34"> </text:span><text:span text:style-name="T37">przygotowania</text:span><text:span text:style-name="T44"> </text:span><text:span text:style-name="T37">projektów</text:span><text:span text:style-name="T38"> </text:span><text:span text:style-name="T37">w</text:span><text:span text:style-name="T48"> </text:span><text:span text:style-name="T37">zakresie</text:span><text:span text:style-name="T44"> </text:span><text:span text:style-name="T37">ww.</text:span><text:span text:style-name="T57"> </text:span><text:span text:style-name="T37">działań odbędzie się przed podpisaniem umowy o dofinansowanie.</text:span><text:span text:style-name="T37"/></text:p>
            <text:p text:style-name="P240"><text:span text:style-name="T37">Projekty realizowane w formule partnerstwa publiczno-prywatnego mogą być ocenione</text:span><text:span text:style-name="T34"> </text:span><text:span text:style-name="T37">w</text:span><text:span text:style-name="T48"> </text:span><text:span text:style-name="T37">zakresie</text:span><text:span text:style-name="T45"> </text:span><text:span text:style-name="T37">przedmiotowego</text:span><text:span text:style-name="T38"> </text:span><text:span text:style-name="T37">kryterium</text:span><text:span text:style-name="T48"> </text:span><text:span text:style-name="T37">na</text:span><text:span text:style-name="T34"> </text:span><text:span text:style-name="T37">dalszym</text:span><text:span text:style-name="T56"> </text:span><text:span text:style-name="T37">etapie</text:span><text:span text:style-name="T44"> </text:span><text:span text:style-name="T37">procedowania zgodnie z Wytycznymi dotyczącymi zagadnień związanych z przygotowaniem</text:span><text:span text:style-name="T37"/></text:p>
            <text:p text:style-name="P375"><text:span text:style-name="T37">projektów</text:span><text:span text:style-name="T34"> </text:span><text:span text:style-name="T37">inwestycyjnych,</text:span><text:span text:style-name="T38"> </text:span><text:span text:style-name="T37">w</text:span><text:span text:style-name="T51"> </text:span><text:span text:style-name="T37">tym</text:span><text:span text:style-name="T48"> </text:span><text:span text:style-name="T37">hybrydowych</text:span><text:span text:style-name="T49"> </text:span><text:span text:style-name="T37">na</text:span><text:span text:style-name="T38"> </text:span><text:span text:style-name="T37">lata</text:span><text:span text:style-name="T45"> </text:span><text:span text:style-name="T37">2021-</text:span><text:span text:style-name="T38">2027.</text:span><text:span text:style-name="T37"/></text:p>
            <text:p text:style-name="P410"><text:span text:style-name="T37">Jednocześnie</text:span><text:span text:style-name="T38"> </text:span><text:span text:style-name="T37">należy</text:span><text:span text:style-name="T48"> </text:span><text:span text:style-name="T37">zastrzec,</text:span><text:span text:style-name="T34"> </text:span><text:span text:style-name="T37">że</text:span><text:span text:style-name="T38"> </text:span><text:span text:style-name="T37">Komitet</text:span><text:span text:style-name="T45"> </text:span><text:span text:style-name="T37">Monitorujący</text:span><text:span text:style-name="T45"> </text:span><text:span text:style-name="T37">upoważnia</text:span><text:span text:style-name="T34"> </text:span><text:span text:style-name="T37">IZ</text:span><text:span text:style-name="T51"> </text:span><text:span text:style-name="T37">FEW</text:span><text:span text:style-name="T44"> </text:span><text:span text:style-name="T37">2021+ do doprecyzowania zapisów dotyczących wprowadzenia/stosowania</text:span><text:span text:style-name="T37"/></text:p>
          </table:table-cell>
        </table:table-row>
      </table:table>
      <text:p text:style-name="P560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165"><text:span text:style-name="T27">Lp.</text:span><text:span text:style-name="T33"/></text:p>
          </table:table-cell>
          <table:table-cell table:style-name="Tabela27.A1" office:value-type="string">
            <text:p text:style-name="P135"><text:span text:style-name="T28">NAZWA</text:span><text:span text:style-name="T29"> </text:span><text:span text:style-name="T30">KRYTERIUM</text:span><text:span text:style-name="T33"/></text:p>
          </table:table-cell>
          <table:table-cell table:style-name="Tabela27.A1" office:value-type="string">
            <text:p text:style-name="P139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27.A1" office:value-type="string">
            <text:p text:style-name="P383"><text:span text:style-name="T28">DEFINICJA </text:span><text:span text:style-name="T30">KRYTERIUM</text:span><text:span text:style-name="T33"/></text:p>
            <text:p text:style-name="P115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27.2">
          <table:table-cell table:style-name="Tabela27.A2" office:value-type="string">
            <text:p text:style-name="P516"/>
          </table:table-cell>
          <table:table-cell table:style-name="Tabela27.B2" office:value-type="string">
            <text:p text:style-name="P516"/>
          </table:table-cell>
          <table:table-cell table:style-name="Tabela27.C2" office:value-type="string">
            <text:p text:style-name="P516"/>
          </table:table-cell>
          <table:table-cell table:style-name="Tabela27.D2" office:value-type="string">
            <text:p text:style-name="P239"><text:span text:style-name="T37">przedmiotowego kryterium w Regulaminie wyboru projektów, który stanowi podstawowy</text:span><text:span text:style-name="T44"> </text:span><text:span text:style-name="T37">dokument</text:span><text:span text:style-name="T44"> </text:span><text:span text:style-name="T37">definiujący</text:span><text:span text:style-name="T44"> </text:span><text:span text:style-name="T37">wymagania</text:span><text:span text:style-name="T44"> </text:span><text:span text:style-name="T37">dla</text:span><text:span text:style-name="T48"> </text:span><text:span text:style-name="T37">każdego</text:span><text:span text:style-name="T34"> </text:span><text:span text:style-name="T37">naboru. Ewentualne doprecyzowanie nie może skutkować rozszerzeniem/zawężeniem, lub stać</text:span><text:span text:style-name="T37"/></text:p>
            <text:p text:style-name="P144"><text:span text:style-name="T37">w</text:span><text:span text:style-name="T34"> </text:span><text:span text:style-name="T37">sprzeczności</text:span><text:span text:style-name="T34"> </text:span><text:span text:style-name="T37">z</text:span><text:span text:style-name="T38"> </text:span><text:span text:style-name="T37">treścią</text:span><text:span text:style-name="T34"> </text:span><text:span text:style-name="T37">definicji</text:span><text:span text:style-name="T38"> </text:span><text:span text:style-name="T37">niniejszego</text:span><text:span text:style-name="T45"> </text:span><text:span text:style-name="T38">Kryterium.</text:span><text:span text:style-name="T37"/></text:p>
          </table:table-cell>
        </table:table-row>
      </table:table>
      <text:list xml:id="list135054825641013" text:continue-list="list2490421820" text:style-name="WWNum26">
        <text:list-item>
          <text:h text:style-name="P2" text:outline-level="1">Kryteria<text:span text:style-name="T79"> </text:span>merytoryczne<text:span text:style-name="T13"> </text:span>-<text:span text:style-name="T79"> </text:span><text:span text:style-name="T13">horyzontalne</text:span></text:h>
        </text:list-item>
      </text:list>
      <text:p text:style-name="P522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121"><text:span text:style-name="T27">Lp.</text:span><text:span text:style-name="T33"/></text:p>
          </table:table-cell>
          <table:table-cell table:style-name="Tabela28.A1" office:value-type="string">
            <text:p text:style-name="P137"><text:span text:style-name="T28">NAZWA</text:span><text:span text:style-name="T29"> </text:span><text:span text:style-name="T30">KRYTERIUM</text:span><text:span text:style-name="T33"/></text:p>
          </table:table-cell>
          <table:table-cell table:style-name="Tabela28.C1" office:value-type="string">
            <text:p text:style-name="P181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28.A1" office:value-type="string">
            <text:p text:style-name="P384"><text:span text:style-name="T30">DEFINICJA</text:span><text:span text:style-name="T33"/></text:p>
            <text:p text:style-name="P422"><text:span text:style-name="T28">(tj.</text:span><text:span text:style-name="T32"> </text:span><text:span text:style-name="T28">przede</text:span><text:span text:style-name="T32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28.2">
          <table:table-cell table:style-name="Tabela28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4"/>
            <text:p text:style-name="P122"><text:span text:style-name="T34">1.</text:span><text:span text:style-name="T37"/></text:p>
          </table:table-cell>
          <table:table-cell table:style-name="Tabela28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5"/>
            <text:p text:style-name="P322"><text:span text:style-name="T37">Wnioskodawca posiada zdolność organizacyjną, techniczną</text:span><text:span text:style-name="T41"> </text:span><text:span text:style-name="T37">i</text:span><text:span text:style-name="T54"> </text:span><text:span text:style-name="T37">finansową</text:span><text:span text:style-name="T54"> </text:span><text:span text:style-name="T37">do realizacji projektu,</text:span><text:span text:style-name="T37"/></text:p>
            <text:p text:style-name="P327"><text:span text:style-name="T37">gwarantującą stabilne zarządzanie</text:span><text:span text:style-name="T41"> </text:span><text:span text:style-name="T37">projektem.</text:span><text:span text:style-name="T37"/></text:p>
          </table:table-cell>
          <table:table-cell table:style-name="Tabela28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5"/>
            <text:p text:style-name="P182"><text:span text:style-name="T39">tak/nie</text:span><text:span text:style-name="T33"/></text:p>
            <text:p text:style-name="P328"><text:span text:style-name="T37">(niespełnienie</text:span><text:span text:style-name="T41"> </text:span><text:span text:style-name="T37">kryterium</text:span><text:span text:style-name="T41"> </text:span><text:span text:style-name="T37">skutkuje negatywną oceną merytoryczną </text:span><text:span text:style-name="T38">projektu)</text:span><text:span text:style-name="T37"/></text:p>
          </table:table-cell>
          <table:table-cell table:style-name="Tabela28.D2" office:value-type="string">
            <text:p text:style-name="P329"><text:span text:style-name="T37">W ramach kryterium Wnioskodawca powinien wykazać, że jest odpowiednio przygotowany do utrzymania efektów realizacji projektu pod względem organizacyjnym,</text:span><text:span text:style-name="T48"> </text:span><text:span text:style-name="T37">technicznym</text:span><text:span text:style-name="T48"> </text:span><text:span text:style-name="T37">i</text:span><text:span text:style-name="T44"> </text:span><text:span text:style-name="T37">finansowym.</text:span><text:span text:style-name="T44"> </text:span><text:span text:style-name="T37">W</text:span><text:span text:style-name="T48"> </text:span><text:span text:style-name="T37">ramach</text:span><text:span text:style-name="T34"> </text:span><text:span text:style-name="T37">kryterium</text:span><text:span text:style-name="T48"> </text:span><text:span text:style-name="T37">wnioskodawca powinien wykazać, że jest odpowiednio przygotowany do utrzymania efektów realizacji projektu, w tym:</text:span><text:span text:style-name="T37"/></text:p>
            <text:list xml:id="list4039691489" text:style-name="WWNum17">
              <text:list-item>
                <text:p text:style-name="P187"><text:span text:style-name="T37">wskazać</text:span><text:span text:style-name="T44"> </text:span><text:span text:style-name="T37">zagwarantowane</text:span><text:span text:style-name="T51"> </text:span><text:span text:style-name="T37">źródła</text:span><text:span text:style-name="T34"> </text:span><text:span text:style-name="T37">i</text:span><text:span text:style-name="T45"> </text:span><text:span text:style-name="T37">mechanizmy</text:span><text:span text:style-name="T45"> </text:span><text:span text:style-name="T37">finansowania</text:span><text:span text:style-name="T48"> </text:span><text:span text:style-name="T38">zadań,</text:span><text:span text:style-name="T37"/></text:p>
              </text:list-item>
              <text:list-item>
                <text:p text:style-name="P188"><text:span text:style-name="T37">przedstawić</text:span><text:span text:style-name="T44"> </text:span><text:span text:style-name="T37">opis</text:span><text:span text:style-name="T45"> </text:span><text:span text:style-name="T37">zdolności</text:span><text:span text:style-name="T34"> </text:span><text:span text:style-name="T37">finansowo-organizacyjnej,</text:span><text:span text:style-name="T45"> </text:span><text:span text:style-name="T37">w</text:span><text:span text:style-name="T34"> </text:span><text:span text:style-name="T38">szczególności</text:span><text:span text:style-name="T37"/></text:p>
              </text:list-item>
            </text:list>
            <text:p text:style-name="P397"><text:span text:style-name="T37">w</text:span><text:span text:style-name="T48"> </text:span><text:span text:style-name="T37">zakresie</text:span><text:span text:style-name="T45"> </text:span><text:span text:style-name="T37">potencjału</text:span><text:span text:style-name="T48"> </text:span><text:span text:style-name="T37">technicznego,</text:span><text:span text:style-name="T34"> </text:span><text:span text:style-name="T37">kadrowego</text:span><text:span text:style-name="T45"> </text:span><text:span text:style-name="T37">i</text:span><text:span text:style-name="T44"> </text:span><text:span text:style-name="T37">finansowego</text:span><text:span text:style-name="T48"> </text:span><text:span text:style-name="T37">niezbędnego do utrzymania efektów realizacji projektu w okresie trwałości, tak aby było</text:span><text:span text:style-name="T37"/></text:p>
            <text:p text:style-name="P330"><text:span text:style-name="T37">możliwe</text:span><text:span text:style-name="T45"> </text:span><text:span text:style-name="T37">zapewnienie</text:span><text:span text:style-name="T34"> </text:span><text:span text:style-name="T37">w</text:span><text:span text:style-name="T45"> </text:span><text:span text:style-name="T37">tym</text:span><text:span text:style-name="T51"> </text:span><text:span text:style-name="T37">okresie</text:span><text:span text:style-name="T38"> </text:span><text:span text:style-name="T37">świadczenia</text:span><text:span text:style-name="T34"> </text:span><text:span text:style-name="T37">usług</text:span><text:span text:style-name="T34"> </text:span><text:span text:style-name="T37">na</text:span><text:span text:style-name="T34"> </text:span><text:span text:style-name="T37">poziomie</text:span><text:span text:style-name="T34"> </text:span><text:span text:style-name="T37">nie</text:span><text:span text:style-name="T34"> </text:span><text:span text:style-name="T37">niższym niż zrealizowany w projekcie,</text:span><text:span text:style-name="T37"/></text:p>
            <text:list xml:id="list135055752102799" text:continue-numbering="true" text:style-name="WWNum17">
              <text:list-item>
                <text:p text:style-name="P424"><text:span text:style-name="T37">wskazać</text:span><text:span text:style-name="T34"> </text:span><text:span text:style-name="T37">podmioty</text:span><text:span text:style-name="T34"> </text:span><text:span text:style-name="T37">odpowiedzialne</text:span><text:span text:style-name="T48"> </text:span><text:span text:style-name="T37">za</text:span><text:span text:style-name="T34"> </text:span><text:span text:style-name="T37">utrzymanie</text:span><text:span text:style-name="T45"> </text:span><text:span text:style-name="T37">trwałości</text:span><text:span text:style-name="T44"> </text:span><text:span text:style-name="T37">projektu</text:span><text:span text:style-name="T51"> </text:span><text:span text:style-name="T37">(trwałość projektu musi być zachowana przez okres 5 lat (3 lat w przypadku MŚP –</text:span><text:span text:style-name="T37"/></text:p>
              </text:list-item>
            </text:list>
            <text:p text:style-name="P189"><text:span text:style-name="T37">w</text:span><text:span text:style-name="T48"> </text:span><text:span text:style-name="T37">odniesieniu</text:span><text:span text:style-name="T38"> </text:span><text:span text:style-name="T37">do</text:span><text:span text:style-name="T38"> </text:span><text:span text:style-name="T37">projektów,</text:span><text:span text:style-name="T51"> </text:span><text:span text:style-name="T37">z którymi</text:span><text:span text:style-name="T51"> </text:span><text:span text:style-name="T37">związany</text:span><text:span text:style-name="T51"> </text:span><text:span text:style-name="T37">jest</text:span><text:span text:style-name="T38"> </text:span><text:span text:style-name="T37">wymóg</text:span><text:span text:style-name="T38"> utrzymania</text:span><text:span text:style-name="T37"/></text:p>
            <text:p text:style-name="P331"><text:span text:style-name="T37">inwestycji lub miejsc pracy) od daty płatności końcowej na rzecz beneficjenta. W przypadku, gdy przepisy regulujące udzielanie pomocy publicznej wprowadzają</text:span><text:span text:style-name="T34"> </text:span><text:span text:style-name="T37">inne</text:span><text:span text:style-name="T51"> </text:span><text:span text:style-name="T37">wymogi</text:span><text:span text:style-name="T45"> </text:span><text:span text:style-name="T37">w</text:span><text:span text:style-name="T34"> </text:span><text:span text:style-name="T37">tym</text:span><text:span text:style-name="T45"> </text:span><text:span text:style-name="T37">zakresie,</text:span><text:span text:style-name="T51"> </text:span><text:span text:style-name="T37">wówczas</text:span><text:span text:style-name="T45"> </text:span><text:span text:style-name="T37">stosuje</text:span><text:span text:style-name="T51"> </text:span><text:span text:style-name="T37">się</text:span><text:span text:style-name="T48"> </text:span><text:span text:style-name="T37">okres</text:span><text:span text:style-name="T48"> </text:span><text:span text:style-name="T37">ustalony</text:span><text:span text:style-name="T37"/></text:p>
            <text:p text:style-name="P377"><text:span text:style-name="T37">zgodnie</text:span><text:span text:style-name="T51"> </text:span><text:span text:style-name="T37">z</text:span><text:span text:style-name="T51"> </text:span><text:span text:style-name="T37">tymi</text:span><text:span text:style-name="T49"> </text:span><text:span text:style-name="T37">przepisami)</text:span><text:span text:style-name="T51"> </text:span><text:span text:style-name="T37">oraz</text:span><text:span text:style-name="T38"> </text:span><text:span text:style-name="T37">rolę,</text:span><text:span text:style-name="T45"> </text:span><text:span text:style-name="T37">jaką</text:span><text:span text:style-name="T49"> </text:span><text:span text:style-name="T37">pełnią</text:span><text:span text:style-name="T48"> </text:span><text:span text:style-name="T37">w</text:span><text:span text:style-name="T38"> organizacjach.</text:span><text:span text:style-name="T37"/></text:p>
          </table:table-cell>
        </table:table-row>
      </table:table>
      <text:p text:style-name="P533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123"><text:span text:style-name="T27">Lp.</text:span><text:span text:style-name="T33"/></text:p>
          </table:table-cell>
          <table:table-cell table:style-name="Tabela29.A1" office:value-type="string">
            <text:p text:style-name="P190"><text:span text:style-name="T28">NAZWA</text:span><text:span text:style-name="T29"> </text:span><text:span text:style-name="T30">KRYTERIUM</text:span><text:span text:style-name="T33"/></text:p>
          </table:table-cell>
          <table:table-cell table:style-name="Tabela29.C1" office:value-type="string">
            <text:p text:style-name="P191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29.A1" office:value-type="string">
            <text:p text:style-name="P385"><text:span text:style-name="T30">DEFINICJA</text:span><text:span text:style-name="T33"/></text:p>
            <text:p text:style-name="P423"><text:span text:style-name="T28">(tj.</text:span><text:span text:style-name="T32"> </text:span><text:span text:style-name="T28">przede</text:span><text:span text:style-name="T32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29.2">
          <table:table-cell table:style-name="Tabela29.A2" office:value-type="string">
            <text:p text:style-name="P516"/>
          </table:table-cell>
          <table:table-cell table:style-name="Tabela29.B2" office:value-type="string">
            <text:p text:style-name="P516"/>
          </table:table-cell>
          <table:table-cell table:style-name="Tabela29.C2" office:value-type="string">
            <text:p text:style-name="P516"/>
          </table:table-cell>
          <table:table-cell table:style-name="Tabela29.D2" office:value-type="string">
            <text:p text:style-name="P332"><text:span text:style-name="T80"></text:span><text:span text:style-name="T6"><text:tab/></text:span><text:span text:style-name="T37">w</text:span><text:span text:style-name="T48"> </text:span><text:span text:style-name="T37">ramach</text:span><text:span text:style-name="T34"> </text:span><text:span text:style-name="T37">kryterium</text:span><text:span text:style-name="T48"> </text:span><text:span text:style-name="T37">ocenie</text:span><text:span text:style-name="T48"> </text:span><text:span text:style-name="T37">podlega</text:span><text:span text:style-name="T34"> </text:span><text:span text:style-name="T37">wiarygodność</text:span><text:span text:style-name="T48"> </text:span><text:span text:style-name="T37">prognozy</text:span><text:span text:style-name="T48"> </text:span><text:span text:style-name="T37">analizy</text:span><text:span text:style-name="T56"> </text:span><text:span text:style-name="T37">finansowej (jeśli dotyczy).</text:span><text:span text:style-name="T37"/></text:p>
          </table:table-cell>
        </table:table-row>
        <table:table-row table:style-name="Tabela29.3">
          <table:table-cell table:style-name="Tabela29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8"/>
            <text:p text:style-name="P124"><text:span text:style-name="T34">2.</text:span><text:span text:style-name="T37"/></text:p>
          </table:table-cell>
          <table:table-cell table:style-name="Tabela29.B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6"/>
            <text:p text:style-name="P333"><text:span text:style-name="T37">Koszty</text:span><text:span text:style-name="T41"> </text:span><text:span text:style-name="T37">kwalifikowane</text:span><text:span text:style-name="T41"> </text:span><text:span text:style-name="T37">są </text:span><text:span text:style-name="T38">uzasadnione</text:span><text:span text:style-name="T37"/></text:p>
            <text:p text:style-name="P335"><text:span text:style-name="T37">i zaplanowane w</text:span><text:span text:style-name="T41"> </text:span><text:span text:style-name="T37">odpowiedniej </text:span><text:span text:style-name="T38">wysokości.</text:span><text:span text:style-name="T37"/></text:p>
          </table:table-cell>
          <table:table-cell table:style-name="Tabela29.C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192"><text:span text:style-name="T39">tak/nie</text:span><text:span text:style-name="T33"/></text:p>
            <text:p text:style-name="P336"><text:span text:style-name="T37">(niespełnienie</text:span><text:span text:style-name="T41"> </text:span><text:span text:style-name="T37">kryterium</text:span><text:span text:style-name="T41"> </text:span><text:span text:style-name="T37">skutkuje negatywną oceną merytoryczną </text:span><text:span text:style-name="T38">projektu)</text:span><text:span text:style-name="T37"/></text:p>
          </table:table-cell>
          <table:table-cell table:style-name="Tabela29.D3" office:value-type="string">
            <text:p text:style-name="P339"><text:span text:style-name="T37">W</text:span><text:span text:style-name="T34"> </text:span><text:span text:style-name="T37">ramach</text:span><text:span text:style-name="T45"> </text:span><text:span text:style-name="T37">kryterium</text:span><text:span text:style-name="T48"> </text:span><text:span text:style-name="T37">weryfikacji</text:span><text:span text:style-name="T34"> </text:span><text:span text:style-name="T37">podlega,</text:span><text:span text:style-name="T45"> </text:span><text:span text:style-name="T37">czy</text:span><text:span text:style-name="T44"> </text:span><text:span text:style-name="T37">przedstawione</text:span><text:span text:style-name="T48"> </text:span><text:span text:style-name="T37">w</text:span><text:span text:style-name="T48"> </text:span><text:span text:style-name="T37">projekcie</text:span><text:span text:style-name="T45"> </text:span><text:span text:style-name="T37">wydatki są uzasadnione i racjonalne z punktu widzenia realizacji danego projektu oraz</text:span><text:span text:style-name="T37"/></text:p>
            <text:p text:style-name="P323"><text:span text:style-name="T37">adekwatne</text:span><text:span text:style-name="T45"> </text:span><text:span text:style-name="T37">do</text:span><text:span text:style-name="T45"> </text:span><text:span text:style-name="T37">jego</text:span><text:span text:style-name="T45"> </text:span><text:span text:style-name="T37">zakresu</text:span><text:span text:style-name="T38"> </text:span><text:span text:style-name="T37">i</text:span><text:span text:style-name="T51"> </text:span><text:span text:style-name="T37">celu,</text:span><text:span text:style-name="T45"> </text:span><text:span text:style-name="T37">np.</text:span><text:span text:style-name="T51"> </text:span><text:span text:style-name="T37">czy</text:span><text:span text:style-name="T34"> </text:span><text:span text:style-name="T37">poszczególne</text:span><text:span text:style-name="T38"> </text:span><text:span text:style-name="T37">wydatki</text:span><text:span text:style-name="T51"> </text:span><text:span text:style-name="T37">nie</text:span><text:span text:style-name="T45"> </text:span><text:span text:style-name="T37">zostały</text:span><text:span text:style-name="T34"> </text:span><text:span text:style-name="T37">w</text:span><text:span text:style-name="T51"> </text:span><text:span text:style-name="T37">sposób znaczący przeszacowane. Przez „uzasadnione” należy rozumieć, iż koszty</text:span><text:span text:style-name="T37"/></text:p>
            <text:p text:style-name="P340"><text:span text:style-name="T37">kwalifikowane muszą być potrzebne i bezpośrednio związane z realizacją działań uznanych</text:span><text:span text:style-name="T34"> </text:span><text:span text:style-name="T37">za</text:span><text:span text:style-name="T45"> </text:span><text:span text:style-name="T37">kwalifikowane</text:span><text:span text:style-name="T45"> </text:span><text:span text:style-name="T37">w</text:span><text:span text:style-name="T34"> </text:span><text:span text:style-name="T37">projekcie.</text:span><text:span text:style-name="T45"> </text:span><text:span text:style-name="T37">Każda</text:span><text:span text:style-name="T48"> </text:span><text:span text:style-name="T37">pozycja</text:span><text:span text:style-name="T45"> </text:span><text:span text:style-name="T37">zawarta</text:span><text:span text:style-name="T48"> </text:span><text:span text:style-name="T37">w</text:span><text:span text:style-name="T34"> </text:span><text:span text:style-name="T37">harmonogramie rzeczowo-finansowym musi być odpowiednio opisana i uzasadniona. Przez</text:span><text:span text:style-name="T37"/></text:p>
            <text:p text:style-name="P323"><text:span text:style-name="T37">„racjonalne”</text:span><text:span text:style-name="T45"> </text:span><text:span text:style-name="T37">należy</text:span><text:span text:style-name="T51"> </text:span><text:span text:style-name="T37">w</text:span><text:span text:style-name="T45"> </text:span><text:span text:style-name="T37">tym</text:span><text:span text:style-name="T51"> </text:span><text:span text:style-name="T37">miejscu</text:span><text:span text:style-name="T45"> </text:span><text:span text:style-name="T37">rozumieć,</text:span><text:span text:style-name="T34"> </text:span><text:span text:style-name="T37">że</text:span><text:span text:style-name="T38"> </text:span><text:span text:style-name="T37">ich</text:span><text:span text:style-name="T38"> </text:span><text:span text:style-name="T37">wysokość</text:span><text:span text:style-name="T51"> </text:span><text:span text:style-name="T37">musi</text:span><text:span text:style-name="T51"> </text:span><text:span text:style-name="T37">być</text:span><text:span text:style-name="T45"> </text:span><text:span text:style-name="T37">dostosowana do zakresu zaplanowanych czynności / potrzeb inwestycyjnych. Przez „adekwatne” należy rozumieć, iż muszą być także odpowiednie (rodzajowo i pod względem</text:span><text:span text:style-name="T37"/></text:p>
            <text:p text:style-name="P323"><text:span text:style-name="T37">wysokości)</text:span><text:span text:style-name="T45"> </text:span><text:span text:style-name="T37">do</text:span><text:span text:style-name="T38"> </text:span><text:span text:style-name="T37">zakresu</text:span><text:span text:style-name="T45"> </text:span><text:span text:style-name="T37">poszczególnych</text:span><text:span text:style-name="T45"> </text:span><text:span text:style-name="T37">działań</text:span><text:span text:style-name="T38"> </text:span><text:span text:style-name="T37">w</text:span><text:span text:style-name="T48"> </text:span><text:span text:style-name="T37">projekcie</text:span><text:span text:style-name="T38"> </text:span><text:span text:style-name="T37">oraz</text:span><text:span text:style-name="T45"> </text:span><text:span text:style-name="T37">do</text:span><text:span text:style-name="T34"> </text:span><text:span text:style-name="T37">rezultatów</text:span><text:span text:style-name="T51"> </text:span><text:span text:style-name="T37">tych </text:span><text:span text:style-name="T38">działań.</text:span><text:span text:style-name="T37"/></text:p>
            <text:p text:style-name="P373"><text:span text:style-name="T37">W</text:span><text:span text:style-name="T45"> </text:span><text:span text:style-name="T37">ramach</text:span><text:span text:style-name="T51"> </text:span><text:span text:style-name="T37">kryterium</text:span><text:span text:style-name="T48"> </text:span><text:span text:style-name="T37">oceniana</text:span><text:span text:style-name="T48"> </text:span><text:span text:style-name="T37">będzie</text:span><text:span text:style-name="T48"> </text:span><text:span text:style-name="T37">planowana</text:span><text:span text:style-name="T56"> </text:span><text:span text:style-name="T37">struktura</text:span><text:span text:style-name="T51"> </text:span><text:span text:style-name="T37">wydatków</text:span><text:span text:style-name="T48"> </text:span><text:span text:style-name="T37">pod</text:span><text:span text:style-name="T44"> </text:span><text:span text:style-name="T37">kątem optymalności</text:span><text:span text:style-name="T38"> </text:span><text:span text:style-name="T37">względem</text:span><text:span text:style-name="T51"> </text:span><text:span text:style-name="T37">celów</text:span><text:span text:style-name="T51"> </text:span><text:span text:style-name="T37">FEW</text:span><text:span text:style-name="T49"> </text:span><text:span text:style-name="T37">2021+</text:span><text:span text:style-name="T45"> </text:span><text:span text:style-name="T37">oraz</text:span><text:span text:style-name="T49"> </text:span><text:span text:style-name="T37">danego</text:span><text:span text:style-name="T51"> </text:span><text:span text:style-name="T37">projektu.</text:span><text:span text:style-name="T51"> </text:span><text:span text:style-name="T37">Wnioskodawca jest</text:span><text:span text:style-name="T38"> </text:span><text:span text:style-name="T37">zobowiązany</text:span><text:span text:style-name="T45"> </text:span><text:span text:style-name="T37">przedstawić</text:span><text:span text:style-name="T49"> </text:span><text:span text:style-name="T37">opis,</text:span><text:span text:style-name="T49"> </text:span><text:span text:style-name="T37">w</text:span><text:span text:style-name="T38"> </text:span><text:span text:style-name="T37">którym</text:span><text:span text:style-name="T51"> </text:span><text:span text:style-name="T37">dla</text:span><text:span text:style-name="T51"> </text:span><text:span text:style-name="T37">poszczególnych</text:span><text:span text:style-name="T38"> </text:span><text:span text:style-name="T37">grup wydatków (tj. kategorii</text:span><text:span text:style-name="T38"> </text:span><text:span text:style-name="T37">i</text:span><text:span text:style-name="T49"> </text:span><text:span text:style-name="T37">zadań)</text:span><text:span text:style-name="T49"> </text:span><text:span text:style-name="T37">wykaże ich</text:span><text:span text:style-name="T49"> </text:span><text:span text:style-name="T37">zasadność (tj.</text:span><text:span text:style-name="T49"> </text:span><text:span text:style-name="T37">niezbędność</text:span><text:span text:style-name="T38"> </text:span><text:span text:style-name="T37">dla</text:span><text:span text:style-name="T38"> </text:span><text:span text:style-name="T37">osiągnięcia</text:span><text:span text:style-name="T45"> </text:span><text:span text:style-name="T37">celów projektu) i odpowiednią wysokość (tj. oszacowanie w oparciu o wiarygodną</text:span><text:span text:style-name="T37"/></text:p>
            <text:p text:style-name="P183"><text:span text:style-name="T38">metodykę).</text:span><text:span text:style-name="T37"/></text:p>
          </table:table-cell>
        </table:table-row>
      </table:table>
      <text:p text:style-name="P534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ela30.1">
          <table:table-cell table:style-name="Tabela30.A1" office:value-type="string">
            <text:p text:style-name="P123"><text:span text:style-name="T27">Lp.</text:span><text:span text:style-name="T33"/></text:p>
          </table:table-cell>
          <table:table-cell table:style-name="Tabela30.A1" office:value-type="string">
            <text:p text:style-name="P190"><text:span text:style-name="T28">NAZWA</text:span><text:span text:style-name="T29"> </text:span><text:span text:style-name="T30">KRYTERIUM</text:span><text:span text:style-name="T33"/></text:p>
          </table:table-cell>
          <table:table-cell table:style-name="Tabela30.C1" office:value-type="string">
            <text:p text:style-name="P191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30.C1" office:value-type="string">
            <text:p text:style-name="P385"><text:span text:style-name="T30">DEFINICJA</text:span><text:span text:style-name="T33"/></text:p>
            <text:p text:style-name="P423"><text:span text:style-name="T28">(tj.</text:span><text:span text:style-name="T32"> </text:span><text:span text:style-name="T28">przede</text:span><text:span text:style-name="T32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30.2">
          <table:table-cell table:style-name="Tabela30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7"/>
            <text:p text:style-name="P125"><text:span text:style-name="T34">3.</text:span><text:span text:style-name="T37"/></text:p>
          </table:table-cell>
          <table:table-cell table:style-name="Tabela30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8"/>
            <text:p text:style-name="P193"><text:span text:style-name="T37">Zgodność</text:span><text:span text:style-name="T45"> </text:span><text:span text:style-name="T38">projektu</text:span><text:span text:style-name="T37"/></text:p>
            <text:p text:style-name="P398"><text:span text:style-name="T37">z</text:span><text:span text:style-name="T41"> </text:span><text:span text:style-name="T37">zasadą</text:span><text:span text:style-name="T41"> </text:span><text:span text:style-name="T37">zrównoważonego </text:span><text:span text:style-name="T38">rozwoju.</text:span><text:span text:style-name="T37"/></text:p>
          </table:table-cell>
          <table:table-cell table:style-name="Tabela30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9"/>
            <text:p text:style-name="P192"><text:span text:style-name="T39">tak/nie</text:span><text:span text:style-name="T33"/></text:p>
            <text:p text:style-name="P336"><text:span text:style-name="T37">(niespełnienie</text:span><text:span text:style-name="T41"> </text:span><text:span text:style-name="T37">kryterium</text:span><text:span text:style-name="T41"> </text:span><text:span text:style-name="T37">skutkuje negatywną oceną merytoryczną </text:span><text:span text:style-name="T38">projektu)</text:span><text:span text:style-name="T37"/></text:p>
          </table:table-cell>
          <table:table-cell table:style-name="Tabela30.D2" office:value-type="string">
            <text:p text:style-name="P340"><text:span text:style-name="T37">W</text:span><text:span text:style-name="T45"> </text:span><text:span text:style-name="T37">ramach</text:span><text:span text:style-name="T51"> </text:span><text:span text:style-name="T37">kryterium</text:span><text:span text:style-name="T48"> </text:span><text:span text:style-name="T37">ocenie</text:span><text:span text:style-name="T34"> </text:span><text:span text:style-name="T37">podlega,</text:span><text:span text:style-name="T51"> </text:span><text:span text:style-name="T37">czy</text:span><text:span text:style-name="T44"> </text:span><text:span text:style-name="T37">projekt</text:span><text:span text:style-name="T34"> </text:span><text:span text:style-name="T37">spełnia</text:span><text:span text:style-name="T48"> </text:span><text:span text:style-name="T37">zasadę</text:span><text:span text:style-name="T34"> </text:span><text:span text:style-name="T37">zrównoważonego rozwoju, o której mowa w art. 9 ust.</text:span><text:span text:style-name="T49"> </text:span><text:span text:style-name="T37">4 Rozporządzenia Parlamentu Europejskiego</text:span><text:span text:style-name="T37"/></text:p>
            <text:p text:style-name="P323"><text:span text:style-name="T37">i</text:span><text:span text:style-name="T51"> </text:span><text:span text:style-name="T37">Rady</text:span><text:span text:style-name="T45"> </text:span><text:span text:style-name="T37">2021/1060.</text:span><text:span text:style-name="T45"> </text:span><text:span text:style-name="T37">Wnioskodawca</text:span><text:span text:style-name="T45"> </text:span><text:span text:style-name="T37">powinien</text:span><text:span text:style-name="T51"> </text:span><text:span text:style-name="T37">wykazać,</text:span><text:span text:style-name="T45"> </text:span><text:span text:style-name="T37">że</text:span><text:span text:style-name="T48"> </text:span><text:span text:style-name="T37">projekt</text:span><text:span text:style-name="T34"> </text:span><text:span text:style-name="T37">jest</text:span><text:span text:style-name="T34"> </text:span><text:span text:style-name="T37">zgodny z</text:span><text:span text:style-name="T51"> </text:span><text:span text:style-name="T37">celami zrównoważonego rozwoju ONZ, Porozumienia Paryskiego oraz zasadą „nie czyń poważnych szkód”. W ramach prezentacji spełnienia przez projekt celów zrównoważonego rozwoju ONZ należy odnieść się do tych celów, które dotyczą danego rodzaju projektów. Należy przedstawić jak projekt wspiera działania</text:span><text:span text:style-name="T37"/></text:p>
            <text:p text:style-name="P184"><text:span text:style-name="T37">respektujące</text:span><text:span text:style-name="T51"> </text:span><text:span text:style-name="T37">standardy</text:span><text:span text:style-name="T51"> </text:span><text:span text:style-name="T37">i</text:span><text:span text:style-name="T48"> </text:span><text:span text:style-name="T37">priorytety</text:span><text:span text:style-name="T45"> </text:span><text:span text:style-name="T37">klimatyczne</text:span><text:span text:style-name="T45"> </text:span><text:span text:style-name="T34">UE.</text:span><text:span text:style-name="T37"/></text:p>
            <text:p text:style-name="P324"><text:span text:style-name="T37">Ponadto</text:span><text:span text:style-name="T48"> </text:span><text:span text:style-name="T37">w</text:span><text:span text:style-name="T34"> </text:span><text:span text:style-name="T37">ramach</text:span><text:span text:style-name="T34"> </text:span><text:span text:style-name="T37">kryterium</text:span><text:span text:style-name="T45"> </text:span><text:span text:style-name="T37">weryfikacji</text:span><text:span text:style-name="T48"> </text:span><text:span text:style-name="T37">podlega,</text:span><text:span text:style-name="T48"> </text:span><text:span text:style-name="T37">czy</text:span><text:span text:style-name="T45"> </text:span><text:span text:style-name="T37">realizacja</text:span><text:span text:style-name="T48"> </text:span><text:span text:style-name="T37">projektu</text:span><text:span text:style-name="T34"> </text:span><text:span text:style-name="T37">nie</text:span><text:span text:style-name="T51"> </text:span><text:span text:style-name="T37">będzie prowadzić do powstania poważnych szkód, o których mowa w art. 17</text:span><text:span text:style-name="T37"/></text:p>
            <text:p text:style-name="P184"><text:span text:style-name="T37">Rozporządzenia</text:span><text:span text:style-name="T48"> </text:span><text:span text:style-name="T37">Parlamentu</text:span><text:span text:style-name="T34"> </text:span><text:span text:style-name="T37">Europejskiego</text:span><text:span text:style-name="T51"> </text:span><text:span text:style-name="T37">i</text:span><text:span text:style-name="T51"> </text:span><text:span text:style-name="T37">Rady</text:span><text:span text:style-name="T45"> </text:span><text:span text:style-name="T37">2020/852.</text:span><text:span text:style-name="T34"> </text:span><text:span text:style-name="T37">W</text:span><text:span text:style-name="T34"> </text:span><text:span text:style-name="T38">ramach</text:span><text:span text:style-name="T37"/></text:p>
            <text:p text:style-name="P185"><text:span text:style-name="T37">potwierdzenia</text:span><text:span text:style-name="T45"> </text:span><text:span text:style-name="T37">spełnienia</text:span><text:span text:style-name="T48"> </text:span><text:span text:style-name="T37">zasady</text:span><text:span text:style-name="T48"> </text:span><text:span text:style-name="T37">„nie</text:span><text:span text:style-name="T34"> </text:span><text:span text:style-name="T37">czyń</text:span><text:span text:style-name="T48"> </text:span><text:span text:style-name="T37">poważnych</text:span><text:span text:style-name="T51"> </text:span><text:span text:style-name="T37">szkód”</text:span><text:span text:style-name="T51"> </text:span><text:span text:style-name="T37">należy</text:span><text:span text:style-name="T48"> </text:span><text:span text:style-name="T38">odnieść</text:span><text:span text:style-name="T37"/></text:p>
            <text:p text:style-name="P345"><text:span text:style-name="T37">się</text:span><text:span text:style-name="T51"> </text:span><text:span text:style-name="T37">do</text:span><text:span text:style-name="T34"> </text:span><text:span text:style-name="T37">zapisów</text:span><text:span text:style-name="T45"> </text:span><text:span text:style-name="T37">ekspertyzy:</text:span><text:span text:style-name="T45"> </text:span><text:span text:style-name="T37">„Ocena</text:span><text:span text:style-name="T48"> </text:span><text:span text:style-name="T37">DNSH</text:span><text:span text:style-name="T48"> </text:span><text:span text:style-name="T37">dla</text:span><text:span text:style-name="T48"> </text:span><text:span text:style-name="T37">programu</text:span><text:span text:style-name="T38"> </text:span><text:span text:style-name="T37">FUNDUSZE</text:span><text:span text:style-name="T48"> </text:span><text:span text:style-name="T37">EUROPEJSKIE</text:span><text:span text:style-name="T51"> </text:span><text:span text:style-name="T37">DLA WIELKOPOLSKI 2021-2027” i zamieszczonych w niej ustaleń dla poszczególnych typów projektów.</text:span><text:span text:style-name="T37"/></text:p>
            <text:p text:style-name="P341"><text:span text:style-name="T37">Wnioskodawca</text:span><text:span text:style-name="T44"> </text:span><text:span text:style-name="T37">uzasadnia</text:span><text:span text:style-name="T44"> </text:span><text:span text:style-name="T37">we</text:span><text:span text:style-name="T48"> </text:span><text:span text:style-name="T37">wniosku</text:span><text:span text:style-name="T48"> </text:span><text:span text:style-name="T37">o</text:span><text:span text:style-name="T56"> </text:span><text:span text:style-name="T37">dofinansowanie</text:span><text:span text:style-name="T48"> </text:span><text:span text:style-name="T37">spełnienie</text:span><text:span text:style-name="T56"> </text:span><text:span text:style-name="T37">zasady zrównoważonego rozwoju dla całego projektu.</text:span><text:span text:style-name="T37"/></text:p>
            <text:p text:style-name="P186"><text:span text:style-name="T37">W</text:span><text:span text:style-name="T45"> </text:span><text:span text:style-name="T37">ramach</text:span><text:span text:style-name="T49"> </text:span><text:span text:style-name="T37">kryterium</text:span><text:span text:style-name="T45"> </text:span><text:span text:style-name="T37">weryfikacja</text:span><text:span text:style-name="T38"> </text:span><text:span text:style-name="T37">polegać</text:span><text:span text:style-name="T34"> </text:span><text:span text:style-name="T37">będzie</text:span><text:span text:style-name="T45"> </text:span><text:span text:style-name="T37">także,</text:span><text:span text:style-name="T49"> </text:span><text:span text:style-name="T37">czy</text:span><text:span text:style-name="T34"> </text:span><text:span text:style-name="T37">projekt</text:span><text:span text:style-name="T51"> </text:span><text:span text:style-name="T37">jest</text:span><text:span text:style-name="T38"> zgodny</text:span><text:span text:style-name="T37"/></text:p>
            <text:p text:style-name="P342"><text:span text:style-name="T37">z</text:span><text:span text:style-name="T38"> </text:span><text:span text:style-name="T37">art.</text:span><text:span text:style-name="T45"> </text:span><text:span text:style-name="T37">73</text:span><text:span text:style-name="T34"> </text:span><text:span text:style-name="T37">ust.</text:span><text:span text:style-name="T34"> </text:span><text:span text:style-name="T37">2</text:span><text:span text:style-name="T34"> </text:span><text:span text:style-name="T37">lit.</text:span><text:span text:style-name="T38"> </text:span><text:span text:style-name="T37">j)</text:span><text:span text:style-name="T34"> </text:span><text:span text:style-name="T37">Rozporządzenia</text:span><text:span text:style-name="T48"> </text:span><text:span text:style-name="T37">Parlamentu</text:span><text:span text:style-name="T51"> </text:span><text:span text:style-name="T37">Europejskiego</text:span><text:span text:style-name="T51"> </text:span><text:span text:style-name="T37">i</text:span><text:span text:style-name="T45"> </text:span><text:span text:style-name="T37">Rady</text:span><text:span text:style-name="T45"> </text:span><text:span text:style-name="T37">2021/1060, tzn. czy inwestycja w infrastrukturę o przewidywanej trwałości wynoszącej co</text:span><text:span text:style-name="T37"/></text:p>
            <text:p text:style-name="P182"><text:span text:style-name="T37">najmniej</text:span><text:span text:style-name="T34"> </text:span><text:span text:style-name="T37">pięć</text:span><text:span text:style-name="T51"> </text:span><text:span text:style-name="T37">lat</text:span><text:span text:style-name="T51"> </text:span><text:span text:style-name="T37">przewidziana</text:span><text:span text:style-name="T34"> </text:span><text:span text:style-name="T37">w</text:span><text:span text:style-name="T45"> </text:span><text:span text:style-name="T37">ramach</text:span><text:span text:style-name="T51"> </text:span><text:span text:style-name="T37">projektu</text:span><text:span text:style-name="T48"> </text:span><text:span text:style-name="T37">jest</text:span><text:span text:style-name="T38"> </text:span><text:span text:style-name="T37">odporna</text:span><text:span text:style-name="T45"> </text:span><text:span text:style-name="T37">na</text:span><text:span text:style-name="T34"> </text:span><text:span text:style-name="T37">zmiany</text:span><text:span text:style-name="T38"> klimatu.</text:span><text:span text:style-name="T37"/></text:p>
          </table:table-cell>
        </table:table-row>
      </table:table>
      <text:p text:style-name="P535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office:value-type="string">
            <text:p text:style-name="P123"><text:span text:style-name="T27">Lp.</text:span><text:span text:style-name="T33"/></text:p>
          </table:table-cell>
          <table:table-cell table:style-name="Tabela31.A1" office:value-type="string">
            <text:p text:style-name="P190"><text:span text:style-name="T28">NAZWA</text:span><text:span text:style-name="T29"> </text:span><text:span text:style-name="T30">KRYTERIUM</text:span><text:span text:style-name="T33"/></text:p>
          </table:table-cell>
          <table:table-cell table:style-name="Tabela31.C1" office:value-type="string">
            <text:p text:style-name="P191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31.C1" office:value-type="string">
            <text:p text:style-name="P385"><text:span text:style-name="T30">DEFINICJA</text:span><text:span text:style-name="T33"/></text:p>
            <text:p text:style-name="P423"><text:span text:style-name="T28">(tj.</text:span><text:span text:style-name="T32"> </text:span><text:span text:style-name="T28">przede</text:span><text:span text:style-name="T32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31.2">
          <table:table-cell table:style-name="Tabela31.A2" office:value-type="string">
            <text:p text:style-name="P516"/>
          </table:table-cell>
          <table:table-cell table:style-name="Tabela31.B2" office:value-type="string">
            <text:p text:style-name="P516"/>
          </table:table-cell>
          <table:table-cell table:style-name="Tabela31.C2" office:value-type="string">
            <text:p text:style-name="P516"/>
          </table:table-cell>
          <table:table-cell table:style-name="Tabela31.D2" office:value-type="string">
            <text:p text:style-name="P340"><text:span text:style-name="T37">Weryfikacja przeprowadzana będzie na podstawie uzasadnienia odporności przedsięwzięcia</text:span><text:span text:style-name="T56"> </text:span><text:span text:style-name="T37">na</text:span><text:span text:style-name="T48"> </text:span><text:span text:style-name="T37">zmiany</text:span><text:span text:style-name="T48"> </text:span><text:span text:style-name="T37">klimatu</text:span><text:span text:style-name="T44"> </text:span><text:span text:style-name="T37">przedstawionego</text:span><text:span text:style-name="T34"> </text:span><text:span text:style-name="T37">w</text:span><text:span text:style-name="T44"> </text:span><text:span text:style-name="T37">dokumentacji</text:span><text:span text:style-name="T34"> </text:span><text:span text:style-name="T37">aplikacyjnej.</text:span><text:span text:style-name="T37"/></text:p>
            <text:p text:style-name="P346"><text:span text:style-name="T37">Projekt powinien być zgodny z metodologią wynikającą z Wytycznych Komisji Europejskiej:</text:span><text:span text:style-name="T48"> </text:span><text:span text:style-name="T37">ZAWIADOMIENIE</text:span><text:span text:style-name="T44"> </text:span><text:span text:style-name="T37">KOMISJI</text:span><text:span text:style-name="T44"> </text:span><text:span text:style-name="T37">Wytyczne</text:span><text:span text:style-name="T48"> </text:span><text:span text:style-name="T37">techniczne</text:span><text:span text:style-name="T56"> </text:span><text:span text:style-name="T37">dotyczące</text:span><text:span text:style-name="T56"> </text:span><text:span text:style-name="T37">weryfikacji infrastruktury pod względem wpływu na klimat</text:span><text:span text:style-name="T57"> </text:span><text:span text:style-name="T37">w latach 2021–2027 (2021/C </text:span><text:span text:style-name="T38">373/01).</text:span><text:span text:style-name="T37"/></text:p>
          </table:table-cell>
        </table:table-row>
        <table:table-row table:style-name="Tabela31.3">
          <table:table-cell table:style-name="Tabela31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/>
            <text:p text:style-name="P124"><text:span text:style-name="T34">4.</text:span><text:span text:style-name="T37"/></text:p>
          </table:table-cell>
          <table:table-cell table:style-name="Tabela31.B3" office:value-type="string">
            <text:p text:style-name="P7"/>
            <text:p text:style-name="P7"/>
            <text:p text:style-name="P7"/>
            <text:p text:style-name="P7"/>
            <text:p text:style-name="P30"/>
            <text:p text:style-name="P334"><text:span text:style-name="T37">Projekt będzie miał pozytywny wpływ na zasadę</text:span><text:span text:style-name="T41"> </text:span><text:span text:style-name="T37">równości</text:span><text:span text:style-name="T41"> </text:span><text:span text:style-name="T37">szans</text:span><text:span text:style-name="T37"/></text:p>
            <text:p text:style-name="P333"><text:span text:style-name="T37">i</text:span><text:span text:style-name="T54"> </text:span><text:span text:style-name="T37">niedyskryminacji,</text:span><text:span text:style-name="T54"> </text:span><text:span text:style-name="T37">w</text:span><text:span text:style-name="T41"> </text:span><text:span text:style-name="T37">tym dostępność dla osób</text:span><text:span text:style-name="T37"/></text:p>
            <text:p text:style-name="P194"><text:span text:style-name="T37">z</text:span><text:span text:style-name="T68"> </text:span><text:span text:style-name="T38">niepełnosprawnościami</text:span><text:span text:style-name="T37"/></text:p>
          </table:table-cell>
          <table:table-cell table:style-name="Tabela31.C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31"/>
            <text:p text:style-name="P192"><text:span text:style-name="T39">tak/nie</text:span><text:span text:style-name="T33"/></text:p>
            <text:p text:style-name="P337"><text:span text:style-name="T37">(niespełnienie</text:span><text:span text:style-name="T41"> </text:span><text:span text:style-name="T37">kryterium</text:span><text:span text:style-name="T41"> </text:span><text:span text:style-name="T37">skutkuje negatywną oceną merytoryczną </text:span><text:span text:style-name="T38">projektu)</text:span><text:span text:style-name="T37"/></text:p>
          </table:table-cell>
          <table:table-cell table:style-name="Tabela31.D3" office:value-type="string">
            <text:p text:style-name="P348"><text:span text:style-name="T37">W</text:span><text:span text:style-name="T45"> </text:span><text:span text:style-name="T37">ramach</text:span><text:span text:style-name="T51"> </text:span><text:span text:style-name="T37">kryterium</text:span><text:span text:style-name="T48"> </text:span><text:span text:style-name="T37">weryfikacji</text:span><text:span text:style-name="T45"> </text:span><text:span text:style-name="T37">podlega</text:span><text:span text:style-name="T51"> </text:span><text:span text:style-name="T37">zgodność</text:span><text:span text:style-name="T45"> </text:span><text:span text:style-name="T37">projektu</text:span><text:span text:style-name="T34"> </text:span><text:span text:style-name="T37">z</text:span><text:span text:style-name="T34"> </text:span><text:span text:style-name="T37">zasadą</text:span><text:span text:style-name="T48"> </text:span><text:span text:style-name="T37">równości</text:span><text:span text:style-name="T45"> </text:span><text:span text:style-name="T37">szans i niedyskryminacji, w tym dostępności dla osób z niepełnosprawnościami</text:span><text:span text:style-name="T37"/></text:p>
            <text:p text:style-name="P340"><text:span text:style-name="T37">na</text:span><text:span text:style-name="T34"> </text:span><text:span text:style-name="T37">podstawie</text:span><text:span text:style-name="T34"> </text:span><text:span text:style-name="T37">Wytycznych</text:span><text:span text:style-name="T34"> </text:span><text:span text:style-name="T37">dotyczących</text:span><text:span text:style-name="T34"> </text:span><text:span text:style-name="T37">realizacji</text:span><text:span text:style-name="T34"> </text:span><text:span text:style-name="T37">zasad</text:span><text:span text:style-name="T34"> </text:span><text:span text:style-name="T37">równościowych</text:span><text:span text:style-name="T34"> </text:span><text:span text:style-name="T37">w</text:span><text:span text:style-name="T44"> </text:span><text:span text:style-name="T37">ramach funduszy unijnych na lata 2021–2027. Ocenie podlega czy z wniosku wynika,</text:span><text:span text:style-name="T37"/></text:p>
            <text:p text:style-name="P182"><text:span text:style-name="T37">że</text:span><text:span text:style-name="T34"> </text:span><text:span text:style-name="T37">projekt</text:span><text:span text:style-name="T38"> </text:span><text:span text:style-name="T37">ma</text:span><text:span text:style-name="T51"> </text:span><text:span text:style-name="T37">pozytywny</text:span><text:span text:style-name="T38"> </text:span><text:span text:style-name="T37">wpływ</text:span><text:span text:style-name="T38"> </text:span><text:span text:style-name="T37">na</text:span><text:span text:style-name="T51"> </text:span><text:span text:style-name="T37">zasadę</text:span><text:span text:style-name="T45"> </text:span><text:span text:style-name="T37">równości</text:span><text:span text:style-name="T49"> </text:span><text:span text:style-name="T37">szans</text:span><text:span text:style-name="T38"> </text:span><text:span text:style-name="T37">i</text:span><text:span text:style-name="T51"> </text:span><text:span text:style-name="T38">niedyskryminacji</text:span><text:span text:style-name="T37"/></text:p>
            <text:p text:style-name="P325"><text:span text:style-name="T37">tzn.</text:span><text:span text:style-name="T45"> </text:span><text:span text:style-name="T37">ze</text:span><text:span text:style-name="T51"> </text:span><text:span text:style-name="T37">względu</text:span><text:span text:style-name="T51"> </text:span><text:span text:style-name="T37">na</text:span><text:span text:style-name="T45"> </text:span><text:span text:style-name="T37">płeć,</text:span><text:span text:style-name="T38"> </text:span><text:span text:style-name="T37">rasę,</text:span><text:span text:style-name="T49"> </text:span><text:span text:style-name="T37">kolor</text:span><text:span text:style-name="T49"> </text:span><text:span text:style-name="T37">skóry,</text:span><text:span text:style-name="T34"> </text:span><text:span text:style-name="T37">pochodzenie</text:span><text:span text:style-name="T45"> </text:span><text:span text:style-name="T37">etniczne</text:span><text:span text:style-name="T49"> </text:span><text:span text:style-name="T37">lub</text:span><text:span text:style-name="T51"> </text:span><text:span text:style-name="T37">społeczne,</text:span><text:span text:style-name="T45"> </text:span><text:span text:style-name="T37">cechy genetyczne, język, religię lub przekonania, poglądy polityczne lub wszelkie inne poglądy, przynależność do mniejszości narodowej, majątek, urodzenie,</text:span><text:span text:style-name="T37"/></text:p>
            <text:p text:style-name="P323"><text:span text:style-name="T37">niepełnosprawność, wiek lub orientację seksualną. Ocenie podlega, czy zapisy wniosku</text:span><text:span text:style-name="T51"> </text:span><text:span text:style-name="T37">o</text:span><text:span text:style-name="T34"> </text:span><text:span text:style-name="T37">dofinansowanie</text:span><text:span text:style-name="T51"> </text:span><text:span text:style-name="T37">wskazują,</text:span><text:span text:style-name="T34"> </text:span><text:span text:style-name="T37">że</text:span><text:span text:style-name="T51"> </text:span><text:span text:style-name="T37">wszystkie</text:span><text:span text:style-name="T48"> </text:span><text:span text:style-name="T37">produkty</text:span><text:span text:style-name="T44"> </text:span><text:span text:style-name="T37">projektu</text:span><text:span text:style-name="T34"> </text:span><text:span text:style-name="T37">będą</text:span><text:span text:style-name="T48"> </text:span><text:span text:style-name="T37">dostępne dla osób z niepełnosprawnościami zgodnie ze standardami dostępności</text:span><text:span text:style-name="T37"/></text:p>
            <text:p text:style-name="P322"><text:span text:style-name="T37">adekwatnymi do zakresu realizowanego projektu (w tym z koncepcją uniwersalnego projektowania), stanowiącymi załącznik do Wytycznych w zakresie realizacji zasad równościowych</text:span><text:span text:style-name="T51"> </text:span><text:span text:style-name="T37">w</text:span><text:span text:style-name="T34"> </text:span><text:span text:style-name="T37">ramach</text:span><text:span text:style-name="T51"> </text:span><text:span text:style-name="T37">funduszy</text:span><text:span text:style-name="T45"> </text:span><text:span text:style-name="T37">unijnych</text:span><text:span text:style-name="T34"> </text:span><text:span text:style-name="T37">na</text:span><text:span text:style-name="T45"> </text:span><text:span text:style-name="T37">lata</text:span><text:span text:style-name="T45"> </text:span><text:span text:style-name="T37">2021-2027</text:span><text:span text:style-name="T51"> </text:span><text:span text:style-name="T37">lub</text:span><text:span text:style-name="T34"> </text:span><text:span text:style-name="T37">w</text:span><text:span text:style-name="T34"> </text:span><text:span text:style-name="T37">uzasadnionych</text:span><text:span text:style-name="T37"/></text:p>
            <text:p text:style-name="P378"><text:span text:style-name="T37">i</text:span><text:span text:style-name="T48"> </text:span><text:span text:style-name="T37">opisanych</text:span><text:span text:style-name="T38"> </text:span><text:span text:style-name="T37">we</text:span><text:span text:style-name="T38"> </text:span><text:span text:style-name="T37">wniosku</text:span><text:span text:style-name="T48"> </text:span><text:span text:style-name="T37">przypadkach</text:span><text:span text:style-name="T38"> </text:span><text:span text:style-name="T37">wykazano</text:span><text:span text:style-name="T34"> </text:span><text:span text:style-name="T37">neutralność</text:span><text:span text:style-name="T34"> </text:span><text:span text:style-name="T38">produktu/usługi</text:span><text:span text:style-name="T37"/></text:p>
          </table:table-cell>
        </table:table-row>
      </table:table>
      <text:p text:style-name="P536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 table:style-name="Tabela32.1">
          <table:table-cell table:style-name="Tabela32.A1" office:value-type="string">
            <text:p text:style-name="P123"><text:span text:style-name="T27">Lp.</text:span><text:span text:style-name="T33"/></text:p>
          </table:table-cell>
          <table:table-cell table:style-name="Tabela32.B1" office:value-type="string">
            <text:p text:style-name="P190"><text:span text:style-name="T28">NAZWA</text:span><text:span text:style-name="T29"> </text:span><text:span text:style-name="T30">KRYTERIUM</text:span><text:span text:style-name="T33"/></text:p>
          </table:table-cell>
          <table:table-cell table:style-name="Tabela32.B1" office:value-type="string">
            <text:p text:style-name="P191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32.B1" office:value-type="string">
            <text:p text:style-name="P385"><text:span text:style-name="T30">DEFINICJA</text:span><text:span text:style-name="T33"/></text:p>
            <text:p text:style-name="P423"><text:span text:style-name="T28">(tj.</text:span><text:span text:style-name="T32"> </text:span><text:span text:style-name="T28">przede</text:span><text:span text:style-name="T32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32.2">
          <table:table-cell table:style-name="Tabela32.A2" office:value-type="string">
            <text:p text:style-name="P516"/>
          </table:table-cell>
          <table:table-cell table:style-name="Tabela32.B2" office:value-type="string">
            <text:p text:style-name="P516"/>
          </table:table-cell>
          <table:table-cell table:style-name="Tabela32.C2" office:value-type="string">
            <text:p text:style-name="P516"/>
          </table:table-cell>
          <table:table-cell table:style-name="Tabela32.D2" office:value-type="string">
            <text:p text:style-name="P323"><text:span text:style-name="T37">projektu</text:span><text:span text:style-name="T51"> </text:span><text:span text:style-name="T37">w</text:span><text:span text:style-name="T34"> </text:span><text:span text:style-name="T37">rozumieniu</text:span><text:span text:style-name="T34"> </text:span><text:span text:style-name="T37">tych</text:span><text:span text:style-name="T51"> </text:span><text:span text:style-name="T37">Wytycznych,</text:span><text:span text:style-name="T45"> </text:span><text:span text:style-name="T37">w</text:span><text:span text:style-name="T44"> </text:span><text:span text:style-name="T37">tym</text:span><text:span text:style-name="T48"> </text:span><text:span text:style-name="T37">niemożności</text:span><text:span text:style-name="T45"> </text:span><text:span text:style-name="T37">spełnienia</text:span><text:span text:style-name="T48"> </text:span><text:span text:style-name="T37">wszystkich standardów dostępności.</text:span><text:span text:style-name="T37"/></text:p>
            <text:p text:style-name="P343"><text:span text:style-name="T37">W przypadku gdy produkty lub usługi projektu nie mają swoich bezpośrednich użytkowników/użytkowniczek</text:span><text:span text:style-name="T44"> </text:span><text:span text:style-name="T37">dopuszczalne</text:span><text:span text:style-name="T56"> </text:span><text:span text:style-name="T37">jest</text:span><text:span text:style-name="T48"> </text:span><text:span text:style-name="T37">uznanie,</text:span><text:span text:style-name="T56"> </text:span><text:span text:style-name="T37">że</text:span><text:span text:style-name="T48"> </text:span><text:span text:style-name="T37">mają</text:span><text:span text:style-name="T48"> </text:span><text:span text:style-name="T37">one</text:span><text:span text:style-name="T48"> </text:span><text:span text:style-name="T37">charakter neutralny</text:span><text:span text:style-name="T44"> </text:span><text:span text:style-name="T37">wobec</text:span><text:span text:style-name="T48"> </text:span><text:span text:style-name="T37">zasady</text:span><text:span text:style-name="T44"> </text:span><text:span text:style-name="T37">równości</text:span><text:span text:style-name="T45"> </text:span><text:span text:style-name="T37">szans</text:span><text:span text:style-name="T45"> </text:span><text:span text:style-name="T37">i</text:span><text:span text:style-name="T48"> </text:span><text:span text:style-name="T37">niedyskryminacji.</text:span><text:span text:style-name="T48"> </text:span><text:span text:style-name="T37">Wnioskodawca</text:span><text:span text:style-name="T34"> </text:span><text:span text:style-name="T45">musi</text:span><text:span text:style-name="T37"/></text:p>
            <text:p text:style-name="P326"><text:span text:style-name="T37">wykazać</text:span><text:span text:style-name="T45"> </text:span><text:span text:style-name="T37">we</text:span><text:span text:style-name="T51"> </text:span><text:span text:style-name="T37">wniosku</text:span><text:span text:style-name="T51"> </text:span><text:span text:style-name="T37">o</text:span><text:span text:style-name="T51"> </text:span><text:span text:style-name="T37">dofinansowanie</text:span><text:span text:style-name="T48"> </text:span><text:span text:style-name="T37">projektu,</text:span><text:span text:style-name="T56"> </text:span><text:span text:style-name="T37">że</text:span><text:span text:style-name="T34"> </text:span><text:span text:style-name="T37">dostępność</text:span><text:span text:style-name="T45"> </text:span><text:span text:style-name="T37">nie</text:span><text:span text:style-name="T48"> </text:span><text:span text:style-name="T37">dotyczy</text:span><text:span text:style-name="T45"> </text:span><text:span text:style-name="T37">danego produktu lub usługi.</text:span><text:span text:style-name="T37"/></text:p>
          </table:table-cell>
        </table:table-row>
        <table:table-row table:style-name="Tabela32.3">
          <table:table-cell table:style-name="Tabela32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9"/>
            <text:p text:style-name="P126"><text:span text:style-name="T34">5.</text:span><text:span text:style-name="T37"/></text:p>
          </table:table-cell>
          <table:table-cell table:style-name="Tabela32.B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30"/>
            <text:p text:style-name="P194"><text:span text:style-name="T37">Projekt</text:span><text:span text:style-name="T38"> </text:span><text:span text:style-name="T37">jest</text:span><text:span text:style-name="T49"> </text:span><text:span text:style-name="T38">zgodny</text:span><text:span text:style-name="T37"/></text:p>
            <text:p text:style-name="P349"><text:span text:style-name="T37">z</text:span><text:span text:style-name="T55"> </text:span><text:span text:style-name="T37">zasadą</text:span><text:span text:style-name="T41"> </text:span><text:span text:style-name="T37">równości</text:span><text:span text:style-name="T55"> </text:span><text:span text:style-name="T37">kobiet i mężczyzn</text:span><text:span text:style-name="T37"/></text:p>
          </table:table-cell>
          <table:table-cell table:style-name="Tabela32.C3" office:value-type="string">
            <text:p text:style-name="P7"/>
            <text:p text:style-name="P7"/>
            <text:p text:style-name="P7"/>
            <text:p text:style-name="P7"/>
            <text:p text:style-name="P20"/>
            <text:p text:style-name="P192"><text:span text:style-name="T39">tak/nie</text:span><text:span text:style-name="T33"/></text:p>
            <text:p text:style-name="P337"><text:span text:style-name="T37">(niespełnienie</text:span><text:span text:style-name="T41"> </text:span><text:span text:style-name="T37">kryterium</text:span><text:span text:style-name="T41"> </text:span><text:span text:style-name="T37">skutkuje negatywną oceną merytoryczną </text:span><text:span text:style-name="T38">projektu)</text:span><text:span text:style-name="T37"/></text:p>
          </table:table-cell>
          <table:table-cell table:style-name="Tabela32.D3" office:value-type="string">
            <text:p text:style-name="P347"><text:span text:style-name="T37">W</text:span><text:span text:style-name="T45"> </text:span><text:span text:style-name="T37">ramach</text:span><text:span text:style-name="T51"> </text:span><text:span text:style-name="T37">kryterium</text:span><text:span text:style-name="T48"> </text:span><text:span text:style-name="T37">weryfikacji</text:span><text:span text:style-name="T45"> </text:span><text:span text:style-name="T37">podlega</text:span><text:span text:style-name="T51"> </text:span><text:span text:style-name="T37">zgodność</text:span><text:span text:style-name="T45"> </text:span><text:span text:style-name="T37">projektu</text:span><text:span text:style-name="T34"> </text:span><text:span text:style-name="T37">z</text:span><text:span text:style-name="T34"> </text:span><text:span text:style-name="T37">zasadą</text:span><text:span text:style-name="T48"> </text:span><text:span text:style-name="T37">równości</text:span><text:span text:style-name="T45"> </text:span><text:span text:style-name="T37">kobiet i mężczyzn na podstawie Wytycznych dotyczących realizacji zasad równościowych</text:span><text:span text:style-name="T37"/></text:p>
            <text:p text:style-name="P182"><text:span text:style-name="T37">w</text:span><text:span text:style-name="T34"> </text:span><text:span text:style-name="T37">ramach</text:span><text:span text:style-name="T38"> </text:span><text:span text:style-name="T37">funduszy</text:span><text:span text:style-name="T51"> </text:span><text:span text:style-name="T37">unijnych</text:span><text:span text:style-name="T38"> </text:span><text:span text:style-name="T37">na</text:span><text:span text:style-name="T51"> </text:span><text:span text:style-name="T37">lata</text:span><text:span text:style-name="T34"> </text:span><text:span text:style-name="T38">2021–2027.</text:span><text:span text:style-name="T37"/></text:p>
            <text:p text:style-name="P344"><text:span text:style-name="T37">Przez</text:span><text:span text:style-name="T45"> </text:span><text:span text:style-name="T37">zgodność</text:span><text:span text:style-name="T45"> </text:span><text:span text:style-name="T37">z</text:span><text:span text:style-name="T45"> </text:span><text:span text:style-name="T37">tą</text:span><text:span text:style-name="T34"> </text:span><text:span text:style-name="T37">zasadą</text:span><text:span text:style-name="T45"> </text:span><text:span text:style-name="T37">należy</text:span><text:span text:style-name="T48"> </text:span><text:span text:style-name="T37">rozumieć,</text:span><text:span text:style-name="T34"> </text:span><text:span text:style-name="T37">z</text:span><text:span text:style-name="T51"> </text:span><text:span text:style-name="T37">jednej</text:span><text:span text:style-name="T51"> </text:span><text:span text:style-name="T37">strony zaplanowanie</text:span><text:span text:style-name="T45"> </text:span><text:span text:style-name="T37">takich działań w projekcie, które wpłyną na wyrównywanie szans danej płci będącej</text:span><text:span text:style-name="T37"/></text:p>
            <text:p text:style-name="P340"><text:span text:style-name="T37">w</text:span><text:span text:style-name="T34"> </text:span><text:span text:style-name="T37">gorszym</text:span><text:span text:style-name="T45"> </text:span><text:span text:style-name="T37">położeniu</text:span><text:span text:style-name="T51"> </text:span><text:span text:style-name="T37">(o</text:span><text:span text:style-name="T48"> </text:span><text:span text:style-name="T37">ile</text:span><text:span text:style-name="T51"> </text:span><text:span text:style-name="T37">takie</text:span><text:span text:style-name="T34"> </text:span><text:span text:style-name="T37">nierówności</text:span><text:span text:style-name="T45"> </text:span><text:span text:style-name="T37">zostały</text:span><text:span text:style-name="T45"> </text:span><text:span text:style-name="T37">zdiagnozowane</text:span><text:span text:style-name="T48"> </text:span><text:span text:style-name="T37">w</text:span><text:span text:style-name="T34"> </text:span><text:span text:style-name="T37">projekcie). Z drugiej strony zaś stworzenie takich mechanizmów, aby na żadnym etapie wdrażania projektu nie dochodziło do dyskryminacji i wykluczenia ze względu</text:span><text:span text:style-name="T37"/></text:p>
            <text:p text:style-name="P322"><text:span text:style-name="T37">na</text:span><text:span text:style-name="T45"> </text:span><text:span text:style-name="T37">płeć.</text:span><text:span text:style-name="T34"> </text:span><text:span text:style-name="T37">Dopuszczalne</text:span><text:span text:style-name="T45"> </text:span><text:span text:style-name="T37">jest</text:span><text:span text:style-name="T45"> </text:span><text:span text:style-name="T37">także</text:span><text:span text:style-name="T45"> </text:span><text:span text:style-name="T37">uznanie</text:span><text:span text:style-name="T48"> </text:span><text:span text:style-name="T37">neutralności</text:span><text:span text:style-name="T45"> </text:span><text:span text:style-name="T37">projektu</text:span><text:span text:style-name="T45"> </text:span><text:span text:style-name="T37">w</text:span><text:span text:style-name="T34"> </text:span><text:span text:style-name="T37">stosunku</text:span><text:span text:style-name="T34"> </text:span><text:span text:style-name="T37">do</text:span><text:span text:style-name="T34"> </text:span><text:span text:style-name="T37">zasady równości kobiet i mężczyzn. O neutralności można mówić jednak tylko wtedy, kiedy we wniosku o dofinansowanie projektu wnioskodawca uzasadni, dlaczego dany</text:span><text:span text:style-name="T37"/></text:p>
            <text:p text:style-name="P350"><text:span text:style-name="T37">projekt</text:span><text:span text:style-name="T45"> </text:span><text:span text:style-name="T37">nie</text:span><text:span text:style-name="T34"> </text:span><text:span text:style-name="T37">jest</text:span><text:span text:style-name="T45"> </text:span><text:span text:style-name="T37">w</text:span><text:span text:style-name="T45"> </text:span><text:span text:style-name="T37">stanie</text:span><text:span text:style-name="T45"> </text:span><text:span text:style-name="T37">zrealizować</text:span><text:span text:style-name="T45"> </text:span><text:span text:style-name="T37">jakichkolwiek</text:span><text:span text:style-name="T45"> </text:span><text:span text:style-name="T37">działań</text:span><text:span text:style-name="T38"> </text:span><text:span text:style-name="T37">w</text:span><text:span text:style-name="T48"> </text:span><text:span text:style-name="T37">zakresie</text:span><text:span text:style-name="T34"> </text:span><text:span text:style-name="T37">zgodności z tą zasadą.</text:span><text:span text:style-name="T37"/></text:p>
          </table:table-cell>
        </table:table-row>
      </table:table>
      <text:p text:style-name="P537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 table:style-name="Tabela33.1">
          <table:table-cell table:style-name="Tabela33.A1" office:value-type="string">
            <text:p text:style-name="P123"><text:span text:style-name="T27">Lp.</text:span><text:span text:style-name="T33"/></text:p>
          </table:table-cell>
          <table:table-cell table:style-name="Tabela33.B1" office:value-type="string">
            <text:p text:style-name="P190"><text:span text:style-name="T28">NAZWA</text:span><text:span text:style-name="T29"> </text:span><text:span text:style-name="T30">KRYTERIUM</text:span><text:span text:style-name="T33"/></text:p>
          </table:table-cell>
          <table:table-cell table:style-name="Tabela33.B1" office:value-type="string">
            <text:p text:style-name="P191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33.B1" office:value-type="string">
            <text:p text:style-name="P385"><text:span text:style-name="T30">DEFINICJA</text:span><text:span text:style-name="T33"/></text:p>
            <text:p text:style-name="P423"><text:span text:style-name="T28">(tj.</text:span><text:span text:style-name="T32"> </text:span><text:span text:style-name="T28">przede</text:span><text:span text:style-name="T32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33.2">
          <table:table-cell table:style-name="Tabela33.A2" office:value-type="string">
            <text:p text:style-name="P7"/>
            <text:p text:style-name="P7"/>
            <text:p text:style-name="P7"/>
            <text:p text:style-name="P15"/>
            <text:p text:style-name="P124"><text:span text:style-name="T34">6.</text:span><text:span text:style-name="T37"/></text:p>
          </table:table-cell>
          <table:table-cell table:style-name="Tabela33.B2" office:value-type="string">
            <text:p text:style-name="P7"/>
            <text:p text:style-name="P7"/>
            <text:p text:style-name="P32"/>
            <text:p text:style-name="P333"><text:span text:style-name="T37">Projekt</text:span><text:span text:style-name="T64"> </text:span><text:span text:style-name="T37">jest</text:span><text:span text:style-name="T64"> </text:span><text:span text:style-name="T37">zgodny</text:span><text:span text:style-name="T69"> </text:span><text:span text:style-name="T37">z</text:span><text:span text:style-name="T56"> </text:span><text:span text:style-name="T37">Kartą Praw Podstawowych Unii Europejskiej (KPP)</text:span><text:span text:style-name="T37"/></text:p>
          </table:table-cell>
          <table:table-cell table:style-name="Tabela33.C2" office:value-type="string">
            <text:p text:style-name="P7"/>
            <text:p text:style-name="P20"/>
            <text:p text:style-name="P192"><text:span text:style-name="T39">tak/nie</text:span><text:span text:style-name="T33"/></text:p>
            <text:p text:style-name="P338"><text:span text:style-name="T37">(niespełnienie</text:span><text:span text:style-name="T41"> </text:span><text:span text:style-name="T37">kryterium</text:span><text:span text:style-name="T41"> </text:span><text:span text:style-name="T37">skutkuje negatywną oceną merytoryczną </text:span><text:span text:style-name="T38">projektu)</text:span><text:span text:style-name="T37"/></text:p>
          </table:table-cell>
          <table:table-cell table:style-name="Tabela33.D2" office:value-type="string">
            <text:p text:style-name="P340"><text:span text:style-name="T37">W</text:span><text:span text:style-name="T34"> </text:span><text:span text:style-name="T37">ramach</text:span><text:span text:style-name="T45"> </text:span><text:span text:style-name="T37">kryterium</text:span><text:span text:style-name="T44"> </text:span><text:span text:style-name="T37">weryfikacji</text:span><text:span text:style-name="T34"> </text:span><text:span text:style-name="T37">podlega</text:span><text:span text:style-name="T45"> </text:span><text:span text:style-name="T37">zgodność</text:span><text:span text:style-name="T34"> </text:span><text:span text:style-name="T37">projektu</text:span><text:span text:style-name="T48"> </text:span><text:span text:style-name="T37">z</text:span><text:span text:style-name="T45"> </text:span><text:span text:style-name="T37">Kartą</text:span><text:span text:style-name="T44"> </text:span><text:span text:style-name="T37">Praw Podstawowych Unii Europejskiej z dnia 26 października 2012 r.</text:span><text:span text:style-name="T37"/></text:p>
            <text:p text:style-name="P399"><text:span text:style-name="T37">Zgodność</text:span><text:span text:style-name="T38"> </text:span><text:span text:style-name="T37">projektu</text:span><text:span text:style-name="T51"> </text:span><text:span text:style-name="T37">z</text:span><text:span text:style-name="T51"> </text:span><text:span text:style-name="T37">KPP</text:span><text:span text:style-name="T48"> </text:span><text:span text:style-name="T37">należy</text:span><text:span text:style-name="T34"> </text:span><text:span text:style-name="T37">rozumieć</text:span><text:span text:style-name="T38"> </text:span><text:span text:style-name="T37">jako</text:span><text:span text:style-name="T45"> </text:span><text:span text:style-name="T37">brak</text:span><text:span text:style-name="T51"> </text:span><text:span text:style-name="T37">sprzeczności</text:span><text:span text:style-name="T45"> </text:span><text:span text:style-name="T37">pomiędzy</text:span><text:span text:style-name="T34"> </text:span><text:span text:style-name="T37">zapisami projektu a wymogami tego dokumentu lub stwierdzenie, że te wymagania</text:span><text:span text:style-name="T37"/></text:p>
            <text:p text:style-name="P347"><text:span text:style-name="T37">są</text:span><text:span text:style-name="T51"> </text:span><text:span text:style-name="T37">neutralne</text:span><text:span text:style-name="T51"> </text:span><text:span text:style-name="T37">wobec</text:span><text:span text:style-name="T45"> </text:span><text:span text:style-name="T37">zakresu</text:span><text:span text:style-name="T51"> </text:span><text:span text:style-name="T37">i</text:span><text:span text:style-name="T48"> </text:span><text:span text:style-name="T37">zawartości</text:span><text:span text:style-name="T45"> </text:span><text:span text:style-name="T37">projektu.</text:span><text:span text:style-name="T34"> </text:span><text:span text:style-name="T37">W</text:span><text:span text:style-name="T45"> </text:span><text:span text:style-name="T37">ocenie</text:span><text:span text:style-name="T51"> </text:span><text:span text:style-name="T37">należy</text:span><text:span text:style-name="T45"> </text:span><text:span text:style-name="T37">mieć</text:span><text:span text:style-name="T45"> </text:span><text:span text:style-name="T37">na</text:span><text:span text:style-name="T45"> </text:span><text:span text:style-name="T37">uwadze zapisy Wytycznych Komisji Europejskiej dotyczących zapewnienia poszanowania Karty praw podstawowych Unii Europejskiej przy wdrażaniu europejskich funduszy strukturalnych i inwestycyjnych, w szczególności załącznik nr III.</text:span><text:span text:style-name="T37"/></text:p>
          </table:table-cell>
        </table:table-row>
        <table:table-row table:style-name="Tabela33.3">
          <table:table-cell table:style-name="Tabela33.A3" office:value-type="string">
            <text:p text:style-name="P7"/>
            <text:p text:style-name="P7"/>
            <text:p text:style-name="P33"/>
            <text:p text:style-name="P124"><text:span text:style-name="T34">7.</text:span><text:span text:style-name="T37"/></text:p>
          </table:table-cell>
          <table:table-cell table:style-name="Tabela33.B3" office:value-type="string">
            <text:p text:style-name="P14"/>
            <text:p text:style-name="P194"><text:span text:style-name="T37">Projekt</text:span><text:span text:style-name="T38"> </text:span><text:span text:style-name="T37">jest</text:span><text:span text:style-name="T49"> </text:span><text:span text:style-name="T38">zgodny</text:span><text:span text:style-name="T37"/></text:p>
            <text:p text:style-name="P351"><text:span text:style-name="T37">z Konwencją o Prawach Osób</text:span><text:span text:style-name="T41"> </text:span><text:span text:style-name="T37">Niepełnosprawnych </text:span><text:span text:style-name="T38">(KPON)</text:span><text:span text:style-name="T37"/></text:p>
          </table:table-cell>
          <table:table-cell table:style-name="Tabela33.C3" office:value-type="string">
            <text:p text:style-name="P34"/>
            <text:p text:style-name="P192"><text:span text:style-name="T39">tak/nie</text:span><text:span text:style-name="T33"/></text:p>
            <text:p text:style-name="P337"><text:span text:style-name="T37">(niespełnienie</text:span><text:span text:style-name="T41"> </text:span><text:span text:style-name="T37">kryterium</text:span><text:span text:style-name="T41"> </text:span><text:span text:style-name="T37">skutkuje negatywną oceną merytoryczną </text:span><text:span text:style-name="T38">projektu)</text:span><text:span text:style-name="T37"/></text:p>
          </table:table-cell>
          <table:table-cell table:style-name="Tabela33.D3" office:value-type="string">
            <text:p text:style-name="P323"><text:span text:style-name="T37">W</text:span><text:span text:style-name="T34"> </text:span><text:span text:style-name="T37">ramach</text:span><text:span text:style-name="T45"> </text:span><text:span text:style-name="T37">kryterium</text:span><text:span text:style-name="T48"> </text:span><text:span text:style-name="T37">weryfikacji</text:span><text:span text:style-name="T34"> </text:span><text:span text:style-name="T37">podlega</text:span><text:span text:style-name="T45"> </text:span><text:span text:style-name="T37">zgodność</text:span><text:span text:style-name="T34"> </text:span><text:span text:style-name="T37">projektu</text:span><text:span text:style-name="T48"> </text:span><text:span text:style-name="T37">z</text:span><text:span text:style-name="T45"> </text:span><text:span text:style-name="T37">Konwencją</text:span><text:span text:style-name="T48"> </text:span><text:span text:style-name="T37">o</text:span><text:span text:style-name="T48"> </text:span><text:span text:style-name="T37">Prawach Osób Niepełnosprawnych, sporządzoną w Nowym Jorku dnia 13 grudnia 2006 r.</text:span><text:span text:style-name="T37"/></text:p>
            <text:p text:style-name="P352"><text:span text:style-name="T37">w</text:span><text:span text:style-name="T34"> </text:span><text:span text:style-name="T37">zakresie</text:span><text:span text:style-name="T51"> </text:span><text:span text:style-name="T37">odnoszącym</text:span><text:span text:style-name="T45"> </text:span><text:span text:style-name="T37">się</text:span><text:span text:style-name="T51"> </text:span><text:span text:style-name="T37">do</text:span><text:span text:style-name="T48"> </text:span><text:span text:style-name="T37">sposobu</text:span><text:span text:style-name="T34"> </text:span><text:span text:style-name="T37">realizacji,</text:span><text:span text:style-name="T48"> </text:span><text:span text:style-name="T37">zakresu</text:span><text:span text:style-name="T34"> </text:span><text:span text:style-name="T37">projektu</text:span><text:span text:style-name="T51"> </text:span><text:span text:style-name="T37">i</text:span><text:span text:style-name="T48"> </text:span><text:span text:style-name="T37">wnioskodawcy. Zgodność projektu z Konwencją o Prawach Osób Niepełnosprawnych, na etapie oceny</text:span><text:span text:style-name="T45"> </text:span><text:span text:style-name="T37">wniosku</text:span><text:span text:style-name="T34"> </text:span><text:span text:style-name="T37">należy</text:span><text:span text:style-name="T45"> </text:span><text:span text:style-name="T37">rozumieć</text:span><text:span text:style-name="T34"> </text:span><text:span text:style-name="T37">jako</text:span><text:span text:style-name="T51"> </text:span><text:span text:style-name="T37">brak</text:span><text:span text:style-name="T45"> </text:span><text:span text:style-name="T37">sprzeczności</text:span><text:span text:style-name="T45"> </text:span><text:span text:style-name="T37">pomiędzy</text:span><text:span text:style-name="T45"> </text:span><text:span text:style-name="T37">zapisami</text:span><text:span text:style-name="T34"> </text:span><text:span text:style-name="T37">projektu a wymogami tego dokumentu lub stwierdzenie, że te wymagania są neutralne wobec zakresu i zawartości projektu.</text:span><text:span text:style-name="T37"/></text:p>
          </table:table-cell>
        </table:table-row>
      </table:table>
      <text:list xml:id="list135055906993438" text:continue-list="list135054825641013" text:style-name="WWNum26">
        <text:list-item>
          <text:p text:style-name="P4"><text:span text:style-name="T19">Kryteria</text:span><text:span text:style-name="T20"> </text:span><text:span text:style-name="T19">merytoryczne</text:span><text:span text:style-name="T20"> </text:span><text:span text:style-name="T19">–</text:span><text:span text:style-name="T21"> </text:span><text:span text:style-name="T19">wszystkie</text:span><text:span text:style-name="T22"> </text:span><text:span text:style-name="T19">typy</text:span><text:span text:style-name="T21"> </text:span><text:span text:style-name="T23">projektów</text:span><text:span text:style-name="T19"/></text:p>
        </text:list-item>
      </text:list>
      <text:p text:style-name="P538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 table:style-name="Tabela34.1">
          <table:table-cell table:style-name="Tabela34.A1" office:value-type="string">
            <text:p text:style-name="P113"><text:span text:style-name="T27">Lp.</text:span><text:span text:style-name="T33"/></text:p>
          </table:table-cell>
          <table:table-cell table:style-name="Tabela34.A1" office:value-type="string">
            <text:p text:style-name="P195"><text:span text:style-name="T28">NAZWA</text:span><text:span text:style-name="T29"> </text:span><text:span text:style-name="T30">KRYTERIUM</text:span><text:span text:style-name="T33"/></text:p>
          </table:table-cell>
          <table:table-cell table:style-name="Tabela34.A1" office:value-type="string">
            <text:p text:style-name="P196"><text:span text:style-name="T28">OPIS</text:span><text:span text:style-name="T31"> </text:span><text:span text:style-name="T28">ZNACZENIA</text:span><text:span text:style-name="T29"> </text:span><text:span text:style-name="T30">KRYTERIUM</text:span><text:span text:style-name="T33"/></text:p>
          </table:table-cell>
          <table:table-cell table:style-name="Tabela34.A1" office:value-type="string">
            <text:p text:style-name="P386"><text:span text:style-name="T30">DEFINICJA</text:span><text:span text:style-name="T33"/></text:p>
            <text:p text:style-name="P127"><text:span text:style-name="T28">(tj.</text:span><text:span text:style-name="T32"> </text:span><text:span text:style-name="T28">przede</text:span><text:span text:style-name="T27"> </text:span><text:span text:style-name="T28">wszystkim</text:span><text:span text:style-name="T32"> </text:span><text:span text:style-name="T28">zasady</text:span><text:span text:style-name="T31"> </text:span><text:span text:style-name="T28">jego</text:span><text:span text:style-name="T29"> </text:span><text:span text:style-name="T30">oceny)</text:span><text:span text:style-name="T33"/></text:p>
          </table:table-cell>
        </table:table-row>
        <table:table-row table:style-name="Tabela34.2">
          <table:table-cell table:style-name="Tabela34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1"/>
            <text:p text:style-name="P128"><text:span text:style-name="T34">8.</text:span><text:span text:style-name="T37"/></text:p>
          </table:table-cell>
          <table:table-cell table:style-name="Tabela34.B2" office:value-type="string">
            <text:p text:style-name="P7"/>
            <text:p text:style-name="P7"/>
            <text:p text:style-name="P7"/>
            <text:p text:style-name="P7"/>
            <text:p text:style-name="P35"/>
            <text:p text:style-name="P197"><text:span text:style-name="T37">Zgodność</text:span><text:span text:style-name="T45"> </text:span><text:span text:style-name="T38">projektu</text:span><text:span text:style-name="T37"/></text:p>
            <text:p text:style-name="P353"><text:span text:style-name="T37">(w</text:span><text:span text:style-name="T41"> </text:span><text:span text:style-name="T37">tym</text:span><text:span text:style-name="T41"> </text:span><text:span text:style-name="T37">podstawowych </text:span><text:span text:style-name="T38">parametrów technicznych)</text:span><text:span text:style-name="T37"/></text:p>
            <text:p text:style-name="P354"><text:span text:style-name="T37">z</text:span><text:span text:style-name="T41"> </text:span><text:span text:style-name="T37">obowiązującymi</text:span><text:span text:style-name="T41"> </text:span><text:span text:style-name="T37">aktami prawnymi dotyczącymi realizowanej inwestycji.</text:span><text:span text:style-name="T37"/></text:p>
          </table:table-cell>
          <table:table-cell table:style-name="Tabela34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6"/>
            <text:p text:style-name="P201"><text:span text:style-name="T39">tak/nie</text:span><text:span text:style-name="T33"/></text:p>
            <text:p text:style-name="P357"><text:span text:style-name="T37">(niespełnienie</text:span><text:span text:style-name="T41"> </text:span><text:span text:style-name="T37">kryterium</text:span><text:span text:style-name="T41"> </text:span><text:span text:style-name="T37">skutkuje negatywną oceną merytoryczną </text:span><text:span text:style-name="T38">projektu)</text:span><text:span text:style-name="T37"/></text:p>
          </table:table-cell>
          <table:table-cell table:style-name="Tabela34.D2" office:value-type="string">
            <text:p text:style-name="P425"><text:span text:style-name="T37">W ramach kryterium badane jest czy projekt jest przygotowany do realizacji pod względem</text:span><text:span text:style-name="T48"> </text:span><text:span text:style-name="T37">zgodności</text:span><text:span text:style-name="T44"> </text:span><text:span text:style-name="T37">z</text:span><text:span text:style-name="T45"> </text:span><text:span text:style-name="T37">otoczeniem</text:span><text:span text:style-name="T34"> </text:span><text:span text:style-name="T37">prawnym.</text:span><text:span text:style-name="T48"> </text:span><text:span text:style-name="T37">W</text:span><text:span text:style-name="T34"> </text:span><text:span text:style-name="T37">ramach</text:span><text:span text:style-name="T45"> </text:span><text:span text:style-name="T37">kryterium</text:span><text:span text:style-name="T34"> </text:span><text:span text:style-name="T37">wnioskodawca powinien, poprzez przedstawienie odpowiednich analiz, możliwości realizacji</text:span><text:span text:style-name="T37"/></text:p>
            <text:p text:style-name="P425"><text:span text:style-name="T37">projektu i usług objętych projektem na podstawie obowiązujących przepisów prawa</text:span><text:span text:style-name="T51"> </text:span><text:span text:style-name="T37">(m.in.</text:span><text:span text:style-name="T38"> </text:span><text:span text:style-name="T81">Ustawa</text:span><text:span text:style-name="T82"> </text:span><text:span text:style-name="T81">z</text:span><text:span text:style-name="T83"> </text:span><text:span text:style-name="T81">dnia</text:span><text:span text:style-name="T84"> </text:span><text:span text:style-name="T81">7</text:span><text:span text:style-name="T83"> </text:span><text:span text:style-name="T81">lipca</text:span><text:span text:style-name="T82"> </text:span><text:span text:style-name="T81">1994</text:span><text:span text:style-name="T85"> </text:span><text:span text:style-name="T81">r.</text:span><text:span text:style-name="T82"> </text:span><text:span text:style-name="T81">Prawo</text:span><text:span text:style-name="T83"> </text:span><text:span text:style-name="T81">budowlane; </text:span><text:span text:style-name="T37">Ustawa</text:span><text:span text:style-name="T51"> </text:span><text:span text:style-name="T37">z</text:span><text:span text:style-name="T45"> </text:span><text:span text:style-name="T37">dnia</text:span><text:span text:style-name="T51"> </text:span><text:span text:style-name="T37">16 grudnia 2010 r. o publicznym transporcie zbiorowym, </text:span><text:span text:style-name="T81">Rozporządzenie (WE) nr</text:span><text:span text:style-name="T37"/></text:p>
            <text:p text:style-name="P425"><text:span text:style-name="T81">1370/2007 z dnia 23 października 2007 r. dotyczące usług publicznych w zakresie kolejowego</text:span><text:span text:style-name="T82"> </text:span><text:span text:style-name="T81">i</text:span><text:span text:style-name="T86"> </text:span><text:span text:style-name="T81">drogowego</text:span><text:span text:style-name="T87"> </text:span><text:span text:style-name="T81">transportu</text:span><text:span text:style-name="T88"> </text:span><text:span text:style-name="T81">pasażerskiego</text:span><text:span text:style-name="T82"> </text:span><text:span text:style-name="T81">oraz</text:span><text:span text:style-name="T82"> </text:span><text:span text:style-name="T81">uchylające</text:span><text:span text:style-name="T82"> </text:span><text:span text:style-name="T81">rozporządzenia Rady (EWG) nr 1191/69 i (EWG) nr 1107/70; </text:span><text:span text:style-name="T37">Ustawa z dnia 11 stycznia 2018 r.</text:span><text:span text:style-name="T37"/></text:p>
            <text:p text:style-name="P206"><text:span text:style-name="T37">o</text:span><text:span text:style-name="T51"> </text:span><text:span text:style-name="T37">elektromobilności</text:span><text:span text:style-name="T51"> </text:span><text:span text:style-name="T37">i</text:span><text:span text:style-name="T34"> </text:span><text:span text:style-name="T37">paliwach</text:span><text:span text:style-name="T38"> </text:span><text:span text:style-name="T37">alternatywnych;</text:span><text:span text:style-name="T38"> </text:span><text:span text:style-name="T37">Ustawa</text:span><text:span text:style-name="T68"> </text:span><text:span text:style-name="T81">z</text:span><text:span text:style-name="T83"> </text:span><text:span text:style-name="T81">dnia</text:span><text:span text:style-name="T84"> </text:span><text:span text:style-name="T81">11</text:span><text:span text:style-name="T85"> </text:span><text:span text:style-name="T81">września</text:span><text:span text:style-name="T82"> </text:span><text:span text:style-name="T81">2019</text:span><text:span text:style-name="T83"> </text:span><text:span text:style-name="T82">r.</text:span><text:span text:style-name="T37"/></text:p>
            <text:p text:style-name="P435"><text:span text:style-name="T81">Prawo</text:span><text:span text:style-name="T82"> </text:span><text:span text:style-name="T81">zamówień</text:span><text:span text:style-name="T88"> </text:span><text:span text:style-name="T81">publicznych</text:span><text:span text:style-name="T37">),</text:span><text:span text:style-name="T48"> </text:span><text:span text:style-name="T37">wykazać</text:span><text:span text:style-name="T48"> </text:span><text:span text:style-name="T37">gotowość</text:span><text:span text:style-name="T48"> </text:span><text:span text:style-name="T37">do</text:span><text:span text:style-name="T34"> </text:span><text:span text:style-name="T37">realizacji</text:span><text:span text:style-name="T44"> </text:span><text:span text:style-name="T37">projektu w istniejącym otoczeniu prawnym.</text:span><text:span text:style-name="T37"/></text:p>
            <text:p text:style-name="P436"><text:span text:style-name="T37">Projekty dotyczące zakupu oraz modernizacji zero lub nisko-emisyjnych aktywów mobilnych</text:span><text:span text:style-name="T48"> </text:span><text:span text:style-name="T37">(w</text:span><text:span text:style-name="T48"> </text:span><text:span text:style-name="T37">tym</text:span><text:span text:style-name="T34"> </text:span><text:span text:style-name="T37">taboru)</text:span><text:span text:style-name="T48"> </text:span><text:span text:style-name="T37">wykorzystywanych</text:span><text:span text:style-name="T45"> </text:span><text:span text:style-name="T37">w</text:span><text:span text:style-name="T48"> </text:span><text:span text:style-name="T37">publicznym</text:span><text:span text:style-name="T48"> </text:span><text:span text:style-name="T37">transporcie</text:span><text:span text:style-name="T48"> </text:span><text:span text:style-name="T37">zbiorowym muszą spełniać wymogi dla „ekologicznie czystych pojazdów” w rozumieniu</text:span><text:span text:style-name="T37"/></text:p>
            <text:p text:style-name="P425"><text:span text:style-name="T37">dyrektywy</text:span><text:span text:style-name="T34"> </text:span><text:span text:style-name="T37">2009/33/WE</text:span><text:span text:style-name="T45"> </text:span><text:span text:style-name="T37">(z</text:span><text:span text:style-name="T45"> </text:span><text:span text:style-name="T37">późn.</text:span><text:span text:style-name="T34"> </text:span><text:span text:style-name="T37">zmianą),</text:span><text:span text:style-name="T34"> </text:span><text:span text:style-name="T37">w</text:span><text:span text:style-name="T44"> </text:span><text:span text:style-name="T37">tym</text:span><text:span text:style-name="T34"> </text:span><text:span text:style-name="T37">autobusów</text:span><text:span text:style-name="T44"> </text:span><text:span text:style-name="T37">napędzanych</text:span><text:span text:style-name="T34"> </text:span><text:span text:style-name="T37">LNG, CNG, LPG lub o napędzie hybrydowym PHEV (plug-in)</text:span><text:span text:style-name="T74">2</text:span><text:span text:style-name="T4"/></text:p>
          </table:table-cell>
        </table:table-row>
      </table:table>
      <text:p text:style-name="P539"/>
      <text:p text:style-name="P540"><draw:custom-shape text:anchor-type="char" draw:z-index="52" draw:name="Graphic 4" draw:style-name="gr1" draw:text-style-name="P582" svg:width="5.083cm" svg:height="0.022cm" svg:x="2.501cm" svg:y="0.82cm"><text:p/><draw:enhanced-geometry draw:mirror-horizontal="false" draw:mirror-vertical="false" drawooo:sub-view-size="1829435 7620" draw:text-areas="0 0 ?f0 ?f1" svg:viewBox="0 0 0 0" draw:type="ooxml-non-primitive" draw:enhanced-path="M 1829053 0 L 0 0 0 7620 1829053 7620 1829053 0 Z N"><draw:equation draw:name="f0" draw:formula="logwidth"/><draw:equation draw:name="f1" draw:formula="logheight"/></draw:enhanced-geometry></draw:custom-shape></text:p>
      <text:p text:style-name="P5"><text:span text:style-name="T73">2</text:span><text:span text:style-name="T7"> </text:span>W<text:span text:style-name="T13"> </text:span>zależności<text:span text:style-name="T24"> </text:span>od<text:span text:style-name="T75"> </text:span>wielkości<text:span text:style-name="T24"> </text:span>pojazdów,<text:span text:style-name="T76"> </text:span>zgodnie<text:span text:style-name="T76"> </text:span>z<text:span text:style-name="T76"> </text:span>zapisami<text:span text:style-name="T76"> </text:span>dyrektywy<text:span text:style-name="T24"> </text:span>2009/33/WE<text:span text:style-name="T16"> </text:span>(z<text:span text:style-name="T89"> </text:span>późn.<text:span text:style-name="T76"> </text:span><text:span text:style-name="T13">zmianą).</text:span></text:p>
      <text:p text:style-name="P562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 table:style-name="Tabela35.1">
          <table:table-cell table:style-name="Tabela35.A1" office:value-type="string">
            <text:p text:style-name="P47"/>
            <text:p text:style-name="P47"/>
            <text:p text:style-name="P69"/>
            <text:p text:style-name="P128"><text:span text:style-name="T34">9.</text:span><text:span text:style-name="T37"/></text:p>
          </table:table-cell>
          <table:table-cell table:style-name="Tabela35.A1" office:value-type="string">
            <text:p text:style-name="P439"><text:span text:style-name="T37">Z zakresu rzeczowego projektu</text:span><text:span text:style-name="T64"> </text:span><text:span text:style-name="T37">wynika,</text:span><text:span text:style-name="T64"> </text:span><text:span text:style-name="T37">iż</text:span><text:span text:style-name="T69"> </text:span><text:span text:style-name="T37">jest</text:span><text:span text:style-name="T64"> </text:span><text:span text:style-name="T37">on bezpośrednio skierowany na poprawę stanu środowiska naturalnego</text:span><text:span text:style-name="T37"/></text:p>
          </table:table-cell>
          <table:table-cell table:style-name="Tabela35.A1" office:value-type="string">
            <text:p text:style-name="P70"/>
            <text:p text:style-name="P202"><text:span text:style-name="T39">tak/nie</text:span><text:span text:style-name="T33"/></text:p>
            <text:p text:style-name="P358"><text:span text:style-name="T37">(niespełnienie</text:span><text:span text:style-name="T41"> </text:span><text:span text:style-name="T37">kryterium</text:span><text:span text:style-name="T41"> </text:span><text:span text:style-name="T37">skutkuje negatywną oceną merytoryczną </text:span><text:span text:style-name="T38">projektu)</text:span><text:span text:style-name="T37"/></text:p>
          </table:table-cell>
          <table:table-cell table:style-name="Tabela35.A1" office:value-type="string">
            <text:p text:style-name="P425"><text:span text:style-name="T37">W ramach kryterium ocenie podlegać będzie wpływ projektu na poprawę stanu środowiska</text:span><text:span text:style-name="T48"> </text:span><text:span text:style-name="T37">naturalnego</text:span><text:span text:style-name="T44"> </text:span><text:span text:style-name="T37">i</text:span><text:span text:style-name="T56"> </text:span><text:span text:style-name="T37">wspieranie</text:span><text:span text:style-name="T34"> </text:span><text:span text:style-name="T37">transportu</text:span><text:span text:style-name="T34"> </text:span><text:span text:style-name="T37">czystego</text:span><text:span text:style-name="T34"> </text:span><text:span text:style-name="T37">i</text:span><text:span text:style-name="T56"> </text:span><text:span text:style-name="T37">przyjaznego</text:span><text:span text:style-name="T44"> </text:span><text:span text:style-name="T37">środowisku w momencie przeprowadzania inwestycji, jak i po jej zakończeniu. Działania przewidziane w projekcie powinny służyć zmniejszeniu popytu na podróże realizowane indywidualnym transportem samochodowym na rzecz zwiększenia udziału transportu zbiorowego, przy wykorzystaniu środków transportu</text:span><text:span text:style-name="T37"/></text:p>
            <text:p text:style-name="P207"><text:span text:style-name="T38">publicznego.</text:span><text:span text:style-name="T37"/></text:p>
          </table:table-cell>
        </table:table-row>
        <table:table-row table:style-name="Tabela35.2">
          <table:table-cell table:style-name="Tabela35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71"/>
            <text:p text:style-name="P129"><text:span text:style-name="T34">10.</text:span><text:span text:style-name="T37"/></text:p>
          </table:table-cell>
          <table:table-cell table:style-name="Tabela35.A1" office:value-type="string">
            <text:p text:style-name="P47"/>
            <text:p text:style-name="P47"/>
            <text:p text:style-name="P72"/>
            <text:p text:style-name="P355"><text:span text:style-name="T37">Plan zrównoważonej mobilności</text:span><text:span text:style-name="T41"> </text:span><text:span text:style-name="T37">miejskiej</text:span><text:span text:style-name="T41"> </text:span><text:span text:style-name="T37">jest zgodny z wymogami </text:span><text:span text:style-name="T38">określonymi</text:span><text:span text:style-name="T37"/></text:p>
            <text:p text:style-name="P197"><text:span text:style-name="T37">w</text:span><text:span text:style-name="T51"> </text:span><text:span text:style-name="T38">Wytycznych:</text:span><text:span text:style-name="T37"/></text:p>
            <text:p text:style-name="P356"><text:span text:style-name="T37">Opracowanie</text:span><text:span text:style-name="T41"> </text:span><text:span text:style-name="T37">i</text:span><text:span text:style-name="T41"> </text:span><text:span text:style-name="T37">wdrożenie planu zrównoważonej mobilności miejskiej</text:span><text:span text:style-name="T37"/></text:p>
          </table:table-cell>
          <table:table-cell table:style-name="Tabela35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73"/>
            <text:p text:style-name="P201"><text:span text:style-name="T33">tak/nie/nie</text:span><text:span text:style-name="T52"> </text:span><text:span text:style-name="T39">dotyczy</text:span><text:span text:style-name="T33"/></text:p>
            <text:p text:style-name="P359"><text:span text:style-name="T37">(niespełnienie</text:span><text:span text:style-name="T41"> </text:span><text:span text:style-name="T37">kryterium</text:span><text:span text:style-name="T41"> </text:span><text:span text:style-name="T37">skutkuje negatywną oceną merytoryczną </text:span><text:span text:style-name="T38">projektu)</text:span><text:span text:style-name="T37"/></text:p>
          </table:table-cell>
          <table:table-cell table:style-name="Tabela35.A1" office:value-type="string">
            <text:p text:style-name="P425"><text:span text:style-name="T37">W ramach kryterium weryfikacji podlega prawidłowość sporządzonego Planu</text:span><text:span text:style-name="T74">3</text:span><text:span text:style-name="T5"> </text:span><text:span text:style-name="T37">w oparciu</text:span><text:span text:style-name="T48"> </text:span><text:span text:style-name="T37">o</text:span><text:span text:style-name="T48"> </text:span><text:span text:style-name="T37">zasady</text:span><text:span text:style-name="T34"> </text:span><text:span text:style-name="T37">wynikające</text:span><text:span text:style-name="T34"> </text:span><text:span text:style-name="T37">z</text:span><text:span text:style-name="T48"> </text:span><text:span text:style-name="T37">europejskich</text:span><text:span text:style-name="T45"> </text:span><text:span text:style-name="T37">Wytycznych: </text:span><text:span text:style-name="T70">Opracowanie</text:span><text:span text:style-name="T46"> </text:span><text:span text:style-name="T70">i</text:span><text:span text:style-name="T35"> </text:span><text:span text:style-name="T70">wdrożenie planu</text:span><text:span text:style-name="T46"> </text:span><text:span text:style-name="T70">zrównoważonej</text:span><text:span text:style-name="T40"> </text:span><text:span text:style-name="T70">mobilności</text:span><text:span text:style-name="T53"> </text:span><text:span text:style-name="T70">miejskiej</text:span><text:span text:style-name="T37">.</text:span><text:span text:style-name="T45"> </text:span><text:span text:style-name="T37">Eltis,</text:span><text:span text:style-name="T34"> </text:span><text:span text:style-name="T37">tj.</text:span><text:span text:style-name="T51"> </text:span><text:span text:style-name="T37">m.in.:</text:span><text:span text:style-name="T51"> </text:span><text:span text:style-name="T37">czy</text:span><text:span text:style-name="T51"> </text:span><text:span text:style-name="T37">Plan</text:span><text:span text:style-name="T45"> </text:span><text:span text:style-name="T37">zrównoważonej mobilności miejskiej:</text:span><text:span text:style-name="T37"/></text:p>
            <text:list text:style-name="WWNum16">
              <text:list-item>
                <text:p text:style-name="P213"><text:span text:style-name="T37">obejmuje</text:span><text:span text:style-name="T44"> </text:span><text:span text:style-name="T37">cały</text:span><text:span text:style-name="T45"> </text:span><text:span text:style-name="T37">właściwy</text:span><text:span text:style-name="T45"> </text:span><text:span text:style-name="T37">miejski</text:span><text:span text:style-name="T45"> </text:span><text:span text:style-name="T37">obszar</text:span><text:span text:style-name="T34"> </text:span><text:span text:style-name="T37">funkcjonalny</text:span><text:span text:style-name="T45"> </text:span><text:span text:style-name="T37">(integracja</text:span><text:span text:style-name="T45"> </text:span><text:span text:style-name="T38">terytorialna);</text:span><text:span text:style-name="T37"/></text:p>
              </text:list-item>
              <text:list-item>
                <text:p text:style-name="P443"><text:span text:style-name="T37">został</text:span><text:span text:style-name="T56"> </text:span><text:span text:style-name="T37">przygotowany</text:span><text:span text:style-name="T43"> </text:span><text:span text:style-name="T37">przy</text:span><text:span text:style-name="T44"> </text:span><text:span text:style-name="T37">niezbędnej</text:span><text:span text:style-name="T48"> </text:span><text:span text:style-name="T37">współpracy</text:span><text:span text:style-name="T44"> </text:span><text:span text:style-name="T37">między</text:span><text:span text:style-name="T43"> </text:span><text:span text:style-name="T37">zainteresowanymi instytucjami i jednostkami terytorialnymi (integracja międzyinstytucjonalna);</text:span><text:span text:style-name="T37"/></text:p>
              </text:list-item>
              <text:list-item>
                <text:p text:style-name="P214"><text:span text:style-name="T37">został</text:span><text:span text:style-name="T45"> </text:span><text:span text:style-name="T37">opracowany</text:span><text:span text:style-name="T48"> </text:span><text:span text:style-name="T37">przy</text:span><text:span text:style-name="T51"> </text:span><text:span text:style-name="T37">zapewnieniu</text:span><text:span text:style-name="T49"> </text:span><text:span text:style-name="T37">partycypacji</text:span><text:span text:style-name="T38"> </text:span><text:span text:style-name="T37">społecznej</text:span><text:span text:style-name="T34"> </text:span><text:span text:style-name="T37">i</text:span><text:span text:style-name="T38"> interesariuszy;</text:span><text:span text:style-name="T37"/></text:p>
              </text:list-item>
              <text:list-item>
                <text:p text:style-name="P444"><text:span text:style-name="T37">formułuje</text:span><text:span text:style-name="T34"> </text:span><text:span text:style-name="T37">konkretne</text:span><text:span text:style-name="T34"> </text:span><text:span text:style-name="T37">cele</text:span><text:span text:style-name="T34"> </text:span><text:span text:style-name="T37">i</text:span><text:span text:style-name="T48"> </text:span><text:span text:style-name="T37">wskaźniki</text:span><text:span text:style-name="T48"> </text:span><text:span text:style-name="T37">w</text:span><text:span text:style-name="T56"> </text:span><text:span text:style-name="T37">zakresie</text:span><text:span text:style-name="T34"> </text:span><text:span text:style-name="T37">rozwoju</text:span><text:span text:style-name="T44"> </text:span><text:span text:style-name="T37">zrównoważonej mobilności miejskiej;</text:span><text:span text:style-name="T37"/></text:p>
              </text:list-item>
              <text:list-item>
                <text:p text:style-name="P445"><text:span text:style-name="T37">określa</text:span><text:span text:style-name="T34"> </text:span><text:span text:style-name="T37">środki</text:span><text:span text:style-name="T34"> </text:span><text:span text:style-name="T37">wykonawcze</text:span><text:span text:style-name="T45"> </text:span><text:span text:style-name="T37">lub</text:span><text:span text:style-name="T48"> </text:span><text:span text:style-name="T37">pakiety</text:span><text:span text:style-name="T34"> </text:span><text:span text:style-name="T37">środków</text:span><text:span text:style-name="T48"> </text:span><text:span text:style-name="T37">wykonawczych,</text:span><text:span text:style-name="T34"> </text:span><text:span text:style-name="T37">które</text:span><text:span text:style-name="T48"> </text:span><text:span text:style-name="T37">zapewnią realizację założonych celów (poprzez działania inwestycyjne, regulacyjne, organizacyjne, finansowe, promocyjno-informacyjne itd.);</text:span><text:span text:style-name="T37"/></text:p>
              </text:list-item>
              <text:list-item>
                <text:p text:style-name="P389"><text:span text:style-name="T37">obejmuje</text:span><text:span text:style-name="T44"> </text:span><text:span text:style-name="T37">wszystkie</text:span><text:span text:style-name="T38"> </text:span><text:span text:style-name="T37">właściwe</text:span><text:span text:style-name="T51"> </text:span><text:span text:style-name="T37">gałęzie</text:span><text:span text:style-name="T34"> </text:span><text:span text:style-name="T37">transportu</text:span><text:span text:style-name="T51"> </text:span><text:span text:style-name="T37">i</text:span><text:span text:style-name="T34"> </text:span><text:span text:style-name="T37">formy</text:span><text:span text:style-name="T34"> </text:span><text:span text:style-name="T37">mobilności</text:span><text:span text:style-name="T51"> </text:span><text:span text:style-name="T38">(integracja</text:span><text:span text:style-name="T37"/></text:p>
              </text:list-item>
            </text:list>
            <text:p text:style-name="P208"><text:span text:style-name="T38">multimodalna);</text:span><text:span text:style-name="T37"/></text:p>
          </table:table-cell>
        </table:table-row>
      </table:table>
      <text:p text:style-name="P561"><draw:custom-shape text:anchor-type="char" draw:z-index="53" draw:name="Graphic 5" draw:style-name="gr1" draw:text-style-name="P582" svg:width="5.083cm" svg:height="0.022cm" svg:x="2.501cm" svg:y="0.628cm"><text:p/><draw:enhanced-geometry draw:mirror-horizontal="false" draw:mirror-vertical="false" drawooo:sub-view-size="1829435 7620" draw:text-areas="0 0 ?f0 ?f1" svg:viewBox="0 0 0 0" draw:type="ooxml-non-primitive" draw:enhanced-path="M 1829053 0 L 0 0 0 7620 1829053 7620 1829053 0 Z N"><draw:equation draw:name="f0" draw:formula="logwidth"/><draw:equation draw:name="f1" draw:formula="logheight"/></draw:enhanced-geometry></draw:custom-shape></text:p>
      <text:p text:style-name="P6"><text:span text:style-name="T73">3</text:span><text:span text:style-name="T8"> </text:span>W<text:span text:style-name="T13"> </text:span>przypadkach<text:span text:style-name="T13"> </text:span>określonych<text:span text:style-name="T76"> </text:span>w<text:span text:style-name="T89"> </text:span>regulaminie<text:span text:style-name="T75"> </text:span>wyboru<text:span text:style-name="T76"> </text:span>projektów<text:span text:style-name="T89"> </text:span>dopuszcza<text:span text:style-name="T76"> </text:span>się<text:span text:style-name="T89"> </text:span>przeprowadzenie<text:span text:style-name="T75"> </text:span>oceny<text:span text:style-name="T89"> </text:span>na<text:span text:style-name="T24"> </text:span>podstawie<text:span text:style-name="T24"> </text:span>projektu<text:span text:style-name="T24"> </text:span>Planu<text:span text:style-name="T76"> </text:span>zrównoważonej mobilności miejskiej. Przyjęty dokument, zgodny z weryfikowanym podczas oceny, powinien być dostarczony do IZ przed podpisaniem umowy o <text:span text:style-name="T13">dofinansowanie.</text:span></text:p>
      <text:p text:style-name="P563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 table:style-name="Tabela36.1">
          <table:table-cell table:style-name="Tabela36.A1" office:value-type="string">
            <text:p text:style-name="P516"/>
          </table:table-cell>
          <table:table-cell table:style-name="Tabela36.A1" office:value-type="string">
            <text:p text:style-name="P516"/>
          </table:table-cell>
          <table:table-cell table:style-name="Tabela36.A1" office:value-type="string">
            <text:p text:style-name="P516"/>
          </table:table-cell>
          <table:table-cell table:style-name="Tabela36.A1" office:value-type="string">
            <text:p text:style-name="P379"><text:span text:style-name="T37">7)</text:span><text:span text:style-name="T44"> </text:span><text:span text:style-name="T37">jego</text:span><text:span text:style-name="T51"> </text:span><text:span text:style-name="T37">realizacja</text:span><text:span text:style-name="T48"> </text:span><text:span text:style-name="T37">podlega</text:span><text:span text:style-name="T45"> </text:span><text:span text:style-name="T37">okresowemu</text:span><text:span text:style-name="T48"> </text:span><text:span text:style-name="T37">monitorowaniu</text:span><text:span text:style-name="T51"> </text:span><text:span text:style-name="T37">przez</text:span><text:span text:style-name="T51"> </text:span><text:span text:style-name="T37">wyznaczoną</text:span><text:span text:style-name="T56"> </text:span><text:span text:style-name="T37">do</text:span><text:span text:style-name="T34"> </text:span><text:span text:style-name="T45">tego</text:span><text:span text:style-name="T37"/></text:p>
            <text:p text:style-name="P209"><text:span text:style-name="T38">jednostkę.</text:span><text:span text:style-name="T37"/></text:p>
          </table:table-cell>
        </table:table-row>
        <table:table-row table:style-name="Tabela36.2">
          <table:table-cell table:style-name="Tabela36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68"/>
            <text:p text:style-name="P129"><text:span text:style-name="T34">11.</text:span><text:span text:style-name="T37"/></text:p>
          </table:table-cell>
          <table:table-cell table:style-name="Tabela36.A1" office:value-type="string">
            <text:p text:style-name="P47"/>
            <text:p text:style-name="P47"/>
            <text:p text:style-name="P47"/>
            <text:p text:style-name="P47"/>
            <text:p text:style-name="P74"/>
            <text:p text:style-name="P360"><text:span text:style-name="T37">Uzasadnienie</text:span><text:span text:style-name="T41"> </text:span><text:span text:style-name="T37">potrzeby realizacji projektu.</text:span><text:span text:style-name="T37"/></text:p>
          </table:table-cell>
          <table:table-cell table:style-name="Tabela36.A1" office:value-type="string">
            <text:p text:style-name="P47"/>
            <text:p text:style-name="P47"/>
            <text:p text:style-name="P75"/>
            <text:p text:style-name="P201"><text:span text:style-name="T33">0-</text:span><text:span text:style-name="T65">5</text:span><text:span text:style-name="T33"/></text:p>
            <text:p text:style-name="P358"><text:span text:style-name="T37">(0</text:span><text:span text:style-name="T56"> </text:span><text:span text:style-name="T37">punktów</text:span><text:span text:style-name="T56"> </text:span><text:span text:style-name="T37">w</text:span><text:span text:style-name="T56"> </text:span><text:span text:style-name="T37">kryterium</text:span><text:span text:style-name="T43"> </text:span><text:span text:style-name="T37">nie</text:span><text:span text:style-name="T44"> </text:span><text:span text:style-name="T37">skutkuje negatywną oceną merytoryczną </text:span><text:span text:style-name="T38">projektu)</text:span><text:span text:style-name="T37"/></text:p>
          </table:table-cell>
          <table:table-cell table:style-name="Tabela36.A1" office:value-type="string">
            <text:p text:style-name="P379"><text:span text:style-name="T37">W</text:span><text:span text:style-name="T44"> </text:span><text:span text:style-name="T37">ramach</text:span><text:span text:style-name="T45"> </text:span><text:span text:style-name="T37">kryterium</text:span><text:span text:style-name="T44"> </text:span><text:span text:style-name="T37">analizowane</text:span><text:span text:style-name="T44"> </text:span><text:span text:style-name="T37">będzie</text:span><text:span text:style-name="T44"> </text:span><text:span text:style-name="T37">przedstawione</text:span><text:span text:style-name="T45"> </text:span><text:span text:style-name="T37">uzasadnienie</text:span><text:span text:style-name="T34"> </text:span><text:span text:style-name="T38">potrzeby</text:span><text:span text:style-name="T37"/></text:p>
            <text:p text:style-name="P361"><text:span text:style-name="T37">realizacji</text:span><text:span text:style-name="T48"> </text:span><text:span text:style-name="T37">projektu,</text:span><text:span text:style-name="T45"> </text:span><text:span text:style-name="T37">w</text:span><text:span text:style-name="T44"> </text:span><text:span text:style-name="T37">tym</text:span><text:span text:style-name="T44"> </text:span><text:span text:style-name="T37">m.in.</text:span><text:span text:style-name="T34"> </text:span><text:span text:style-name="T37">czy</text:span><text:span text:style-name="T44"> </text:span><text:span text:style-name="T37">projekt</text:span><text:span text:style-name="T34"> </text:span><text:span text:style-name="T37">stanowi</text:span><text:span text:style-name="T45"> </text:span><text:span text:style-name="T37">odpowiedź</text:span><text:span text:style-name="T51"> </text:span><text:span text:style-name="T37">na zidentyfikowane problemy/potrzeby Wnioskodawcy, czy planowane działania są adekwatne do</text:span><text:span text:style-name="T37"/></text:p>
            <text:p text:style-name="P362"><text:span text:style-name="T37">potrzeb</text:span><text:span text:style-name="T45"> </text:span><text:span text:style-name="T37">Wnioskodawcy,</text:span><text:span text:style-name="T34"> </text:span><text:span text:style-name="T37">czy</text:span><text:span text:style-name="T34"> </text:span><text:span text:style-name="T37">planowane</text:span><text:span text:style-name="T48"> </text:span><text:span text:style-name="T37">działania</text:span><text:span text:style-name="T56"> </text:span><text:span text:style-name="T37">umożliwią</text:span><text:span text:style-name="T44"> </text:span><text:span text:style-name="T37">realizację projektu,</text:span><text:span text:style-name="T34"> </text:span><text:span text:style-name="T37">czy potrzeby Wnioskodawcy wynikają ze szczegółowej analizy, czy Wnioskodawca</text:span><text:span text:style-name="T37"/></text:p>
            <text:p text:style-name="P362"><text:span text:style-name="T37">wykazał zapotrzebowanie rynku na produkty/usługi powstałe w wyniku realizacji projektu, czy projekt rozwiązuje w pełni zidentyfikowane problemy. W ramach kryterium</text:span><text:span text:style-name="T48"> </text:span><text:span text:style-name="T37">weryfikowane</text:span><text:span text:style-name="T48"> </text:span><text:span text:style-name="T37">będzie,</text:span><text:span text:style-name="T34"> </text:span><text:span text:style-name="T37">czy</text:span><text:span text:style-name="T48"> </text:span><text:span text:style-name="T37">inwestycja</text:span><text:span text:style-name="T48"> </text:span><text:span text:style-name="T37">została</text:span><text:span text:style-name="T44"> </text:span><text:span text:style-name="T37">uzasadniona</text:span><text:span text:style-name="T44"> </text:span><text:span text:style-name="T37">odpowiednią analizą popytu i potrzeb; jak również brane pod uwagę będą wnioski</text:span><text:span text:style-name="T37"/></text:p>
            <text:p text:style-name="P365"><text:span text:style-name="T37">z</text:span><text:span text:style-name="T45"> </text:span><text:span text:style-name="T37">przeprowadzonej</text:span><text:span text:style-name="T34"> </text:span><text:span text:style-name="T37">analizy</text:span><text:span text:style-name="T34"> </text:span><text:span text:style-name="T37">kosztów-korzyści</text:span><text:span text:style-name="T34"> </text:span><text:span text:style-name="T37">(CBA)</text:span><text:span text:style-name="T45"> </text:span><text:span text:style-name="T37">-</text:span><text:span text:style-name="T45"> </text:span><text:span text:style-name="T37">czy</text:span><text:span text:style-name="T56"> </text:span><text:span text:style-name="T37">projekt</text:span><text:span text:style-name="T48"> </text:span><text:span text:style-name="T37">wykazuje pozytywne efekty ekonomiczne.</text:span><text:span text:style-name="T37"/></text:p>
          </table:table-cell>
        </table:table-row>
        <table:table-row table:style-name="Tabela36.3">
          <table:table-cell table:style-name="Tabela36.A1" office:value-type="string">
            <text:p text:style-name="P47"/>
            <text:p text:style-name="P47"/>
            <text:p text:style-name="P47"/>
            <text:p text:style-name="P76"/>
            <text:p text:style-name="P129"><text:span text:style-name="T34">12.</text:span><text:span text:style-name="T37"/></text:p>
          </table:table-cell>
          <table:table-cell table:style-name="Tabela36.A1" office:value-type="string">
            <text:p text:style-name="P47"/>
            <text:p text:style-name="P47"/>
            <text:p text:style-name="P47"/>
            <text:p text:style-name="P67"/>
            <text:p text:style-name="P366"><text:span text:style-name="T37">Komplementarność</text:span><text:span text:style-name="T41"> </text:span><text:span text:style-name="T37">z innymi projektami.</text:span><text:span text:style-name="T37"/></text:p>
          </table:table-cell>
          <table:table-cell table:style-name="Tabela36.A1" office:value-type="string">
            <text:p text:style-name="P47"/>
            <text:p text:style-name="P59"/>
            <text:p text:style-name="P201"><text:span text:style-name="T36">0/2</text:span><text:span text:style-name="T33"/></text:p>
            <text:p text:style-name="P358"><text:span text:style-name="T37">(0</text:span><text:span text:style-name="T56"> </text:span><text:span text:style-name="T37">punktów</text:span><text:span text:style-name="T56"> </text:span><text:span text:style-name="T37">w</text:span><text:span text:style-name="T56"> </text:span><text:span text:style-name="T37">kryterium</text:span><text:span text:style-name="T43"> </text:span><text:span text:style-name="T37">nie</text:span><text:span text:style-name="T44"> </text:span><text:span text:style-name="T37">skutkuje negatywną oceną merytoryczną </text:span><text:span text:style-name="T38">projektu</text:span><text:span text:style-name="T37"/></text:p>
          </table:table-cell>
          <table:table-cell table:style-name="Tabela36.A1" office:value-type="string">
            <text:p text:style-name="P363"><text:span text:style-name="T37">Komplementarność projektów to ich dopełnianie się prowadzące do realizacji określonego</text:span><text:span text:style-name="T48"> </text:span><text:span text:style-name="T37">celu.</text:span><text:span text:style-name="T44"> </text:span><text:span text:style-name="T37">Podkreślić</text:span><text:span text:style-name="T34"> </text:span><text:span text:style-name="T37">należy,</text:span><text:span text:style-name="T34"> </text:span><text:span text:style-name="T37">że</text:span><text:span text:style-name="T45"> </text:span><text:span text:style-name="T37">do</text:span><text:span text:style-name="T48"> </text:span><text:span text:style-name="T37">uznania projektów</text:span><text:span text:style-name="T48"> </text:span><text:span text:style-name="T37">za</text:span><text:span text:style-name="T48"> </text:span><text:span text:style-name="T37">komplementarne nie jest wystarczające spełnienie przesłanki takiego samego lub wspólnego celu, gdyż ten warunek może być wypełniony w odniesieniu do projektów</text:span><text:span text:style-name="T37"/></text:p>
            <text:p text:style-name="P363"><text:span text:style-name="T37">konkurujących ze sobą. Warunkiem koniecznym do określenia projektów jako komplementarne</text:span><text:span text:style-name="T34"> </text:span><text:span text:style-name="T37">jest</text:span><text:span text:style-name="T34"> </text:span><text:span text:style-name="T37">ich</text:span><text:span text:style-name="T48"> </text:span><text:span text:style-name="T37">uzupełniający</text:span><text:span text:style-name="T48"> </text:span><text:span text:style-name="T37">się</text:span><text:span text:style-name="T34"> </text:span><text:span text:style-name="T37">charakter,</text:span><text:span text:style-name="T34"> </text:span><text:span text:style-name="T37">wykluczający</text:span><text:span text:style-name="T34"> </text:span><text:span text:style-name="T37">powielanie</text:span><text:span text:style-name="T34"> </text:span><text:span text:style-name="T37">się </text:span><text:span text:style-name="T38">działań.</text:span><text:span text:style-name="T37"/></text:p>
            <text:p text:style-name="P413"><text:span text:style-name="T37">Wnioskodawca</text:span><text:span text:style-name="T48"> </text:span><text:span text:style-name="T37">powinien</text:span><text:span text:style-name="T44"> </text:span><text:span text:style-name="T37">wykazać</text:span><text:span text:style-name="T48"> </text:span><text:span text:style-name="T37">komplementarność</text:span><text:span text:style-name="T48"> </text:span><text:span text:style-name="T37">co</text:span><text:span text:style-name="T44"> </text:span><text:span text:style-name="T37">najmniej</text:span><text:span text:style-name="T34"> </text:span><text:span text:style-name="T37">w</text:span><text:span text:style-name="T44"> </text:span><text:span text:style-name="T37">zakresie tematyki i obszaru realizacji projektu w odniesieniu do innych adekwatnych</text:span><text:span text:style-name="T37"/></text:p>
          </table:table-cell>
        </table:table-row>
      </table:table>
      <text:p text:style-name="P564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 table:style-name="Tabela37.1">
          <table:table-cell table:style-name="Tabela37.A1" office:value-type="string">
            <text:p text:style-name="P516"/>
          </table:table-cell>
          <table:table-cell table:style-name="Tabela37.A1" office:value-type="string">
            <text:p text:style-name="P516"/>
          </table:table-cell>
          <table:table-cell table:style-name="Tabela37.A1" office:value-type="string">
            <text:p text:style-name="P516"/>
          </table:table-cell>
          <table:table-cell table:style-name="Tabela37.A1" office:value-type="string">
            <text:p text:style-name="P362"><text:span text:style-name="T37">projektów,</text:span><text:span text:style-name="T34"> </text:span><text:span text:style-name="T37">działań</text:span><text:span text:style-name="T34"> </text:span><text:span text:style-name="T37">itp.</text:span><text:span text:style-name="T34"> </text:span><text:span text:style-name="T37">w</text:span><text:span text:style-name="T45"> </text:span><text:span text:style-name="T37">ramach</text:span><text:span text:style-name="T38"> </text:span><text:span text:style-name="T37">Programu</text:span><text:span text:style-name="T51"> </text:span><text:span text:style-name="T37">FEW</text:span><text:span text:style-name="T44"> </text:span><text:span text:style-name="T37">2021+,</text:span><text:span text:style-name="T34"> </text:span><text:span text:style-name="T37">innych</text:span><text:span text:style-name="T34"> </text:span><text:span text:style-name="T37">programów,</text:span><text:span text:style-name="T45"> </text:span><text:span text:style-name="T37">innych projektów finansowanych ze środków europejskich, krajowych oraz własnych.</text:span><text:span text:style-name="T37"/></text:p>
            <text:p text:style-name="P364"><text:span text:style-name="T37">W</text:span><text:span text:style-name="T48"> </text:span><text:span text:style-name="T37">przypadku</text:span><text:span text:style-name="T44"> </text:span><text:span text:style-name="T37">zakupu</text:span><text:span text:style-name="T44"> </text:span><text:span text:style-name="T37">taboru</text:span><text:span text:style-name="T34"> </text:span><text:span text:style-name="T37">realizowane</text:span><text:span text:style-name="T34"> </text:span><text:span text:style-name="T37">inwestycje</text:span><text:span text:style-name="T34"> </text:span><text:span text:style-name="T37">powinny</text:span><text:span text:style-name="T48"> </text:span><text:span text:style-name="T37">być</text:span><text:span text:style-name="T44"> </text:span><text:span text:style-name="T37">komplementarne z działaniami organizatorów transportu publicznego związanymi z poprawą</text:span><text:span text:style-name="T37"/></text:p>
            <text:p text:style-name="P400"><text:span text:style-name="T37">dostępności</text:span><text:span text:style-name="T34"> </text:span><text:span text:style-name="T37">transportu</text:span><text:span text:style-name="T48"> </text:span><text:span text:style-name="T37">publicznego</text:span><text:span text:style-name="T45"> </text:span><text:span text:style-name="T37">w</text:span><text:span text:style-name="T44"> </text:span><text:span text:style-name="T37">ujęciu</text:span><text:span text:style-name="T48"> </text:span><text:span text:style-name="T37">terytorialnymi</text:span><text:span text:style-name="T34"> </text:span><text:span text:style-name="T37">i</text:span><text:span text:style-name="T44"> </text:span><text:span text:style-name="T37">jakościowym</text:span><text:span text:style-name="T34"> </text:span><text:span text:style-name="T37">(np. zagęszczenie przystanków, nowe trasy autobusowe, itp.).</text:span><text:span text:style-name="T37"/></text:p>
            <text:p text:style-name="P210"><text:span text:style-name="T37">W</text:span><text:span text:style-name="T48"> </text:span><text:span text:style-name="T37">ramach</text:span><text:span text:style-name="T38"> </text:span><text:span text:style-name="T37">kryterium</text:span><text:span text:style-name="T45"> </text:span><text:span text:style-name="T37">oceniane</text:span><text:span text:style-name="T34"> </text:span><text:span text:style-name="T37">będzie</text:span><text:span text:style-name="T38"> </text:span><text:span text:style-name="T37">powiązanie</text:span><text:span text:style-name="T45"> </text:span><text:span text:style-name="T37">projektu</text:span><text:span text:style-name="T45"> </text:span><text:span text:style-name="T37">z</text:span><text:span text:style-name="T38"> innymi</text:span><text:span text:style-name="T37"/></text:p>
            <text:p text:style-name="P361"><text:span text:style-name="T37">przedsięwzięciami,</text:span><text:span text:style-name="T34"> </text:span><text:span text:style-name="T37">zarówno</text:span><text:span text:style-name="T38"> </text:span><text:span text:style-name="T37">tymi</text:span><text:span text:style-name="T34"> </text:span><text:span text:style-name="T37">zrealizowanymi,</text:span><text:span text:style-name="T51"> </text:span><text:span text:style-name="T37">jak</text:span><text:span text:style-name="T51"> </text:span><text:span text:style-name="T37">też</text:span><text:span text:style-name="T45"> </text:span><text:span text:style-name="T37">z</text:span><text:span text:style-name="T45"> </text:span><text:span text:style-name="T37">tymi,</text:span><text:span text:style-name="T51"> </text:span><text:span text:style-name="T37">które</text:span><text:span text:style-name="T38"> </text:span><text:span text:style-name="T37">są</text:span><text:span text:style-name="T34"> </text:span><text:span text:style-name="T37">w</text:span><text:span text:style-name="T45"> </text:span><text:span text:style-name="T37">trakcie realizacji, względnie z tymi, które dopiero uzyskały dofinansowanie. Chodzi tu</text:span><text:span text:style-name="T37"/></text:p>
            <text:p text:style-name="P207"><text:span text:style-name="T37">o</text:span><text:span text:style-name="T34"> </text:span><text:span text:style-name="T37">projekty</text:span><text:span text:style-name="T45"> </text:span><text:span text:style-name="T37">realizowane</text:span><text:span text:style-name="T38"> </text:span><text:span text:style-name="T37">przez</text:span><text:span text:style-name="T34"> </text:span><text:span text:style-name="T37">beneficjenta,</text:span><text:span text:style-name="T34"> </text:span><text:span text:style-name="T37">partnerów</text:span><text:span text:style-name="T34"> </text:span><text:span text:style-name="T37">lub</text:span><text:span text:style-name="T45"> </text:span><text:span text:style-name="T37">inne</text:span><text:span text:style-name="T45"> </text:span><text:span text:style-name="T38">podmioty.</text:span><text:span text:style-name="T37"/></text:p>
            <text:list text:style-name="WWNum15">
              <text:list-item>
                <text:p text:style-name="P215"><text:span text:style-name="T37">0</text:span><text:span text:style-name="T38"> </text:span><text:span text:style-name="T37">pkt</text:span><text:span text:style-name="T49"> </text:span><text:span text:style-name="T37">– brak</text:span><text:span text:style-name="T49"> </text:span><text:span text:style-name="T38">komplementarności;</text:span><text:span text:style-name="T37"/></text:p>
              </text:list-item>
              <text:list-item>
                <text:p text:style-name="P229"><text:span text:style-name="T37">2</text:span><text:span text:style-name="T45"> </text:span><text:span text:style-name="T37">pkt</text:span><text:span text:style-name="T49"> </text:span><text:span text:style-name="T37">–</text:span><text:span text:style-name="T45"> </text:span><text:span text:style-name="T37">wykazanie</text:span><text:span text:style-name="T49"> </text:span><text:span text:style-name="T37">komplementarności</text:span><text:span text:style-name="T34"> </text:span><text:span text:style-name="T37">z</text:span><text:span text:style-name="T38"> </text:span><text:span text:style-name="T37">co</text:span><text:span text:style-name="T51"> </text:span><text:span text:style-name="T37">najmniej</text:span><text:span text:style-name="T38"> </text:span><text:span text:style-name="T37">jednym</text:span><text:span text:style-name="T38"> projektem.</text:span><text:span text:style-name="T4"/></text:p>
              </text:list-item>
            </text:list>
          </table:table-cell>
        </table:table-row>
        <table:table-row table:style-name="Tabela37.2">
          <table:table-cell table:style-name="Tabela37.A1" office:value-type="string">
            <text:p text:style-name="P47"/>
            <text:p text:style-name="P47"/>
            <text:p text:style-name="P47"/>
            <text:p text:style-name="P47"/>
            <text:p text:style-name="P77"/>
            <text:p text:style-name="P230"><text:span text:style-name="T34">13.</text:span><text:span text:style-name="T37"/></text:p>
          </table:table-cell>
          <table:table-cell table:style-name="Tabela37.A1" office:value-type="string">
            <text:p text:style-name="P78"/>
            <text:p text:style-name="P446"><text:span text:style-name="T37">Zakupiony tabor transportu publicznego działa</text:span><text:span text:style-name="T41"> </text:span><text:span text:style-name="T37">na</text:span><text:span text:style-name="T41"> </text:span><text:span text:style-name="T37">zeroemisyjnych systemach napędowych (elektrycznych lub wodorowych itp.)</text:span><text:span text:style-name="T37"/></text:p>
          </table:table-cell>
          <table:table-cell table:style-name="Tabela37.A1" office:value-type="string">
            <text:p text:style-name="P47"/>
            <text:p text:style-name="P47"/>
            <text:p text:style-name="P79"/>
            <text:p text:style-name="P201"><text:span text:style-name="T47">0/1/2</text:span><text:span text:style-name="T33"/></text:p>
            <text:p text:style-name="P448"><text:span text:style-name="T37">(0</text:span><text:span text:style-name="T56"> </text:span><text:span text:style-name="T37">punktów</text:span><text:span text:style-name="T56"> </text:span><text:span text:style-name="T37">w</text:span><text:span text:style-name="T56"> </text:span><text:span text:style-name="T37">kryterium</text:span><text:span text:style-name="T43"> </text:span><text:span text:style-name="T37">nie</text:span><text:span text:style-name="T44"> </text:span><text:span text:style-name="T37">skutkuje negatywną oceną merytoryczną </text:span><text:span text:style-name="T38">projektu)</text:span><text:span text:style-name="T37"/></text:p>
          </table:table-cell>
          <table:table-cell table:style-name="Tabela37.A1" office:value-type="string">
            <text:p text:style-name="P425"><text:span text:style-name="T37">W</text:span><text:span text:style-name="T45"> </text:span><text:span text:style-name="T37">ramach</text:span><text:span text:style-name="T51"> </text:span><text:span text:style-name="T37">kryterium</text:span><text:span text:style-name="T48"> </text:span><text:span text:style-name="T37">oceniane</text:span><text:span text:style-name="T48"> </text:span><text:span text:style-name="T37">podlegać</text:span><text:span text:style-name="T48"> </text:span><text:span text:style-name="T37">będzie,</text:span><text:span text:style-name="T48"> </text:span><text:span text:style-name="T37">czy</text:span><text:span text:style-name="T45"> </text:span><text:span text:style-name="T37">projekt</text:span><text:span text:style-name="T34"> </text:span><text:span text:style-name="T37">przewiduje</text:span><text:span text:style-name="T34"> </text:span><text:span text:style-name="T37">zakupu pojazdów zeroemisyjnych (zasilanych za pomocą silników elektrycznych lub wodorowych), przez co powoduje powstrzymanie wzrostu zużycia paliw </text:span><text:span text:style-name="T38">ropopochodnych.</text:span><text:span text:style-name="T37"/></text:p>
            <text:p text:style-name="P379"><text:span text:style-name="T37">Punkty</text:span><text:span text:style-name="T48"> </text:span><text:span text:style-name="T37">w</text:span><text:span text:style-name="T45"> </text:span><text:span text:style-name="T37">kryterium</text:span><text:span text:style-name="T48"> </text:span><text:span text:style-name="T37">będą</text:span><text:span text:style-name="T34"> </text:span><text:span text:style-name="T37">przyznawane</text:span><text:span text:style-name="T51"> </text:span><text:span text:style-name="T37">w</text:span><text:span text:style-name="T45"> </text:span><text:span text:style-name="T37">następujący</text:span><text:span text:style-name="T45"> </text:span><text:span text:style-name="T38">sposób:</text:span><text:span text:style-name="T37"/></text:p>
            <text:list text:style-name="WWNum14">
              <text:list-item>
                <text:p text:style-name="P216"><text:span text:style-name="T37">brak</text:span><text:span text:style-name="T34"> </text:span><text:span text:style-name="T37">zakupu</text:span><text:span text:style-name="T38"> </text:span><text:span text:style-name="T37">pojazdów</text:span><text:span text:style-name="T45"> </text:span><text:span text:style-name="T37">zeroemisyjnych</text:span><text:span text:style-name="T60"> </text:span><text:span text:style-name="T37">–</text:span><text:span text:style-name="T51"> </text:span><text:span text:style-name="T37">0</text:span><text:span text:style-name="T38"> </text:span><text:span text:style-name="T45">pkt,</text:span><text:span text:style-name="T37"/></text:p>
              </text:list-item>
              <text:list-item>
                <text:p text:style-name="P453"><text:span text:style-name="T37">w</text:span><text:span text:style-name="T48"> </text:span><text:span text:style-name="T37">ramach</text:span><text:span text:style-name="T48"> </text:span><text:span text:style-name="T37">projektu</text:span><text:span text:style-name="T48"> </text:span><text:span text:style-name="T37">zakupiony</text:span><text:span text:style-name="T34"> </text:span><text:span text:style-name="T37">zostanie</text:span><text:span text:style-name="T45"> </text:span><text:span text:style-name="T37">1</text:span><text:span text:style-name="T48"> </text:span><text:span text:style-name="T37">pojazd</text:span><text:span text:style-name="T48"> </text:span><text:span text:style-name="T37">taboru</text:span><text:span text:style-name="T48"> </text:span><text:span text:style-name="T37">transportu</text:span><text:span text:style-name="T45"> </text:span><text:span text:style-name="T37">publicznego działający na zeroemisyjnych systemach napędowych – 1 pkt,</text:span><text:span text:style-name="T37"/></text:p>
              </text:list-item>
              <text:list-item>
                <text:p text:style-name="P454"><text:span text:style-name="T37">w</text:span><text:span text:style-name="T34"> </text:span><text:span text:style-name="T37">ramach</text:span><text:span text:style-name="T34"> </text:span><text:span text:style-name="T37">projektu</text:span><text:span text:style-name="T34"> </text:span><text:span text:style-name="T37">zakupione</text:span><text:span text:style-name="T34"> </text:span><text:span text:style-name="T37">zostaną</text:span><text:span text:style-name="T48"> </text:span><text:span text:style-name="T37">2</text:span><text:span text:style-name="T51"> </text:span><text:span text:style-name="T37">lub</text:span><text:span text:style-name="T34"> </text:span><text:span text:style-name="T37">więcej</text:span><text:span text:style-name="T51"> </text:span><text:span text:style-name="T37">pojazdy</text:span><text:span text:style-name="T44"> </text:span><text:span text:style-name="T37">taboru</text:span><text:span text:style-name="T34"> </text:span><text:span text:style-name="T37">transportu publicznego działające na zeroemisyjnych systemach napędowych – 2 pkt.</text:span><text:span text:style-name="T37"/></text:p>
              </text:list-item>
            </text:list>
          </table:table-cell>
        </table:table-row>
      </table:table>
      <text:p text:style-name="P565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 table:style-name="Tabela38.1">
          <table:table-cell table:style-name="Tabela38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80"/>
            <text:p text:style-name="P230"><text:span text:style-name="T34">14.</text:span><text:span text:style-name="T37"/></text:p>
          </table:table-cell>
          <table:table-cell table:style-name="Tabela38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81"/>
            <text:p text:style-name="P465"><text:span text:style-name="T37">Usprawnienia w infrastrukturze</text:span><text:span text:style-name="T41"> </text:span><text:span text:style-name="T37">transportu </text:span><text:span text:style-name="T38">publicznego</text:span><text:span text:style-name="T37"/></text:p>
          </table:table-cell>
          <table:table-cell table:style-name="Tabela38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81"/>
            <text:p text:style-name="P202"><text:span text:style-name="T33">0-</text:span><text:span text:style-name="T65">7</text:span><text:span text:style-name="T33"/></text:p>
            <text:p text:style-name="P449"><text:span text:style-name="T37">(0</text:span><text:span text:style-name="T56"> </text:span><text:span text:style-name="T37">punktów</text:span><text:span text:style-name="T56"> </text:span><text:span text:style-name="T37">w</text:span><text:span text:style-name="T56"> </text:span><text:span text:style-name="T37">kryterium</text:span><text:span text:style-name="T43"> </text:span><text:span text:style-name="T37">nie</text:span><text:span text:style-name="T44"> </text:span><text:span text:style-name="T37">skutkuje negatywną oceną merytoryczną </text:span><text:span text:style-name="T38">projektu</text:span><text:span text:style-name="T37"/></text:p>
          </table:table-cell>
          <table:table-cell table:style-name="Tabela38.A1" office:value-type="string">
            <text:p text:style-name="P425"><text:span text:style-name="T37">W</text:span><text:span text:style-name="T34"> </text:span><text:span text:style-name="T37">ramach</text:span><text:span text:style-name="T48"> </text:span><text:span text:style-name="T37">usprawnienia</text:span><text:span text:style-name="T43"> </text:span><text:span text:style-name="T37">infrastruktury</text:span><text:span text:style-name="T34"> </text:span><text:span text:style-name="T37">transportu</text:span><text:span text:style-name="T48"> </text:span><text:span text:style-name="T37">publicznego</text:span><text:span text:style-name="T48"> </text:span><text:span text:style-name="T37">ocena</text:span><text:span text:style-name="T44"> </text:span><text:span text:style-name="T37">uwzględniać </text:span><text:span text:style-name="T38">będzie:</text:span><text:span text:style-name="T37"/></text:p>
            <text:list xml:id="list2086176089" text:style-name="WWNum13">
              <text:list-item>
                <text:p text:style-name="P466"><text:span text:style-name="T37">dostępność – rozumianą jako: udział mieszkańców pozostających w strefie dogodnej dostępności do linii komunikacji zbiorowej, powiązanie z innymi środkami</text:span><text:span text:style-name="T44"> </text:span><text:span text:style-name="T37">transportu</text:span><text:span text:style-name="T43"> </text:span><text:span text:style-name="T37">zbiorowego</text:span><text:span text:style-name="T44"> </text:span><text:span text:style-name="T37">i</text:span><text:span text:style-name="T56"> </text:span><text:span text:style-name="T37">indywidualnego,</text:span><text:span text:style-name="T56"> </text:span><text:span text:style-name="T37">dyspozycyjność</text:span><text:span text:style-name="T56"> </text:span><text:span text:style-name="T37">pojazdów,</text:span><text:span text:style-name="T37"/></text:p>
              </text:list-item>
            </text:list>
            <text:p text:style-name="P502"><text:span text:style-name="T37">kompletność</text:span><text:span text:style-name="T38"> </text:span><text:span text:style-name="T37">i</text:span><text:span text:style-name="T51"> </text:span><text:span text:style-name="T37">forma</text:span><text:span text:style-name="T51"> </text:span><text:span text:style-name="T37">informacji przekazywanych</text:span><text:span text:style-name="T38"> </text:span><text:span text:style-name="T37">pasażerom,</text:span><text:span text:style-name="T51"> </text:span><text:span text:style-name="T37">dogodność</text:span><text:span text:style-name="T38"> </text:span><text:span text:style-name="T37">systemu taryfowego,</text:span><text:span text:style-name="T51"> </text:span><text:span text:style-name="T37">czytelność</text:span><text:span text:style-name="T49"> </text:span><text:span text:style-name="T37">i</text:span><text:span text:style-name="T51"> </text:span><text:span text:style-name="T37">łatwość</text:span><text:span text:style-name="T49"> </text:span><text:span text:style-name="T37">zapamiętywania</text:span><text:span text:style-name="T51"> </text:span><text:span text:style-name="T37">układów</text:span><text:span text:style-name="T38"> </text:span><text:span text:style-name="T37">linii</text:span><text:span text:style-name="T49"> </text:span><text:span text:style-name="T37">i</text:span><text:span text:style-name="T51"> </text:span><text:span text:style-name="T37">rozkładów</text:span><text:span text:style-name="T49"> </text:span><text:span text:style-name="T37">jazdy, różnorodność</text:span><text:span text:style-name="T48"> </text:span><text:span text:style-name="T37">oferty</text:span><text:span text:style-name="T34"> </text:span><text:span text:style-name="T37">przewozowej,</text:span><text:span text:style-name="T45"> </text:span><text:span text:style-name="T37">w</text:span><text:span text:style-name="T48"> </text:span><text:span text:style-name="T37">niniejszym</text:span><text:span text:style-name="T44"> </text:span><text:span text:style-name="T37">miejscu</text:span><text:span text:style-name="T45"> </text:span><text:span text:style-name="T37">premiowane</text:span><text:span text:style-name="T44"> </text:span><text:span text:style-name="T37">będą</text:span><text:span text:style-name="T34"> </text:span><text:span text:style-name="T37">także działania wyrównujące szanse grup zagrożonych dyskryminacją – 1 pkt;</text:span><text:span text:style-name="T37"/></text:p>
            <text:list xml:id="list135055345558671" text:continue-numbering="true" text:style-name="WWNum13">
              <text:list-item>
                <text:p text:style-name="P467"><text:span text:style-name="T37">czas</text:span><text:span text:style-name="T48"> </text:span><text:span text:style-name="T37">podróży</text:span><text:span text:style-name="T34"> </text:span><text:span text:style-name="T37">–</text:span><text:span text:style-name="T51"> </text:span><text:span text:style-name="T37">obejmujący:</text:span><text:span text:style-name="T51"> </text:span><text:span text:style-name="T37">czas</text:span><text:span text:style-name="T45"> </text:span><text:span text:style-name="T37">dojścia,</text:span><text:span text:style-name="T51"> </text:span><text:span text:style-name="T37">czas</text:span><text:span text:style-name="T48"> </text:span><text:span text:style-name="T37">oczekiwania,</text:span><text:span text:style-name="T51"> </text:span><text:span text:style-name="T37">czas</text:span><text:span text:style-name="T48"> </text:span><text:span text:style-name="T37">jazdy,</text:span><text:span text:style-name="T45"> </text:span><text:span text:style-name="T37">czas tracony na przesiadki – 1 pkt;</text:span><text:span text:style-name="T37"/></text:p>
              </text:list-item>
              <text:list-item>
                <text:p text:style-name="P507"><text:span text:style-name="T37">niezawodność</text:span><text:span text:style-name="T34"> </text:span><text:span text:style-name="T37">–</text:span><text:span text:style-name="T45"> </text:span><text:span text:style-name="T37">rozumianą</text:span><text:span text:style-name="T45"> </text:span><text:span text:style-name="T37">jako</text:span><text:span text:style-name="T38"> </text:span><text:span text:style-name="T37">stabilność</text:span><text:span text:style-name="T48"> </text:span><text:span text:style-name="T37">układu</text:span><text:span text:style-name="T38"> </text:span><text:span text:style-name="T37">linii</text:span><text:span text:style-name="T45"> </text:span><text:span text:style-name="T37">i</text:span><text:span text:style-name="T34"> </text:span><text:span text:style-name="T37">rozkładów</text:span><text:span text:style-name="T51"> </text:span><text:span text:style-name="T38">jazdy,</text:span><text:span text:style-name="T37"/></text:p>
              </text:list-item>
            </text:list>
            <text:p text:style-name="P426"><text:span text:style-name="T37">regularności</text:span><text:span text:style-name="T48"> </text:span><text:span text:style-name="T37">kursowania</text:span><text:span text:style-name="T64"> </text:span><text:span text:style-name="T37">pojazdów,</text:span><text:span text:style-name="T56"> </text:span><text:span text:style-name="T37">punktualność</text:span><text:span text:style-name="T56"> </text:span><text:span text:style-name="T37">kursowania</text:span><text:span text:style-name="T48"> </text:span><text:span text:style-name="T37">pojazdów,</text:span><text:span text:style-name="T48"> </text:span><text:span text:style-name="T37">pewność uzyskania miejsca w</text:span><text:span text:style-name="T49"> </text:span><text:span text:style-name="T37">pojeździe,</text:span><text:span text:style-name="T49"> </text:span><text:span text:style-name="T37">pewność</text:span><text:span text:style-name="T49"> </text:span><text:span text:style-name="T37">osiągania</text:span><text:span text:style-name="T38"> </text:span><text:span text:style-name="T37">celu</text:span><text:span text:style-name="T49"> </text:span><text:span text:style-name="T37">podróży w</text:span><text:span text:style-name="T49"> </text:span><text:span text:style-name="T37">spodziewanym czasie, elastyczność funkcjonowania (np. możliwość objazdu, wyboru powiązania alternatywnego itp.) – 1 pkt;</text:span><text:span text:style-name="T37"/></text:p>
            <text:list xml:id="list135055114695358" text:continue-numbering="true" text:style-name="WWNum13">
              <text:list-item>
                <text:p text:style-name="P468"><text:span text:style-name="T37">warunki podróży – obejmujące warunki i uciążliwość dojścia do przystanku, warunki oczekiwania na przystanku, łatwość i sprawność wsiadania i wysiadania, wygodę</text:span><text:span text:style-name="T38"> </text:span><text:span text:style-name="T37">w</text:span><text:span text:style-name="T45"> </text:span><text:span text:style-name="T37">pojeździe,</text:span><text:span text:style-name="T34"> </text:span><text:span text:style-name="T37">bezpośredniość</text:span><text:span text:style-name="T34"> </text:span><text:span text:style-name="T37">połączeń,</text:span><text:span text:style-name="T34"> </text:span><text:span text:style-name="T37">dogodność</text:span><text:span text:style-name="T51"> </text:span><text:span text:style-name="T37">przesiadania</text:span><text:span text:style-name="T34"> </text:span><text:span text:style-name="T37">się</text:span><text:span text:style-name="T49"> </text:span><text:span text:style-name="T37">–</text:span><text:span text:style-name="T45"> </text:span><text:span text:style-name="T37">1</text:span><text:span text:style-name="T38"> </text:span><text:span text:style-name="T37">pkt;</text:span><text:span text:style-name="T37"/></text:p>
              </text:list-item>
              <text:list-item>
                <text:p text:style-name="P390"><text:span text:style-name="T37">poprawę</text:span><text:span text:style-name="T48"> </text:span><text:span text:style-name="T37">bezpieczeństwa</text:span><text:span text:style-name="T51"> </text:span><text:span text:style-name="T37">ruchu</text:span><text:span text:style-name="T45"> </text:span><text:span text:style-name="T37">drogowego –</text:span><text:span text:style-name="T45"> </text:span><text:span text:style-name="T37">1</text:span><text:span text:style-name="T51"> </text:span><text:span text:style-name="T45">pkt,</text:span><text:span text:style-name="T37"/></text:p>
              </text:list-item>
            </text:list>
            <text:p text:style-name="P427"><text:span text:style-name="T37">-</text:span><text:span text:style-name="T51"> </text:span><text:span text:style-name="T37">synergia</text:span><text:span text:style-name="T48"> </text:span><text:span text:style-name="T37">z</text:span><text:span text:style-name="T34"> </text:span><text:span text:style-name="T37">innymi</text:span><text:span text:style-name="T45"> </text:span><text:span text:style-name="T37">z</text:span><text:span text:style-name="T34"> </text:span><text:span text:style-name="T37">innymi</text:span><text:span text:style-name="T45"> </text:span><text:span text:style-name="T37">działaniami</text:span><text:span text:style-name="T38"> </text:span><text:span text:style-name="T37">-</text:span><text:span text:style-name="T51"> </text:span><text:span text:style-name="T37">zachowanie</text:span><text:span text:style-name="T51"> </text:span><text:span text:style-name="T37">synergii</text:span><text:span text:style-name="T45"> </text:span><text:span text:style-name="T37">między</text:span><text:span text:style-name="T45"> </text:span><text:span text:style-name="T37">wdrażanym projektem i inwestycjami energetycznymi m.in. takimi jak inteligentne stacje ładowania i tankowania (elektryczne i wodorowe), modernizacja oświetlenia</text:span><text:span text:style-name="T37"/></text:p>
            <text:p text:style-name="P207"><text:span text:style-name="T37">ulicznego</text:span><text:span text:style-name="T48"> </text:span><text:span text:style-name="T37">pod</text:span><text:span text:style-name="T34"> </text:span><text:span text:style-name="T37">kątem</text:span><text:span text:style-name="T45"> </text:span><text:span text:style-name="T37">zwiększenia</text:span><text:span text:style-name="T34"> </text:span><text:span text:style-name="T37">jego</text:span><text:span text:style-name="T45"> </text:span><text:span text:style-name="T37">energooszczędności</text:span><text:span text:style-name="T45"> </text:span><text:span text:style-name="T37">i</text:span><text:span text:style-name="T45"> </text:span><text:span text:style-name="T38">skuteczności</text:span><text:span text:style-name="T37"/></text:p>
            <text:p text:style-name="P208"><text:span text:style-name="T37">m.in.</text:span><text:span text:style-name="T51"> </text:span><text:span text:style-name="T37">w</text:span><text:span text:style-name="T49"> </text:span><text:span text:style-name="T37">technologii</text:span><text:span text:style-name="T51"> </text:span><text:span text:style-name="T37">LED –</text:span><text:span text:style-name="T38"> </text:span><text:span text:style-name="T37">1</text:span><text:span text:style-name="T38"> </text:span><text:span text:style-name="T45">pkt,</text:span><text:span text:style-name="T37"/></text:p>
          </table:table-cell>
        </table:table-row>
      </table:table>
      <text:p text:style-name="P566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row table:style-name="Tabela39.1">
          <table:table-cell table:style-name="Tabela39.A1" office:value-type="string">
            <text:p text:style-name="P516"/>
          </table:table-cell>
          <table:table-cell table:style-name="Tabela39.A1" office:value-type="string">
            <text:p text:style-name="P516"/>
          </table:table-cell>
          <table:table-cell table:style-name="Tabela39.A1" office:value-type="string">
            <text:p text:style-name="P516"/>
          </table:table-cell>
          <table:table-cell table:style-name="Tabela39.A1" office:value-type="string">
            <text:p text:style-name="P379"><text:span text:style-name="T37">-</text:span><text:span text:style-name="T49"> </text:span><text:span text:style-name="T37">inne,</text:span><text:span text:style-name="T49"> </text:span><text:span text:style-name="T37">w</text:span><text:span text:style-name="T34"> </text:span><text:span text:style-name="T37">zależności</text:span><text:span text:style-name="T51"> </text:span><text:span text:style-name="T37">od</text:span><text:span text:style-name="T38"> </text:span><text:span text:style-name="T37">elementów</text:span><text:span text:style-name="T38"> </text:span><text:span text:style-name="T37">projektu</text:span><text:span text:style-name="T49"> </text:span><text:span text:style-name="T37">–</text:span><text:span text:style-name="T51"> </text:span><text:span text:style-name="T37">1</text:span><text:span text:style-name="T38"> </text:span><text:span text:style-name="T45">pkt.</text:span><text:span text:style-name="T37"/></text:p>
          </table:table-cell>
        </table:table-row>
        <table:table-row table:style-name="Tabela39.2">
          <table:table-cell table:style-name="Tabela39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82"/>
            <text:p text:style-name="P230"><text:span text:style-name="T34">15.</text:span><text:span text:style-name="T37"/></text:p>
          </table:table-cell>
          <table:table-cell table:style-name="Tabela39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83"/>
            <text:p text:style-name="P198"><text:span text:style-name="T37">Integrowanie</text:span><text:span text:style-name="T55"> </text:span><text:span text:style-name="T45">przez</text:span><text:span text:style-name="T37"/></text:p>
            <text:p text:style-name="P440"><text:span text:style-name="T37">projekt</text:span><text:span text:style-name="T41"> </text:span><text:span text:style-name="T37">różnych</text:span><text:span text:style-name="T41"> </text:span><text:span text:style-name="T37">środków </text:span><text:span text:style-name="T38">transportu</text:span><text:span text:style-name="T37"/></text:p>
          </table:table-cell>
          <table:table-cell table:style-name="Tabela39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83"/>
            <text:p text:style-name="P202"><text:span text:style-name="T33">0-</text:span><text:span text:style-name="T65">8</text:span><text:span text:style-name="T33"/></text:p>
            <text:p text:style-name="P449"><text:span text:style-name="T37">(0</text:span><text:span text:style-name="T56"> </text:span><text:span text:style-name="T37">punktów</text:span><text:span text:style-name="T56"> </text:span><text:span text:style-name="T37">w</text:span><text:span text:style-name="T56"> </text:span><text:span text:style-name="T37">kryterium</text:span><text:span text:style-name="T43"> </text:span><text:span text:style-name="T37">nie</text:span><text:span text:style-name="T44"> </text:span><text:span text:style-name="T37">skutkuje negatywną oceną merytoryczną </text:span><text:span text:style-name="T38">projektu)</text:span><text:span text:style-name="T37"/></text:p>
          </table:table-cell>
          <table:table-cell table:style-name="Tabela39.A1" office:value-type="string">
            <text:p text:style-name="P428"><text:span text:style-name="T37">Premiowane</text:span><text:span text:style-name="T44"> </text:span><text:span text:style-name="T37">będą</text:span><text:span text:style-name="T44"> </text:span><text:span text:style-name="T37">projekty</text:span><text:span text:style-name="T34"> </text:span><text:span text:style-name="T37">powiązane</text:span><text:span text:style-name="T44"> </text:span><text:span text:style-name="T37">z</text:span><text:span text:style-name="T48"> </text:span><text:span text:style-name="T37">wprowadzaniem</text:span><text:span text:style-name="T48"> </text:span><text:span text:style-name="T37">integracji</text:span><text:span text:style-name="T44"> </text:span><text:span text:style-name="T37">taryfowej,</text:span><text:span text:style-name="T34"> </text:span><text:span text:style-name="T37">oraz wdrażaniem koncepcji „Mobilność jako Usługa” (MaaS).</text:span><text:span text:style-name="T37"/></text:p>
            <text:p text:style-name="P425"><text:span text:style-name="T37">Preferowane</text:span><text:span text:style-name="T48"> </text:span><text:span text:style-name="T37">będą</text:span><text:span text:style-name="T48"> </text:span><text:span text:style-name="T37">projekty,</text:span><text:span text:style-name="T45"> </text:span><text:span text:style-name="T37">które</text:span><text:span text:style-name="T34"> </text:span><text:span text:style-name="T37">przyczynią</text:span><text:span text:style-name="T45"> </text:span><text:span text:style-name="T37">się</text:span><text:span text:style-name="T56"> </text:span><text:span text:style-name="T37">do</text:span><text:span text:style-name="T51"> </text:span><text:span text:style-name="T37">lepszej</text:span><text:span text:style-name="T45"> </text:span><text:span text:style-name="T37">integracji</text:span><text:span text:style-name="T48"> </text:span><text:span text:style-name="T37">gałęzi transportu, poprawy wydolności infrastruktury, zwiększenia rangi oraz</text:span><text:span text:style-name="T37"/></text:p>
            <text:p text:style-name="P425"><text:span text:style-name="T37">konkurencyjności</text:span><text:span text:style-name="T43"> </text:span><text:span text:style-name="T37">transportu</text:span><text:span text:style-name="T56"> </text:span><text:span text:style-name="T37">publicznego</text:span><text:span text:style-name="T56"> </text:span><text:span text:style-name="T37">względem</text:span><text:span text:style-name="T48"> </text:span><text:span text:style-name="T37">innych rodzajów</text:span><text:span text:style-name="T56"> </text:span><text:span text:style-name="T37">transportu. Informacje dodatkowe:</text:span><text:span text:style-name="T37"/></text:p>
            <text:list xml:id="list3155527362" text:style-name="WWNum12">
              <text:list-item>
                <text:p text:style-name="P474"><text:span text:style-name="T37">Rodzaje transportu brane pod uwagę w niniejszym kryterium: transport kolejowy, transport rowerowy, indywidualny transport samochodowy,</text:span><text:span text:style-name="T57"> </text:span><text:span text:style-name="T37">komunikacja</text:span><text:span text:style-name="T34"> </text:span><text:span text:style-name="T37">publiczna</text:span><text:span text:style-name="T34"> </text:span><text:span text:style-name="T37">autobusowa,</text:span><text:span text:style-name="T45"> </text:span><text:span text:style-name="T37">komunikacja</text:span><text:span text:style-name="T44"> </text:span><text:span text:style-name="T37">publiczna</text:span><text:span text:style-name="T44"> </text:span><text:span text:style-name="T37">tramwajowa,</text:span><text:span text:style-name="T44"> </text:span><text:span text:style-name="T37">transport lotniczy. W przypadku transportu indywidualnego (samochodowego lub</text:span><text:span text:style-name="T37"/></text:p>
              </text:list-item>
            </text:list>
            <text:p text:style-name="P425"><text:span text:style-name="T37">rowerowego)</text:span><text:span text:style-name="T45"> </text:span><text:span text:style-name="T37">punkty</text:span><text:span text:style-name="T44"> </text:span><text:span text:style-name="T37">będą</text:span><text:span text:style-name="T45"> </text:span><text:span text:style-name="T37">przyznawane</text:span><text:span text:style-name="T48"> </text:span><text:span text:style-name="T37">tylko</text:span><text:span text:style-name="T45"> </text:span><text:span text:style-name="T37">jeśli</text:span><text:span text:style-name="T45"> </text:span><text:span text:style-name="T37">istnieje</text:span><text:span text:style-name="T45"> </text:span><text:span text:style-name="T37">możliwość</text:span><text:span text:style-name="T48"> </text:span><text:span text:style-name="T37">przesiadki</text:span><text:span text:style-name="T45"> </text:span><text:span text:style-name="T37">na transport publiczny w ramach organizowanego węzła przesiadkowego,</text:span><text:span text:style-name="T37"/></text:p>
            <text:list xml:id="list135056813831826" text:continue-numbering="true" text:style-name="WWNum12">
              <text:list-item>
                <text:p text:style-name="P475"><text:span text:style-name="T37">Punkty</text:span><text:span text:style-name="T45"> </text:span><text:span text:style-name="T37">mogą</text:span><text:span text:style-name="T48"> </text:span><text:span text:style-name="T37">zostać</text:span><text:span text:style-name="T48"> </text:span><text:span text:style-name="T37">przyznane</text:span><text:span text:style-name="T34"> </text:span><text:span text:style-name="T37">zarówno</text:span><text:span text:style-name="T51"> </text:span><text:span text:style-name="T37">w</text:span><text:span text:style-name="T34"> </text:span><text:span text:style-name="T37">przypadku</text:span><text:span text:style-name="T51"> </text:span><text:span text:style-name="T37">gdy</text:span><text:span text:style-name="T45"> </text:span><text:span text:style-name="T37">w</text:span><text:span text:style-name="T34"> </text:span><text:span text:style-name="T37">wyniku</text:span><text:span text:style-name="T51"> </text:span><text:span text:style-name="T37">realizacji projektu dokonana zostanie nowa integracja systemu opłat obejmująca nowopowstałe lub zmodernizowane elementy projektu, jak i w przypadku gdy elementy projektu zostaną wykorzystane w ramach obecnie funkcjonujących zintegrowanych systemów opłat przyczyniając się do jego rozwoju,</text:span><text:span text:style-name="T37"/></text:p>
              </text:list-item>
              <text:list-item>
                <text:p text:style-name="P476"><text:span text:style-name="T37">Punkty</text:span><text:span text:style-name="T45"> </text:span><text:span text:style-name="T37">mogą</text:span><text:span text:style-name="T51"> </text:span><text:span text:style-name="T37">zostać</text:span><text:span text:style-name="T48"> </text:span><text:span text:style-name="T37">przyznane</text:span><text:span text:style-name="T34"> </text:span><text:span text:style-name="T37">zarówno</text:span><text:span text:style-name="T51"> </text:span><text:span text:style-name="T37">w</text:span><text:span text:style-name="T34"> </text:span><text:span text:style-name="T37">przypadku</text:span><text:span text:style-name="T51"> </text:span><text:span text:style-name="T37">gdy</text:span><text:span text:style-name="T45"> </text:span><text:span text:style-name="T37">w</text:span><text:span text:style-name="T34"> </text:span><text:span text:style-name="T37">wyniku</text:span><text:span text:style-name="T51"> </text:span><text:span text:style-name="T37">realizacji projektu dokonana zostanie wprowadzona nowa linia komunikacji publicznej,</text:span><text:span text:style-name="T37"/></text:p>
              </text:list-item>
            </text:list>
            <text:p text:style-name="P437"><text:span text:style-name="T37">której</text:span><text:span text:style-name="T38"> </text:span><text:span text:style-name="T37">rozkład</text:span><text:span text:style-name="T45"> </text:span><text:span text:style-name="T37">jazdy</text:span><text:span text:style-name="T51"> </text:span><text:span text:style-name="T37">zostanie</text:span><text:span text:style-name="T45"> </text:span><text:span text:style-name="T37">poddany</text:span><text:span text:style-name="T48"> </text:span><text:span text:style-name="T37">koordynacji,</text:span><text:span text:style-name="T38"> </text:span><text:span text:style-name="T37">jak</text:span><text:span text:style-name="T51"> </text:span><text:span text:style-name="T37">i</text:span><text:span text:style-name="T51"> </text:span><text:span text:style-name="T37">w</text:span><text:span text:style-name="T45"> </text:span><text:span text:style-name="T37">przypadku,</text:span><text:span text:style-name="T51"> </text:span><text:span text:style-name="T37">gdy</text:span><text:span text:style-name="T48"> </text:span><text:span text:style-name="T37">elementy projektu zostaną wykorzystane na aktualnie funkcjonujących liniach komunikacji publicznej, których rozkład jest skoordynowany.</text:span><text:span text:style-name="T37"/></text:p>
            <text:p text:style-name="P84"/>
            <text:p text:style-name="P206"><text:span text:style-name="T37">Punkty</text:span><text:span text:style-name="T48"> </text:span><text:span text:style-name="T37">w</text:span><text:span text:style-name="T45"> </text:span><text:span text:style-name="T37">kryterium</text:span><text:span text:style-name="T48"> </text:span><text:span text:style-name="T37">będą</text:span><text:span text:style-name="T34"> </text:span><text:span text:style-name="T37">przyznawane</text:span><text:span text:style-name="T51"> </text:span><text:span text:style-name="T37">w</text:span><text:span text:style-name="T45"> </text:span><text:span text:style-name="T37">następujący</text:span><text:span text:style-name="T45"> </text:span><text:span text:style-name="T38">sposób:</text:span><text:span text:style-name="T37"/></text:p>
          </table:table-cell>
        </table:table-row>
      </table:table>
      <text:p text:style-name="P567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row table:style-name="Tabela40.1">
          <table:table-cell table:style-name="Tabela40.A1" office:value-type="string">
            <text:p text:style-name="P516"/>
          </table:table-cell>
          <table:table-cell table:style-name="Tabela40.A1" office:value-type="string">
            <text:p text:style-name="P516"/>
          </table:table-cell>
          <table:table-cell table:style-name="Tabela40.A1" office:value-type="string">
            <text:p text:style-name="P516"/>
          </table:table-cell>
          <table:table-cell table:style-name="Tabela40.A1" office:value-type="string">
            <text:list text:style-name="WWNum11">
              <text:list-item>
                <text:p text:style-name="P478"><text:span text:style-name="T37">W</text:span><text:span text:style-name="T51"> </text:span><text:span text:style-name="T37">przypadku</text:span><text:span text:style-name="T34"> </text:span><text:span text:style-name="T37">gdy</text:span><text:span text:style-name="T45"> </text:span><text:span text:style-name="T37">w</text:span><text:span text:style-name="T34"> </text:span><text:span text:style-name="T37">projekcie</text:span><text:span text:style-name="T51"> </text:span><text:span text:style-name="T37">zostanie</text:span><text:span text:style-name="T48"> </text:span><text:span text:style-name="T37">wybudowany</text:span><text:span text:style-name="T45"> </text:span><text:span text:style-name="T37">lub</text:span><text:span text:style-name="T34"> </text:span><text:span text:style-name="T37">zorganizowany</text:span><text:span text:style-name="T48"> </text:span><text:span text:style-name="T37">węzeł przesiadkowy integrujący:</text:span><text:span text:style-name="T37"/></text:p>
                <text:list>
                  <text:list-item>
                    <text:p text:style-name="P416"><text:span text:style-name="T37">3</text:span><text:span text:style-name="T45"> </text:span><text:span text:style-name="T37">lub</text:span><text:span text:style-name="T51"> </text:span><text:span text:style-name="T37">więcej</text:span><text:span text:style-name="T38"> </text:span><text:span text:style-name="T37">środków</text:span><text:span text:style-name="T38"> </text:span><text:span text:style-name="T37">transportu</text:span><text:span text:style-name="T49"> </text:span><text:span text:style-name="T37">–</text:span><text:span text:style-name="T51"> </text:span><text:span text:style-name="T37">4</text:span><text:span text:style-name="T49"> </text:span><text:span text:style-name="T34">pkt</text:span><text:span text:style-name="T37"/></text:p>
                  </text:list-item>
                  <text:list-item>
                    <text:p text:style-name="P217"><text:span text:style-name="T37">2</text:span><text:span text:style-name="T45"> </text:span><text:span text:style-name="T37">środki</text:span><text:span text:style-name="T45"> </text:span><text:span text:style-name="T37">transportu</text:span><text:span text:style-name="T38"> </text:span><text:span text:style-name="T37">–</text:span><text:span text:style-name="T49"> </text:span><text:span text:style-name="T37">1</text:span><text:span text:style-name="T48"> </text:span><text:span text:style-name="T34">pkt</text:span><text:span text:style-name="T37"/></text:p>
                  </text:list-item>
                  <text:list-item>
                    <text:p text:style-name="P218"><text:span text:style-name="T37">brak</text:span><text:span text:style-name="T45"> </text:span><text:span text:style-name="T37">integracji –</text:span><text:span text:style-name="T38"> </text:span><text:span text:style-name="T37">0</text:span><text:span text:style-name="T38"> </text:span><text:span text:style-name="T34">pkt</text:span><text:span text:style-name="T37"/></text:p>
                  </text:list-item>
                </text:list>
              </text:list-item>
            </text:list>
            <text:p text:style-name="P85"/>
            <text:list text:style-name="WWNum10">
              <text:list-item>
                <text:p text:style-name="P479"><text:span text:style-name="T37">W</text:span><text:span text:style-name="T51"> </text:span><text:span text:style-name="T37">przypadku</text:span><text:span text:style-name="T51"> </text:span><text:span text:style-name="T37">stworzenia</text:span><text:span text:style-name="T45"> </text:span><text:span text:style-name="T37">w</text:span><text:span text:style-name="T34"> </text:span><text:span text:style-name="T37">ramach</text:span><text:span text:style-name="T34"> </text:span><text:span text:style-name="T37">projektu</text:span><text:span text:style-name="T51"> </text:span><text:span text:style-name="T37">systemu</text:span><text:span text:style-name="T34"> </text:span><text:span text:style-name="T37">ujednoliconych</text:span><text:span text:style-name="T34"> </text:span><text:span text:style-name="T37">opłat</text:span><text:span text:style-name="T34"> </text:span><text:span text:style-name="T37">za przewozy dla:</text:span><text:span text:style-name="T37"/></text:p>
                <text:list>
                  <text:list-item>
                    <text:p text:style-name="P417"><text:span text:style-name="T37">3</text:span><text:span text:style-name="T45"> </text:span><text:span text:style-name="T37">lub</text:span><text:span text:style-name="T51"> </text:span><text:span text:style-name="T37">więcej</text:span><text:span text:style-name="T45"> </text:span><text:span text:style-name="T37">przewoźników –</text:span><text:span text:style-name="T49"> </text:span><text:span text:style-name="T37">2</text:span><text:span text:style-name="T51"> </text:span><text:span text:style-name="T34">pkt</text:span><text:span text:style-name="T37"/></text:p>
                  </text:list-item>
                  <text:list-item>
                    <text:p text:style-name="P219"><text:span text:style-name="T37">2</text:span><text:span text:style-name="T34"> </text:span><text:span text:style-name="T37">przewoźników</text:span><text:span text:style-name="T49"> </text:span><text:span text:style-name="T37">–</text:span><text:span text:style-name="T49"> </text:span><text:span text:style-name="T37">1</text:span><text:span text:style-name="T38"> </text:span><text:span text:style-name="T34">pkt</text:span><text:span text:style-name="T37"/></text:p>
                  </text:list-item>
                  <text:list-item>
                    <text:p text:style-name="P220"><text:span text:style-name="T37">brak</text:span><text:span text:style-name="T38"> </text:span><text:span text:style-name="T37">systemu</text:span><text:span text:style-name="T51"> </text:span><text:span text:style-name="T37">jednolitych</text:span><text:span text:style-name="T38"> </text:span><text:span text:style-name="T37">opłat</text:span><text:span text:style-name="T49"> </text:span><text:span text:style-name="T37">–</text:span><text:span text:style-name="T51"> </text:span><text:span text:style-name="T37">0</text:span><text:span text:style-name="T38"> </text:span><text:span text:style-name="T34">pkt</text:span><text:span text:style-name="T37"/></text:p>
                  </text:list-item>
                </text:list>
              </text:list-item>
            </text:list>
            <text:p text:style-name="P86"/>
            <text:list text:style-name="WWNum9">
              <text:list-item>
                <text:p text:style-name="P477"><text:span text:style-name="T37">W</text:span><text:span text:style-name="T45"> </text:span><text:span text:style-name="T37">przypadku</text:span><text:span text:style-name="T48"> </text:span><text:span text:style-name="T37">działań</text:span><text:span text:style-name="T48"> </text:span><text:span text:style-name="T37">polegających</text:span><text:span text:style-name="T45"> </text:span><text:span text:style-name="T37">na</text:span><text:span text:style-name="T44"> </text:span><text:span text:style-name="T37">koordynacji</text:span><text:span text:style-name="T45"> </text:span><text:span text:style-name="T37">rozkładów</text:span><text:span text:style-name="T34"> </text:span><text:span text:style-name="T37">jazdy przewoźników dla:</text:span><text:span text:style-name="T37"/></text:p>
                <text:list>
                  <text:list-item>
                    <text:p text:style-name="P380"><text:span text:style-name="T37">3</text:span><text:span text:style-name="T48"> </text:span><text:span text:style-name="T37">lub</text:span><text:span text:style-name="T51"> </text:span><text:span text:style-name="T37">więcej</text:span><text:span text:style-name="T34"> </text:span><text:span text:style-name="T37">przewoźników</text:span><text:span text:style-name="T60"> </text:span><text:span text:style-name="T37">–</text:span><text:span text:style-name="T38"> </text:span><text:span text:style-name="T37">2</text:span><text:span text:style-name="T51"> </text:span><text:span text:style-name="T34">pkt</text:span><text:span text:style-name="T37"/></text:p>
                  </text:list-item>
                  <text:list-item>
                    <text:p text:style-name="P221"><text:span text:style-name="T37">2</text:span><text:span text:style-name="T34"> </text:span><text:span text:style-name="T37">przewoźników</text:span><text:span text:style-name="T49"> </text:span><text:span text:style-name="T37">–</text:span><text:span text:style-name="T49"> </text:span><text:span text:style-name="T37">1</text:span><text:span text:style-name="T38"> </text:span><text:span text:style-name="T34">pkt</text:span><text:span text:style-name="T37"/></text:p>
                  </text:list-item>
                  <text:list-item>
                    <text:p text:style-name="P222"><text:span text:style-name="T37">brak</text:span><text:span text:style-name="T56"> </text:span><text:span text:style-name="T37">działań</text:span><text:span text:style-name="T51"> </text:span><text:span text:style-name="T37">koordynacyjnych</text:span><text:span text:style-name="T60"> </text:span><text:span text:style-name="T37">–</text:span><text:span text:style-name="T38"> </text:span><text:span text:style-name="T37">0</text:span><text:span text:style-name="T51"> </text:span><text:span text:style-name="T34">pkt</text:span><text:span text:style-name="T37"/></text:p>
                  </text:list-item>
                </text:list>
              </text:list-item>
            </text:list>
            <text:p text:style-name="P87"/>
            <text:p text:style-name="P207"><text:span text:style-name="T37">Punkty</text:span><text:span text:style-name="T56"> </text:span><text:span text:style-name="T37">z</text:span><text:span text:style-name="T34"> </text:span><text:span text:style-name="T37">poszczególnych</text:span><text:span text:style-name="T51"> </text:span><text:span text:style-name="T37">podpunktów</text:span><text:span text:style-name="T34"> </text:span><text:span text:style-name="T37">podlegają</text:span><text:span text:style-name="T48"> </text:span><text:span text:style-name="T38">sumowaniu.</text:span><text:span text:style-name="T37"/></text:p>
          </table:table-cell>
        </table:table-row>
        <table:table-row table:style-name="Tabela40.2">
          <table:table-cell table:style-name="Tabela40.A1" office:value-type="string">
            <text:p text:style-name="P47"/>
            <text:p text:style-name="P88"/>
            <text:p text:style-name="P231"><text:span text:style-name="T34">16.</text:span><text:span text:style-name="T37"/></text:p>
          </table:table-cell>
          <table:table-cell table:style-name="Tabela40.A1" office:value-type="string">
            <text:p text:style-name="P89"/>
            <text:p text:style-name="P480"><text:span text:style-name="T38">Kompleksowość projektu*</text:span><text:span text:style-name="T37"/></text:p>
          </table:table-cell>
          <table:table-cell table:style-name="Tabela40.A1" office:value-type="string">
            <text:p text:style-name="P90"/>
            <text:p text:style-name="P201"><text:span text:style-name="T33">2-</text:span><text:span text:style-name="T36">11</text:span><text:span text:style-name="T33"/></text:p>
          </table:table-cell>
          <table:table-cell table:style-name="Tabela40.A1" office:value-type="string">
            <text:p text:style-name="P428"><text:span text:style-name="T37">W</text:span><text:span text:style-name="T45"> </text:span><text:span text:style-name="T37">kryterium</text:span><text:span text:style-name="T48"> </text:span><text:span text:style-name="T37">premiowane</text:span><text:span text:style-name="T51"> </text:span><text:span text:style-name="T37">będą</text:span><text:span text:style-name="T48"> </text:span><text:span text:style-name="T37">projekty</text:span><text:span text:style-name="T44"> </text:span><text:span text:style-name="T37">kompleksowe,</text:span><text:span text:style-name="T51"> </text:span><text:span text:style-name="T37">tj.</text:span><text:span text:style-name="T48"> </text:span><text:span text:style-name="T37">dotyczące</text:span><text:span text:style-name="T48"> </text:span><text:span text:style-name="T37">realizacji</text:span><text:span text:style-name="T45"> </text:span><text:span text:style-name="T37">jak największej liczby elementów infrastruktury mających wpływ na zmniejszenie</text:span><text:span text:style-name="T37"/></text:p>
            <text:p text:style-name="P379"><text:span text:style-name="T37">emisji</text:span><text:span text:style-name="T34"> </text:span><text:span text:style-name="T37">CO2</text:span><text:span text:style-name="T45"> </text:span><text:span text:style-name="T37">i</text:span><text:span text:style-name="T45"> </text:span><text:span text:style-name="T37">innych</text:span><text:span text:style-name="T34"> </text:span><text:span text:style-name="T37">zanieczyszczeń</text:span><text:span text:style-name="T34"> </text:span><text:span text:style-name="T37">uciążliwych</text:span><text:span text:style-name="T38"> </text:span><text:span text:style-name="T37">dla</text:span><text:span text:style-name="T48"> </text:span><text:span text:style-name="T37">środowiska</text:span><text:span text:style-name="T45"> </text:span><text:span text:style-name="T37">i</text:span><text:span text:style-name="T45"> </text:span><text:span text:style-name="T37">mieszkańców</text:span><text:span text:style-name="T45"> oraz</text:span><text:span text:style-name="T37"/></text:p>
            <text:p text:style-name="P510"><text:span text:style-name="T37">zwiększające</text:span><text:span text:style-name="T34"> </text:span><text:span text:style-name="T37">efektywność</text:span><text:span text:style-name="T48"> </text:span><text:span text:style-name="T37">energetyczną</text:span><text:span text:style-name="T56"> </text:span><text:span text:style-name="T37">transportu</text:span><text:span text:style-name="T34"> </text:span><text:span text:style-name="T37">publicznego</text:span><text:span text:style-name="T44"> </text:span><text:span text:style-name="T37">i</text:span><text:span text:style-name="T56"> </text:span><text:span text:style-name="T37">przyczyniające</text:span><text:span text:style-name="T34"> </text:span><text:span text:style-name="T37">się do poprawy funkcjonowania systemu komunikacyjnego.</text:span><text:span text:style-name="T37"/></text:p>
          </table:table-cell>
        </table:table-row>
      </table:table>
      <text:p text:style-name="P568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 table:style-name="Tabela41.1">
          <table:table-cell table:style-name="Tabela41.A1" office:value-type="string">
            <text:p text:style-name="P516"/>
          </table:table-cell>
          <table:table-cell table:style-name="Tabela41.A1" office:value-type="string">
            <text:p text:style-name="P516"/>
          </table:table-cell>
          <table:table-cell table:style-name="Tabela41.A1" office:value-type="string">
            <text:p text:style-name="P516"/>
          </table:table-cell>
          <table:table-cell table:style-name="Tabela41.A1" office:value-type="string">
            <text:p text:style-name="P437"><text:span text:style-name="T37">Wnioskodawca</text:span><text:span text:style-name="T34"> </text:span><text:span text:style-name="T37">powinien</text:span><text:span text:style-name="T34"> </text:span><text:span text:style-name="T37">wykazać</text:span><text:span text:style-name="T34"> </text:span><text:span text:style-name="T37">(i</text:span><text:span text:style-name="T34"> </text:span><text:span text:style-name="T37">opisać),</text:span><text:span text:style-name="T34"> </text:span><text:span text:style-name="T37">że</text:span><text:span text:style-name="T48"> </text:span><text:span text:style-name="T37">jego</text:span><text:span text:style-name="T45"> </text:span><text:span text:style-name="T37">projekt</text:span><text:span text:style-name="T45"> </text:span><text:span text:style-name="T37">realizuje</text:span><text:span text:style-name="T45"> </text:span><text:span text:style-name="T37">jak</text:span><text:span text:style-name="T34"> </text:span><text:span text:style-name="T37">największą liczbę elementów wskazanych w typach projektów.</text:span><text:span text:style-name="T37"/></text:p>
            <text:p text:style-name="P420"><text:span text:style-name="T37">Ocenie</text:span><text:span text:style-name="T45"> </text:span><text:span text:style-name="T37">podlegać</text:span><text:span text:style-name="T34"> </text:span><text:span text:style-name="T37">będzie</text:span><text:span text:style-name="T44"> </text:span><text:span text:style-name="T37">wieloaspektowość,</text:span><text:span text:style-name="T51"> </text:span><text:span text:style-name="T37">na</text:span><text:span text:style-name="T34"> </text:span><text:span text:style-name="T37">którą</text:span><text:span text:style-name="T51"> </text:span><text:span text:style-name="T37">składać</text:span><text:span text:style-name="T51"> </text:span><text:span text:style-name="T37">się</text:span><text:span text:style-name="T51"> </text:span><text:span text:style-name="T38">będzie:</text:span><text:span text:style-name="T37"/></text:p>
            <text:list text:style-name="WWNum8">
              <text:list-item>
                <text:p text:style-name="P455"><text:span text:style-name="T37">zakup</text:span><text:span text:style-name="T43"> </text:span><text:span text:style-name="T37">niskoemisyjnego/efektywnego</text:span><text:span text:style-name="T56"> </text:span><text:span text:style-name="T37">energetycznie</text:span><text:span text:style-name="T64"> </text:span><text:span text:style-name="T37">taboru</text:span><text:span text:style-name="T56"> </text:span><text:span text:style-name="T37">dla</text:span><text:span text:style-name="T38"> </text:span><text:span text:style-name="T37">transportu publicznego – 1 pkt,</text:span><text:span text:style-name="T37"/></text:p>
              </text:list-item>
              <text:list-item>
                <text:p text:style-name="P456"><text:span text:style-name="T37">budowa/przebudowa</text:span><text:span text:style-name="T43"> </text:span><text:span text:style-name="T37">infrastruktury</text:span><text:span text:style-name="T43"> </text:span><text:span text:style-name="T37">transportu</text:span><text:span text:style-name="T64"> </text:span><text:span text:style-name="T37">publicznego</text:span><text:span text:style-name="T56"> </text:span><text:span text:style-name="T37">z</text:span><text:span text:style-name="T64"> </text:span><text:span text:style-name="T37">działaniami inwestycyjnymi – 2 pkt,</text:span><text:span text:style-name="T37"/></text:p>
              </text:list-item>
              <text:list-item>
                <text:p text:style-name="P223"><text:span text:style-name="T37">budowa</text:span><text:span text:style-name="T51"> </text:span><text:span text:style-name="T37">systemów</text:span><text:span text:style-name="T45"> </text:span><text:span text:style-name="T37">zarządzania</text:span><text:span text:style-name="T51"> </text:span><text:span text:style-name="T37">i</text:span><text:span text:style-name="T34"> </text:span><text:span text:style-name="T37">organizacji</text:span><text:span text:style-name="T38"> </text:span><text:span text:style-name="T37">ruchu</text:span><text:span text:style-name="T38"> </text:span><text:span text:style-name="T37">lub</text:span><text:span text:style-name="T38"> </text:span><text:span text:style-name="T37">jego</text:span><text:span text:style-name="T38"> </text:span><text:span text:style-name="T37">elementów –</text:span><text:span text:style-name="T44"> </text:span><text:span text:style-name="T37">2</text:span><text:span text:style-name="T49"> </text:span><text:span text:style-name="T45">pkt,</text:span><text:span text:style-name="T37"/></text:p>
              </text:list-item>
              <text:list-item>
                <text:p text:style-name="P224"><text:span text:style-name="T37">budowa,</text:span><text:span text:style-name="T45"> </text:span><text:span text:style-name="T37">przebudowa</text:span><text:span text:style-name="T49"> </text:span><text:span text:style-name="T37">i</text:span><text:span text:style-name="T48"> </text:span><text:span text:style-name="T37">modernizacja</text:span><text:span text:style-name="T51"> </text:span><text:span text:style-name="T37">dróg</text:span><text:span text:style-name="T45"> </text:span><text:span text:style-name="T37">dla</text:span><text:span text:style-name="T51"> </text:span><text:span text:style-name="T37">rowerów</text:span><text:span text:style-name="T60"> </text:span><text:span text:style-name="T37">– 1</text:span><text:span text:style-name="T38"> </text:span><text:span text:style-name="T45">pkt,</text:span><text:span text:style-name="T37"/></text:p>
              </text:list-item>
              <text:list-item>
                <text:p text:style-name="P457"><text:span text:style-name="T37">w przypadku gdy planowana ścieżka rowerowa lub ciąg pieszo – rowerowy zachowuje</text:span><text:span text:style-name="T45"> </text:span><text:span text:style-name="T37">spójność</text:span><text:span text:style-name="T34"> </text:span><text:span text:style-name="T37">z</text:span><text:span text:style-name="T38"> </text:span><text:span text:style-name="T37">już</text:span><text:span text:style-name="T45"> </text:span><text:span text:style-name="T37">istniejącą</text:span><text:span text:style-name="T51"> </text:span><text:span text:style-name="T37">na</text:span><text:span text:style-name="T34"> </text:span><text:span text:style-name="T37">danym</text:span><text:span text:style-name="T38"> </text:span><text:span text:style-name="T37">terenie</text:span><text:span text:style-name="T38"> </text:span><text:span text:style-name="T37">siecią</text:span><text:span text:style-name="T34"> </text:span><text:span text:style-name="T37">dróg</text:span><text:span text:style-name="T34"> </text:span><text:span text:style-name="T37">rowerowych/ ciągów pieszo - rowerowych – 1 pkt,</text:span><text:span text:style-name="T37"/></text:p>
              </text:list-item>
              <text:list-item>
                <text:p text:style-name="P391"><text:span text:style-name="T37">budowa</text:span><text:span text:style-name="T34"> </text:span><text:span text:style-name="T37">infrastruktury</text:span><text:span text:style-name="T48"> </text:span><text:span text:style-name="T37">tankowania/ładowania</text:span><text:span text:style-name="T38"> </text:span><text:span text:style-name="T37">pojazdów</text:span><text:span text:style-name="T34"> </text:span><text:span text:style-name="T37">zeroemisyjnych</text:span><text:span text:style-name="T48"> </text:span><text:span text:style-name="T37">–</text:span><text:span text:style-name="T45"> </text:span><text:span text:style-name="T37">2</text:span><text:span text:style-name="T34"> </text:span><text:span text:style-name="T45">pkt,</text:span><text:span text:style-name="T37"/></text:p>
              </text:list-item>
              <text:list-item>
                <text:p text:style-name="P458"><text:span text:style-name="T37">montaż</text:span><text:span text:style-name="T44"> </text:span><text:span text:style-name="T37">efektywnego</text:span><text:span text:style-name="T43"> </text:span><text:span text:style-name="T37">energetycznego</text:span><text:span text:style-name="T43"> </text:span><text:span text:style-name="T37">oświetlenia</text:span><text:span text:style-name="T56"> </text:span><text:span text:style-name="T37">ulicznego</text:span><text:span text:style-name="T43"> </text:span><text:span text:style-name="T37">lub</text:span><text:span text:style-name="T44"> </text:span><text:span text:style-name="T37">modernizację oświetlenia pod kątem energooszczędności – 1 pkt,</text:span><text:span text:style-name="T37"/></text:p>
              </text:list-item>
              <text:list-item>
                <text:p text:style-name="P223"><text:span text:style-name="T37">działania</text:span><text:span text:style-name="T34"> </text:span><text:span text:style-name="T37">informacyjno-promocyjne</text:span><text:span text:style-name="T48"> </text:span><text:span text:style-name="T37">na</text:span><text:span text:style-name="T48"> </text:span><text:span text:style-name="T37">rzecz</text:span><text:span text:style-name="T34"> </text:span><text:span text:style-name="T37">zachęcania</text:span><text:span text:style-name="T48"> </text:span><text:span text:style-name="T37">mieszkańców</text:span><text:span text:style-name="T48"> </text:span><text:span text:style-name="T34">do</text:span><text:span text:style-name="T37"/></text:p>
              </text:list-item>
            </text:list>
            <text:p text:style-name="P208"><text:span text:style-name="T37">korzystania</text:span><text:span text:style-name="T34"> </text:span><text:span text:style-name="T37">z</text:span><text:span text:style-name="T45"> </text:span><text:span text:style-name="T37">transportu</text:span><text:span text:style-name="T34"> </text:span><text:span text:style-name="T37">publicznego</text:span><text:span text:style-name="T68"> </text:span><text:span text:style-name="T37">–</text:span><text:span text:style-name="T45"> </text:span><text:span text:style-name="T37">1</text:span><text:span text:style-name="T51"> </text:span><text:span text:style-name="T45">pkt.</text:span><text:span text:style-name="T37"/></text:p>
          </table:table-cell>
        </table:table-row>
        <table:table-row table:style-name="Tabela41.2">
          <table:table-cell table:style-name="Tabela41.A1" office:value-type="string">
            <text:p text:style-name="P47"/>
            <text:p text:style-name="P91"/>
            <text:p text:style-name="P231"><text:span text:style-name="T34">17.</text:span><text:span text:style-name="T37"/></text:p>
          </table:table-cell>
          <table:table-cell table:style-name="Tabela41.A1" office:value-type="string">
            <text:p text:style-name="P92"/>
            <text:p text:style-name="P482"><text:span text:style-name="T37">Efektywność</text:span><text:span text:style-name="T41"> </text:span><text:span text:style-name="T37">kosztowa </text:span><text:span text:style-name="T38">projektu</text:span><text:span text:style-name="T37"/></text:p>
          </table:table-cell>
          <table:table-cell table:style-name="Tabela41.A1" office:value-type="string">
            <text:p text:style-name="P381"><text:span text:style-name="T36">0/1</text:span><text:span text:style-name="T33"/></text:p>
            <text:p text:style-name="P450"><text:span text:style-name="T37">(0</text:span><text:span text:style-name="T56"> </text:span><text:span text:style-name="T37">punktów</text:span><text:span text:style-name="T56"> </text:span><text:span text:style-name="T37">w</text:span><text:span text:style-name="T56"> </text:span><text:span text:style-name="T37">kryterium</text:span><text:span text:style-name="T43"> </text:span><text:span text:style-name="T37">nie</text:span><text:span text:style-name="T44"> </text:span><text:span text:style-name="T37">skutkuje negatywną oceną merytoryczną </text:span><text:span text:style-name="T38">projektu</text:span><text:span text:style-name="T37"/></text:p>
          </table:table-cell>
          <table:table-cell table:style-name="Tabela41.A1" office:value-type="string">
            <text:p text:style-name="P483"><text:span text:style-name="T37">W ramach kryterium weryfikacji podlega efektywność kosztowa projektu</text:span><text:span text:style-name="T57"> </text:span><text:span text:style-name="T37">w</text:span><text:span text:style-name="T44"> </text:span><text:span text:style-name="T37">powiązaniu</text:span><text:span text:style-name="T44"> </text:span><text:span text:style-name="T37">z</text:span><text:span text:style-name="T34"> </text:span><text:span text:style-name="T37">osiąganymi</text:span><text:span text:style-name="T34"> </text:span><text:span text:style-name="T37">efektami</text:span><text:span text:style-name="T34"> </text:span><text:span text:style-name="T37">społeczno-gospodarczymi</text:span><text:span text:style-name="T34"> </text:span><text:span text:style-name="T37">w</text:span><text:span text:style-name="T44"> </text:span><text:span text:style-name="T37">stosunku</text:span><text:span text:style-name="T37"/></text:p>
            <text:p text:style-name="P484"><text:span text:style-name="T37">do</text:span><text:span text:style-name="T48"> </text:span><text:span text:style-name="T37">planowanych</text:span><text:span text:style-name="T48"> </text:span><text:span text:style-name="T37">nakładów</text:span><text:span text:style-name="T48"> </text:span><text:span text:style-name="T37">finansowych.</text:span><text:span text:style-name="T48"> </text:span><text:span text:style-name="T37">Wskaźnik</text:span><text:span text:style-name="T48"> </text:span><text:span text:style-name="T37">ekonomicznej</text:span><text:span text:style-name="T45"> </text:span><text:span text:style-name="T37">wartości</text:span><text:span text:style-name="T44"> </text:span><text:span text:style-name="T37">netto dla projektu powinien być dodatni, ENPV&gt;0.</text:span><text:span text:style-name="T37"/></text:p>
          </table:table-cell>
        </table:table-row>
      </table:table>
      <text:p text:style-name="P569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row table:style-name="Tabela42.1">
          <table:table-cell table:style-name="Tabela42.A1" office:value-type="string">
            <text:p text:style-name="P93"/>
            <text:p text:style-name="P130"><text:span text:style-name="T34">18.</text:span><text:span text:style-name="T37"/></text:p>
          </table:table-cell>
          <table:table-cell table:style-name="Tabela42.A1" office:value-type="string">
            <text:p text:style-name="P487"><text:span text:style-name="T37">Wnioskodawca</text:span><text:span text:style-name="T41"> </text:span><text:span text:style-name="T37">posiada Plan zrównoważonej mobilności miejskiej</text:span><text:span text:style-name="T37"/></text:p>
          </table:table-cell>
          <table:table-cell table:style-name="Tabela42.A1" office:value-type="string">
            <text:p text:style-name="P381"><text:span text:style-name="T36">0/1</text:span><text:span text:style-name="T33"/></text:p>
            <text:p text:style-name="P511"><text:span text:style-name="T37">(0</text:span><text:span text:style-name="T56"> </text:span><text:span text:style-name="T37">punktów</text:span><text:span text:style-name="T56"> </text:span><text:span text:style-name="T37">w</text:span><text:span text:style-name="T56"> </text:span><text:span text:style-name="T37">kryterium</text:span><text:span text:style-name="T43"> </text:span><text:span text:style-name="T37">nie</text:span><text:span text:style-name="T44"> </text:span><text:span text:style-name="T37">skutkuje negatywną oceną merytoryczną </text:span><text:span text:style-name="T38">projektu</text:span><text:span text:style-name="T37"/></text:p>
          </table:table-cell>
          <table:table-cell table:style-name="Tabela42.A1" office:value-type="string">
            <text:p text:style-name="P425"><text:span text:style-name="T37">W</text:span><text:span text:style-name="T34"> </text:span><text:span text:style-name="T37">ramach</text:span><text:span text:style-name="T45"> </text:span><text:span text:style-name="T37">kryterium</text:span><text:span text:style-name="T44"> </text:span><text:span text:style-name="T37">premiowaniu</text:span><text:span text:style-name="T48"> </text:span><text:span text:style-name="T37">podlega</text:span><text:span text:style-name="T48"> </text:span><text:span text:style-name="T37">fakt</text:span><text:span text:style-name="T48"> </text:span><text:span text:style-name="T37">posiadania</text:span><text:span text:style-name="T44"> </text:span><text:span text:style-name="T37">Planu</text:span><text:span text:style-name="T48"> </text:span><text:span text:style-name="T37">zrównoważonej mobilności miejskiej. Punktacja przyznawana będzie w następujący sposób:</text:span><text:span text:style-name="T37"/></text:p>
            <text:list text:style-name="WWNum7">
              <text:list-item>
                <text:p text:style-name="P418"><text:span text:style-name="T37">Wnioskodawca</text:span><text:span text:style-name="T48"> </text:span><text:span text:style-name="T37">posiada</text:span><text:span text:style-name="T34"> </text:span><text:span text:style-name="T37">Plan</text:span><text:span text:style-name="T45"> </text:span><text:span text:style-name="T37">zrównoważonej</text:span><text:span text:style-name="T51"> </text:span><text:span text:style-name="T37">mobilności</text:span><text:span text:style-name="T51"> </text:span><text:span text:style-name="T37">miejskiej –</text:span><text:span text:style-name="T45"> </text:span><text:span text:style-name="T37">1</text:span><text:span text:style-name="T45"> pkt;</text:span><text:span text:style-name="T37"/></text:p>
              </text:list-item>
              <text:list-item>
                <text:p text:style-name="P225"><text:span text:style-name="T37">Wnioskodawca</text:span><text:span text:style-name="T51"> </text:span><text:span text:style-name="T37">posiada</text:span><text:span text:style-name="T45"> </text:span><text:span text:style-name="T37">dokument</text:span><text:span text:style-name="T45"> </text:span><text:span text:style-name="T37">równoważny</text:span><text:span text:style-name="T45"> </text:span><text:span text:style-name="T37">–</text:span><text:span text:style-name="T38"> </text:span><text:span text:style-name="T37">0</text:span><text:span text:style-name="T51"> </text:span><text:span text:style-name="T45">pkt.</text:span><text:span text:style-name="T37"/></text:p>
              </text:list-item>
            </text:list>
          </table:table-cell>
        </table:table-row>
        <table:table-row table:style-name="Tabela42.2">
          <table:table-cell table:style-name="Tabela42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94"/>
            <text:p text:style-name="P129"><text:span text:style-name="T34">19.</text:span><text:span text:style-name="T37"/></text:p>
          </table:table-cell>
          <table:table-cell table:style-name="Tabela42.A1" office:value-type="string">
            <text:p text:style-name="P47"/>
            <text:p text:style-name="P47"/>
            <text:p text:style-name="P47"/>
            <text:p text:style-name="P47"/>
            <text:p text:style-name="P95"/>
            <text:p text:style-name="P447"><text:span text:style-name="T37">Projekt przewiduje działania podejmowane na</text:span><text:span text:style-name="T41"> </text:span><text:span text:style-name="T37">rzecz</text:span><text:span text:style-name="T41"> </text:span><text:span text:style-name="T37">zrównoważonej </text:span><text:span text:style-name="T38">mobilności.</text:span><text:span text:style-name="T37"/></text:p>
          </table:table-cell>
          <table:table-cell table:style-name="Tabela42.A1" office:value-type="string">
            <text:p text:style-name="P47"/>
            <text:p text:style-name="P47"/>
            <text:p text:style-name="P47"/>
            <text:p text:style-name="P47"/>
            <text:p text:style-name="P95"/>
            <text:p text:style-name="P202"><text:span text:style-name="T33">0-</text:span><text:span text:style-name="T65">5</text:span><text:span text:style-name="T33"/></text:p>
            <text:p text:style-name="P450"><text:span text:style-name="T37">(0</text:span><text:span text:style-name="T56"> </text:span><text:span text:style-name="T37">punktów</text:span><text:span text:style-name="T56"> </text:span><text:span text:style-name="T37">w</text:span><text:span text:style-name="T56"> </text:span><text:span text:style-name="T37">kryterium</text:span><text:span text:style-name="T43"> </text:span><text:span text:style-name="T37">nie</text:span><text:span text:style-name="T44"> </text:span><text:span text:style-name="T37">skutkuje negatywną oceną merytoryczną </text:span><text:span text:style-name="T38">projektu)</text:span><text:span text:style-name="T37"/></text:p>
          </table:table-cell>
          <table:table-cell table:style-name="Tabela42.A1" office:value-type="string">
            <text:p text:style-name="P425"><text:span text:style-name="T37">W</text:span><text:span text:style-name="T34"> </text:span><text:span text:style-name="T37">kryterium</text:span><text:span text:style-name="T44"> </text:span><text:span text:style-name="T37">weryfikacji</text:span><text:span text:style-name="T44"> </text:span><text:span text:style-name="T37">podlega,</text:span><text:span text:style-name="T38"> </text:span><text:span text:style-name="T37">czy</text:span><text:span text:style-name="T56"> </text:span><text:span text:style-name="T37">przedsięwzięcie</text:span><text:span text:style-name="T45"> </text:span><text:span text:style-name="T37">uwzględnia</text:span><text:span text:style-name="T44"> </text:span><text:span text:style-name="T37">informacje/ elementy z planów zrównoważonej mobilności miejskiej lub dokumentów równoważnych, tj.:</text:span><text:span text:style-name="T37"/></text:p>
            <text:list text:style-name="WWNum6">
              <text:list-item>
                <text:p text:style-name="P469"><text:span text:style-name="T37">zapewnia</text:span><text:span text:style-name="T48"> </text:span><text:span text:style-name="T37">takie</text:span><text:span text:style-name="T45"> </text:span><text:span text:style-name="T37">opcje</text:span><text:span text:style-name="T48"> </text:span><text:span text:style-name="T37">transportowe,</text:span><text:span text:style-name="T34"> </text:span><text:span text:style-name="T37">które</text:span><text:span text:style-name="T48"> </text:span><text:span text:style-name="T37">umożliwiają</text:span><text:span text:style-name="T45"> </text:span><text:span text:style-name="T37">podróżnym,</text:span><text:span text:style-name="T44"> </text:span><text:span text:style-name="T37">dostęp</text:span><text:span text:style-name="T45"> </text:span><text:span text:style-name="T37">do kluczowych celów podróży i usług – 1 pkt;</text:span><text:span text:style-name="T37"/></text:p>
              </text:list-item>
              <text:list-item>
                <text:p text:style-name="P470"><text:span text:style-name="T37">wpływa</text:span><text:span text:style-name="T45"> </text:span><text:span text:style-name="T37">pozytywnie</text:span><text:span text:style-name="T34"> </text:span><text:span text:style-name="T37">na</text:span><text:span text:style-name="T48"> </text:span><text:span text:style-name="T37">atrakcyjność</text:span><text:span text:style-name="T45"> </text:span><text:span text:style-name="T37">i</text:span><text:span text:style-name="T45"> </text:span><text:span text:style-name="T37">jakość</text:span><text:span text:style-name="T45"> </text:span><text:span text:style-name="T37">środowiska</text:span><text:span text:style-name="T45"> </text:span><text:span text:style-name="T37">miejskiego</text:span><text:span text:style-name="T51"> </text:span><text:span text:style-name="T37">z</text:span><text:span text:style-name="T34"> </text:span><text:span text:style-name="T37">korzyścią</text:span><text:span text:style-name="T45"> </text:span><text:span text:style-name="T37">dla mieszkańców, gospodarki, oraz społeczności jako całości – 1 pkt;</text:span><text:span text:style-name="T37"/></text:p>
              </text:list-item>
              <text:list-item>
                <text:p text:style-name="P232"><text:span text:style-name="T37">poprawia</text:span><text:span text:style-name="T34"> </text:span><text:span text:style-name="T37">wydajność</text:span><text:span text:style-name="T38"> </text:span><text:span text:style-name="T37">i</text:span><text:span text:style-name="T34"> </text:span><text:span text:style-name="T37">efektywność</text:span><text:span text:style-name="T38"> </text:span><text:span text:style-name="T37">kosztową</text:span><text:span text:style-name="T38"> </text:span><text:span text:style-name="T37">transportu</text:span><text:span text:style-name="T45"> </text:span><text:span text:style-name="T37">osób</text:span><text:span text:style-name="T49"> </text:span><text:span text:style-name="T37">i</text:span><text:span text:style-name="T45"> </text:span><text:span text:style-name="T37">towarów</text:span><text:span text:style-name="T51"> </text:span><text:span text:style-name="T37">–</text:span><text:span text:style-name="T49"> </text:span><text:span text:style-name="T37">1</text:span><text:span text:style-name="T51"> </text:span><text:span text:style-name="T45">pkt;</text:span><text:span text:style-name="T37"/></text:p>
              </text:list-item>
              <text:list-item>
                <text:p text:style-name="P471"><text:span text:style-name="T37">przyczyni</text:span><text:span text:style-name="T51"> </text:span><text:span text:style-name="T37">się</text:span><text:span text:style-name="T48"> </text:span><text:span text:style-name="T37">do</text:span><text:span text:style-name="T51"> </text:span><text:span text:style-name="T37">redukcji</text:span><text:span text:style-name="T51"> </text:span><text:span text:style-name="T37">zanieczyszczenia</text:span><text:span text:style-name="T48"> </text:span><text:span text:style-name="T37">powietrza</text:span><text:span text:style-name="T48"> </text:span><text:span text:style-name="T37">i</text:span><text:span text:style-name="T48"> </text:span><text:span text:style-name="T37">hałasu,</text:span><text:span text:style-name="T48"> </text:span><text:span text:style-name="T37">redukcji</text:span><text:span text:style-name="T51"> </text:span><text:span text:style-name="T37">emisji gazów cieplarnianych oraz konsumpcji energii – 1 pkt;</text:span><text:span text:style-name="T37"/></text:p>
              </text:list-item>
              <text:list-item>
                <text:p text:style-name="P472"><text:span text:style-name="T37">powoduje zmniejszenie zatłoczenia miast i ograniczenie ruchu drogowego w ich centrach</text:span><text:span text:style-name="T48"> </text:span><text:span text:style-name="T37">(szersze</text:span><text:span text:style-name="T45"> </text:span><text:span text:style-name="T37">wykorzystanie</text:span><text:span text:style-name="T48"> </text:span><text:span text:style-name="T37">bardziej</text:span><text:span text:style-name="T44"> </text:span><text:span text:style-name="T37">efektywnego</text:span><text:span text:style-name="T48"> </text:span><text:span text:style-name="T37">transportu</text:span><text:span text:style-name="T48"> </text:span><text:span text:style-name="T37">publicznego</text:span><text:span text:style-name="T45"> </text:span><text:span text:style-name="T37">oraz niezmotoryzowanego indywidualnego, zmniejszenie wykorzystania samochodów osobowych) – 1 pkt.</text:span><text:span text:style-name="T37"/></text:p>
              </text:list-item>
            </text:list>
          </table:table-cell>
        </table:table-row>
        <table:table-row table:style-name="Tabela42.3">
          <table:table-cell table:style-name="Tabela42.A1" office:value-type="string">
            <text:p text:style-name="P47"/>
            <text:p text:style-name="P47"/>
            <text:p text:style-name="P96"/>
            <text:p text:style-name="P130"><text:span text:style-name="T34">20.</text:span><text:span text:style-name="T37"/></text:p>
          </table:table-cell>
          <table:table-cell table:style-name="Tabela42.A1" office:value-type="string">
            <text:p text:style-name="P89"/>
            <text:p text:style-name="P489"><text:span text:style-name="T37">Stopień innowacyjności zastosowanych</text:span><text:span text:style-name="T41"> </text:span><text:span text:style-name="T37">rozwiązań (m.in. wykorzystanie</text:span><text:span text:style-name="T37"/></text:p>
            <text:p text:style-name="P490"><text:span text:style-name="T37">Inteligentnych</text:span><text:span text:style-name="T41"> </text:span><text:span text:style-name="T37">Systemów </text:span><text:span text:style-name="T38">Transportowych).</text:span><text:span text:style-name="T37"/></text:p>
          </table:table-cell>
          <table:table-cell table:style-name="Tabela42.A1" office:value-type="string">
            <text:p text:style-name="P78"/>
            <text:p text:style-name="P201"><text:span text:style-name="T36">0/1</text:span><text:span text:style-name="T33"/></text:p>
            <text:p text:style-name="P448"><text:span text:style-name="T37">(0</text:span><text:span text:style-name="T56"> </text:span><text:span text:style-name="T37">punktów</text:span><text:span text:style-name="T56"> </text:span><text:span text:style-name="T37">w</text:span><text:span text:style-name="T56"> </text:span><text:span text:style-name="T37">kryterium</text:span><text:span text:style-name="T43"> </text:span><text:span text:style-name="T37">nie</text:span><text:span text:style-name="T44"> </text:span><text:span text:style-name="T37">skutkuje negatywną oceną merytoryczną </text:span><text:span text:style-name="T38">projektu)</text:span><text:span text:style-name="T37"/></text:p>
          </table:table-cell>
          <table:table-cell table:style-name="Tabela42.A1" office:value-type="string">
            <text:p text:style-name="P89"/>
            <text:p text:style-name="P425"><text:span text:style-name="T37">Kryterium</text:span><text:span text:style-name="T48"> </text:span><text:span text:style-name="T37">ma</text:span><text:span text:style-name="T34"> </text:span><text:span text:style-name="T37">za</text:span><text:span text:style-name="T48"> </text:span><text:span text:style-name="T37">zadanie</text:span><text:span text:style-name="T48"> </text:span><text:span text:style-name="T37">zbadać,</text:span><text:span text:style-name="T45"> </text:span><text:span text:style-name="T37">czy</text:span><text:span text:style-name="T45"> </text:span><text:span text:style-name="T37">w</text:span><text:span text:style-name="T44"> </text:span><text:span text:style-name="T37">projekcie</text:span><text:span text:style-name="T51"> </text:span><text:span text:style-name="T37">zastosowano</text:span><text:span text:style-name="T51"> </text:span><text:span text:style-name="T37">innowacyjne rozwiązania. Poprzez innowacyjność projektu rozumiemy nie tylko jego</text:span><text:span text:style-name="T37"/></text:p>
            <text:p text:style-name="P425"><text:span text:style-name="T37">innowacyjny</text:span><text:span text:style-name="T48"> </text:span><text:span text:style-name="T37">charakter,</text:span><text:span text:style-name="T48"> </text:span><text:span text:style-name="T37">ale</text:span><text:span text:style-name="T34"> </text:span><text:span text:style-name="T37">także</text:span><text:span text:style-name="T34"> </text:span><text:span text:style-name="T37">innowacyjne</text:span><text:span text:style-name="T44"> </text:span><text:span text:style-name="T37">techniki</text:span><text:span text:style-name="T48"> </text:span><text:span text:style-name="T37">zastosowane</text:span><text:span text:style-name="T34"> </text:span><text:span text:style-name="T37">podczas budowy i materiały.</text:span><text:span text:style-name="T37"/></text:p>
          </table:table-cell>
        </table:table-row>
      </table:table>
      <text:p text:style-name="P570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 table:style-name="Tabela43.1">
          <table:table-cell table:style-name="Tabela43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97"/>
            <text:p text:style-name="P129"><text:span text:style-name="T34">21.</text:span><text:span text:style-name="T37"/></text:p>
          </table:table-cell>
          <table:table-cell table:style-name="Tabela43.A1" office:value-type="string">
            <text:p text:style-name="P47"/>
            <text:p text:style-name="P47"/>
            <text:p text:style-name="P47"/>
            <text:p text:style-name="P52"/>
            <text:p text:style-name="P491"><text:span text:style-name="T37">Projekt</text:span><text:span text:style-name="T41"> </text:span><text:span text:style-name="T37">realizowany</text:span><text:span text:style-name="T41"> </text:span><text:span text:style-name="T37">w </text:span><text:span text:style-name="T38">partnerstwie terytorialnym.</text:span><text:span text:style-name="T37"/></text:p>
          </table:table-cell>
          <table:table-cell table:style-name="Tabela43.A1" office:value-type="string">
            <text:p text:style-name="P47"/>
            <text:p text:style-name="P47"/>
            <text:p text:style-name="P47"/>
            <text:p text:style-name="P52"/>
            <text:p text:style-name="P201"><text:span text:style-name="T36">0/2</text:span><text:span text:style-name="T33"/></text:p>
            <text:p text:style-name="P450"><text:span text:style-name="T37">(0</text:span><text:span text:style-name="T56"> </text:span><text:span text:style-name="T37">punktów</text:span><text:span text:style-name="T56"> </text:span><text:span text:style-name="T37">w</text:span><text:span text:style-name="T56"> </text:span><text:span text:style-name="T37">kryterium</text:span><text:span text:style-name="T43"> </text:span><text:span text:style-name="T37">nie</text:span><text:span text:style-name="T44"> </text:span><text:span text:style-name="T37">skutkuje negatywną oceną merytoryczną </text:span><text:span text:style-name="T38">projektu)</text:span><text:span text:style-name="T37"/></text:p>
          </table:table-cell>
          <table:table-cell table:style-name="Tabela43.A1" office:value-type="string">
            <text:p text:style-name="P492"><text:span text:style-name="T37">W</text:span><text:span text:style-name="T34"> </text:span><text:span text:style-name="T37">ramach</text:span><text:span text:style-name="T45"> </text:span><text:span text:style-name="T37">kryterium</text:span><text:span text:style-name="T44"> </text:span><text:span text:style-name="T37">weryfikacji</text:span><text:span text:style-name="T34"> </text:span><text:span text:style-name="T37">podlegać</text:span><text:span text:style-name="T34"> </text:span><text:span text:style-name="T37">będzie,</text:span><text:span text:style-name="T48"> </text:span><text:span text:style-name="T37">czy</text:span><text:span text:style-name="T34"> </text:span><text:span text:style-name="T37">projekt</text:span><text:span text:style-name="T45"> </text:span><text:span text:style-name="T37">realizowany</text:span><text:span text:style-name="T56"> </text:span><text:span text:style-name="T37">jest w partnerstwie,</text:span><text:span text:style-name="T49"> </text:span><text:span text:style-name="T37">z wykorzystaniem takich form</text:span><text:span text:style-name="T49"> </text:span><text:span text:style-name="T37">jak</text:span><text:span text:style-name="T38"> </text:span><text:span text:style-name="T37">porozumienie</text:span><text:span text:style-name="T49"> </text:span><text:span text:style-name="T37">terytorialne,</text:span><text:span text:style-name="T37"/></text:p>
            <text:p text:style-name="P425"><text:span text:style-name="T37">porozumienia</text:span><text:span text:style-name="T44"> </text:span><text:span text:style-name="T37">zawarte</text:span><text:span text:style-name="T45"> </text:span><text:span text:style-name="T37">w</text:span><text:span text:style-name="T48"> </text:span><text:span text:style-name="T37">ramach</text:span><text:span text:style-name="T45"> </text:span><text:span text:style-name="T37">Centrum</text:span><text:span text:style-name="T34"> </text:span><text:span text:style-name="T37">Wsparcia</text:span><text:span text:style-name="T34"> </text:span><text:span text:style-name="T37">Doradczego,</text:span><text:span text:style-name="T44"> </text:span><text:span text:style-name="T37">inne</text:span><text:span text:style-name="T45"> </text:span><text:span text:style-name="T37">instrumenty terytorialne (IIT) i formy porozumień partnerskich. Projekty realizowane</text:span><text:span text:style-name="T37"/></text:p>
            <text:p text:style-name="P425"><text:span text:style-name="T37">w partnerstwie promują i wzmacniają potrzebę </text:span><text:span text:style-name="T90">współpracy i podejmowania wspólnych,</text:span><text:span text:style-name="T91"> </text:span><text:span text:style-name="T90">zintegrowanych,</text:span><text:span text:style-name="T91"> </text:span><text:span text:style-name="T90">długotrwałych</text:span><text:span text:style-name="T92"> </text:span><text:span text:style-name="T90">działań.</text:span><text:span text:style-name="T93"> </text:span><text:span text:style-name="T37">Ocenie</text:span><text:span text:style-name="T44"> </text:span><text:span text:style-name="T37">podlegać</text:span><text:span text:style-name="T44"> </text:span><text:span text:style-name="T37">będzie,</text:span><text:span text:style-name="T45"> </text:span><text:span text:style-name="T37">czy Wnioskodawca opisał we wniosku potencjał poszczególnych partnerów do skutecznej realizacji projektu w partnerstwie, oddziaływanie ponadlokalne</text:span><text:span text:style-name="T37"/></text:p>
            <text:p text:style-name="P485"><text:span text:style-name="T37">projektu</text:span><text:span text:style-name="T45"> </text:span><text:span text:style-name="T37">i</text:span><text:span text:style-name="T48"> </text:span><text:span text:style-name="T37">podział</text:span><text:span text:style-name="T45"> </text:span><text:span text:style-name="T37">zadań</text:span><text:span text:style-name="T34"> </text:span><text:span text:style-name="T37">w</text:span><text:span text:style-name="T34"> </text:span><text:span text:style-name="T37">ramach</text:span><text:span text:style-name="T45"> </text:span><text:span text:style-name="T37">partnerstwa</text:span><text:span text:style-name="T48"> </text:span><text:span text:style-name="T37">na</text:span><text:span text:style-name="T45"> </text:span><text:span text:style-name="T37">każdym</text:span><text:span text:style-name="T48"> </text:span><text:span text:style-name="T37">etapie</text:span><text:span text:style-name="T45"> </text:span><text:span text:style-name="T37">realizacji </text:span><text:span text:style-name="T38">projektu.</text:span><text:span text:style-name="T37"/></text:p>
            <text:p text:style-name="P493"><text:span text:style-name="T37">2</text:span><text:span text:style-name="T48"> </text:span><text:span text:style-name="T37">pkt</text:span><text:span text:style-name="T44"> </text:span><text:span text:style-name="T37">–</text:span><text:span text:style-name="T44"> </text:span><text:span text:style-name="T37">projekt</text:span><text:span text:style-name="T44"> </text:span><text:span text:style-name="T37">realizowany</text:span><text:span text:style-name="T44"> </text:span><text:span text:style-name="T37">w</text:span><text:span text:style-name="T44"> </text:span><text:span text:style-name="T37">partnerstwie; 0 pkt – brak partnerstwa.</text:span><text:span text:style-name="T37"/></text:p>
          </table:table-cell>
        </table:table-row>
        <table:table-row table:style-name="Tabela43.2">
          <table:table-cell table:style-name="Tabela43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98"/>
            <text:p text:style-name="P130"><text:span text:style-name="T34">22.</text:span><text:span text:style-name="T37"/></text:p>
          </table:table-cell>
          <table:table-cell table:style-name="Tabela43.A1" office:value-type="string">
            <text:p text:style-name="P47"/>
            <text:p text:style-name="P99"/>
            <text:p text:style-name="P494"><text:span text:style-name="T37">Projekt</text:span><text:span text:style-name="T41"> </text:span><text:span text:style-name="T37">jest</text:span><text:span text:style-name="T41"> </text:span><text:span text:style-name="T37">realizowany w formule projektu hybrydowego PPP lub innym modelu</text:span><text:span text:style-name="T37"/></text:p>
            <text:p text:style-name="P495"><text:span text:style-name="T37">wykorzystującym</text:span><text:span text:style-name="T41"> </text:span><text:span text:style-name="T37">kapitał prywatny, w tym w formule ESCO.</text:span><text:span text:style-name="T37"/></text:p>
          </table:table-cell>
          <table:table-cell table:style-name="Tabela43.A1" office:value-type="string">
            <text:p text:style-name="P47"/>
            <text:p text:style-name="P47"/>
            <text:p text:style-name="P47"/>
            <text:p text:style-name="P47"/>
            <text:p text:style-name="P100"/>
            <text:p text:style-name="P201"><text:span text:style-name="T36">0/2</text:span><text:span text:style-name="T33"/></text:p>
            <text:p text:style-name="P450"><text:span text:style-name="T37">(0</text:span><text:span text:style-name="T56"> </text:span><text:span text:style-name="T37">punktów</text:span><text:span text:style-name="T56"> </text:span><text:span text:style-name="T37">w</text:span><text:span text:style-name="T56"> </text:span><text:span text:style-name="T37">kryterium</text:span><text:span text:style-name="T43"> </text:span><text:span text:style-name="T37">nie</text:span><text:span text:style-name="T44"> </text:span><text:span text:style-name="T37">skutkuje negatywną oceną merytoryczną </text:span><text:span text:style-name="T38">projektu)</text:span><text:span text:style-name="T37"/></text:p>
          </table:table-cell>
          <table:table-cell table:style-name="Tabela43.A1" office:value-type="string">
            <text:p text:style-name="P379"><text:span text:style-name="T37">W</text:span><text:span text:style-name="T48"> </text:span><text:span text:style-name="T37">ramach</text:span><text:span text:style-name="T51"> </text:span><text:span text:style-name="T37">kryterium</text:span><text:span text:style-name="T34"> </text:span><text:span text:style-name="T37">premiowana</text:span><text:span text:style-name="T45"> </text:span><text:span text:style-name="T37">będzie</text:span><text:span text:style-name="T38"> </text:span><text:span text:style-name="T37">realizacja</text:span><text:span text:style-name="T45"> </text:span><text:span text:style-name="T37">projektu</text:span><text:span text:style-name="T34"> </text:span><text:span text:style-name="T37">w</text:span><text:span text:style-name="T45"> </text:span><text:span text:style-name="T37">formule</text:span><text:span text:style-name="T34"> </text:span><text:span text:style-name="T38">projektu</text:span><text:span text:style-name="T37"/></text:p>
            <text:p text:style-name="P438"><text:span text:style-name="T37">hybrydowego</text:span><text:span text:style-name="T34"> </text:span><text:span text:style-name="T37">PPP</text:span><text:span text:style-name="T51"> </text:span><text:span text:style-name="T37">lub</text:span><text:span text:style-name="T51"> </text:span><text:span text:style-name="T37">w</text:span><text:span text:style-name="T44"> </text:span><text:span text:style-name="T37">innym</text:span><text:span text:style-name="T45"> </text:span><text:span text:style-name="T37">modelu</text:span><text:span text:style-name="T34"> </text:span><text:span text:style-name="T37">z</text:span><text:span text:style-name="T51"> </text:span><text:span text:style-name="T37">wykorzystaniem</text:span><text:span text:style-name="T34"> </text:span><text:span text:style-name="T37">kapitału</text:span><text:span text:style-name="T34"> </text:span><text:span text:style-name="T37">prywatnego</text:span><text:span text:style-name="T51"> </text:span><text:span text:style-name="T37">(np. formuła ESCO). Projekt hybrydowy polega na wspólnej realizacji projektu przez partnerstwo publiczno-prywatne w rozumieniu art. 2 pkt 15 Rozporządzenia 2021/1060. Do wyboru partnera prywatnego w celu realizacji projektu</text:span><text:span text:style-name="T37"/></text:p>
            <text:p text:style-name="P206"><text:span text:style-name="T37">hybrydowego</text:span><text:span text:style-name="T34"> </text:span><text:span text:style-name="T37">stosuje</text:span><text:span text:style-name="T38"> </text:span><text:span text:style-name="T37">się</text:span><text:span text:style-name="T48"> </text:span><text:span text:style-name="T37">odpowiednie</text:span><text:span text:style-name="T45"> </text:span><text:span text:style-name="T37">przepisy</text:span><text:span text:style-name="T48"> </text:span><text:span text:style-name="T38">prawa.</text:span><text:span text:style-name="T37"/></text:p>
            <text:p text:style-name="P429"><text:span text:style-name="T37">Projekty</text:span><text:span text:style-name="T44"> </text:span><text:span text:style-name="T37">realizowane</text:span><text:span text:style-name="T56"> </text:span><text:span text:style-name="T37">z</text:span><text:span text:style-name="T48"> </text:span><text:span text:style-name="T37">wykorzystaniem</text:span><text:span text:style-name="T56"> </text:span><text:span text:style-name="T37">kapitału</text:span><text:span text:style-name="T56"> </text:span><text:span text:style-name="T37">prywatnego</text:span><text:span text:style-name="T56"> </text:span><text:span text:style-name="T37">zapewniają</text:span><text:span text:style-name="T48"> </text:span><text:span text:style-name="T37">wysokiej jakości usługi publiczne świadczone długoterminowo – sposób realizacji zadań oparty jest na wieloletniej umowie, określającej podział zadań i ryzyka pomiędzy podmiotem publicznym, a partnerem prywatnym.</text:span><text:span text:style-name="T37"/></text:p>
            <text:p text:style-name="P430"><text:span text:style-name="T37">2</text:span><text:span text:style-name="T38"> </text:span><text:span text:style-name="T37">pkt</text:span><text:span text:style-name="T51"> </text:span><text:span text:style-name="T37">–</text:span><text:span text:style-name="T45"> </text:span><text:span text:style-name="T37">projekt</text:span><text:span text:style-name="T45"> </text:span><text:span text:style-name="T37">jest</text:span><text:span text:style-name="T45"> </text:span><text:span text:style-name="T37">realizowany</text:span><text:span text:style-name="T51"> </text:span><text:span text:style-name="T37">w</text:span><text:span text:style-name="T45"> </text:span><text:span text:style-name="T37">formule</text:span><text:span text:style-name="T45"> </text:span><text:span text:style-name="T37">projektu</text:span><text:span text:style-name="T45"> </text:span><text:span text:style-name="T37">hybrydowego,</text:span><text:span text:style-name="T38"> </text:span><text:span text:style-name="T37">PPP</text:span><text:span text:style-name="T38"> </text:span><text:span text:style-name="T37">lub</text:span><text:span text:style-name="T45"> </text:span><text:span text:style-name="T37">innym modelu wykorzystującym kapitał prywatny;</text:span><text:span text:style-name="T37"/></text:p>
            <text:p text:style-name="P508"><text:span text:style-name="T37">0</text:span><text:span text:style-name="T51"> </text:span><text:span text:style-name="T37">pkt</text:span><text:span text:style-name="T45"> </text:span><text:span text:style-name="T37">–</text:span><text:span text:style-name="T45"> </text:span><text:span text:style-name="T37">brak</text:span><text:span text:style-name="T45"> </text:span><text:span text:style-name="T37">zastosowania</text:span><text:span text:style-name="T51"> </text:span><text:span text:style-name="T37">ww.</text:span><text:span text:style-name="T34"> </text:span><text:span text:style-name="T37">modeli/formuł</text:span><text:span text:style-name="T45"> </text:span><text:span text:style-name="T38">finansowania.</text:span><text:span text:style-name="T37"/></text:p>
          </table:table-cell>
        </table:table-row>
      </table:table>
      <text:p text:style-name="P571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row table:style-name="Tabela44.1">
          <table:table-cell table:style-name="Tabela44.A1" office:value-type="string">
            <text:p text:style-name="P516"/>
          </table:table-cell>
          <table:table-cell table:style-name="Tabela44.A1" office:value-type="string">
            <text:p text:style-name="P382"><text:span text:style-name="T37">Razem</text:span><text:span text:style-name="T60"> </text:span><text:span text:style-name="T38">punktów</text:span><text:span text:style-name="T37"/></text:p>
            <text:p text:style-name="P441"><text:span text:style-name="T33">(maksymalna liczba punktów</text:span><text:span text:style-name="T42"> </text:span><text:span text:style-name="T33">wynosi</text:span><text:span text:style-name="T42"> </text:span><text:span text:style-name="T33">47)</text:span><text:span text:style-name="T33"/></text:p>
          </table:table-cell>
          <table:table-cell table:style-name="Tabela44.A1" office:value-type="string">
            <text:p text:style-name="P101"/>
            <text:p text:style-name="P131"><text:span text:style-name="T36">47</text:span><text:span text:style-name="T33"/></text:p>
          </table:table-cell>
          <table:table-cell table:style-name="Tabela44.A1" office:value-type="string">
            <text:p text:style-name="P516"/>
          </table:table-cell>
        </table:table-row>
      </table:table>
      <text:p text:style-name="P576"/>
      <text:p text:style-name="P577"><text:span text:style-name="T94">*kryterium rozstrzygające </text:span>– kryterium pozwoli ustalić kolejność projektów, które uzyskają taką samą liczbę punktów w przypadku, gdy kwota przeznaczona<text:span text:style-name="T76"> </text:span>na<text:span text:style-name="T76"> </text:span>dofinansowanie<text:span text:style-name="T89"> </text:span>projektów<text:span text:style-name="T13"> </text:span>w<text:span text:style-name="T75"> </text:span>danym<text:span text:style-name="T89"> </text:span>postępowaniu<text:span text:style-name="T13"> </text:span>nie<text:span text:style-name="T76"> </text:span>wystarczy<text:span text:style-name="T89"> </text:span>na<text:span text:style-name="T76"> </text:span>dofinansowanie<text:span text:style-name="T89"> </text:span>wszystkich<text:span text:style-name="T13"> </text:span>projektów<text:span text:style-name="T89"> </text:span>z<text:span text:style-name="T13"> </text:span>taką<text:span text:style-name="T89"> </text:span>samą<text:span text:style-name="T76"> </text:span>liczbą <text:span text:style-name="T13">punktów.</text:span></text:p>
      <text:list xml:id="list135055157543039" text:continue-list="list135055906993438" text:style-name="WWNum26">
        <text:list-item>
          <text:h text:style-name="P3" text:outline-level="1">Kryteria<text:span text:style-name="T79"> </text:span>merytoryczne<text:span text:style-name="T75"> </text:span>–<text:span text:style-name="T16"> </text:span>kryteria<text:span text:style-name="T79"> </text:span>dla<text:span text:style-name="T24"> </text:span>projektów<text:span text:style-name="T79"> </text:span>dotyczących<text:span text:style-name="T17"> </text:span>dróg<text:span text:style-name="T79"> </text:span><text:span text:style-name="T13">rowerowych</text:span></text:h>
        </text:list-item>
      </text:list>
      <text:p text:style-name="P580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 table:style-name="Tabela45.1">
          <table:table-cell table:style-name="Tabela45.A1" office:value-type="string">
            <text:p text:style-name="P199"><text:span text:style-name="T36">Lp.</text:span><text:span text:style-name="T33"/></text:p>
          </table:table-cell>
          <table:table-cell table:style-name="Tabela45.A1" office:value-type="string">
            <text:p text:style-name="P199"><text:span text:style-name="T33">NAZWA</text:span><text:span text:style-name="T50"> </text:span><text:span text:style-name="T39">KRYTERIUM</text:span><text:span text:style-name="T33"/></text:p>
          </table:table-cell>
          <table:table-cell table:style-name="Tabela45.A1" office:value-type="string">
            <text:p text:style-name="P203"><text:span text:style-name="T33">OPIS</text:span><text:span text:style-name="T52"> </text:span><text:span text:style-name="T33">ZNACZENIA</text:span><text:span text:style-name="T50"> </text:span><text:span text:style-name="T39">KRYTERIUM</text:span><text:span text:style-name="T33"/></text:p>
          </table:table-cell>
          <table:table-cell table:style-name="Tabela45.A1" office:value-type="string">
            <text:p text:style-name="P379"><text:span text:style-name="T39">DEFINICJA</text:span><text:span text:style-name="T33"/></text:p>
            <text:p text:style-name="P211"><text:span text:style-name="T33">(tj.</text:span><text:span text:style-name="T47"> </text:span><text:span text:style-name="T33">przede</text:span><text:span text:style-name="T36"> </text:span><text:span text:style-name="T33">wszystkim</text:span><text:span text:style-name="T47"> </text:span><text:span text:style-name="T33">zasady</text:span><text:span text:style-name="T52"> </text:span><text:span text:style-name="T33">jego</text:span><text:span text:style-name="T50"> </text:span><text:span text:style-name="T39">oceny)</text:span><text:span text:style-name="T33"/></text:p>
          </table:table-cell>
        </table:table-row>
        <table:table-row table:style-name="Tabela45.2">
          <table:table-cell table:style-name="Tabela45.A2" office:value-type="string">
            <text:p text:style-name="P7"/>
            <text:p text:style-name="P7"/>
            <text:p text:style-name="P37"/>
            <text:p text:style-name="P197"><text:span text:style-name="T34">8.</text:span><text:span text:style-name="T37"/></text:p>
          </table:table-cell>
          <table:table-cell table:style-name="Tabela45.B2" office:value-type="string">
            <text:p text:style-name="P442"><text:span text:style-name="T37">Zgodność</text:span><text:span text:style-name="T54"> </text:span><text:span text:style-name="T37">projektu</text:span><text:span text:style-name="T54"> </text:span><text:span text:style-name="T37">(w</text:span><text:span text:style-name="T54"> </text:span><text:span text:style-name="T37">tym </text:span><text:span text:style-name="T38">podstawowych</text:span><text:span text:style-name="T37"/></text:p>
            <text:p text:style-name="P496"><text:span text:style-name="T38">parametrów </text:span><text:span text:style-name="T37">technicznych) z obowiązującymi</text:span><text:span text:style-name="T43"> </text:span><text:span text:style-name="T37">aktami prawnymi dotyczącymi realizowanej</text:span><text:span text:style-name="T41"> </text:span><text:span text:style-name="T37">inwestycji.</text:span><text:span text:style-name="T37"/></text:p>
          </table:table-cell>
          <table:table-cell table:style-name="Tabela45.C2" office:value-type="string">
            <text:p text:style-name="P7"/>
            <text:p text:style-name="P38"/>
            <text:p text:style-name="P201"><text:span text:style-name="T39">tak/nie</text:span><text:span text:style-name="T33"/></text:p>
            <text:p text:style-name="P451"><text:span text:style-name="T37">(niespełnienie</text:span><text:span text:style-name="T41"> </text:span><text:span text:style-name="T37">kryterium</text:span><text:span text:style-name="T41"> </text:span><text:span text:style-name="T37">oznacza odrzucenie projektu)</text:span><text:span text:style-name="T37"/></text:p>
          </table:table-cell>
          <table:table-cell table:style-name="Tabela45.D2" office:value-type="string">
            <text:p text:style-name="P431"><text:span text:style-name="T37">W ramach kryterium badane jest czy projekt jest przygotowany do realizacji pod względem</text:span><text:span text:style-name="T34"> </text:span><text:span text:style-name="T37">zgodności</text:span><text:span text:style-name="T48"> </text:span><text:span text:style-name="T37">z</text:span><text:span text:style-name="T45"> </text:span><text:span text:style-name="T37">otoczeniem</text:span><text:span text:style-name="T34"> </text:span><text:span text:style-name="T37">prawnym.</text:span><text:span text:style-name="T34"> </text:span><text:span text:style-name="T37">W</text:span><text:span text:style-name="T34"> </text:span><text:span text:style-name="T37">ramach</text:span><text:span text:style-name="T45"> </text:span><text:span text:style-name="T37">kryterium</text:span><text:span text:style-name="T34"> </text:span><text:span text:style-name="T37">Wnioskodawca powinien, poprzez przedstawienie odpowiednich analiz, możliwości realizacji</text:span><text:span text:style-name="T37"/></text:p>
            <text:p text:style-name="P485"><text:span text:style-name="T37">projektu i usług objętych projektem na podstawie obowiązujących przepisów prawa (m.in. Ustawa z dnia 7 lipca 1994 r. Prawo budowlane; Ustawa z dnia 16 grudnia</text:span><text:span text:style-name="T45"> </text:span><text:span text:style-name="T37">2010</text:span><text:span text:style-name="T34"> </text:span><text:span text:style-name="T37">r.</text:span><text:span text:style-name="T45"> </text:span><text:span text:style-name="T37">o</text:span><text:span text:style-name="T48"> </text:span><text:span text:style-name="T37">publicznym</text:span><text:span text:style-name="T45"> </text:span><text:span text:style-name="T37">transporcie</text:span><text:span text:style-name="T48"> </text:span><text:span text:style-name="T37">zbiorowym;</text:span><text:span text:style-name="T51"> </text:span><text:span text:style-name="T37">Ustawa</text:span><text:span text:style-name="T45"> </text:span><text:span text:style-name="T37">z</text:span><text:span text:style-name="T34"> </text:span><text:span text:style-name="T37">dnia</text:span><text:span text:style-name="T45"> </text:span><text:span text:style-name="T37">11</text:span><text:span text:style-name="T51"> </text:span><text:span text:style-name="T37">września 2019 r. Prawo zamówień publicznych), wykazać gotowość do realizacji projektu w istniejącym otoczeniu prawnym.</text:span><text:span text:style-name="T37"/></text:p>
          </table:table-cell>
        </table:table-row>
        <table:table-row table:style-name="Tabela45.3">
          <table:table-cell table:style-name="Tabela45.A3" office:value-type="string">
            <text:p text:style-name="P7"/>
            <text:p text:style-name="P39"/>
            <text:p text:style-name="P200"><text:span text:style-name="T34">9.</text:span><text:span text:style-name="T37"/></text:p>
          </table:table-cell>
          <table:table-cell table:style-name="Tabela45.B3" office:value-type="string">
            <text:p text:style-name="P442"><text:span text:style-name="T37">Z zakresu rzeczowego projektu</text:span><text:span text:style-name="T64"> </text:span><text:span text:style-name="T37">wynika,</text:span><text:span text:style-name="T64"> </text:span><text:span text:style-name="T37">iż</text:span><text:span text:style-name="T69"> </text:span><text:span text:style-name="T37">jest</text:span><text:span text:style-name="T64"> </text:span><text:span text:style-name="T37">on bezpośrednio skierowany na poprawę stanu</text:span><text:span text:style-name="T37"/></text:p>
            <text:p text:style-name="P200"><text:span text:style-name="T37">środowiska</text:span><text:span text:style-name="T56"> </text:span><text:span text:style-name="T38">naturalnego</text:span><text:span text:style-name="T37"/></text:p>
          </table:table-cell>
          <table:table-cell table:style-name="Tabela45.C3" office:value-type="string">
            <text:p text:style-name="P40"/>
            <text:p text:style-name="P201"><text:span text:style-name="T39">tak/nie</text:span><text:span text:style-name="T33"/></text:p>
            <text:p text:style-name="P452"><text:span text:style-name="T37">(niespełnienie</text:span><text:span text:style-name="T41"> </text:span><text:span text:style-name="T37">kryterium</text:span><text:span text:style-name="T41"> </text:span><text:span text:style-name="T37">oznacza odrzucenie projektu)</text:span><text:span text:style-name="T37"/></text:p>
          </table:table-cell>
          <table:table-cell table:style-name="Tabela45.D3" office:value-type="string">
            <text:p text:style-name="P432"><text:span text:style-name="T37">W ramach kryterium ocenie podlegać będzie wpływ projektu na poprawę stanu środowiska</text:span><text:span text:style-name="T48"> </text:span><text:span text:style-name="T37">naturalnego</text:span><text:span text:style-name="T44"> </text:span><text:span text:style-name="T37">i</text:span><text:span text:style-name="T56"> </text:span><text:span text:style-name="T37">wspieranie</text:span><text:span text:style-name="T34"> </text:span><text:span text:style-name="T37">transportu</text:span><text:span text:style-name="T34"> </text:span><text:span text:style-name="T37">czystego</text:span><text:span text:style-name="T34"> </text:span><text:span text:style-name="T37">i</text:span><text:span text:style-name="T56"> </text:span><text:span text:style-name="T37">przyjaznego</text:span><text:span text:style-name="T44"> </text:span><text:span text:style-name="T37">środowisku w momencie przeprowadzania inwestycji, jak i po jej zakończeniu.</text:span><text:span text:style-name="T37"/></text:p>
          </table:table-cell>
        </table:table-row>
        <table:table-row table:style-name="Tabela45.4">
          <table:table-cell table:style-name="Tabela45.A4" office:value-type="string">
            <text:p text:style-name="P7"/>
            <text:p text:style-name="P7"/>
            <text:p text:style-name="P41"/>
            <text:p text:style-name="P197"><text:span text:style-name="T34">10.</text:span><text:span text:style-name="T37"/></text:p>
          </table:table-cell>
          <table:table-cell table:style-name="Tabela45.B4" office:value-type="string">
            <text:p text:style-name="P7"/>
            <text:p text:style-name="P38"/>
            <text:p text:style-name="P497"><text:span text:style-name="T37">Uzasadnienie</text:span><text:span text:style-name="T41"> </text:span><text:span text:style-name="T37">potrzeby realizacji projektu.</text:span><text:span text:style-name="T37"/></text:p>
          </table:table-cell>
          <table:table-cell table:style-name="Tabela45.C4" office:value-type="string">
            <text:p text:style-name="P7"/>
            <text:p text:style-name="P7"/>
            <text:p text:style-name="P42"/>
            <text:p text:style-name="P201"><text:span text:style-name="T33">1-</text:span><text:span text:style-name="T65">5</text:span><text:span text:style-name="T33"/></text:p>
          </table:table-cell>
          <table:table-cell table:style-name="Tabela45.D4" office:value-type="string">
            <text:p text:style-name="P379"><text:span text:style-name="T37">W</text:span><text:span text:style-name="T44"> </text:span><text:span text:style-name="T37">ramach</text:span><text:span text:style-name="T45"> </text:span><text:span text:style-name="T37">kryterium</text:span><text:span text:style-name="T44"> </text:span><text:span text:style-name="T37">analizowane</text:span><text:span text:style-name="T44"> </text:span><text:span text:style-name="T37">będzie</text:span><text:span text:style-name="T44"> </text:span><text:span text:style-name="T37">przedstawione</text:span><text:span text:style-name="T45"> </text:span><text:span text:style-name="T37">uzasadnienie</text:span><text:span text:style-name="T34"> </text:span><text:span text:style-name="T38">potrzeby</text:span><text:span text:style-name="T37"/></text:p>
            <text:p text:style-name="P433"><text:span text:style-name="T37">realizacji projektu, w</text:span><text:span text:style-name="T49"> </text:span><text:span text:style-name="T37">tym</text:span><text:span text:style-name="T49"> </text:span><text:span text:style-name="T37">m.in. czy</text:span><text:span text:style-name="T49"> </text:span><text:span text:style-name="T37">projekt stanowi odpowiedź na zidentyfikowane problemy/potrzeby Wnioskodawcy, czy planowane działania są adekwatne do potrzeb</text:span><text:span text:style-name="T45"> </text:span><text:span text:style-name="T37">Wnioskodawcy,</text:span><text:span text:style-name="T34"> </text:span><text:span text:style-name="T37">czy</text:span><text:span text:style-name="T34"> </text:span><text:span text:style-name="T37">planowane</text:span><text:span text:style-name="T48"> </text:span><text:span text:style-name="T37">działania</text:span><text:span text:style-name="T56"> </text:span><text:span text:style-name="T37">umożliwią</text:span><text:span text:style-name="T48"> </text:span><text:span text:style-name="T37">realizację</text:span><text:span text:style-name="T45"> </text:span><text:span text:style-name="T37">projektu,</text:span><text:span text:style-name="T34"> </text:span><text:span text:style-name="T37">czy potrzeby Wnioskodawcy wynikają ze szczegółowej analizy, czy Wnioskodawca</text:span><text:span text:style-name="T37"/></text:p>
            <text:p text:style-name="P425"><text:span text:style-name="T37">wykazał</text:span><text:span text:style-name="T34"> </text:span><text:span text:style-name="T37">zapotrzebowanie</text:span><text:span text:style-name="T34"> </text:span><text:span text:style-name="T37">rynku</text:span><text:span text:style-name="T44"> </text:span><text:span text:style-name="T37">na</text:span><text:span text:style-name="T56"> </text:span><text:span text:style-name="T37">produkty/usługi</text:span><text:span text:style-name="T48"> </text:span><text:span text:style-name="T37">powstałe</text:span><text:span text:style-name="T34"> </text:span><text:span text:style-name="T37">w</text:span><text:span text:style-name="T44"> </text:span><text:span text:style-name="T37">wyniku</text:span><text:span text:style-name="T56"> </text:span><text:span text:style-name="T37">realizacji projektu, czy projekt rozwiązuje w pełni zidentyfikowane problemy.</text:span><text:span text:style-name="T37"/></text:p>
          </table:table-cell>
        </table:table-row>
      </table:table>
      <text:p text:style-name="P542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 table:style-name="Tabela46.1">
          <table:table-cell table:style-name="Tabela46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3"/>
            <text:p text:style-name="P132"><text:span text:style-name="T34">11.</text:span><text:span text:style-name="T37"/></text:p>
          </table:table-cell>
          <table:table-cell table:style-name="Tabela46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4"/>
            <text:p text:style-name="P498"><text:span text:style-name="T38">Komplementarność</text:span><text:span text:style-name="T57"> </text:span><text:span text:style-name="T37">z</text:span><text:span text:style-name="T41"> </text:span><text:span text:style-name="T37">innymi</text:span><text:span text:style-name="T41"> </text:span><text:span text:style-name="T37">projektami.</text:span><text:span text:style-name="T37"/></text:p>
          </table:table-cell>
          <table:table-cell table:style-name="Tabela46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4"/>
            <text:p text:style-name="P201"><text:span text:style-name="T36">0/2</text:span><text:span text:style-name="T33"/></text:p>
            <text:p text:style-name="P450"><text:span text:style-name="T37">(0</text:span><text:span text:style-name="T56"> </text:span><text:span text:style-name="T37">punktów</text:span><text:span text:style-name="T56"> </text:span><text:span text:style-name="T37">w</text:span><text:span text:style-name="T56"> </text:span><text:span text:style-name="T37">kryterium</text:span><text:span text:style-name="T64"> </text:span><text:span text:style-name="T37">nie</text:span><text:span text:style-name="T44"> </text:span><text:span text:style-name="T37">oznacza odrzucenia projektu)</text:span><text:span text:style-name="T37"/></text:p>
          </table:table-cell>
          <table:table-cell table:style-name="Tabela46.A1" office:value-type="string">
            <text:p text:style-name="P425"><text:span text:style-name="T37">Komplementarność projektów to ich dopełnianie się prowadzące do realizacji określonego</text:span><text:span text:style-name="T34"> </text:span><text:span text:style-name="T37">celu.</text:span><text:span text:style-name="T44"> </text:span><text:span text:style-name="T37">Podkreślić</text:span><text:span text:style-name="T34"> </text:span><text:span text:style-name="T37">należy,</text:span><text:span text:style-name="T34"> </text:span><text:span text:style-name="T37">że</text:span><text:span text:style-name="T45"> </text:span><text:span text:style-name="T37">do</text:span><text:span text:style-name="T34"> </text:span><text:span text:style-name="T37">uznania</text:span><text:span text:style-name="T34"> </text:span><text:span text:style-name="T37">projektów</text:span><text:span text:style-name="T34"> </text:span><text:span text:style-name="T37">za</text:span><text:span text:style-name="T48"> </text:span><text:span text:style-name="T37">komplementarne nie jest wystarczające spełnienie przesłanki takiego samego lub wspólnego celu, gdyż ten warunek może być wypełniony w odniesieniu do projektów</text:span><text:span text:style-name="T37"/></text:p>
            <text:p text:style-name="P207"><text:span text:style-name="T37">konkurujących</text:span><text:span text:style-name="T34"> </text:span><text:span text:style-name="T37">ze</text:span><text:span text:style-name="T38"> </text:span><text:span text:style-name="T37">sobą.</text:span><text:span text:style-name="T48"> </text:span><text:span text:style-name="T37">Warunkiem</text:span><text:span text:style-name="T45"> </text:span><text:span text:style-name="T37">koniecznym</text:span><text:span text:style-name="T34"> </text:span><text:span text:style-name="T37">do</text:span><text:span text:style-name="T51"> </text:span><text:span text:style-name="T37">określenia</text:span><text:span text:style-name="T34"> </text:span><text:span text:style-name="T37">projektów</text:span><text:span text:style-name="T48"> </text:span><text:span text:style-name="T45">jako</text:span><text:span text:style-name="T37"/></text:p>
            <text:p text:style-name="P429"><text:span text:style-name="T37">komplementarne</text:span><text:span text:style-name="T34"> </text:span><text:span text:style-name="T37">jest</text:span><text:span text:style-name="T34"> </text:span><text:span text:style-name="T37">ich</text:span><text:span text:style-name="T44"> </text:span><text:span text:style-name="T37">uzupełniający</text:span><text:span text:style-name="T44"> </text:span><text:span text:style-name="T37">się</text:span><text:span text:style-name="T34"> </text:span><text:span text:style-name="T37">charakter,</text:span><text:span text:style-name="T48"> </text:span><text:span text:style-name="T37">wykluczający</text:span><text:span text:style-name="T48"> </text:span><text:span text:style-name="T37">powielanie</text:span><text:span text:style-name="T34"> </text:span><text:span text:style-name="T37">się </text:span><text:span text:style-name="T38">działań.</text:span><text:span text:style-name="T37"/></text:p>
            <text:p text:style-name="P428"><text:span text:style-name="T37">Wnioskodawca</text:span><text:span text:style-name="T48"> </text:span><text:span text:style-name="T37">powinien</text:span><text:span text:style-name="T44"> </text:span><text:span text:style-name="T37">wykazać</text:span><text:span text:style-name="T48"> </text:span><text:span text:style-name="T37">komplementarność</text:span><text:span text:style-name="T48"> </text:span><text:span text:style-name="T37">co</text:span><text:span text:style-name="T51"> </text:span><text:span text:style-name="T37">najmniej</text:span><text:span text:style-name="T34"> </text:span><text:span text:style-name="T37">w</text:span><text:span text:style-name="T44"> </text:span><text:span text:style-name="T37">zakresie tematyki i obszaru realizacji projektu w odniesieniu do innych adekwatnych</text:span><text:span text:style-name="T37"/></text:p>
            <text:p text:style-name="P428"><text:span text:style-name="T37">projektów,</text:span><text:span text:style-name="T48"> </text:span><text:span text:style-name="T37">działań</text:span><text:span text:style-name="T34"> </text:span><text:span text:style-name="T37">itp.</text:span><text:span text:style-name="T34"> </text:span><text:span text:style-name="T37">w</text:span><text:span text:style-name="T45"> </text:span><text:span text:style-name="T37">ramach</text:span><text:span text:style-name="T34"> </text:span><text:span text:style-name="T37">Programu</text:span><text:span text:style-name="T51"> </text:span><text:span text:style-name="T37">FEW</text:span><text:span text:style-name="T44"> </text:span><text:span text:style-name="T37">2021+,</text:span><text:span text:style-name="T48"> </text:span><text:span text:style-name="T37">innych</text:span><text:span text:style-name="T34"> </text:span><text:span text:style-name="T37">programów,</text:span><text:span text:style-name="T45"> </text:span><text:span text:style-name="T37">innych projektów finansowanych ze środków europejskich, krajowych oraz własnych.</text:span><text:span text:style-name="T37"/></text:p>
            <text:p text:style-name="P508"><text:span text:style-name="T37">W</text:span><text:span text:style-name="T45"> </text:span><text:span text:style-name="T37">ramach</text:span><text:span text:style-name="T49"> </text:span><text:span text:style-name="T37">kryterium</text:span><text:span text:style-name="T34"> </text:span><text:span text:style-name="T37">oceniane</text:span><text:span text:style-name="T45"> </text:span><text:span text:style-name="T37">będzie</text:span><text:span text:style-name="T51"> </text:span><text:span text:style-name="T37">powiązanie</text:span><text:span text:style-name="T51"> </text:span><text:span text:style-name="T37">projektu</text:span><text:span text:style-name="T45"> </text:span><text:span text:style-name="T37">z</text:span><text:span text:style-name="T38"> innymi</text:span><text:span text:style-name="T37"/></text:p>
            <text:p text:style-name="P434"><text:span text:style-name="T37">przedsięwzięciami,</text:span><text:span text:style-name="T48"> </text:span><text:span text:style-name="T37">zarówno</text:span><text:span text:style-name="T51"> </text:span><text:span text:style-name="T37">tymi</text:span><text:span text:style-name="T48"> </text:span><text:span text:style-name="T37">zrealizowanymi,</text:span><text:span text:style-name="T45"> </text:span><text:span text:style-name="T37">jak</text:span><text:span text:style-name="T45"> </text:span><text:span text:style-name="T37">też</text:span><text:span text:style-name="T34"> </text:span><text:span text:style-name="T37">z</text:span><text:span text:style-name="T34"> </text:span><text:span text:style-name="T37">tymi,</text:span><text:span text:style-name="T45"> </text:span><text:span text:style-name="T37">które</text:span><text:span text:style-name="T51"> </text:span><text:span text:style-name="T37">są</text:span><text:span text:style-name="T48"> </text:span><text:span text:style-name="T37">w</text:span><text:span text:style-name="T34"> </text:span><text:span text:style-name="T37">trakcie realizacji, względnie z tymi, które dopiero uzyskały dofinansowanie. Chodzi</text:span><text:span text:style-name="T37"/></text:p>
            <text:p text:style-name="P379"><text:span text:style-name="T37">tu</text:span><text:span text:style-name="T48"> </text:span><text:span text:style-name="T37">o</text:span><text:span text:style-name="T38"> </text:span><text:span text:style-name="T37">projekty</text:span><text:span text:style-name="T51"> </text:span><text:span text:style-name="T37">realizowane</text:span><text:span text:style-name="T49"> </text:span><text:span text:style-name="T37">przez</text:span><text:span text:style-name="T45"> </text:span><text:span text:style-name="T37">Beneficjenta,</text:span><text:span text:style-name="T34"> </text:span><text:span text:style-name="T37">Partnerów</text:span><text:span text:style-name="T38"> </text:span><text:span text:style-name="T37">lub</text:span><text:span text:style-name="T45"> </text:span><text:span text:style-name="T37">inne</text:span><text:span text:style-name="T51"> </text:span><text:span text:style-name="T38">podmioty.</text:span><text:span text:style-name="T37"/></text:p>
            <text:list text:style-name="WWNum5">
              <text:list-item>
                <text:p text:style-name="P226"><text:span text:style-name="T37">0</text:span><text:span text:style-name="T38"> </text:span><text:span text:style-name="T37">pkt</text:span><text:span text:style-name="T49"> </text:span><text:span text:style-name="T37">– brak</text:span><text:span text:style-name="T49"> </text:span><text:span text:style-name="T38">komplementarności;</text:span><text:span text:style-name="T37"/></text:p>
              </text:list-item>
              <text:list-item>
                <text:p text:style-name="P227"><text:span text:style-name="T37">2</text:span><text:span text:style-name="T48"> </text:span><text:span text:style-name="T37">pkt</text:span><text:span text:style-name="T38"> </text:span><text:span text:style-name="T37">–</text:span><text:span text:style-name="T38"> </text:span><text:span text:style-name="T37">wykazanie</text:span><text:span text:style-name="T45"> </text:span><text:span text:style-name="T37">komplementarności</text:span><text:span text:style-name="T34"> </text:span><text:span text:style-name="T37">z</text:span><text:span text:style-name="T49"> </text:span><text:span text:style-name="T37">co</text:span><text:span text:style-name="T45"> </text:span><text:span text:style-name="T37">najmniej</text:span><text:span text:style-name="T49"> </text:span><text:span text:style-name="T37">jednym</text:span><text:span text:style-name="T38"> projektem.</text:span><text:span text:style-name="T37"/></text:p>
              </text:list-item>
            </text:list>
          </table:table-cell>
        </table:table-row>
        <table:table-row table:style-name="Tabela46.2">
          <table:table-cell table:style-name="Tabela46.A1" office:value-type="string">
            <text:p text:style-name="P7"/>
            <text:p text:style-name="P45"/>
            <text:p text:style-name="P132"><text:span text:style-name="T34">12.</text:span><text:span text:style-name="T37"/></text:p>
          </table:table-cell>
          <table:table-cell table:style-name="Tabela46.A1" office:value-type="string">
            <text:p text:style-name="P46"/>
            <text:p text:style-name="P499"><text:span text:style-name="T37">Spójność</text:span><text:span text:style-name="T54"> </text:span><text:span text:style-name="T37">sieci</text:span><text:span text:style-name="T54"> </text:span><text:span text:style-name="T37">dróg</text:span><text:span text:style-name="T55"> </text:span><text:span text:style-name="T37">i </text:span><text:span text:style-name="T38">ścieżek</text:span><text:span text:style-name="T37"/></text:p>
          </table:table-cell>
          <table:table-cell table:style-name="Tabela46.A1" office:value-type="string">
            <text:p text:style-name="P46"/>
            <text:p text:style-name="P201"><text:span text:style-name="T47">0/1/2</text:span><text:span text:style-name="T33"/></text:p>
            <text:p text:style-name="P449"><text:span text:style-name="T37">(0</text:span><text:span text:style-name="T56"> </text:span><text:span text:style-name="T37">punktów</text:span><text:span text:style-name="T56"> </text:span><text:span text:style-name="T37">w</text:span><text:span text:style-name="T56"> </text:span><text:span text:style-name="T37">kryterium</text:span><text:span text:style-name="T64"> </text:span><text:span text:style-name="T37">nie</text:span><text:span text:style-name="T44"> </text:span><text:span text:style-name="T37">oznacza odrzucenia projektu)</text:span><text:span text:style-name="T37"/></text:p>
          </table:table-cell>
          <table:table-cell table:style-name="Tabela46.A1" office:value-type="string">
            <text:p text:style-name="P425"><text:span text:style-name="T37">W</text:span><text:span text:style-name="T48"> </text:span><text:span text:style-name="T37">ramach</text:span><text:span text:style-name="T34"> </text:span><text:span text:style-name="T37">kryterium</text:span><text:span text:style-name="T44"> </text:span><text:span text:style-name="T37">ocenie</text:span><text:span text:style-name="T44"> </text:span><text:span text:style-name="T37">podlega</text:span><text:span text:style-name="T34"> </text:span><text:span text:style-name="T37">oddziaływanie</text:span><text:span text:style-name="T34"> </text:span><text:span text:style-name="T37">projektu</text:span><text:span text:style-name="T44"> </text:span><text:span text:style-name="T37">na</text:span><text:span text:style-name="T44"> </text:span><text:span text:style-name="T37">zachowanie spójności i dopełnienie siatki połączeń komunikacyjnych.</text:span><text:span text:style-name="T37"/></text:p>
            <text:p text:style-name="P207"><text:span text:style-name="T37">W</text:span><text:span text:style-name="T34"> </text:span><text:span text:style-name="T37">ramach</text:span><text:span text:style-name="T49"> </text:span><text:span text:style-name="T37">kryterium</text:span><text:span text:style-name="T45"> </text:span><text:span text:style-name="T37">punkty</text:span><text:span text:style-name="T38"> </text:span><text:span text:style-name="T37">przyznawane</text:span><text:span text:style-name="T45"> </text:span><text:span text:style-name="T37">będą</text:span><text:span text:style-name="T38"> </text:span><text:span text:style-name="T37">w</text:span><text:span text:style-name="T34"> </text:span><text:span text:style-name="T37">następujący</text:span><text:span text:style-name="T51"> </text:span><text:span text:style-name="T38">sposób:</text:span><text:span text:style-name="T37"/></text:p>
            <text:p text:style-name="P514"><text:span text:style-name="T37">-</text:span><text:span text:style-name="T45"> </text:span><text:span text:style-name="T37">droga</text:span><text:span text:style-name="T45"> </text:span><text:span text:style-name="T37">rowerowa</text:span><text:span text:style-name="T34"> </text:span><text:span text:style-name="T37">połączy</text:span><text:span text:style-name="T34"> </text:span><text:span text:style-name="T37">dwa</text:span><text:span text:style-name="T34"> </text:span><text:span text:style-name="T37">istniejące/będące</text:span><text:span text:style-name="T44"> </text:span><text:span text:style-name="T37">w</text:span><text:span text:style-name="T49"> </text:span><text:span text:style-name="T37">trakcie</text:span><text:span text:style-name="T45"> </text:span><text:span text:style-name="T37">realizacji</text:span><text:span text:style-name="T34"> </text:span><text:span text:style-name="T37">ciągi rowerowe</text:span><text:span text:style-name="T74">4</text:span><text:span text:style-name="T4"> </text:span><text:span text:style-name="T37">położone na jej krańcach – 2 pkt;</text:span><text:span text:style-name="T37"/></text:p>
          </table:table-cell>
        </table:table-row>
      </table:table>
      <text:p text:style-name="P539"/>
      <text:p text:style-name="P541"><draw:custom-shape text:anchor-type="char" draw:z-index="54" draw:name="Graphic 6" draw:style-name="gr1" draw:text-style-name="P582" svg:width="5.083cm" svg:height="0.022cm" svg:x="2.501cm" svg:y="0.672cm"><text:p/><draw:enhanced-geometry draw:mirror-horizontal="false" draw:mirror-vertical="false" drawooo:sub-view-size="1829435 7620" draw:text-areas="0 0 ?f0 ?f1" svg:viewBox="0 0 0 0" draw:type="ooxml-non-primitive" draw:enhanced-path="M 1829053 0 L 0 0 0 7620 1829053 7620 1829053 0 Z N"><draw:equation draw:name="f0" draw:formula="logwidth"/><draw:equation draw:name="f1" draw:formula="logheight"/></draw:enhanced-geometry></draw:custom-shape></text:p>
      <text:p text:style-name="P6"><text:span text:style-name="T73">4</text:span><text:span text:style-name="T9"> </text:span>Za<text:span text:style-name="T89"> </text:span>ciągi<text:span text:style-name="T89"> </text:span>dróg<text:span text:style-name="T13"> </text:span>rowerowych<text:span text:style-name="T75"> </text:span>uznaje<text:span text:style-name="T89"> </text:span>się<text:span text:style-name="T89"> </text:span>również<text:span text:style-name="T75"> </text:span>ciągi<text:span text:style-name="T89"> </text:span>pieszo-rowerowe,<text:span text:style-name="T89"> </text:span>strefy<text:span text:style-name="T76"> </text:span>ograniczonej<text:span text:style-name="T89"> </text:span>prędkości<text:span text:style-name="T75"> </text:span>(TEMPO<text:span text:style-name="T75"> </text:span>30,<text:span text:style-name="T75"> </text:span>strefy zamieszkania -<text:span text:style-name="T75"> </text:span>wyznaczone<text:span text:style-name="T89"> </text:span>za pomocą znaków D-40 i D-41).</text:p>
      <text:p text:style-name="P572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row table:style-name="Tabela47.1">
          <table:table-cell table:style-name="Tabela47.A1" office:value-type="string">
            <text:p text:style-name="P516"/>
          </table:table-cell>
          <table:table-cell table:style-name="Tabela47.A1" office:value-type="string">
            <text:p text:style-name="P516"/>
          </table:table-cell>
          <table:table-cell table:style-name="Tabela47.A1" office:value-type="string">
            <text:p text:style-name="P516"/>
          </table:table-cell>
          <table:table-cell table:style-name="Tabela47.A1" office:value-type="string">
            <text:list text:style-name="WWNum4">
              <text:list-item>
                <text:p text:style-name="P459"><text:span text:style-name="T37">droga</text:span><text:span text:style-name="T45"> </text:span><text:span text:style-name="T37">rowerowa</text:span><text:span text:style-name="T34"> </text:span><text:span text:style-name="T37">połączy</text:span><text:span text:style-name="T34"> </text:span><text:span text:style-name="T37">się</text:span><text:span text:style-name="T45"> </text:span><text:span text:style-name="T37">z</text:span><text:span text:style-name="T48"> </text:span><text:span text:style-name="T37">istniejącym/będącym</text:span><text:span text:style-name="T34"> </text:span><text:span text:style-name="T37">w</text:span><text:span text:style-name="T34"> </text:span><text:span text:style-name="T37">trakcie</text:span><text:span text:style-name="T45"> </text:span><text:span text:style-name="T37">realizacji</text:span><text:span text:style-name="T34"> </text:span><text:span text:style-name="T37">ciągiem rowerowym – 1 pkt;</text:span><text:span text:style-name="T37"/></text:p>
              </text:list-item>
              <text:list-item>
                <text:p text:style-name="P460"><text:span text:style-name="T37">droga</text:span><text:span text:style-name="T51"> </text:span><text:span text:style-name="T37">rowerowa</text:span><text:span text:style-name="T45"> </text:span><text:span text:style-name="T37">nie</text:span><text:span text:style-name="T48"> </text:span><text:span text:style-name="T37">będzie</text:span><text:span text:style-name="T48"> </text:span><text:span text:style-name="T37">powiązana</text:span><text:span text:style-name="T48"> </text:span><text:span text:style-name="T37">z</text:span><text:span text:style-name="T51"> </text:span><text:span text:style-name="T37">istniejącym/będącym</text:span><text:span text:style-name="T45"> </text:span><text:span text:style-name="T37">w</text:span><text:span text:style-name="T44"> </text:span><text:span text:style-name="T37">trakcie</text:span><text:span text:style-name="T34"> </text:span><text:span text:style-name="T37">realizacji ciągiem rowerowym – 0 pkt.</text:span><text:span text:style-name="T37"/></text:p>
              </text:list-item>
            </text:list>
            <text:p text:style-name="P503"><text:span text:style-name="T37">Kryterium uznaje się za spełnione również w przypadku przejścia trasy rowerowej przez</text:span><text:span text:style-name="T45"> </text:span><text:span text:style-name="T37">skrzyżowanie</text:span><text:span text:style-name="T48"> </text:span><text:span text:style-name="T37">z</text:span><text:span text:style-name="T48"> </text:span><text:span text:style-name="T37">drogą</text:span><text:span text:style-name="T34"> </text:span><text:span text:style-name="T37">wyższej</text:span><text:span text:style-name="T45"> </text:span><text:span text:style-name="T37">kategorii,</text:span><text:span text:style-name="T44"> </text:span><text:span text:style-name="T37">infrastrukturę</text:span><text:span text:style-name="T45"> </text:span><text:span text:style-name="T37">kolejową</text:span><text:span text:style-name="T34"> </text:span><text:span text:style-name="T37">oraz</text:span><text:span text:style-name="T48"> </text:span><text:span text:style-name="T37">obiekty takie jak mosty, wiadukty, estakady - bez realizowania prac w ich obszarze.</text:span><text:span text:style-name="T37"/></text:p>
            <text:p text:style-name="P207"><text:span text:style-name="T37">Przejazd</text:span><text:span text:style-name="T44"> </text:span><text:span text:style-name="T37">rowerzysty</text:span><text:span text:style-name="T34"> </text:span><text:span text:style-name="T37">nastąpiłby</text:span><text:span text:style-name="T48"> </text:span><text:span text:style-name="T37">na</text:span><text:span text:style-name="T48"> </text:span><text:span text:style-name="T37">zasadach</text:span><text:span text:style-name="T51"> </text:span><text:span text:style-name="T37">ogólnych</text:span><text:span text:style-name="T45"> </text:span><text:span text:style-name="T37">obowiązujących</text:span><text:span text:style-name="T34"> </text:span><text:span text:style-name="T37">dla</text:span><text:span text:style-name="T34"> ww.</text:span><text:span text:style-name="T37"/></text:p>
            <text:p text:style-name="P212"><text:span text:style-name="T38">obiektów.</text:span><text:span text:style-name="T37"/></text:p>
          </table:table-cell>
        </table:table-row>
        <table:table-row table:style-name="Tabela47.2">
          <table:table-cell table:style-name="Tabela47.A1" office:value-type="string">
            <text:p text:style-name="P102"/>
            <text:p text:style-name="P132"><text:span text:style-name="T34">13.</text:span><text:span text:style-name="T37"/></text:p>
          </table:table-cell>
          <table:table-cell table:style-name="Tabela47.A1" office:value-type="string">
            <text:p text:style-name="P92"/>
            <text:p text:style-name="P482"><text:span text:style-name="T37">Efektywność</text:span><text:span text:style-name="T41"> </text:span><text:span text:style-name="T37">kosztowa </text:span><text:span text:style-name="T38">projektu</text:span><text:span text:style-name="T37"/></text:p>
          </table:table-cell>
          <table:table-cell table:style-name="Tabela47.A1" office:value-type="string">
            <text:p text:style-name="P204"><text:span text:style-name="T33">0-</text:span><text:span text:style-name="T65">2</text:span><text:span text:style-name="T33"/></text:p>
            <text:p text:style-name="P450"><text:span text:style-name="T37">(0</text:span><text:span text:style-name="T56"> </text:span><text:span text:style-name="T37">punktów</text:span><text:span text:style-name="T56"> </text:span><text:span text:style-name="T37">w</text:span><text:span text:style-name="T56"> </text:span><text:span text:style-name="T37">kryterium</text:span><text:span text:style-name="T64"> </text:span><text:span text:style-name="T37">nie</text:span><text:span text:style-name="T44"> </text:span><text:span text:style-name="T37">oznacza odrzucenia projektu)</text:span><text:span text:style-name="T37"/></text:p>
          </table:table-cell>
          <table:table-cell table:style-name="Tabela47.A1" office:value-type="string">
            <text:p text:style-name="P379"><text:span text:style-name="T37">W</text:span><text:span text:style-name="T34"> </text:span><text:span text:style-name="T37">ramach</text:span><text:span text:style-name="T51"> </text:span><text:span text:style-name="T37">kryterium</text:span><text:span text:style-name="T45"> </text:span><text:span text:style-name="T37">weryfikacji</text:span><text:span text:style-name="T51"> </text:span><text:span text:style-name="T37">podlega</text:span><text:span text:style-name="T38"> </text:span><text:span text:style-name="T37">efektywność</text:span><text:span text:style-name="T51"> </text:span><text:span text:style-name="T37">kosztowa</text:span><text:span text:style-name="T51"> </text:span><text:span text:style-name="T38">projektu</text:span><text:span text:style-name="T37"/></text:p>
            <text:p text:style-name="P208"><text:span text:style-name="T37">w</text:span><text:span text:style-name="T34"> </text:span><text:span text:style-name="T37">powiązaniu</text:span><text:span text:style-name="T45"> </text:span><text:span text:style-name="T37">z</text:span><text:span text:style-name="T51"> </text:span><text:span text:style-name="T37">osiąganymi</text:span><text:span text:style-name="T38"> </text:span><text:span text:style-name="T37">efektami</text:span><text:span text:style-name="T51"> </text:span><text:span text:style-name="T37">społeczno-gospodarczymi</text:span><text:span text:style-name="T51"> </text:span><text:span text:style-name="T37">w</text:span><text:span text:style-name="T45"> </text:span><text:span text:style-name="T37">stosunku</text:span><text:span text:style-name="T38"> </text:span><text:span text:style-name="T34">do</text:span><text:span text:style-name="T37"/></text:p>
            <text:p text:style-name="P512"><text:span text:style-name="T37">planowanych</text:span><text:span text:style-name="T48"> </text:span><text:span text:style-name="T37">nakładów</text:span><text:span text:style-name="T34"> </text:span><text:span text:style-name="T37">finansowych.</text:span><text:span text:style-name="T48"> </text:span><text:span text:style-name="T37">Wskaźnik</text:span><text:span text:style-name="T48"> </text:span><text:span text:style-name="T37">ekonomicznej</text:span><text:span text:style-name="T45"> </text:span><text:span text:style-name="T37">wartości</text:span><text:span text:style-name="T34"> </text:span><text:span text:style-name="T37">netto</text:span><text:span text:style-name="T44"> </text:span><text:span text:style-name="T37">dla projektu powinien być dodatni, ENPV&gt;0.</text:span><text:span text:style-name="T37"/></text:p>
          </table:table-cell>
        </table:table-row>
        <table:table-row table:style-name="Tabela47.3">
          <table:table-cell table:style-name="Tabela47.A1" office:value-type="string">
            <text:p text:style-name="P103"/>
            <text:p text:style-name="P133"><text:span text:style-name="T34">14.</text:span><text:span text:style-name="T37"/></text:p>
          </table:table-cell>
          <table:table-cell table:style-name="Tabela47.A1" office:value-type="string">
            <text:p text:style-name="P488"><text:span text:style-name="T37">Wnioskodawca</text:span><text:span text:style-name="T41"> </text:span><text:span text:style-name="T37">posiada Plan zrównoważonej mobilności miejskiej</text:span><text:span text:style-name="T37"/></text:p>
          </table:table-cell>
          <table:table-cell table:style-name="Tabela47.A1" office:value-type="string">
            <text:p text:style-name="P205"><text:span text:style-name="T36">0/1</text:span><text:span text:style-name="T33"/></text:p>
            <text:p text:style-name="P450"><text:span text:style-name="T37">(0</text:span><text:span text:style-name="T56"> </text:span><text:span text:style-name="T37">punktów</text:span><text:span text:style-name="T56"> </text:span><text:span text:style-name="T37">w</text:span><text:span text:style-name="T56"> </text:span><text:span text:style-name="T37">kryterium</text:span><text:span text:style-name="T64"> </text:span><text:span text:style-name="T37">nie</text:span><text:span text:style-name="T44"> </text:span><text:span text:style-name="T37">oznacza odrzucenia projektu)</text:span><text:span text:style-name="T37"/></text:p>
          </table:table-cell>
          <table:table-cell table:style-name="Tabela47.A1" office:value-type="string">
            <text:p text:style-name="P425"><text:span text:style-name="T37">W</text:span><text:span text:style-name="T34"> </text:span><text:span text:style-name="T37">ramach</text:span><text:span text:style-name="T45"> </text:span><text:span text:style-name="T37">kryterium</text:span><text:span text:style-name="T44"> </text:span><text:span text:style-name="T37">premiowaniu</text:span><text:span text:style-name="T48"> </text:span><text:span text:style-name="T37">podlega</text:span><text:span text:style-name="T48"> </text:span><text:span text:style-name="T37">fakt</text:span><text:span text:style-name="T48"> </text:span><text:span text:style-name="T37">posiadania</text:span><text:span text:style-name="T44"> </text:span><text:span text:style-name="T37">Planu</text:span><text:span text:style-name="T48"> </text:span><text:span text:style-name="T37">zrównoważonej mobilności miejskiej. Punktacja przyznawana będzie w następujący sposób:</text:span><text:span text:style-name="T37"/></text:p>
            <text:list text:style-name="WWNum3">
              <text:list-item>
                <text:p text:style-name="P419"><text:span text:style-name="T37">Wnioskodawca</text:span><text:span text:style-name="T48"> </text:span><text:span text:style-name="T37">posiada</text:span><text:span text:style-name="T34"> </text:span><text:span text:style-name="T37">Plan</text:span><text:span text:style-name="T45"> </text:span><text:span text:style-name="T37">zrównoważonej</text:span><text:span text:style-name="T51"> </text:span><text:span text:style-name="T37">mobilności</text:span><text:span text:style-name="T51"> </text:span><text:span text:style-name="T37">miejskiej –</text:span><text:span text:style-name="T45"> </text:span><text:span text:style-name="T37">1</text:span><text:span text:style-name="T45"> pkt;</text:span><text:span text:style-name="T37"/></text:p>
              </text:list-item>
              <text:list-item>
                <text:p text:style-name="P228"><text:span text:style-name="T37">Wnioskodawca</text:span><text:span text:style-name="T45"> </text:span><text:span text:style-name="T37">posiada</text:span><text:span text:style-name="T45"> </text:span><text:span text:style-name="T37">dokument</text:span><text:span text:style-name="T45"> </text:span><text:span text:style-name="T37">równoważny</text:span><text:span text:style-name="T38"> </text:span><text:span text:style-name="T37">–</text:span><text:span text:style-name="T51"> </text:span><text:span text:style-name="T37">0</text:span><text:span text:style-name="T51"> </text:span><text:span text:style-name="T45">pkt.</text:span><text:span text:style-name="T37"/></text:p>
              </text:list-item>
            </text:list>
          </table:table-cell>
        </table:table-row>
        <table:table-row table:style-name="Tabela47.4">
          <table:table-cell table:style-name="Tabela47.A1" office:value-type="string">
            <text:p text:style-name="P47"/>
            <text:p text:style-name="P47"/>
            <text:p text:style-name="P70"/>
            <text:p text:style-name="P132"><text:span text:style-name="T34">15.</text:span><text:span text:style-name="T37"/></text:p>
          </table:table-cell>
          <table:table-cell table:style-name="Tabela47.A1" office:value-type="string">
            <text:p text:style-name="P78"/>
            <text:p text:style-name="P446"><text:span text:style-name="T37">Projekt przewiduje działania podejmowane na</text:span><text:span text:style-name="T41"> </text:span><text:span text:style-name="T37">rzecz</text:span><text:span text:style-name="T41"> </text:span><text:span text:style-name="T37">zrównoważonej </text:span><text:span text:style-name="T38">mobilności</text:span><text:span text:style-name="T37"/></text:p>
          </table:table-cell>
          <table:table-cell table:style-name="Tabela47.A1" office:value-type="string">
            <text:p text:style-name="P47"/>
            <text:p text:style-name="P85"/>
            <text:p text:style-name="P201"><text:span text:style-name="T33">0-</text:span><text:span text:style-name="T65">4</text:span><text:span text:style-name="T33"/></text:p>
            <text:p text:style-name="P450"><text:span text:style-name="T37">(0</text:span><text:span text:style-name="T56"> </text:span><text:span text:style-name="T37">punktów</text:span><text:span text:style-name="T56"> </text:span><text:span text:style-name="T37">w</text:span><text:span text:style-name="T56"> </text:span><text:span text:style-name="T37">kryterium</text:span><text:span text:style-name="T64"> </text:span><text:span text:style-name="T37">nie</text:span><text:span text:style-name="T44"> </text:span><text:span text:style-name="T37">oznacza odrzucenia projektu)</text:span><text:span text:style-name="T37"/></text:p>
          </table:table-cell>
          <table:table-cell table:style-name="Tabela47.A1" office:value-type="string">
            <text:p text:style-name="P425"><text:span text:style-name="T37">W</text:span><text:span text:style-name="T45"> </text:span><text:span text:style-name="T37">kryterium</text:span><text:span text:style-name="T48"> </text:span><text:span text:style-name="T37">weryfikacji</text:span><text:span text:style-name="T48"> </text:span><text:span text:style-name="T37">podlega,</text:span><text:span text:style-name="T45"> </text:span><text:span text:style-name="T37">czy</text:span><text:span text:style-name="T44"> </text:span><text:span text:style-name="T37">przedsięwzięcie</text:span><text:span text:style-name="T51"> </text:span><text:span text:style-name="T37">uwzględnia</text:span><text:span text:style-name="T48"> </text:span><text:span text:style-name="T37">informacje/ elementy z planów zrównoważonej mobilności miejskiej, tj.:</text:span><text:span text:style-name="T37"/></text:p>
            <text:list text:style-name="WWNum2">
              <text:list-item>
                <text:p text:style-name="P473"><text:span text:style-name="T37">wpływa</text:span><text:span text:style-name="T34"> </text:span><text:span text:style-name="T37">pozytywnie</text:span><text:span text:style-name="T34"> </text:span><text:span text:style-name="T37">na</text:span><text:span text:style-name="T48"> </text:span><text:span text:style-name="T37">atrakcyjność</text:span><text:span text:style-name="T34"> </text:span><text:span text:style-name="T37">i</text:span><text:span text:style-name="T34"> </text:span><text:span text:style-name="T37">jakość</text:span><text:span text:style-name="T34"> </text:span><text:span text:style-name="T37">środowiska</text:span><text:span text:style-name="T34"> </text:span><text:span text:style-name="T37">z</text:span><text:span text:style-name="T45"> </text:span><text:span text:style-name="T37">korzyścią dla mieszkańców, gospodarki, oraz społeczności jako całości – 1 pkt;</text:span><text:span text:style-name="T37"/></text:p>
              </text:list-item>
              <text:list-item>
                <text:p text:style-name="P233"><text:span text:style-name="T37">poprawia</text:span><text:span text:style-name="T34"> </text:span><text:span text:style-name="T37">wydajność</text:span><text:span text:style-name="T38"> </text:span><text:span text:style-name="T37">i</text:span><text:span text:style-name="T45"> </text:span><text:span text:style-name="T37">efektywność</text:span><text:span text:style-name="T38"> </text:span><text:span text:style-name="T37">kosztową</text:span><text:span text:style-name="T38"> </text:span><text:span text:style-name="T37">transportu</text:span><text:span text:style-name="T51"> </text:span><text:span text:style-name="T37">osób</text:span><text:span text:style-name="T49"> </text:span><text:span text:style-name="T37">i</text:span><text:span text:style-name="T45"> </text:span><text:span text:style-name="T37">towarów</text:span><text:span text:style-name="T34"> </text:span><text:span text:style-name="T37">–</text:span><text:span text:style-name="T49"> </text:span><text:span text:style-name="T37">1</text:span><text:span text:style-name="T51"> </text:span><text:span text:style-name="T45">pkt;</text:span><text:span text:style-name="T37"/></text:p>
              </text:list-item>
              <text:list-item>
                <text:p text:style-name="P513"><text:span text:style-name="T37">przyczyni</text:span><text:span text:style-name="T51"> </text:span><text:span text:style-name="T37">się</text:span><text:span text:style-name="T48"> </text:span><text:span text:style-name="T37">do</text:span><text:span text:style-name="T51"> </text:span><text:span text:style-name="T37">redukcji</text:span><text:span text:style-name="T51"> </text:span><text:span text:style-name="T37">zanieczyszczenia</text:span><text:span text:style-name="T48"> </text:span><text:span text:style-name="T37">powietrza</text:span><text:span text:style-name="T48"> </text:span><text:span text:style-name="T37">i</text:span><text:span text:style-name="T48"> </text:span><text:span text:style-name="T37">hałasu,</text:span><text:span text:style-name="T48"> </text:span><text:span text:style-name="T37">redukcji</text:span><text:span text:style-name="T51"> </text:span><text:span text:style-name="T37">emisji gazów cieplarnianych oraz konsumpcji energii – 1 pkt;</text:span><text:span text:style-name="T37"/></text:p>
              </text:list-item>
            </text:list>
          </table:table-cell>
        </table:table-row>
      </table:table>
      <text:p text:style-name="P573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row table:style-name="Tabela48.1">
          <table:table-cell table:style-name="Tabela48.A1" office:value-type="string">
            <text:p text:style-name="P516"/>
          </table:table-cell>
          <table:table-cell table:style-name="Tabela48.A1" office:value-type="string">
            <text:p text:style-name="P516"/>
          </table:table-cell>
          <table:table-cell table:style-name="Tabela48.A1" office:value-type="string">
            <text:p text:style-name="P516"/>
          </table:table-cell>
          <table:table-cell table:style-name="Tabela48.A1" office:value-type="string">
            <text:p text:style-name="P425"><text:span text:style-name="T37">– powoduje zmniejszenie zatłoczenia miast i ograniczenie ruchu drogowego w ich centrach</text:span><text:span text:style-name="T44"> </text:span><text:span text:style-name="T37">(szersze</text:span><text:span text:style-name="T48"> </text:span><text:span text:style-name="T37">wykorzystanie</text:span><text:span text:style-name="T44"> </text:span><text:span text:style-name="T37">bardziej</text:span><text:span text:style-name="T56"> </text:span><text:span text:style-name="T37">efektywnego</text:span><text:span text:style-name="T44"> </text:span><text:span text:style-name="T37">transportu</text:span><text:span text:style-name="T44"> </text:span><text:span text:style-name="T37">publicznego</text:span><text:span text:style-name="T48"> </text:span><text:span text:style-name="T37">oraz niezmotoryzowanego indywidualnego, zmniejszenie wykorzystania samochodów</text:span><text:span text:style-name="T37"/></text:p>
            <text:p text:style-name="P392"><text:span text:style-name="T37">osobowych)</text:span><text:span text:style-name="T45"> </text:span><text:span text:style-name="T37">–</text:span><text:span text:style-name="T49"> </text:span><text:span text:style-name="T37">1</text:span><text:span text:style-name="T38"> </text:span><text:span text:style-name="T45">pkt.</text:span><text:span text:style-name="T37"/></text:p>
          </table:table-cell>
        </table:table-row>
        <table:table-row table:style-name="Tabela48.2">
          <table:table-cell table:style-name="Tabela48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76"/>
            <text:p text:style-name="P132"><text:span text:style-name="T34">16.</text:span><text:span text:style-name="T37"/></text:p>
          </table:table-cell>
          <table:table-cell table:style-name="Tabela48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104"/>
            <text:p text:style-name="P481"><text:span text:style-name="T38">Kompleksowość projektu*</text:span><text:span text:style-name="T37"/></text:p>
          </table:table-cell>
          <table:table-cell table:style-name="Tabela48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105"/>
            <text:p text:style-name="P201"><text:span text:style-name="T33">1-</text:span><text:span text:style-name="T65">5</text:span><text:span text:style-name="T33"/></text:p>
          </table:table-cell>
          <table:table-cell table:style-name="Tabela48.A1" office:value-type="string">
            <text:p text:style-name="P379"><text:span text:style-name="T37">W</text:span><text:span text:style-name="T48"> </text:span><text:span text:style-name="T37">ramach</text:span><text:span text:style-name="T38"> </text:span><text:span text:style-name="T37">kryterium</text:span><text:span text:style-name="T34"> </text:span><text:span text:style-name="T37">ocenie</text:span><text:span text:style-name="T45"> </text:span><text:span text:style-name="T37">podlega</text:span><text:span text:style-name="T38"> </text:span><text:span text:style-name="T37">kompleksowość</text:span><text:span text:style-name="T51"> </text:span><text:span text:style-name="T38">inwestycji.</text:span><text:span text:style-name="T37"/></text:p>
            <text:p text:style-name="P208"><text:span text:style-name="T37">W</text:span><text:span text:style-name="T34"> </text:span><text:span text:style-name="T37">ramach</text:span><text:span text:style-name="T49"> </text:span><text:span text:style-name="T37">kryterium</text:span><text:span text:style-name="T45"> </text:span><text:span text:style-name="T37">punkty</text:span><text:span text:style-name="T38"> </text:span><text:span text:style-name="T37">przyznawane</text:span><text:span text:style-name="T45"> </text:span><text:span text:style-name="T37">będą</text:span><text:span text:style-name="T38"> </text:span><text:span text:style-name="T37">w</text:span><text:span text:style-name="T34"> </text:span><text:span text:style-name="T37">następujący</text:span><text:span text:style-name="T51"> </text:span><text:span text:style-name="T38">sposób:</text:span><text:span text:style-name="T37"/></text:p>
            <text:list xml:id="list2580353161" text:style-name="WWNum1">
              <text:list-item>
                <text:p text:style-name="P461"><text:span text:style-name="T37">projekt</text:span><text:span text:style-name="T56"> </text:span><text:span text:style-name="T37">obejmuje</text:span><text:span text:style-name="T56"> </text:span><text:span text:style-name="T37">budowę/rozbudowę</text:span><text:span text:style-name="T44"> </text:span><text:span text:style-name="T37">dróg</text:span><text:span text:style-name="T48"> </text:span><text:span text:style-name="T37">rowerowych</text:span><text:span text:style-name="T48"> </text:span><text:span text:style-name="T37">i/lub</text:span><text:span text:style-name="T48"> </text:span><text:span text:style-name="T37">ciągów pieszorowerowych – 1 pkt;</text:span><text:span text:style-name="T37"/></text:p>
              </text:list-item>
              <text:list-item>
                <text:p text:style-name="P509"><text:span text:style-name="T37">projekt</text:span><text:span text:style-name="T56"> </text:span><text:span text:style-name="T37">obejmuje</text:span><text:span text:style-name="T34"> </text:span><text:span text:style-name="T37">wyposażenie</text:span><text:span text:style-name="T34"> </text:span><text:span text:style-name="T37">w</text:span><text:span text:style-name="T48"> </text:span><text:span text:style-name="T37">infrastrukturę</text:span><text:span text:style-name="T34"> </text:span><text:span text:style-name="T37">towarzyszącą</text:span><text:span text:style-name="T34"> </text:span><text:span text:style-name="T38">poprawiającą</text:span><text:span text:style-name="T37"/></text:p>
              </text:list-item>
            </text:list>
            <text:p text:style-name="P486"><text:span text:style-name="T37">komfort</text:span><text:span text:style-name="T44"> </text:span><text:span text:style-name="T37">podróżującego</text:span><text:span text:style-name="T44"> </text:span><text:span text:style-name="T37">drogą</text:span><text:span text:style-name="T48"> </text:span><text:span text:style-name="T37">rowerową,</text:span><text:span text:style-name="T34"> </text:span><text:span text:style-name="T37">m.in.</text:span><text:span text:style-name="T44"> </text:span><text:span text:style-name="T37">stworzenie</text:span><text:span text:style-name="T56"> </text:span><text:span text:style-name="T37">miejsca</text:span><text:span text:style-name="T56"> </text:span><text:span text:style-name="T37">przeznaczone do odpoczynku i/lub montaż stacji samoobsługowej naprawy rowerów i/lub montaż stacji ładowania rowerów i hulajnóg elektrycznych – 1 pkt;</text:span><text:span text:style-name="T37"/></text:p>
            <text:list xml:id="list135056762079996" text:continue-numbering="true" text:style-name="WWNum1">
              <text:list-item>
                <text:p text:style-name="P462"><text:span text:style-name="T37">projekt</text:span><text:span text:style-name="T56"> </text:span><text:span text:style-name="T37">obejmuje</text:span><text:span text:style-name="T56"> </text:span><text:span text:style-name="T37">montaż</text:span><text:span text:style-name="T48"> </text:span><text:span text:style-name="T37">efektywnego</text:span><text:span text:style-name="T56"> </text:span><text:span text:style-name="T37">energetycznie</text:span><text:span text:style-name="T56"> </text:span><text:span text:style-name="T37">oświetlenia</text:span><text:span text:style-name="T44"> </text:span><text:span text:style-name="T37">i/lub wykorzystanie OZE – 1 pkt;</text:span><text:span text:style-name="T37"/></text:p>
              </text:list-item>
              <text:list-item>
                <text:p text:style-name="P463"><text:span text:style-name="T37">projekt</text:span><text:span text:style-name="T44"> </text:span><text:span text:style-name="T37">obejmuje</text:span><text:span text:style-name="T44"> </text:span><text:span text:style-name="T37">działania</text:span><text:span text:style-name="T48"> </text:span><text:span text:style-name="T37">informacyjne</text:span><text:span text:style-name="T34"> </text:span><text:span text:style-name="T37">i</text:span><text:span text:style-name="T56"> </text:span><text:span text:style-name="T37">promocyjne</text:span><text:span text:style-name="T34"> </text:span><text:span text:style-name="T37">dotyczące</text:span><text:span text:style-name="T56"> </text:span><text:span text:style-name="T37">transportu publicznego, rowerowego i pieszego – 1 pkt;</text:span><text:span text:style-name="T37"/></text:p>
              </text:list-item>
              <text:list-item>
                <text:p text:style-name="P464"><text:span text:style-name="T37">projekt</text:span><text:span text:style-name="T56"> </text:span><text:span text:style-name="T37">przewiduje</text:span><text:span text:style-name="T56"> </text:span><text:span text:style-name="T37">działania</text:span><text:span text:style-name="T56"> </text:span><text:span text:style-name="T37">wyrównujące</text:span><text:span text:style-name="T56"> </text:span><text:span text:style-name="T37">szanse</text:span><text:span text:style-name="T44"> </text:span><text:span text:style-name="T37">grup</text:span><text:span text:style-name="T44"> </text:span><text:span text:style-name="T37">zagrożonych dyskryminacją – 1 pkt.</text:span><text:span text:style-name="T37"/></text:p>
              </text:list-item>
            </text:list>
            <text:p text:style-name="P420"><text:span text:style-name="T37">W</text:span><text:span text:style-name="T45"> </text:span><text:span text:style-name="T37">ramach</text:span><text:span text:style-name="T38"> </text:span><text:span text:style-name="T37">kryterium</text:span><text:span text:style-name="T48"> </text:span><text:span text:style-name="T37">punkty</text:span><text:span text:style-name="T51"> </text:span><text:span text:style-name="T37">podlegają</text:span><text:span text:style-name="T51"> </text:span><text:span text:style-name="T38">sumowaniu.</text:span><text:span text:style-name="T37"/></text:p>
          </table:table-cell>
        </table:table-row>
        <table:table-row table:style-name="Tabela48.3">
          <table:table-cell table:style-name="Tabela48.A1" office:value-type="string">
            <text:p text:style-name="P47"/>
            <text:p text:style-name="P106"/>
            <text:p text:style-name="P132"><text:span text:style-name="T34">17.</text:span><text:span text:style-name="T37"/></text:p>
          </table:table-cell>
          <table:table-cell table:style-name="Tabela48.A1" office:value-type="string">
            <text:p text:style-name="P107"/>
            <text:p text:style-name="P500"><text:span text:style-name="T37">Projekt</text:span><text:span text:style-name="T41"> </text:span><text:span text:style-name="T37">realizowany w partnerstwie </text:span><text:span text:style-name="T38">terytorialnym.</text:span><text:span text:style-name="T37"/></text:p>
          </table:table-cell>
          <table:table-cell table:style-name="Tabela48.A1" office:value-type="string">
            <text:p text:style-name="P92"/>
            <text:p text:style-name="P201"><text:span text:style-name="T36">0/1</text:span><text:span text:style-name="T33"/></text:p>
            <text:p text:style-name="P448"><text:span text:style-name="T37">(0</text:span><text:span text:style-name="T56"> </text:span><text:span text:style-name="T37">punktów</text:span><text:span text:style-name="T56"> </text:span><text:span text:style-name="T37">w</text:span><text:span text:style-name="T56"> </text:span><text:span text:style-name="T37">kryterium</text:span><text:span text:style-name="T56"> </text:span><text:span text:style-name="T37">nie</text:span><text:span text:style-name="T44"> </text:span><text:span text:style-name="T37">skutkuje negatywną oceną merytoryczną </text:span><text:span text:style-name="T38">projektu)</text:span><text:span text:style-name="T37"/></text:p>
          </table:table-cell>
          <table:table-cell table:style-name="Tabela48.A1" office:value-type="string">
            <text:p text:style-name="P492"><text:span text:style-name="T37">W</text:span><text:span text:style-name="T34"> </text:span><text:span text:style-name="T37">ramach</text:span><text:span text:style-name="T45"> </text:span><text:span text:style-name="T37">kryterium</text:span><text:span text:style-name="T44"> </text:span><text:span text:style-name="T37">weryfikacji</text:span><text:span text:style-name="T34"> </text:span><text:span text:style-name="T37">podlegać</text:span><text:span text:style-name="T34"> </text:span><text:span text:style-name="T37">będzie,</text:span><text:span text:style-name="T48"> </text:span><text:span text:style-name="T37">czy</text:span><text:span text:style-name="T34"> </text:span><text:span text:style-name="T37">projekt</text:span><text:span text:style-name="T45"> </text:span><text:span text:style-name="T37">realizowany</text:span><text:span text:style-name="T56"> </text:span><text:span text:style-name="T37">jest w partnerstwie,</text:span><text:span text:style-name="T49"> </text:span><text:span text:style-name="T37">z wykorzystaniem takich form</text:span><text:span text:style-name="T49"> </text:span><text:span text:style-name="T37">jak</text:span><text:span text:style-name="T38"> </text:span><text:span text:style-name="T37">porozumienie</text:span><text:span text:style-name="T49"> </text:span><text:span text:style-name="T37">terytorialne,</text:span><text:span text:style-name="T37"/></text:p>
            <text:p text:style-name="P425"><text:span text:style-name="T37">porozumienia</text:span><text:span text:style-name="T44"> </text:span><text:span text:style-name="T37">zawarte</text:span><text:span text:style-name="T45"> </text:span><text:span text:style-name="T37">w</text:span><text:span text:style-name="T48"> </text:span><text:span text:style-name="T37">ramach</text:span><text:span text:style-name="T45"> </text:span><text:span text:style-name="T37">Centrum</text:span><text:span text:style-name="T34"> </text:span><text:span text:style-name="T37">Wsparcia</text:span><text:span text:style-name="T34"> </text:span><text:span text:style-name="T37">Doradczego,</text:span><text:span text:style-name="T44"> </text:span><text:span text:style-name="T37">inne</text:span><text:span text:style-name="T45"> </text:span><text:span text:style-name="T37">instrumenty terytorialne (IIT) i formy porozumień partnerskich. Projekty realizowane</text:span><text:span text:style-name="T37"/></text:p>
            <text:p text:style-name="P420"><text:span text:style-name="T37">w</text:span><text:span text:style-name="T48"> </text:span><text:span text:style-name="T37">partnerstwie</text:span><text:span text:style-name="T51"> </text:span><text:span text:style-name="T37">promują</text:span><text:span text:style-name="T45"> </text:span><text:span text:style-name="T37">i</text:span><text:span text:style-name="T51"> </text:span><text:span text:style-name="T37">wzmacniają</text:span><text:span text:style-name="T51"> </text:span><text:span text:style-name="T37">potrzebę</text:span><text:span text:style-name="T45"> </text:span><text:span text:style-name="T37">współpracy</text:span><text:span text:style-name="T45"> </text:span><text:span text:style-name="T37">i</text:span><text:span text:style-name="T38"> podejmowania</text:span><text:span text:style-name="T37"/></text:p>
            <text:p text:style-name="P208"><text:span text:style-name="T37">wspólnych,</text:span><text:span text:style-name="T34"> </text:span><text:span text:style-name="T37">zintegrowanych,</text:span><text:span text:style-name="T34"> </text:span><text:span text:style-name="T37">długotrwałych</text:span><text:span text:style-name="T48"> </text:span><text:span text:style-name="T37">działań.</text:span><text:span text:style-name="T34"> </text:span><text:span text:style-name="T37">Ocenie</text:span><text:span text:style-name="T44"> </text:span><text:span text:style-name="T37">podlegać</text:span><text:span text:style-name="T44"> </text:span><text:span text:style-name="T37">będzie,</text:span><text:span text:style-name="T51"> </text:span><text:span text:style-name="T34">czy</text:span><text:span text:style-name="T37"/></text:p>
          </table:table-cell>
        </table:table-row>
      </table:table>
      <text:p text:style-name="P574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row table:style-name="Tabela49.1">
          <table:table-cell table:style-name="Tabela49.A1" office:value-type="string">
            <text:p text:style-name="P516"/>
          </table:table-cell>
          <table:table-cell table:style-name="Tabela49.A1" office:value-type="string">
            <text:p text:style-name="P516"/>
          </table:table-cell>
          <table:table-cell table:style-name="Tabela49.A1" office:value-type="string">
            <text:p text:style-name="P516"/>
          </table:table-cell>
          <table:table-cell table:style-name="Tabela49.A1" office:value-type="string">
            <text:p text:style-name="P504"><text:span text:style-name="T37">Wnioskodawca</text:span><text:span text:style-name="T34"> </text:span><text:span text:style-name="T37">opisał</text:span><text:span text:style-name="T45"> </text:span><text:span text:style-name="T37">we</text:span><text:span text:style-name="T48"> </text:span><text:span text:style-name="T37">wniosku</text:span><text:span text:style-name="T45"> </text:span><text:span text:style-name="T37">potencjał</text:span><text:span text:style-name="T34"> </text:span><text:span text:style-name="T37">poszczególnych</text:span><text:span text:style-name="T34"> </text:span><text:span text:style-name="T37">partnerów</text:span><text:span text:style-name="T34"> </text:span><text:span text:style-name="T37">do skutecznej</text:span><text:span text:style-name="T45"> </text:span><text:span text:style-name="T37">realizacji</text:span><text:span text:style-name="T44"> </text:span><text:span text:style-name="T37">projektu</text:span><text:span text:style-name="T51"> </text:span><text:span text:style-name="T37">w</text:span><text:span text:style-name="T48"> </text:span><text:span text:style-name="T37">partnerstwie,</text:span><text:span text:style-name="T44"> </text:span><text:span text:style-name="T37">oddziaływanie</text:span><text:span text:style-name="T44"> </text:span><text:span text:style-name="T37">ponadlokalne projektu</text:span><text:span text:style-name="T45"> </text:span><text:span text:style-name="T37">i</text:span><text:span text:style-name="T48"> </text:span><text:span text:style-name="T37">podział</text:span><text:span text:style-name="T45"> </text:span><text:span text:style-name="T37">zadań</text:span><text:span text:style-name="T34"> </text:span><text:span text:style-name="T37">w</text:span><text:span text:style-name="T34"> </text:span><text:span text:style-name="T37">ramach</text:span><text:span text:style-name="T45"> </text:span><text:span text:style-name="T37">partnerstwa</text:span><text:span text:style-name="T48"> </text:span><text:span text:style-name="T37">na</text:span><text:span text:style-name="T45"> </text:span><text:span text:style-name="T37">każdym</text:span><text:span text:style-name="T48"> </text:span><text:span text:style-name="T37">etapie</text:span><text:span text:style-name="T45"> </text:span><text:span text:style-name="T37">realizacji </text:span><text:span text:style-name="T38">projektu.</text:span><text:span text:style-name="T37"/></text:p>
            <text:p text:style-name="P404"><text:span text:style-name="T37">1</text:span><text:span text:style-name="T49"> </text:span><text:span text:style-name="T37">pkt</text:span><text:span text:style-name="T38"> </text:span><text:span text:style-name="T37">–</text:span><text:span text:style-name="T51"> </text:span><text:span text:style-name="T37">projekt</text:span><text:span text:style-name="T51"> </text:span><text:span text:style-name="T37">realizowany</text:span><text:span text:style-name="T38"> </text:span><text:span text:style-name="T37">w</text:span><text:span text:style-name="T38"> partnerstwie;</text:span><text:span text:style-name="T37"/></text:p>
            <text:p text:style-name="P405"><text:span text:style-name="T37">0 pkt –</text:span><text:span text:style-name="T38"> </text:span><text:span text:style-name="T37">brak </text:span><text:span text:style-name="T38">partnerstwa.</text:span><text:span text:style-name="T37"/></text:p>
          </table:table-cell>
        </table:table-row>
        <table:table-row table:style-name="Tabela49.2">
          <table:table-cell table:style-name="Tabela49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108"/>
            <text:p text:style-name="P197"><text:span text:style-name="T34">18.</text:span><text:span text:style-name="T37"/></text:p>
          </table:table-cell>
          <table:table-cell table:style-name="Tabela49.A1" office:value-type="string">
            <text:p text:style-name="P47"/>
            <text:p text:style-name="P47"/>
            <text:p text:style-name="P109"/>
            <text:p text:style-name="P494"><text:span text:style-name="T37">Projekt</text:span><text:span text:style-name="T41"> </text:span><text:span text:style-name="T37">jest</text:span><text:span text:style-name="T41"> </text:span><text:span text:style-name="T37">realizowany w formule projektu hybrydowego PPP lub innym modelu</text:span><text:span text:style-name="T37"/></text:p>
            <text:p text:style-name="P495"><text:span text:style-name="T37">wykorzystującym</text:span><text:span text:style-name="T41"> </text:span><text:span text:style-name="T37">kapitał prywatny, w tym w formule ESCO.</text:span><text:span text:style-name="T37"/></text:p>
          </table:table-cell>
          <table:table-cell table:style-name="Tabela49.A1" office:value-type="string">
            <text:p text:style-name="P47"/>
            <text:p text:style-name="P47"/>
            <text:p text:style-name="P47"/>
            <text:p text:style-name="P47"/>
            <text:p text:style-name="P100"/>
            <text:p text:style-name="P201"><text:span text:style-name="T36">0/1</text:span><text:span text:style-name="T33"/></text:p>
            <text:p text:style-name="P449"><text:span text:style-name="T37">(0</text:span><text:span text:style-name="T56"> </text:span><text:span text:style-name="T37">punktów</text:span><text:span text:style-name="T56"> </text:span><text:span text:style-name="T37">w</text:span><text:span text:style-name="T56"> </text:span><text:span text:style-name="T37">kryterium</text:span><text:span text:style-name="T43"> </text:span><text:span text:style-name="T37">nie</text:span><text:span text:style-name="T44"> </text:span><text:span text:style-name="T37">skutkuje negatywną oceną merytoryczną </text:span><text:span text:style-name="T38">projektu)</text:span><text:span text:style-name="T37"/></text:p>
          </table:table-cell>
          <table:table-cell table:style-name="Tabela49.A1" office:value-type="string">
            <text:p text:style-name="P206"><text:span text:style-name="T37">W</text:span><text:span text:style-name="T34"> </text:span><text:span text:style-name="T37">ramach</text:span><text:span text:style-name="T51"> </text:span><text:span text:style-name="T37">kryterium</text:span><text:span text:style-name="T48"> </text:span><text:span text:style-name="T37">premiowana</text:span><text:span text:style-name="T45"> </text:span><text:span text:style-name="T37">będzie</text:span><text:span text:style-name="T51"> </text:span><text:span text:style-name="T37">realizacja</text:span><text:span text:style-name="T45"> </text:span><text:span text:style-name="T37">projektu</text:span><text:span text:style-name="T34"> </text:span><text:span text:style-name="T37">w</text:span><text:span text:style-name="T34"> </text:span><text:span text:style-name="T37">formule</text:span><text:span text:style-name="T48"> </text:span><text:span text:style-name="T38">projektu</text:span><text:span text:style-name="T37"/></text:p>
            <text:p text:style-name="P438"><text:span text:style-name="T37">hybrydowego</text:span><text:span text:style-name="T34"> </text:span><text:span text:style-name="T37">PPP</text:span><text:span text:style-name="T51"> </text:span><text:span text:style-name="T37">lub</text:span><text:span text:style-name="T51"> </text:span><text:span text:style-name="T37">w</text:span><text:span text:style-name="T44"> </text:span><text:span text:style-name="T37">innym</text:span><text:span text:style-name="T45"> </text:span><text:span text:style-name="T37">modelu</text:span><text:span text:style-name="T34"> </text:span><text:span text:style-name="T37">z</text:span><text:span text:style-name="T51"> </text:span><text:span text:style-name="T37">wykorzystaniem</text:span><text:span text:style-name="T34"> </text:span><text:span text:style-name="T37">kapitału</text:span><text:span text:style-name="T34"> </text:span><text:span text:style-name="T37">prywatnego</text:span><text:span text:style-name="T51"> </text:span><text:span text:style-name="T37">(np. formuła ESCO). Projekt hybrydowy polega na wspólnej realizacji projektu przez partnerstwo publiczno-prywatne w rozumieniu art. 2 pkt 15 Rozporządzenia 2021/1060. Do wyboru partnera prywatnego w celu realizacji projektu</text:span><text:span text:style-name="T37"/></text:p>
            <text:p text:style-name="P501"><text:span text:style-name="T37">hybrydowego</text:span><text:span text:style-name="T48"> </text:span><text:span text:style-name="T37">stosuje</text:span><text:span text:style-name="T34"> </text:span><text:span text:style-name="T37">się</text:span><text:span text:style-name="T44"> </text:span><text:span text:style-name="T37">odpowiednie</text:span><text:span text:style-name="T48"> </text:span><text:span text:style-name="T37">przepisy</text:span><text:span text:style-name="T56"> </text:span><text:span text:style-name="T37">prawa.</text:span><text:span text:style-name="T48"> </text:span><text:span text:style-name="T37">Projekty</text:span><text:span text:style-name="T48"> </text:span><text:span text:style-name="T37">realizowane z wykorzystaniem kapitału prywatnego zapewniają wysokiej jakości usługi</text:span><text:span text:style-name="T37"/></text:p>
            <text:p text:style-name="P505"><text:span text:style-name="T37">publiczne</text:span><text:span text:style-name="T48"> </text:span><text:span text:style-name="T37">świadczone</text:span><text:span text:style-name="T34"> </text:span><text:span text:style-name="T37">długoterminowo</text:span><text:span text:style-name="T49"> </text:span><text:span text:style-name="T37">–</text:span><text:span text:style-name="T51"> </text:span><text:span text:style-name="T37">sposób</text:span><text:span text:style-name="T44"> </text:span><text:span text:style-name="T37">realizacji</text:span><text:span text:style-name="T48"> </text:span><text:span text:style-name="T37">zadań</text:span><text:span text:style-name="T34"> </text:span><text:span text:style-name="T37">oparty</text:span><text:span text:style-name="T45"> </text:span><text:span text:style-name="T37">jest</text:span><text:span text:style-name="T51"> </text:span><text:span text:style-name="T37">na wieloletniej</text:span><text:span text:style-name="T38"> </text:span><text:span text:style-name="T37">umowie, określającej podział</text:span><text:span text:style-name="T49"> </text:span><text:span text:style-name="T37">zadań i</text:span><text:span text:style-name="T45"> </text:span><text:span text:style-name="T37">ryzyka pomiędzy</text:span><text:span text:style-name="T51"> </text:span><text:span text:style-name="T37">podmiotem publicznym, a partnerem prywatnym</text:span><text:span text:style-name="T37"/></text:p>
            <text:p text:style-name="P506"><text:span text:style-name="T37">1</text:span><text:span text:style-name="T38"> </text:span><text:span text:style-name="T37">pkt</text:span><text:span text:style-name="T51"> </text:span><text:span text:style-name="T37">–</text:span><text:span text:style-name="T45"> </text:span><text:span text:style-name="T37">projekt</text:span><text:span text:style-name="T45"> </text:span><text:span text:style-name="T37">jest</text:span><text:span text:style-name="T45"> </text:span><text:span text:style-name="T37">realizowany</text:span><text:span text:style-name="T51"> </text:span><text:span text:style-name="T37">w</text:span><text:span text:style-name="T45"> </text:span><text:span text:style-name="T37">formule</text:span><text:span text:style-name="T45"> </text:span><text:span text:style-name="T37">projektu</text:span><text:span text:style-name="T45"> </text:span><text:span text:style-name="T37">hybrydowego,</text:span><text:span text:style-name="T38"> </text:span><text:span text:style-name="T37">PPP</text:span><text:span text:style-name="T38"> </text:span><text:span text:style-name="T37">lub</text:span><text:span text:style-name="T45"> </text:span><text:span text:style-name="T37">innym modelu wykorzystującym kapitał prywatny;</text:span><text:span text:style-name="T37"/></text:p>
            <text:p text:style-name="P421"><text:span text:style-name="T37">0</text:span><text:span text:style-name="T51"> </text:span><text:span text:style-name="T37">pkt</text:span><text:span text:style-name="T45"> </text:span><text:span text:style-name="T37">–</text:span><text:span text:style-name="T45"> </text:span><text:span text:style-name="T37">brak</text:span><text:span text:style-name="T45"> </text:span><text:span text:style-name="T37">zastosowania</text:span><text:span text:style-name="T51"> </text:span><text:span text:style-name="T37">ww.</text:span><text:span text:style-name="T34"> </text:span><text:span text:style-name="T37">modeli/formuł</text:span><text:span text:style-name="T45"> </text:span><text:span text:style-name="T38">finansowania.</text:span><text:span text:style-name="T37"/></text:p>
          </table:table-cell>
        </table:table-row>
        <table:table-row table:style-name="Tabela49.3">
          <table:table-cell table:style-name="Tabela49.A1" office:value-type="string">
            <text:p text:style-name="P516"/>
          </table:table-cell>
          <table:table-cell table:style-name="Tabela49.A1" office:value-type="string">
            <text:p text:style-name="P382"><text:span text:style-name="T37">Razem</text:span><text:span text:style-name="T60"> </text:span><text:span text:style-name="T38">punktów</text:span><text:span text:style-name="T37"/></text:p>
            <text:p text:style-name="P515"><text:span text:style-name="T33">(maksymalna liczba punktów</text:span><text:span text:style-name="T47"> </text:span><text:span text:style-name="T33">wynosi</text:span><text:span text:style-name="T39"> </text:span><text:span text:style-name="T36">23)</text:span><text:span text:style-name="T33"/></text:p>
          </table:table-cell>
          <table:table-cell table:style-name="Tabela49.A1" office:value-type="string">
            <text:p text:style-name="P92"/>
            <text:p text:style-name="P131"><text:span text:style-name="T36">23</text:span><text:span text:style-name="T33"/></text:p>
          </table:table-cell>
          <table:table-cell table:style-name="Tabela49.A1" office:value-type="string">
            <text:p text:style-name="P516"/>
          </table:table-cell>
        </table:table-row>
      </table:table>
      <text:p text:style-name="P579"><text:span text:style-name="T94">*kryterium rozstrzygające </text:span>– kryterium pozwoli ustalić kolejność projektów, które uzyskają taką samą liczbę punktów w przypadku, gdy kwota przeznaczona<text:span text:style-name="T76"> </text:span>na<text:span text:style-name="T76"> </text:span>dofinansowanie<text:span text:style-name="T89"> </text:span>projektów<text:span text:style-name="T13"> </text:span>w<text:span text:style-name="T75"> </text:span>danym<text:span text:style-name="T89"> </text:span>postępowaniu<text:span text:style-name="T13"> </text:span>nie<text:span text:style-name="T76"> </text:span>wystarczy<text:span text:style-name="T89"> </text:span>na<text:span text:style-name="T76"> </text:span>dofinansowanie<text:span text:style-name="T89"> </text:span>wszystkich<text:span text:style-name="T13"> </text:span>projektów<text:span text:style-name="T89"> </text:span>z<text:span text:style-name="T13"> </text:span>taką<text:span text:style-name="T89"> </text:span>samą<text:span text:style-name="T76"> </text:span>liczbą <text:span text:style-name="T13">punktów</text:span><text:span text:style-name="T13"/></text:p>
      <text:p text:style-name="P578"/>
      <text:p text:style-name="P578"/>
      <text:p text:style-name="P578"/>
      <text:p text:style-name="P578"><text:s text:c="106"/>Wykonujący zadania i kompetencje Burmistrza Miasta i Gminy Września</text:p>
      <text:p text:style-name="P578"><text:s text:c="153"/>/-/ Artur Mokracki </text:p>
      <text:p text:style-name="P57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42cm" fo:margin-bottom="0.002cm" style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993cm" fo:margin-right="0cm" fo:margin-top="0.478cm" fo:margin-bottom="0cm" style:contextual-spacing="false" fo:text-indent="-0.48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class="chapter">
      <style:paragraph-properties fo:margin-left="0.504cm" fo:margin-right="0cm" fo:margin-top="0.002cm" fo:margin-bottom="0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0.993cm" fo:margin-right="0cm" fo:margin-top="0.478cm" fo:margin-bottom="0cm" style:contextual-spacing="false" fo:text-indent="-0.489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4" style:display-name="ListLabel 64" style:family="text">
      <style:text-properties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pl" fo:country="PL" style:language-asian="en" style:country-asian="US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2pt" fo:letter-spacing="-0.002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fo:language="pl" fo:country="PL" style:language-asian="en" style:country-asian="US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4" style:display-name="ListLabel 84" style:family="text">
      <style:text-properties fo:language="pl" fo:country="PL" style:language-asian="en" style:country-asian="US" style:language-complex="ar" style:country-complex="SA"/>
    </style:style>
    <style:style style:name="ListLabel_20_85" style:display-name="ListLabel 85" style:family="text">
      <style:text-properties fo:language="pl" fo:country="PL" style:language-asian="en" style:country-asian="US" style:language-complex="ar" style:country-complex="SA"/>
    </style:style>
    <style:style style:name="ListLabel_20_86" style:display-name="ListLabel 86" style:family="text">
      <style:text-properties fo:language="pl" fo:country="PL" style:language-asian="en" style:country-asian="US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language-complex="ar" style:country-complex="SA"/>
    </style:style>
    <style:style style:name="ListLabel_20_90" style:display-name="ListLabel 90" style:family="text">
      <style:text-properties fo:language="pl" fo:country="PL" style:language-asian="en" style:country-asian="US" style:language-complex="ar" style:country-complex="SA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12pt" fo:letter-spacing="-0.002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93" style:display-name="ListLabel 93" style:family="text">
      <style:text-properties fo:language="pl" fo:country="PL" style:language-asian="en" style:country-asian="US" style:language-complex="ar" style:country-complex="SA"/>
    </style:style>
    <style:style style:name="ListLabel_20_94" style:display-name="ListLabel 94" style:family="text">
      <style:text-properties fo:language="pl" fo:country="PL" style:language-asian="en" style:country-asian="US" style:language-complex="ar" style:country-complex="SA"/>
    </style:style>
    <style:style style:name="ListLabel_20_95" style:display-name="ListLabel 95" style:family="text">
      <style:text-properties fo:language="pl" fo:country="PL" style:language-asian="en" style:country-asian="US" style:language-complex="ar" style:country-complex="SA"/>
    </style:style>
    <style:style style:name="ListLabel_20_96" style:display-name="ListLabel 96" style:family="text">
      <style:text-properties fo:language="pl" fo:country="PL" style:language-asian="en" style:country-asian="US" style:language-complex="ar" style:country-complex="SA"/>
    </style:style>
    <style:style style:name="ListLabel_20_97" style:display-name="ListLabel 97" style:family="text">
      <style:text-properties fo:language="pl" fo:country="PL" style:language-asian="en" style:country-asian="US" style:language-complex="ar" style:country-complex="SA"/>
    </style:style>
    <style:style style:name="ListLabel_20_98" style:display-name="ListLabel 98" style:family="text">
      <style:text-properties fo:language="pl" fo:country="PL" style:language-asian="en" style:country-asian="US" style:language-complex="ar" style:country-complex="SA"/>
    </style:style>
    <style:style style:name="ListLabel_20_99" style:display-name="ListLabel 99" style:family="text">
      <style:text-properties fo:language="pl" fo:country="PL" style:language-asian="en" style:country-asian="US" style:language-complex="ar" style:country-complex="SA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language="pl" fo:country="PL" style:language-asian="en" style:country-asian="US" style:language-complex="ar" style:country-complex="SA"/>
    </style:style>
    <style:style style:name="ListLabel_20_102" style:display-name="ListLabel 102" style:family="text">
      <style:text-properties fo:language="pl" fo:country="PL" style:language-asian="en" style:country-asian="US" style:language-complex="ar" style:country-complex="SA"/>
    </style:style>
    <style:style style:name="ListLabel_20_103" style:display-name="ListLabel 103" style:family="text">
      <style:text-properties fo:language="pl" fo:country="PL" style:language-asian="en" style:country-asian="US" style:language-complex="ar" style:country-complex="SA"/>
    </style:style>
    <style:style style:name="ListLabel_20_104" style:display-name="ListLabel 104" style:family="text">
      <style:text-properties fo:language="pl" fo:country="PL" style:language-asian="en" style:country-asian="US" style:language-complex="ar" style:country-complex="SA"/>
    </style:style>
    <style:style style:name="ListLabel_20_105" style:display-name="ListLabel 105" style:family="text">
      <style:text-properties fo:language="pl" fo:country="PL" style:language-asian="en" style:country-asian="US" style:language-complex="ar" style:country-complex="SA"/>
    </style:style>
    <style:style style:name="ListLabel_20_106" style:display-name="ListLabel 106" style:family="text">
      <style:text-properties fo:language="pl" fo:country="PL" style:language-asian="en" style:country-asian="US" style:language-complex="ar" style:country-complex="SA"/>
    </style:style>
    <style:style style:name="ListLabel_20_107" style:display-name="ListLabel 107" style:family="text">
      <style:text-properties fo:language="pl" fo:country="PL" style:language-asian="en" style:country-asian="US" style:language-complex="ar" style:country-complex="SA"/>
    </style:style>
    <style:style style:name="ListLabel_20_108" style:display-name="ListLabel 108" style:family="text">
      <style:text-properties fo:language="pl" fo:country="PL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language="pl" fo:country="PL" style:language-asian="en" style:country-asian="US" style:language-complex="ar" style:country-complex="SA"/>
    </style:style>
    <style:style style:name="ListLabel_20_111" style:display-name="ListLabel 111" style:family="text">
      <style:text-properties fo:language="pl" fo:country="PL" style:language-asian="en" style:country-asian="US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language-complex="ar" style:country-complex="SA"/>
    </style:style>
    <style:style style:name="ListLabel_20_117" style:display-name="ListLabel 117" style:family="text">
      <style:text-properties fo:language="pl" fo:country="PL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fo:language="pl" fo:country="PL" style:language-asian="en" style:country-asian="US" style:language-complex="ar" style:country-complex="SA"/>
    </style:style>
    <style:style style:name="ListLabel_20_120" style:display-name="ListLabel 120" style:family="text">
      <style:text-properties fo:language="pl" fo:country="PL" style:language-asian="en" style:country-asian="US" style:language-complex="ar" style:country-complex="SA"/>
    </style:style>
    <style:style style:name="ListLabel_20_121" style:display-name="ListLabel 121" style:family="text">
      <style:text-properties fo:language="pl" fo:country="PL" style:language-asian="en" style:country-asian="US" style:language-complex="ar" style:country-complex="SA"/>
    </style:style>
    <style:style style:name="ListLabel_20_122" style:display-name="ListLabel 122" style:family="text">
      <style:text-properties fo:language="pl" fo:country="PL" style:language-asian="en" style:country-asian="US" style:language-complex="ar" style:country-complex="SA"/>
    </style:style>
    <style:style style:name="ListLabel_20_123" style:display-name="ListLabel 123" style:family="text">
      <style:text-properties fo:language="pl" fo:country="PL" style:language-asian="en" style:country-asian="US" style:language-complex="ar" style:country-complex="SA"/>
    </style:style>
    <style:style style:name="ListLabel_20_124" style:display-name="ListLabel 124" style:family="text">
      <style:text-properties fo:language="pl" fo:country="PL" style:language-asian="en" style:country-asian="US" style:language-complex="ar" style:country-complex="SA"/>
    </style:style>
    <style:style style:name="ListLabel_20_125" style:display-name="ListLabel 125" style:family="text">
      <style:text-properties fo:language="pl" fo:country="PL" style:language-asian="en" style:country-asian="US" style:language-complex="ar" style:country-complex="SA"/>
    </style:style>
    <style:style style:name="ListLabel_20_126" style:display-name="ListLabel 126" style:family="text">
      <style:text-properties fo:language="pl" fo:country="PL" style:language-asian="en" style:country-asian="US" style:language-complex="ar" style:country-complex="SA"/>
    </style:style>
    <style:style style:name="ListLabel_20_127" style:display-name="ListLabel 127" style:family="text">
      <style:text-properties fo:letter-spacing="normal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 style:text-scale="100%"/>
    </style:style>
    <style:style style:name="ListLabel_20_128" style:display-name="ListLabel 128" style:family="text">
      <style:text-properties fo:language="pl" fo:country="PL" style:language-asian="en" style:country-asian="US" style:language-complex="ar" style:country-complex="SA"/>
    </style:style>
    <style:style style:name="ListLabel_20_129" style:display-name="ListLabel 129" style:family="text">
      <style:text-properties fo:language="pl" fo:country="PL" style:language-asian="en" style:country-asian="US" style:language-complex="ar" style:country-complex="SA"/>
    </style:style>
    <style:style style:name="ListLabel_20_130" style:display-name="ListLabel 130" style:family="text">
      <style:text-properties fo:language="pl" fo:country="PL" style:language-asian="en" style:country-asian="US" style:language-complex="ar" style:country-complex="SA"/>
    </style:style>
    <style:style style:name="ListLabel_20_131" style:display-name="ListLabel 131" style:family="text">
      <style:text-properties fo:language="pl" fo:country="PL" style:language-asian="en" style:country-asian="US" style:language-complex="ar" style:country-complex="SA"/>
    </style:style>
    <style:style style:name="ListLabel_20_132" style:display-name="ListLabel 132" style:family="text">
      <style:text-properties fo:language="pl" fo:country="PL" style:language-asian="en" style:country-asian="US" style:language-complex="ar" style:country-complex="SA"/>
    </style:style>
    <style:style style:name="ListLabel_20_133" style:display-name="ListLabel 133" style:family="text">
      <style:text-properties fo:language="pl" fo:country="PL" style:language-asian="en" style:country-asian="US" style:language-complex="ar" style:country-complex="SA"/>
    </style:style>
    <style:style style:name="ListLabel_20_134" style:display-name="ListLabel 134" style:family="text">
      <style:text-properties fo:language="pl" fo:country="PL" style:language-asian="en" style:country-asian="US" style:language-complex="ar" style:country-complex="SA"/>
    </style:style>
    <style:style style:name="ListLabel_20_135" style:display-name="ListLabel 135" style:family="text">
      <style:text-properties fo:language="pl" fo:country="PL" style:language-asian="en" style:country-asian="US" style:language-complex="ar" style:country-complex="SA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2pt" fo:letter-spacing="-0.002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fo:language="pl" fo:country="PL" style:language-asian="en" style:country-asian="US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language-complex="ar" style:country-complex="SA"/>
    </style:style>
    <style:style style:name="ListLabel_20_144" style:display-name="ListLabel 144" style:family="text">
      <style:text-properties fo:language="pl" fo:country="PL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normal" fo:language="pl" fo:country="PL" fo:font-style="normal" fo:font-weight="normal" style:font-name-asian="Symbol1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46" style:display-name="ListLabel 146" style:family="text">
      <style:text-properties fo:language="pl" fo:country="PL" style:language-asian="en" style:country-asian="US" style:language-complex="ar" style:country-complex="SA"/>
    </style:style>
    <style:style style:name="ListLabel_20_147" style:display-name="ListLabel 147" style:family="text">
      <style:text-properties fo:language="pl" fo:country="PL" style:language-asian="en" style:country-asian="US" style:language-complex="ar" style:country-complex="SA"/>
    </style:style>
    <style:style style:name="ListLabel_20_148" style:display-name="ListLabel 148" style:family="text">
      <style:text-properties fo:language="pl" fo:country="PL" style:language-asian="en" style:country-asian="US" style:language-complex="ar" style:country-complex="SA"/>
    </style:style>
    <style:style style:name="ListLabel_20_149" style:display-name="ListLabel 149" style:family="text">
      <style:text-properties fo:language="pl" fo:country="PL" style:language-asian="en" style:country-asian="US" style:language-complex="ar" style:country-complex="SA"/>
    </style:style>
    <style:style style:name="ListLabel_20_150" style:display-name="ListLabel 150" style:family="text">
      <style:text-properties fo:language="pl" fo:country="PL" style:language-asian="en" style:country-asian="US" style:language-complex="ar" style:country-complex="SA"/>
    </style:style>
    <style:style style:name="ListLabel_20_151" style:display-name="ListLabel 151" style:family="text">
      <style:text-properties fo:language="pl" fo:country="PL" style:language-asian="en" style:country-asian="US" style:language-complex="ar" style:country-complex="SA"/>
    </style:style>
    <style:style style:name="ListLabel_20_152" style:display-name="ListLabel 152" style:family="text">
      <style:text-properties fo:language="pl" fo:country="PL" style:language-asian="en" style:country-asian="US" style:language-complex="ar" style:country-complex="SA"/>
    </style:style>
    <style:style style:name="ListLabel_20_153" style:display-name="ListLabel 153" style:family="text">
      <style:text-properties fo:language="pl" fo:country="PL" style:language-asian="en" style:country-asian="US" style:language-complex="ar" style:country-complex="SA"/>
    </style:style>
    <style:style style:name="ListLabel_20_154" style:display-name="ListLabel 154" style:family="text">
      <style:text-properties style:font-name="Calibri" fo:font-family="Calibri" style:font-family-generic="roman" style:font-pitch="variable"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55" style:display-name="ListLabel 155" style:family="text">
      <style:text-properties style:font-name="Calibri" fo:font-family="Calibri" style:font-family-generic="roman" style:font-pitch="variable"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56" style:display-name="ListLabel 156" style:family="text">
      <style:text-properties fo:language="pl" fo:country="PL" style:language-asian="en" style:country-asian="US" style:language-complex="ar" style:country-complex="SA"/>
    </style:style>
    <style:style style:name="ListLabel_20_157" style:display-name="ListLabel 157" style:family="text">
      <style:text-properties fo:language="pl" fo:country="PL" style:language-asian="en" style:country-asian="US" style:language-complex="ar" style:country-complex="SA"/>
    </style:style>
    <style:style style:name="ListLabel_20_158" style:display-name="ListLabel 158" style:family="text">
      <style:text-properties fo:language="pl" fo:country="PL" style:language-asian="en" style:country-asian="US" style:language-complex="ar" style:country-complex="SA"/>
    </style:style>
    <style:style style:name="ListLabel_20_159" style:display-name="ListLabel 159" style:family="text">
      <style:text-properties fo:language="pl" fo:country="PL" style:language-asian="en" style:country-asian="US" style:language-complex="ar" style:country-complex="SA"/>
    </style:style>
    <style:style style:name="ListLabel_20_160" style:display-name="ListLabel 160" style:family="text">
      <style:text-properties fo:language="pl" fo:country="PL" style:language-asian="en" style:country-asian="US" style:language-complex="ar" style:country-complex="SA"/>
    </style:style>
    <style:style style:name="ListLabel_20_161" style:display-name="ListLabel 161" style:family="text">
      <style:text-properties fo:language="pl" fo:country="PL" style:language-asian="en" style:country-asian="US" style:language-complex="ar" style:country-complex="SA"/>
    </style:style>
    <style:style style:name="ListLabel_20_162" style:display-name="ListLabel 162" style:family="text">
      <style:text-properties fo:language="pl" fo:country="PL" style:language-asian="en" style:country-asian="US" style:language-complex="ar" style:country-complex="SA"/>
    </style:style>
    <style:style style:name="ListLabel_20_163" style:display-name="ListLabel 163" style:family="text">
      <style:text-properties style:font-name="Calibri" fo:font-family="Calibri" style:font-family-generic="roman" style:font-pitch="variable"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64" style:display-name="ListLabel 164" style:family="text">
      <style:text-properties fo:language="pl" fo:country="PL" style:language-asian="en" style:country-asian="US" style:language-complex="ar" style:country-complex="SA"/>
    </style:style>
    <style:style style:name="ListLabel_20_165" style:display-name="ListLabel 165" style:family="text">
      <style:text-properties fo:language="pl" fo:country="PL" style:language-asian="en" style:country-asian="US" style:language-complex="ar" style:country-complex="SA"/>
    </style:style>
    <style:style style:name="ListLabel_20_166" style:display-name="ListLabel 166" style:family="text">
      <style:text-properties fo:language="pl" fo:country="PL" style:language-asian="en" style:country-asian="US" style:language-complex="ar" style:country-complex="SA"/>
    </style:style>
    <style:style style:name="ListLabel_20_167" style:display-name="ListLabel 167" style:family="text">
      <style:text-properties fo:language="pl" fo:country="PL" style:language-asian="en" style:country-asian="US" style:language-complex="ar" style:country-complex="SA"/>
    </style:style>
    <style:style style:name="ListLabel_20_168" style:display-name="ListLabel 168" style:family="text">
      <style:text-properties fo:language="pl" fo:country="PL" style:language-asian="en" style:country-asian="US" style:language-complex="ar" style:country-complex="SA"/>
    </style:style>
    <style:style style:name="ListLabel_20_169" style:display-name="ListLabel 169" style:family="text">
      <style:text-properties fo:language="pl" fo:country="PL" style:language-asian="en" style:country-asian="US" style:language-complex="ar" style:country-complex="SA"/>
    </style:style>
    <style:style style:name="ListLabel_20_170" style:display-name="ListLabel 170" style:family="text">
      <style:text-properties fo:language="pl" fo:country="PL" style:language-asian="en" style:country-asian="US" style:language-complex="ar" style:country-complex="SA"/>
    </style:style>
    <style:style style:name="ListLabel_20_171" style:display-name="ListLabel 171" style:family="text">
      <style:text-properties fo:language="pl" fo:country="PL" style:language-asian="en" style:country-asian="US" style:language-complex="ar" style:country-complex="SA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73" style:display-name="ListLabel 173" style:family="text">
      <style:text-properties style:font-name="Calibri" fo:font-family="Calibri" style:font-family-generic="roman" style:font-pitch="variable"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74" style:display-name="ListLabel 174" style:family="text">
      <style:text-properties fo:language="pl" fo:country="PL" style:language-asian="en" style:country-asian="US" style:language-complex="ar" style:country-complex="SA"/>
    </style:style>
    <style:style style:name="ListLabel_20_175" style:display-name="ListLabel 175" style:family="text">
      <style:text-properties fo:language="pl" fo:country="PL" style:language-asian="en" style:country-asian="US" style:language-complex="ar" style:country-complex="SA"/>
    </style:style>
    <style:style style:name="ListLabel_20_176" style:display-name="ListLabel 176" style:family="text">
      <style:text-properties fo:language="pl" fo:country="PL" style:language-asian="en" style:country-asian="US" style:language-complex="ar" style:country-complex="SA"/>
    </style:style>
    <style:style style:name="ListLabel_20_177" style:display-name="ListLabel 177" style:family="text">
      <style:text-properties fo:language="pl" fo:country="PL" style:language-asian="en" style:country-asian="US" style:language-complex="ar" style:country-complex="SA"/>
    </style:style>
    <style:style style:name="ListLabel_20_178" style:display-name="ListLabel 178" style:family="text">
      <style:text-properties fo:language="pl" fo:country="PL" style:language-asian="en" style:country-asian="US" style:language-complex="ar" style:country-complex="SA"/>
    </style:style>
    <style:style style:name="ListLabel_20_179" style:display-name="ListLabel 179" style:family="text">
      <style:text-properties fo:language="pl" fo:country="PL" style:language-asian="en" style:country-asian="US" style:language-complex="ar" style:country-complex="SA"/>
    </style:style>
    <style:style style:name="ListLabel_20_180" style:display-name="ListLabel 180" style:family="text">
      <style:text-properties fo:language="pl" fo:country="PL" style:language-asian="en" style:country-asian="US" style:language-complex="ar" style:country-complex="SA"/>
    </style:style>
    <style:style style:name="ListLabel_20_181" style:display-name="ListLabel 181" style:family="text">
      <style:text-properties style:font-name="Calibri" fo:font-family="Calibri" style:font-family-generic="roman" style:font-pitch="variable"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82" style:display-name="ListLabel 182" style:family="text">
      <style:text-properties fo:language="pl" fo:country="PL" style:language-asian="en" style:country-asian="US" style:language-complex="ar" style:country-complex="SA"/>
    </style:style>
    <style:style style:name="ListLabel_20_183" style:display-name="ListLabel 183" style:family="text">
      <style:text-properties fo:language="pl" fo:country="PL" style:language-asian="en" style:country-asian="US" style:language-complex="ar" style:country-complex="SA"/>
    </style:style>
    <style:style style:name="ListLabel_20_184" style:display-name="ListLabel 184" style:family="text">
      <style:text-properties fo:language="pl" fo:country="PL" style:language-asian="en" style:country-asian="US" style:language-complex="ar" style:country-complex="SA"/>
    </style:style>
    <style:style style:name="ListLabel_20_185" style:display-name="ListLabel 185" style:family="text">
      <style:text-properties fo:language="pl" fo:country="PL" style:language-asian="en" style:country-asian="US" style:language-complex="ar" style:country-complex="SA"/>
    </style:style>
    <style:style style:name="ListLabel_20_186" style:display-name="ListLabel 186" style:family="text">
      <style:text-properties fo:language="pl" fo:country="PL" style:language-asian="en" style:country-asian="US" style:language-complex="ar" style:country-complex="SA"/>
    </style:style>
    <style:style style:name="ListLabel_20_187" style:display-name="ListLabel 187" style:family="text">
      <style:text-properties fo:language="pl" fo:country="PL" style:language-asian="en" style:country-asian="US" style:language-complex="ar" style:country-complex="SA"/>
    </style:style>
    <style:style style:name="ListLabel_20_188" style:display-name="ListLabel 188" style:family="text">
      <style:text-properties fo:language="pl" fo:country="PL" style:language-asian="en" style:country-asian="US" style:language-complex="ar" style:country-complex="SA"/>
    </style:style>
    <style:style style:name="ListLabel_20_189" style:display-name="ListLabel 189" style:family="text">
      <style:text-properties fo:language="pl" fo:country="PL" style:language-asian="en" style:country-asian="US" style:language-complex="ar" style:country-complex="SA"/>
    </style:style>
    <style:style style:name="ListLabel_20_190" style:display-name="ListLabel 190" style:family="text">
      <style:text-properties style:font-name="Calibri" fo:font-family="Calibri" style:font-family-generic="roman" style:font-pitch="variable"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1" style:display-name="ListLabel 191" style:family="text">
      <style:text-properties fo:language="pl" fo:country="PL" style:language-asian="en" style:country-asian="US" style:language-complex="ar" style:country-complex="SA"/>
    </style:style>
    <style:style style:name="ListLabel_20_192" style:display-name="ListLabel 192" style:family="text">
      <style:text-properties fo:language="pl" fo:country="PL" style:language-asian="en" style:country-asian="US" style:language-complex="ar" style:country-complex="SA"/>
    </style:style>
    <style:style style:name="ListLabel_20_193" style:display-name="ListLabel 193" style:family="text">
      <style:text-properties fo:language="pl" fo:country="PL" style:language-asian="en" style:country-asian="US" style:language-complex="ar" style:country-complex="SA"/>
    </style:style>
    <style:style style:name="ListLabel_20_194" style:display-name="ListLabel 194" style:family="text">
      <style:text-properties fo:language="pl" fo:country="PL" style:language-asian="en" style:country-asian="US" style:language-complex="ar" style:country-complex="SA"/>
    </style:style>
    <style:style style:name="ListLabel_20_195" style:display-name="ListLabel 195" style:family="text">
      <style:text-properties fo:language="pl" fo:country="PL" style:language-asian="en" style:country-asian="US" style:language-complex="ar" style:country-complex="SA"/>
    </style:style>
    <style:style style:name="ListLabel_20_196" style:display-name="ListLabel 196" style:family="text">
      <style:text-properties fo:language="pl" fo:country="PL" style:language-asian="en" style:country-asian="US" style:language-complex="ar" style:country-complex="SA"/>
    </style:style>
    <style:style style:name="ListLabel_20_197" style:display-name="ListLabel 197" style:family="text">
      <style:text-properties fo:language="pl" fo:country="PL" style:language-asian="en" style:country-asian="US" style:language-complex="ar" style:country-complex="SA"/>
    </style:style>
    <style:style style:name="ListLabel_20_198" style:display-name="ListLabel 198" style:family="text">
      <style:text-properties fo:language="pl" fo:country="PL" style:language-asian="en" style:country-asian="US" style:language-complex="ar" style:country-complex="SA"/>
    </style:style>
    <style:style style:name="ListLabel_20_199" style:display-name="ListLabel 199" style:family="text">
      <style:text-properties style:font-name="Calibri" fo:font-family="Calibri" style:font-family-generic="roman" style:font-pitch="variable"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0" style:display-name="ListLabel 200" style:family="text">
      <style:text-properties style:font-name="Calibri" fo:font-family="Calibri" style:font-family-generic="roman" style:font-pitch="variable"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1" style:display-name="ListLabel 201" style:family="text">
      <style:text-properties fo:language="pl" fo:country="PL" style:language-asian="en" style:country-asian="US" style:language-complex="ar" style:country-complex="SA"/>
    </style:style>
    <style:style style:name="ListLabel_20_202" style:display-name="ListLabel 202" style:family="text">
      <style:text-properties fo:language="pl" fo:country="PL" style:language-asian="en" style:country-asian="US" style:language-complex="ar" style:country-complex="SA"/>
    </style:style>
    <style:style style:name="ListLabel_20_203" style:display-name="ListLabel 203" style:family="text">
      <style:text-properties fo:language="pl" fo:country="PL" style:language-asian="en" style:country-asian="US" style:language-complex="ar" style:country-complex="SA"/>
    </style:style>
    <style:style style:name="ListLabel_20_204" style:display-name="ListLabel 204" style:family="text">
      <style:text-properties fo:language="pl" fo:country="PL" style:language-asian="en" style:country-asian="US" style:language-complex="ar" style:country-complex="SA"/>
    </style:style>
    <style:style style:name="ListLabel_20_205" style:display-name="ListLabel 205" style:family="text">
      <style:text-properties fo:language="pl" fo:country="PL" style:language-asian="en" style:country-asian="US" style:language-complex="ar" style:country-complex="SA"/>
    </style:style>
    <style:style style:name="ListLabel_20_206" style:display-name="ListLabel 206" style:family="text">
      <style:text-properties fo:language="pl" fo:country="PL" style:language-asian="en" style:country-asian="US" style:language-complex="ar" style:country-complex="SA"/>
    </style:style>
    <style:style style:name="ListLabel_20_207" style:display-name="ListLabel 207" style:family="text">
      <style:text-properties fo:language="pl" fo:country="PL" style:language-asian="en" style:country-asian="US" style:language-complex="ar" style:country-complex="SA"/>
    </style:style>
    <style:style style:name="ListLabel_20_208" style:display-name="ListLabel 208" style:family="text">
      <style:text-properties style:font-name="Calibri" fo:font-family="Calibri" style:font-family-generic="roman" style:font-pitch="variable"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9" style:display-name="ListLabel 209" style:family="text">
      <style:text-properties style:font-name="Calibri" fo:font-family="Calibri" style:font-family-generic="roman" style:font-pitch="variable"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0" style:display-name="ListLabel 210" style:family="text">
      <style:text-properties fo:language="pl" fo:country="PL" style:language-asian="en" style:country-asian="US" style:language-complex="ar" style:country-complex="SA"/>
    </style:style>
    <style:style style:name="ListLabel_20_211" style:display-name="ListLabel 211" style:family="text">
      <style:text-properties fo:language="pl" fo:country="PL" style:language-asian="en" style:country-asian="US" style:language-complex="ar" style:country-complex="SA"/>
    </style:style>
    <style:style style:name="ListLabel_20_212" style:display-name="ListLabel 212" style:family="text">
      <style:text-properties fo:language="pl" fo:country="PL" style:language-asian="en" style:country-asian="US" style:language-complex="ar" style:country-complex="SA"/>
    </style:style>
    <style:style style:name="ListLabel_20_213" style:display-name="ListLabel 213" style:family="text">
      <style:text-properties fo:language="pl" fo:country="PL" style:language-asian="en" style:country-asian="US" style:language-complex="ar" style:country-complex="SA"/>
    </style:style>
    <style:style style:name="ListLabel_20_214" style:display-name="ListLabel 214" style:family="text">
      <style:text-properties fo:language="pl" fo:country="PL" style:language-asian="en" style:country-asian="US" style:language-complex="ar" style:country-complex="SA"/>
    </style:style>
    <style:style style:name="ListLabel_20_215" style:display-name="ListLabel 215" style:family="text">
      <style:text-properties fo:language="pl" fo:country="PL" style:language-asian="en" style:country-asian="US" style:language-complex="ar" style:country-complex="SA"/>
    </style:style>
    <style:style style:name="ListLabel_20_216" style:display-name="ListLabel 216" style:family="text">
      <style:text-properties fo:language="pl" fo:country="PL" style:language-asian="en" style:country-asian="US" style:language-complex="ar" style:country-complex="SA"/>
    </style:style>
    <style:style style:name="ListLabel_20_217" style:display-name="ListLabel 217" style:family="text">
      <style:text-properties style:font-name="Calibri" fo:font-family="Calibri" style:font-family-generic="roman" style:font-pitch="variable"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8" style:display-name="ListLabel 218" style:family="text">
      <style:text-properties fo:language="pl" fo:country="PL" style:language-asian="en" style:country-asian="US" style:language-complex="ar" style:country-complex="SA"/>
    </style:style>
    <style:style style:name="ListLabel_20_219" style:display-name="ListLabel 219" style:family="text">
      <style:text-properties fo:language="pl" fo:country="PL" style:language-asian="en" style:country-asian="US" style:language-complex="ar" style:country-complex="SA"/>
    </style:style>
    <style:style style:name="ListLabel_20_220" style:display-name="ListLabel 220" style:family="text">
      <style:text-properties fo:language="pl" fo:country="PL" style:language-asian="en" style:country-asian="US" style:language-complex="ar" style:country-complex="SA"/>
    </style:style>
    <style:style style:name="ListLabel_20_221" style:display-name="ListLabel 221" style:family="text">
      <style:text-properties fo:language="pl" fo:country="PL" style:language-asian="en" style:country-asian="US" style:language-complex="ar" style:country-complex="SA"/>
    </style:style>
    <style:style style:name="ListLabel_20_222" style:display-name="ListLabel 222" style:family="text">
      <style:text-properties fo:language="pl" fo:country="PL" style:language-asian="en" style:country-asian="US" style:language-complex="ar" style:country-complex="SA"/>
    </style:style>
    <style:style style:name="ListLabel_20_223" style:display-name="ListLabel 223" style:family="text">
      <style:text-properties fo:language="pl" fo:country="PL" style:language-asian="en" style:country-asian="US" style:language-complex="ar" style:country-complex="SA"/>
    </style:style>
    <style:style style:name="ListLabel_20_224" style:display-name="ListLabel 224" style:family="text">
      <style:text-properties fo:language="pl" fo:country="PL" style:language-asian="en" style:country-asian="US" style:language-complex="ar" style:country-complex="SA"/>
    </style:style>
    <style:style style:name="ListLabel_20_225" style:display-name="ListLabel 225" style:family="text">
      <style:text-properties fo:language="pl" fo:country="PL" style:language-asian="en" style:country-asian="US" style:language-complex="ar" style:country-complex="SA"/>
    </style:style>
    <style:style style:name="ListLabel_20_226" style:display-name="ListLabel 226" style:family="text">
      <style:text-properties style:font-name="Calibri" fo:font-family="Calibri" style:font-family-generic="roman" style:font-pitch="variable" fo:font-size="14pt" fo:letter-spacing="-0.002cm" fo:language="pl" fo:country="PL" fo:font-style="normal" fo:font-weight="bold" style:font-name-asian="Calibri1" style:font-family-asian="Calibri" style:font-family-generic-asian="system" style:font-pitch-asian="variable" style:font-size-asian="14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27" style:display-name="ListLabel 227" style:family="text">
      <style:text-properties fo:language="pl" fo:country="PL" style:language-asian="en" style:country-asian="US" style:language-complex="ar" style:country-complex="SA"/>
    </style:style>
    <style:style style:name="ListLabel_20_228" style:display-name="ListLabel 228" style:family="text">
      <style:text-properties fo:language="pl" fo:country="PL" style:language-asian="en" style:country-asian="US" style:language-complex="ar" style:country-complex="SA"/>
    </style:style>
    <style:style style:name="ListLabel_20_229" style:display-name="ListLabel 229" style:family="text">
      <style:text-properties fo:language="pl" fo:country="PL" style:language-asian="en" style:country-asian="US" style:language-complex="ar" style:country-complex="SA"/>
    </style:style>
    <style:style style:name="ListLabel_20_230" style:display-name="ListLabel 230" style:family="text">
      <style:text-properties fo:language="pl" fo:country="PL" style:language-asian="en" style:country-asian="US" style:language-complex="ar" style:country-complex="SA"/>
    </style:style>
    <style:style style:name="ListLabel_20_231" style:display-name="ListLabel 231" style:family="text">
      <style:text-properties fo:language="pl" fo:country="PL" style:language-asian="en" style:country-asian="US" style:language-complex="ar" style:country-complex="SA"/>
    </style:style>
    <style:style style:name="ListLabel_20_232" style:display-name="ListLabel 232" style:family="text">
      <style:text-properties fo:language="pl" fo:country="PL" style:language-asian="en" style:country-asian="US" style:language-complex="ar" style:country-complex="SA"/>
    </style:style>
    <style:style style:name="ListLabel_20_233" style:display-name="ListLabel 233" style:family="text">
      <style:text-properties fo:language="pl" fo:country="PL" style:language-asian="en" style:country-asian="US" style:language-complex="ar" style:country-complex="SA"/>
    </style:style>
    <style:style style:name="ListLabel_20_234" style:display-name="ListLabel 234" style:family="text">
      <style:text-properties fo:language="pl" fo:country="PL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29cm" fo:margin-left="0.118cm"/>
        </style:list-level-properties>
        <style:text-properties style:font-name="Calibri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.55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2.99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4.44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5.89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7.33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8.78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0.23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1.6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31cm" fo:margin-left="0.118cm"/>
        </style:list-level-properties>
        <style:text-properties style:font-name="Calibri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.55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2.99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4.44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5.89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7.33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8.78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0.23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1.6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29cm" fo:margin-left="0.347cm"/>
        </style:list-level-properties>
        <style:text-properties style:font-name="Calibri2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.77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3.19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4.61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6.0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7.46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8.88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0.30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1.7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229cm" fo:margin-left="0.118cm"/>
        </style:list-level-properties>
        <style:text-properties style:font-name="Calibri2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.55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2.99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4.44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5.89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7.33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8.78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0.23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1.6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29cm" fo:margin-left="0.347cm"/>
        </style:list-level-properties>
        <style:text-properties style:font-name="Calibri2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.77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3.19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4.61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6.0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7.46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8.88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0.30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1.7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–" style:num-suffix="–" text:bullet-char="–">
        <style:list-level-properties text:list-level-position-and-space-mode="label-alignment">
          <style:list-level-label-alignment text:label-followed-by="listtab" fo:text-indent="-0.31cm" fo:margin-left="0.118cm"/>
        </style:list-level-properties>
        <style:text-properties style:font-name="Calibri2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.552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2.99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4.44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5.89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7.33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8.78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0.23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1.6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229cm" fo:margin-left="0.347cm"/>
        </style:list-level-properties>
        <style:text-properties style:font-name="Calibri2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.774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3.196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4.61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6.0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7.46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8.88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0.305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1.7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29cm" fo:margin-left="0.118cm"/>
        </style:list-level-properties>
        <style:text-properties style:font-name="Calibri2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.552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2.999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4.44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5.891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7.33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8.78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0.23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1.6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02cm" fo:margin-left="0.118cm"/>
        </style:list-level-properties>
      </text:list-level-style-number>
      <text:list-level-style-bullet text:level="2" text:style-name="ListLabel_20_74" loext:num-list-format="-" style:num-suffix="-" text:bullet-char="-">
        <style:list-level-properties text:list-level-position-and-space-mode="label-alignment">
          <style:list-level-label-alignment text:label-followed-by="listtab" fo:text-indent="-0.229cm" fo:margin-left="0.347cm"/>
        </style:list-level-properties>
        <style:text-properties style:font-name="Calibri2"/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.931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3.51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5.09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6.671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8.2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9.83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1.4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48cm" fo:margin-left="0.118cm"/>
        </style:list-level-properties>
      </text:list-level-style-number>
      <text:list-level-style-bullet text:level="2" text:style-name="ListLabel_20_83" loext:num-list-format="-" style:num-suffix="-" text:bullet-char="-">
        <style:list-level-properties text:list-level-position-and-space-mode="label-alignment">
          <style:list-level-label-alignment text:label-followed-by="listtab" fo:text-indent="-0.229cm" fo:margin-left="0.347cm"/>
        </style:list-level-properties>
        <style:text-properties style:font-name="Calibri2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.931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3.512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5.091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6.671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8.2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9.83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1.4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7cm" fo:margin-left="0.118cm"/>
        </style:list-level-properties>
      </text:list-level-style-number>
      <text:list-level-style-bullet text:level="2" text:style-name="ListLabel_20_92" loext:num-list-format="-" style:num-suffix="-" text:bullet-char="-">
        <style:list-level-properties text:list-level-position-and-space-mode="label-alignment">
          <style:list-level-label-alignment text:label-followed-by="listtab" fo:text-indent="-0.229cm" fo:margin-left="0.347cm"/>
        </style:list-level-properties>
        <style:text-properties style:font-name="Calibri2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.931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3.512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5.091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6.671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8.25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9.83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1.4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9cm" fo:margin-left="0.118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.552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2.999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4.445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5.891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7.338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8.784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0.231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1.6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–" style:num-suffix="–" text:bullet-char="–">
        <style:list-level-properties text:list-level-position-and-space-mode="label-alignment">
          <style:list-level-label-alignment text:label-followed-by="listtab" fo:text-indent="-0.31cm" fo:margin-left="0.118cm"/>
        </style:list-level-properties>
        <style:text-properties style:font-name="Calibri2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.552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2.99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4.445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5.891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7.338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8.784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0.231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1.6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229cm" fo:margin-left="0.118cm"/>
        </style:list-level-properties>
        <style:text-properties style:font-name="Calibri2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.552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2.99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4.445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5.891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7.338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8.784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0.231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1.6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229cm" fo:margin-left="0.347cm"/>
        </style:list-level-properties>
        <style:text-properties style:font-name="Calibri2"/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.774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3.196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4.618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6.04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7.461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8.883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0.305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1.7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441cm" fo:margin-left="0.559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965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366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4.766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6.167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7.567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968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0.368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1.7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" style:num-suffix="" text:bullet-char="">
        <style:list-level-properties text:list-level-position-and-space-mode="label-alignment">
          <style:list-level-label-alignment text:label-followed-by="listtab" fo:text-indent="-0.631cm" fo:margin-left="0.988cm"/>
        </style:list-level-properties>
        <style:text-properties style:font-name="Symbol2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362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738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112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488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863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237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0.613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9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628cm" fo:margin-left="0.887cm"/>
        </style:list-level-properties>
      </text:list-level-style-number>
      <text:list-level-style-number text:level="2" text:style-name="ListLabel_20_1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28cm" fo:margin-left="1.445cm"/>
        </style:list-level-properties>
      </text:list-level-style-number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2.923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4.399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5.876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7.352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8.828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0.305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1.7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28cm" fo:margin-left="0.887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2.267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3.651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5.036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6.422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7.807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9.192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0.578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1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28cm" fo:margin-left="0.887cm"/>
        </style:list-level-properties>
      </text:list-level-style-number>
      <text:list-level-style-number text:level="2" text:style-name="ListLabel_20_17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9cm"/>
        </style:list-level-properties>
      </text:list-level-style-number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23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99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76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28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05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 text:start-value="5">
        <style:list-level-properties text:list-level-position-and-space-mode="label-alignment">
          <style:list-level-label-alignment text:label-followed-by="listtab" fo:text-indent="-0.501cm" fo:margin-left="0.894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267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651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036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422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807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192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78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fo:text-indent="-0.628cm" fo:margin-left="0.887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2.267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3.651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5.036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6.422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7.807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9.192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0.578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1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75cm" fo:margin-left="0.891cm"/>
        </style:list-level-properties>
      </text:list-level-style-number>
      <text:list-level-style-number text:level="2" text:style-name="ListLabel_20_20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9cm"/>
        </style:list-level-properties>
      </text:list-level-style-number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23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99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76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28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05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fo:text-indent="-0.628cm" fo:margin-left="0.887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28cm" fo:margin-left="1.445cm"/>
        </style:list-level-properties>
      </text:list-level-style-number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2.923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4.399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5.876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7.352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8.828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0.305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1.7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94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67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36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07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192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78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492cm" fo:margin-left="0.995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658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331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001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673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46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7.016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9.689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22.3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002cm" style:contextual-spacing="false"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9.7cm" fo:page-height="21.001cm" style:num-format="1" style:print-orientation="landscape" fo:margin-top="1.434cm" fo:margin-bottom="0.494cm" fo:margin-left="0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77cm" fo:margin-left="0cm" fo:margin-right="0cm" fo:margin-bottom="1.078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611cm" fo:margin-bottom="0.494cm" fo:margin-left="0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34cm" fo:margin-bottom="0.494cm" fo:margin-left="0.998cm" fo:margin-right="0.998cm" style:writing-mode="lr-tb" style:layout-grid-color="#c0c0c0" style:layout-grid-lines="178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77cm" fo:margin-left="0cm" fo:margin-right="0cm" fo:margin-bottom="1.07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7.43cm" svg:y="1.436cm" svg:width="14.84cm" svg:height="1.203cm" draw:z-index="0"><draw:image xlink:href="Pictures/10000000000004B1000000628118F92085E48AA5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kopia 1" text:anchor-type="char" svg:x="7.43cm" svg:y="1.436cm" svg:width="14.84cm" svg:height="1.203cm" draw:z-index="1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draw:name="Image 1 kopia 1 kopia 1" text:anchor-type="char" svg:x="7.43cm" svg:y="1.436cm" svg:width="14.84cm" svg:height="1.203cm" draw:z-index="2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3" style:page-layout-name="Mpm3" draw:style-name="Mdp1">
      <style:header>
        <text:p text:style-name="MP1"><draw:frame draw:style-name="Mfr1" draw:name="Image 1 kopia 1 kopia 1 kopia 1" text:anchor-type="char" svg:x="7.43cm" svg:y="1.436cm" svg:width="14.84cm" svg:height="1.203cm" draw:z-index="3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4" style:page-layout-name="Mpm3" draw:style-name="Mdp1">
      <style:header>
        <text:p text:style-name="MP1"><draw:frame draw:style-name="Mfr1" draw:name="Image 1 kopia 1 kopia 1 kopia 1 kopia 1" text:anchor-type="char" svg:x="7.43cm" svg:y="1.436cm" svg:width="14.84cm" svg:height="1.203cm" draw:z-index="4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5" style:page-layout-name="Mpm3" draw:style-name="Mdp1">
      <style:header>
        <text:p text:style-name="MP1"><draw:frame draw:style-name="Mfr1" draw:name="Image 1 kopia 1 kopia 1 kopia 1 kopia 1 kopia 1" text:anchor-type="char" svg:x="7.43cm" svg:y="1.436cm" svg:width="14.84cm" svg:height="1.203cm" draw:z-index="5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6" style:page-layout-name="Mpm3" draw:style-name="Mdp1">
      <style:header>
        <text:p text:style-name="MP1"><draw:frame draw:style-name="Mfr1" draw:name="Image 1 kopia 1 kopia 1 kopia 1 kopia 1 kopia 1 kopia 1" text:anchor-type="char" svg:x="7.43cm" svg:y="1.436cm" svg:width="14.84cm" svg:height="1.203cm" draw:z-index="6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7" style:page-layout-name="Mpm3" draw:style-name="Mdp1">
      <style:header>
        <text:p text:style-name="MP1"><draw:frame draw:style-name="Mfr1" draw:name="Image 1 kopia 1 kopia 1 kopia 1 kopia 1 kopia 1 kopia 1 kopia 1" text:anchor-type="char" svg:x="7.43cm" svg:y="1.436cm" svg:width="14.84cm" svg:height="1.203cm" draw:z-index="7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8" style:page-layout-name="Mpm3" draw:style-name="Mdp1">
      <style:header>
        <text:p text:style-name="MP1"><draw:frame draw:style-name="Mfr1" draw:name="Image 1 kopia 1 kopia 1 kopia 1 kopia 1 kopia 1 kopia 1 kopia 1 kopia 1" text:anchor-type="char" svg:x="7.43cm" svg:y="1.436cm" svg:width="14.84cm" svg:height="1.203cm" draw:z-index="8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9" style:page-layout-name="Mpm3" draw:style-name="Mdp1">
      <style:header>
        <text:p text:style-name="MP1"><draw:frame draw:style-name="Mfr1" draw:name="Image 1 kopia 1 kopia 1 kopia 1 kopia 1 kopia 1 kopia 1 kopia 1 kopia 1 kopia 1" text:anchor-type="char" svg:x="7.43cm" svg:y="1.436cm" svg:width="14.84cm" svg:height="1.203cm" draw:z-index="9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10" style:page-layout-name="Mpm3" draw:style-name="Mdp1">
      <style:header>
        <text:p text:style-name="MP1"><draw:frame draw:style-name="Mfr1" draw:name="Image 1 kopia 1 kopia 1 kopia 1 kopia 1 kopia 1 kopia 1 kopia 1 kopia 1 kopia 1 kopia 1" text:anchor-type="char" svg:x="7.43cm" svg:y="1.436cm" svg:width="14.84cm" svg:height="1.203cm" draw:z-index="10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11" style:page-layout-name="Mpm3" draw:style-name="Mdp1">
      <style:header>
        <text:p text:style-name="MP1"><draw:frame draw:style-name="Mfr1" draw:name="Image 1 kopia 1 kopia 1 kopia 1 kopia 1 kopia 1 kopia 1 kopia 1 kopia 1 kopia 1 kopia 1 kopia 1" text:anchor-type="char" svg:x="7.43cm" svg:y="1.436cm" svg:width="14.84cm" svg:height="1.203cm" draw:z-index="11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12" style:page-layout-name="Mpm3" draw:style-name="Mdp1">
      <style:header>
        <text:p text:style-name="MP1"><draw:frame draw:style-name="Mfr1" draw:name="Image 1 kopia 1 kopia 1 kopia 1 kopia 1 kopia 1 kopia 1 kopia 1 kopia 1 kopia 1 kopia 1 kopia 1 kopia 1" text:anchor-type="char" svg:x="7.43cm" svg:y="1.436cm" svg:width="14.84cm" svg:height="1.203cm" draw:z-index="12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13" style:page-layout-name="Mpm3" draw:style-name="Mdp1">
      <style:header>
        <text:p text:style-name="MP1"><draw:frame draw:style-name="Mfr1" draw:name="Image 1 kopia 1 kopia 1 kopia 1 kopia 1 kopia 1 kopia 1 kopia 1 kopia 1 kopia 1 kopia 1 kopia 1 kopia 1 kopia 1" text:anchor-type="char" svg:x="7.43cm" svg:y="1.436cm" svg:width="14.84cm" svg:height="1.203cm" draw:z-index="13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14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" text:anchor-type="char" svg:x="7.43cm" svg:y="1.436cm" svg:width="14.84cm" svg:height="1.203cm" draw:z-index="14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15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" text:anchor-type="char" svg:x="7.43cm" svg:y="1.436cm" svg:width="14.84cm" svg:height="1.203cm" draw:z-index="15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16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" text:anchor-type="char" svg:x="7.43cm" svg:y="1.436cm" svg:width="14.84cm" svg:height="1.203cm" draw:z-index="16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17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" text:anchor-type="char" svg:x="7.43cm" svg:y="1.436cm" svg:width="14.84cm" svg:height="1.203cm" draw:z-index="17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18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" text:anchor-type="char" svg:x="7.43cm" svg:y="1.436cm" svg:width="14.84cm" svg:height="1.203cm" draw:z-index="18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19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" text:anchor-type="char" svg:x="7.43cm" svg:y="1.436cm" svg:width="14.84cm" svg:height="1.203cm" draw:z-index="19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20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" text:anchor-type="char" svg:x="7.43cm" svg:y="1.436cm" svg:width="14.84cm" svg:height="1.203cm" draw:z-index="20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21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21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22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22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23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23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24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24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25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25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26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26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27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27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28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28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29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29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30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30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31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31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32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32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33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33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34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34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35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35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36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36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37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37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38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38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39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39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40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40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41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41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42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42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43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43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44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44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45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45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46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46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47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47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48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48"><draw:image xlink:href="Pictures/10000000000004B1000000628118F92085E48AA5.jpg" xlink:type="simple" xlink:show="embed" xlink:actuate="onLoad" draw:mime-type="image/jpeg"/></draw:frame></text:p>
      </style:header>
    </style:master-page>
    <style:master-page style:name="Converted49" style:page-layout-name="Mpm3" draw:style-name="Mdp1">
      <style:header>
        <text:p text:style-name="MP1"><draw:frame draw:style-name="Mfr1" draw:name="Image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" text:anchor-type="char" svg:x="7.43cm" svg:y="1.436cm" svg:width="14.84cm" svg:height="1.203cm" draw:z-index="49"><draw:image xlink:href="Pictures/10000000000004B1000000628118F92085E48AA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cprzyk Justyna</meta:initial-creator>
    <dc:creator>Marta Pluta</dc:creator>
    <meta:editing-cycles>4</meta:editing-cycles>
    <meta:creation-date>2025-05-06T09:57:00</meta:creation-date>
    <dc:date>2025-05-06T11:12:00</dc:date>
    <meta:editing-duration>PT1M</meta:editing-duration>
    <meta:generator>LibreOffice/7.5.3.2$Windows_X86_64 LibreOffice_project/9f56dff12ba03b9acd7730a5a481eea045e468f3</meta:generator>
    <meta:document-statistic meta:table-count="49" meta:image-count="50" meta:object-count="0" meta:page-count="50" meta:paragraph-count="915" meta:word-count="9527" meta:character-count="76848" meta:non-whitespace-character-count="68003"/>
    <meta:user-defined meta:name="AppVersion">16.0000</meta:user-defined>
    <meta:user-defined meta:name="Created" meta:value-type="date">2025-03-28T00:00:00</meta:user-defined>
    <meta:user-defined meta:name="Creator">Microsoft® Word 2016</meta:user-defined>
    <meta:user-defined meta:name="LastSaved" meta:value-type="date">2025-05-06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