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KEDGA+TimesNewRoman" svg:font-family="LKEDGA+TimesNew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0.122cm" fo:margin-left="-0.108cm" fo:margin-top="0cm" fo:margin-bottom="0cm" table:align="left"/>
    </style:style>
    <style:style style:name="Tabela1.A" style:family="table-column">
      <style:table-column-properties style:column-width="0.12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0cd3de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1251a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733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8c0b2" officeooo:paragraph-rsid="001733f3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2cac15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0bca1"/>
    </style:style>
    <style:style style:name="P10" style:family="paragraph" style:parent-style-name="Text_20_body">
      <style:paragraph-properties fo:text-align="justify" style:justify-single-word="false"/>
      <style:text-properties officeooo:paragraph-rsid="001733f3"/>
    </style:style>
    <style:style style:name="P11" style:family="paragraph" style:parent-style-name="Default">
      <style:paragraph-properties fo:margin-left="0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12" style:family="paragraph" style:parent-style-name="Standard">
      <style:text-properties style:font-name="Liberation Serif" officeooo:rsid="001266a9" officeooo:paragraph-rsid="0031c944"/>
    </style:style>
    <style:style style:name="P13" style:family="paragraph" style:parent-style-name="Standard" style:list-style-name="L1">
      <style:paragraph-properties fo:line-height="150%" fo:text-align="start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weight="bold" officeooo:paragraph-rsid="000cd3de" style:font-weight-asian="bold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2a3f7d" style:font-size-asian="12pt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0cd3de" style:font-size-asian="12pt" style:font-weight-asian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T1" style:family="text">
      <style:text-properties officeooo:rsid="00059745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419802" style:font-size-asian="12pt" style:font-size-complex="12pt"/>
    </style:style>
    <style:style style:name="T4" style:family="text">
      <style:text-properties fo:color="#000000" loext:opacity="100%" style:font-name="Times New Roman" fo:font-size="12pt" officeooo:rsid="00214799" style:font-size-asian="12pt" style:font-size-complex="12pt"/>
    </style:style>
    <style:style style:name="T5" style:family="text">
      <style:text-properties fo:color="#000000" loext:opacity="100%" style:font-name="Times New Roman" fo:font-size="12pt" officeooo:rsid="00145aac" style:font-size-asian="12pt" style:font-size-complex="12pt"/>
    </style:style>
    <style:style style:name="T6" style:family="text">
      <style:text-properties fo:color="#000000" loext:opacity="100%" style:font-name="Times New Roman" fo:font-size="12pt" fo:language="pl" fo:country="PL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Times New Roman" fo:font-size="12pt" fo:language="pl" fo:country="PL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41980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Times New Roman" fo:font-size="12pt" fo:language="pl" fo:country="PL" fo:font-weight="normal" officeooo:rsid="0021479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officeooo:rsid="00145aac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Times New Roman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officeooo:rsid="00419802" style:font-size-complex="12pt"/>
    </style:style>
    <style:style style:name="T14" style:family="text">
      <style:text-properties fo:color="#000000" loext:opacity="100%" fo:font-weight="normal" officeooo:rsid="00419802" style:font-weight-asian="normal" style:font-size-complex="12pt" style:font-weight-complex="normal"/>
    </style:style>
    <style:style style:name="T15" style:family="text">
      <style:text-properties fo:color="#000000" loext:opacity="100%" fo:font-weight="normal" officeooo:rsid="00214799" style:font-weight-asian="normal" style:font-size-complex="12pt" style:font-weight-complex="normal"/>
    </style:style>
    <style:style style:name="T16" style:family="text">
      <style:text-properties fo:color="#000000" loext:opacity="100%" fo:font-weight="normal" officeooo:rsid="00145aac" style:font-weight-asian="normal" style:font-size-complex="12pt" style:font-weight-complex="normal"/>
    </style:style>
    <style:style style:name="T17" style:family="text">
      <style:text-properties fo:color="#000000" loext:opacity="100%" fo:font-weight="normal" officeooo:rsid="002a3f7d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26192a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weight="normal" officeooo:rsid="00394b3b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weight="normal" officeooo:rsid="0031faf5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22138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df424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0f96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76b8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31faf5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31faf5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33816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45aac" fo:background-color="#ffffff" loext:char-shading-value="0" style:font-name-asian="Lucida Sans Unicode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Liberation Serif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Liberation Serif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Liberation Serif" fo:font-size="12pt" fo:language="pl" fo:country="PL" fo:font-weight="normal" officeooo:rsid="0031faf5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Liberation Serif" fo:font-size="12pt" fo:language="pl" fo:country="PL" fo:font-weight="normal" officeooo:rsid="0033816a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officeooo:rsid="0005b735"/>
    </style:style>
    <style:style style:name="T43" style:family="text">
      <style:text-properties officeooo:rsid="0018c116"/>
    </style:style>
    <style:style style:name="T44" style:family="text">
      <style:text-properties officeooo:rsid="00293497"/>
    </style:style>
    <style:style style:name="T45" style:family="text">
      <style:text-properties officeooo:rsid="002a3f7d"/>
    </style:style>
    <style:style style:name="T46" style:family="text">
      <style:text-properties officeooo:rsid="002f7318"/>
    </style:style>
    <style:style style:name="T47" style:family="text">
      <style:text-properties officeooo:rsid="0031faf5"/>
    </style:style>
    <style:style style:name="T48" style:family="text">
      <style:text-properties officeooo:rsid="00355444"/>
    </style:style>
    <style:style style:name="T49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635cm" text:min-label-width="0.635cm"/>
      </text:list-level-style-number>
      <text:list-level-style-number text:level="2" loext:num-list-format="%2%." style:num-suffix="." style:num-format="1">
        <style:list-level-properties text:min-label-width="0.635cm"/>
      </text:list-level-style-number>
      <text:list-level-style-number text:level="3" loext:num-list-format="%3%." style:num-suffix="." style:num-format="1">
        <style:list-level-properties text:space-before="0.635cm" text:min-label-width="0.635cm"/>
      </text:list-level-style-number>
      <text:list-level-style-number text:level="4" loext:num-list-format="%4%." style:num-suffix="." style:num-format="1">
        <style:list-level-properties text:space-before="1.27cm" text:min-label-width="0.635cm"/>
      </text:list-level-style-number>
      <text:list-level-style-number text:level="5" loext:num-list-format="%5%." style:num-suffix="." style:num-format="1">
        <style:list-level-properties text:space-before="1.905cm" text:min-label-width="0.635cm"/>
      </text:list-level-style-number>
      <text:list-level-style-number text:level="6" loext:num-list-format="%6%." style:num-suffix="." style:num-format="1">
        <style:list-level-properties text:space-before="2.54cm" text:min-label-width="0.635cm"/>
      </text:list-level-style-number>
      <text:list-level-style-number text:level="7" loext:num-list-format="%7%." style:num-suffix="." style:num-format="1">
        <style:list-level-properties text:space-before="3.175cm" text:min-label-width="0.635cm"/>
      </text:list-level-style-number>
      <text:list-level-style-number text:level="8" loext:num-list-format="%8%." style:num-suffix="." style:num-format="1">
        <style:list-level-properties text:space-before="3.81cm" text:min-label-width="0.635cm"/>
      </text:list-level-style-number>
      <text:list-level-style-number text:level="9" loext:num-list-format="%9%." style:num-suffix="." style:num-format="1">
        <style:list-level-properties text:space-before="4.445cm" text:min-label-width="0.635cm"/>
      </text:list-level-style-number>
      <text:list-level-style-number text:level="10" loext:num-list-format="%10%." style:num-suffix="." style:num-format="1">
        <style:list-level-properties text:space-before="5.0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48">48</text:span></text:p>
      <text:p text:style-name="P4"/>
      <text:p text:style-name="P4">Burmistrza Miasta i Gminy Września</text:p>
      <text:p text:style-name="P4"/>
      <text:p text:style-name="P4"><text:s text:c="2"/>z dni<text:span text:style-name="T1">a <text:s/></text:span><text:span text:style-name="T48">28</text:span><text:span text:style-name="T1"> <text:s/></text:span><text:span text:style-name="T46">lutego</text:span><text:span text:style-name="T44"> 202</text:span><text:span text:style-name="T47">5</text:span><text:span text:style-name="T44"> </text:span>roku</text:p>
      <text:p text:style-name="P4"/>
      <text:p text:style-name="P5"/>
      <text:p text:style-name="P6">w sprawie: <text:span text:style-name="T45">rozstrzygnięcia konkursu</text:span> ofert <text:span text:style-name="T2">na realizację zada</text:span><text:span text:style-name="T3">nia </text:span><text:span text:style-name="Strong_20_Emphasis"><text:span text:style-name="T3">na udzielanie mieszkańcom </text:span></text:span><text:span text:style-name="Strong_20_Emphasis"><text:span text:style-name="T4">M</text:span></text:span><text:span text:style-name="Strong_20_Emphasis"><text:span text:style-name="T3">iasta </text:span></text:span><text:span text:style-name="Strong_20_Emphasis"><text:span text:style-name="T4">i Gminy Września</text:span></text:span><text:span text:style-name="Strong_20_Emphasis"><text:span text:style-name="T3"> gwarantowanych świadczeń zdrowotnych z zakresu terapii uzależnienia </text:span></text:span><text:span text:style-name="Strong_20_Emphasis"><text:span text:style-name="T5">i współuzależnienia od alkoholu.</text:span></text:span></text:p>
      <text:p text:style-name="P10"><text:span text:style-name="Strong_20_Emphasis"/></text:p>
      <text:p text:style-name="P7"/>
      <text:p text:style-name="P9"><text:span text:style-name="T18">Na</text:span><text:span text:style-name="T19"> podstawi</text:span><text:span text:style-name="T20">e</text:span><text:span text:style-name="T19"> art. 30 ust. 1 ustawy z dnia 8 marca 1990 r. o samorządzie gminnym <text:s/></text:span><text:span text:style-name="T39">( </text:span><text:span text:style-name="T41">tekst jednolity</text:span><text:span text:style-name="T39"> Dz. U. z 202</text:span><text:span text:style-name="T40">4</text:span><text:span text:style-name="T39"> r. </text:span><text:span text:style-name="T21">poz. </text:span><text:span text:style-name="T24">1465</text:span><text:span text:style-name="T22"> </text:span><text:span text:style-name="T23">z późn. zm.</text:span><text:span text:style-name="T39">)</text:span><text:span text:style-name="T19">,</text:span><text:span text:style-name="T27"> art. 9a i art. 9b ust. 1 i 2 ustawy z dnia 27 sierpnia 2004 r. <text:s text:c="3"/>o świadczeniach opieki zdrowotnej finansowanych ze środków publicznych </text:span><text:span text:style-name="T38">(</text:span><text:span text:style-name="T33">t</text:span><text:span text:style-name="T36">ekst jednolity</text:span><text:span text:style-name="T33"> Dz. U <text:s text:c="3"/>z 202</text:span><text:span text:style-name="T35">4</text:span><text:span text:style-name="T33"> r. poz. </text:span><text:span text:style-name="T35">146</text:span><text:span text:style-name="T34"> z późn. zm.</text:span><text:span text:style-name="T38">)</text:span><text:span text:style-name="T27"> </text:span><text:span text:style-name="T28">oraz</text:span><text:span text:style-name="T25"> Zarządzeni</text:span><text:span text:style-name="T28">a</text:span><text:span text:style-name="T25"> Nr </text:span><text:span text:style-name="T32">30</text:span><text:span text:style-name="T25"> Burmistrza Miast</text:span><text:span text:style-name="T30">a </text:span><text:span text:style-name="T25">i Gminy Września z dni</text:span><text:span text:style-name="T26">a </text:span><text:span text:style-name="T32">31stycznia</text:span><text:span text:style-name="T31"> 202</text:span><text:span text:style-name="T32">5</text:span><text:span text:style-name="T25"> roku w sprawie</text:span><text:span text:style-name="T29"> </text:span><text:span text:style-name="T7">ogłoszenia </text:span><text:span text:style-name="T6">otwartego konkursu ofert na realizację zada</text:span><text:span text:style-name="T8">nia</text:span><text:span text:style-name="T6"> </text:span><text:span text:style-name="Strong_20_Emphasis"><text:span text:style-name="T6">na udzielanie mieszkańcom </text:span></text:span><text:span text:style-name="Strong_20_Emphasis"><text:span text:style-name="T9">M</text:span></text:span><text:span text:style-name="Strong_20_Emphasis"><text:span text:style-name="T6">iasta </text:span></text:span><text:span text:style-name="Strong_20_Emphasis"><text:span text:style-name="T9">i Gminy Września</text:span></text:span><text:span text:style-name="Strong_20_Emphasis"><text:span text:style-name="T6"> gwarantowanych świadczeń zdrowotnych <text:s text:c="10"/>z zakresu terapii uzależnienia </text:span></text:span><text:span text:style-name="Strong_20_Emphasis"><text:span text:style-name="T10">i współuzależnienia od alkoholu </text:span></text:span><text:span text:style-name="T18">zarządza się, co następuj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3"/>
      <text:list xml:id="list3772937950" text:style-name="L1">
        <text:list-header>
          <text:p text:style-name="P13">§ 1</text:p>
          <text:p text:style-name="P14">1. <text:span text:style-name="T45">Dokonuje się rozstrzygnięcia konkursu ofert</text:span> <text:span text:style-name="T12">na realizację zada</text:span><text:span text:style-name="T13">nia </text:span><text:span text:style-name="Strong_20_Emphasis"><text:span text:style-name="T14">na udzielanie mieszkańcom </text:span></text:span><text:span text:style-name="Strong_20_Emphasis"><text:span text:style-name="T15">M</text:span></text:span><text:span text:style-name="Strong_20_Emphasis"><text:span text:style-name="T14">iasta </text:span></text:span><text:span text:style-name="Strong_20_Emphasis"><text:span text:style-name="T15">i Gminy Września</text:span></text:span><text:span text:style-name="Strong_20_Emphasis"><text:span text:style-name="T14"> gwarantowanych świadczeń zdrowotnych z zakresu terapii uzależnienia <text:s text:c="17"/></text:span></text:span><text:span text:style-name="Strong_20_Emphasis"><text:span text:style-name="T16">i współuzależnienia od alkoholu </text:span></text:span><text:span text:style-name="Strong_20_Emphasis"><text:span text:style-name="T17">w ten sposób, że dokonano wyboru oferty</text:span></text:span><text:span text:style-name="Strong_20_Emphasis"><text:span text:style-name="T37"> </text:span></text:span><text:span text:style-name="T42">złożon</text:span><text:span text:style-name="T45">ej</text:span><text:span text:style-name="T42"> przez Ewę Kuchcińską - Trawińską, prowadzącą działalność gospodarczą pod nazwą:</text:span> <text:span text:style-name="T43">Usługi Psychoterapeutyczne Ewa Kuchcińska -Trawińska Poradnia Leczenia Uzależnień <text:s text:c="39"/>i Współuzależnienia z siedzibą ul. Witkowska 3, 62-300 Września.</text:span></text:p>
          <text:p text:style-name="P16"/>
          <text:p text:style-name="P17">§ 2</text:p>
          <text:p text:style-name="P15">Przyznanie dotacji nastąpi w drodze umowy, <text:s/>która określi szczegółowe prawa i obowiązki stron.</text:p>
        </text:list-header>
      </text:list>
      <text:p text:style-name="P1"/>
      <text:list xml:id="list82537534548747" text:continue-numbering="true" text:style-name="L1">
        <text:list-header>
          <text:p text:style-name="P17">§ 3</text:p>
        </text:list-header>
      </text:list>
      <text:p text:style-name="P2">Zarządzenie wchodzi w <text:s/>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49"> </text:span>Wykonujący zadania i kompetencje </text:p>
      <text:p text:style-name="Standard"><text:tab/><text:tab/><text:tab/><text:tab/><text:tab/><text:tab/><text:tab/><text:tab/>Burmistrza Miasta i Gminy Września</text:p>
      <text:p text:style-name="Standard"><text:tab/><text:tab/><text:tab/><text:tab/><text:tab/><text:tab/><text:tab/><text:tab/> <text:s text:c="12"/>/-/ Artur Mokracki</text:p>
      <text:p text:style-name="Standard"/>
      <text:p text:style-name="Standard"><text:span text:style-name="T11"><text:s text:c="4"/><text:tab/> <text:s text:c="48"/></text:span></text:p>
      <text:p text:style-name="Standard"/>
      <text:p text:style-name="Standard"/>
      <text:p text:style-name="Standard"/>
      <text:p text:style-name="P8"><text:tab/><text:tab/><text:tab/><text:tab/><text:tab/><text:tab/><text:tab/><text:tab/><text:tab/></text:p>
      <text:p text:style-name="P1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KEDGA+TimesNewRoman" svg:font-family="LKEDGA+TimesNew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KEDGA+TimesNewRoman" fo:font-family="LKEDGA+TimesNewRoman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3.321cm" fo:margin-right="0cm" fo:text-indent="-0.691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WW-Indeks" style:family="paragraph" style:parent-style-name="Standard"/>
    <style:style style:name="WW-Indeks1" style:family="paragraph" style:parent-style-name="Standard"/>
    <style:style style:name="WW-Zawartość_20_tabeli" style:display-name="WW-Zawartość tabeli" style:family="paragraph">
      <style:paragraph-properties fo:margin-top="0cm" fo:margin-bottom="0.247cm" style:contextual-spacing="false" fo:line-height="120%"/>
    </style:style>
    <style:style style:name="WW-Zawartość_20_tabeli1" style:display-name="WW-Zawartość tabeli1" style:family="paragraph">
      <style:paragraph-properties fo:margin-top="0cm" fo:margin-bottom="0.247cm" style:contextual-spacing="false" fo:line-height="120%"/>
    </style:style>
    <style:style style:name="Tytuł_20_tabeli" style:display-name="Tytuł tabeli" style:family="paragraph" style:parent-style-name="WW-Zawartość_20_tabeli1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WW-Nagłówek_20_tabeli" style:display-name="WW-Nagłówek tabeli" style:family="paragraph" style:parent-style-name="WW-Zawartość_20_tabeli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style:vertical-align="baseline"/>
      <style:text-properties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Default_20_Paragraph_20_Font" style:display-name="Default Paragraph Font" style:family="text"/>
    <style:style style:name="ListLabel_20_40" style:display-name="ListLabel 40" style:family="text">
      <style:text-properties fo:color="#212121" loext:opacity="100%" fo:letter-spacing="-0.002cm" style:font-name-asian="Arial2" style:font-family-asian="Arial" style:font-family-generic-asian="system" style:font-pitch-asian="variable" style:font-size-complex="12pt" style:text-scale="92%"/>
    </style:style>
    <style:style style:name="ListLabel_20_42" style:display-name="ListLabel 42" style:family="text">
      <style:text-properties fo:font-size="11.5pt" fo:letter-spacing="-0.002cm" fo:font-weight="bold" style:font-size-asian="11.5pt" style:font-weight-asian="bold" style:text-scale="90%"/>
    </style:style>
    <style:style style:name="ListLabel_20_41" style:display-name="ListLabel 41" style:family="text">
      <style:text-properties fo:font-size="12pt" fo:letter-spacing="-0.002cm" style:font-size-asian="12pt" style:text-scale="96%"/>
    </style:style>
    <style:style style:name="ListLabel_20_43" style:display-name="ListLabel 43" style:family="text">
      <style:text-properties fo:color="#2f2f2f" loext:opacity="100%" fo:letter-spacing="-0.002cm" style:font-name-asian="Arial2" style:font-family-asian="Arial" style:font-family-generic-asian="system" style:font-pitch-asian="variable" style:font-size-complex="11.5pt" style:font-weight-complex="bold" style:text-scale="89%"/>
    </style:style>
    <style:style style:name="ListLabel_20_48" style:display-name="ListLabel 48" style:family="text">
      <style:text-properties fo:font-size="11.5pt" fo:letter-spacing="-0.002cm" style:font-size-asian="11.5pt" style:text-scale="90%"/>
    </style:style>
    <style:style style:name="ListLabel_20_47" style:display-name="ListLabel 47" style:family="text">
      <style:text-properties fo:font-size="11.5pt" fo:letter-spacing="-0.002cm" style:font-size-asian="11.5pt" style:text-scale="91%"/>
    </style:style>
    <style:style style:name="ListLabel_20_46" style:display-name="ListLabel 46" style:family="text">
      <style:text-properties fo:font-size="11.5pt" fo:letter-spacing="-0.03cm" fo:font-weight="bold" style:font-size-asian="11.5pt" style:font-weight-asian="bold" style:text-scale="87%"/>
    </style:style>
    <style:style style:name="ListLabel_20_45" style:display-name="ListLabel 45" style:family="text">
      <style:text-properties fo:font-size="11.5pt" fo:letter-spacing="-0.034cm" style:font-size-asian="11.5pt" style:text-scale="98%"/>
    </style:style>
    <style:style style:name="ListLabel_20_39" style:display-name="ListLabel 39" style:family="text">
      <style:text-properties fo:color="#212121" loext:opacity="100%" fo:letter-spacing="-0.002cm" style:font-name-asian="Arial2" style:font-family-asian="Arial" style:font-family-generic-asian="system" style:font-pitch-asian="variable" style:font-size-complex="12pt" style:text-scale="87%"/>
    </style:style>
    <style:style style:name="ListLabel_20_38" style:display-name="ListLabel 38" style:family="text">
      <style:text-properties fo:font-size="12pt" fo:letter-spacing="-0.002cm" style:font-size-asian="12pt" style:text-scale="92%"/>
    </style:style>
    <style:style style:name="Strong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WW8Num1z09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3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4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5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WW8Num1z0123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0pt" fo:language="pl" fo:country="PL" fo:font-weight="normal" style:font-name-asian="Lucida Sans Unicode1" style:font-family-asian="'Lucida Sans Unicode'" style:font-family-generic-asian="system" style:font-pitch-asian="variable" style:font-size-asian="10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3M57S</meta:editing-duration>
    <meta:editing-cycles>25</meta:editing-cycles>
    <meta:generator>LibreOffice/7.5.2.2$Windows_X86_64 LibreOffice_project/53bb9681a964705cf672590721dbc85eb4d0c3a2</meta:generator>
    <dc:title>Jak mierzya miekkie rezultaty</dc:title>
    <meta:initial-creator>User1</meta:initial-creator>
    <dc:date>2025-03-03T08:25:37.306000000</dc:date>
    <meta:document-statistic meta:table-count="1" meta:image-count="0" meta:object-count="0" meta:page-count="1" meta:paragraph-count="17" meta:word-count="250" meta:character-count="1867" meta:non-whitespace-character-count="1441"/>
  </office:meta>
</office:document-meta>
</file>