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26cm" fo:margin-left="-0.046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9.707cm"/>
    </style:style>
    <style:style style:name="Tabela1.C" style:family="table-column">
      <style:table-column-properties style:column-width="3.302cm"/>
    </style:style>
    <style:style style:name="Tabela1.D" style:family="table-column">
      <style:table-column-properties style:column-width="3.126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2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paragraph-rsid="0000962d" style:font-name-asian="Lucida Sans Unicode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962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6pt" fo:language="pl" fo:country="PL" fo:font-weight="bold" officeooo:paragraph-rsid="0000962d" style:font-name-asian="Lucida Sans Unicode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font-name="Times New Roman" officeooo:paragraph-rsid="0000962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00962d" style:font-name-asian="Lucida Sans Unicode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00962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00962d" style:font-name-asian="Lucida Sans Unicode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loext:graphic-properties draw:fill="none" draw:fill-color="#ffffff"/>
      <style:paragraph-properties fo:margin-left="0.4cm" fo:margin-right="0cm" fo:line-height="150%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hanging" style:line-break="strict" style:writing-mode="lr-tb"/>
      <style:text-properties officeooo:paragraph-rsid="000096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0962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00962d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11" style:family="paragraph" style:parent-style-name="Standard">
      <loext:graphic-properties draw:fill="none" draw:fill-color="#ffffff"/>
      <style:paragraph-properties fo:margin-left="0.4cm" fo:margin-right="0cm" fo:line-height="150%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l" fo:country="PL" fo:font-weight="normal" officeooo:paragraph-rsid="0000962d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/>
      <style:text-properties style:use-window-font-color="true" loext:opacity="0%" style:font-name="Times New Roman" fo:font-size="12pt" fo:language="pl" fo:country="PL" officeooo:paragraph-rsid="0000962d" style:font-name-asian="Lucida Sans Unicode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fo:font-weight="normal" officeooo:paragraph-rsid="0000962d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fo:font-weight="normal" officeooo:paragraph-rsid="0008545d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/>
      <style:text-properties style:use-window-font-color="true" loext:opacity="0%" style:font-name="Times New Roman" fo:font-size="10pt" fo:language="pl" fo:country="PL" fo:font-weight="normal" officeooo:paragraph-rsid="0000962d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0pt" fo:language="pl" fo:country="PL" fo:font-weight="normal" officeooo:paragraph-rsid="0000962d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paragraph-rsid="0000962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paragraph-rsid="0000962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language="pl" fo:country="PL" fo:font-weight="bold" officeooo:paragraph-rsid="0000962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officeooo:paragraph-rsid="0000962d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fo:font-size="10pt" fo:font-weight="bold" officeooo:paragraph-rsid="0000962d" style:font-size-asian="10pt" style:font-weight-asian="bold"/>
    </style:style>
    <style:style style:name="P22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use-window-font-color="true" loext:opacity="0%" fo:font-size="10pt" fo:font-weight="bold" officeooo:paragraph-rsid="0000962d" style:font-size-asian="10pt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0pt" fo:font-weight="normal" officeooo:paragraph-rsid="0000962d" style:font-size-asian="10pt" style:font-weight-asian="normal" style:font-weight-complex="normal"/>
    </style:style>
    <style:style style:name="P24" style:family="paragraph" style:parent-style-name="Table_20_Contents">
      <style:paragraph-properties fo:margin-top="0cm" fo:margin-bottom="0.212cm" style:contextual-spacing="false" fo:text-align="justify" style:justify-single-word="false"/>
      <style:text-properties style:use-window-font-color="true" loext:opacity="0%" fo:font-size="10pt" fo:font-weight="normal" officeooo:paragraph-rsid="0000962d" style:font-size-asian="10pt" style:font-weight-asian="normal" style:font-weight-complex="normal"/>
    </style:style>
    <style:style style:name="P25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use-window-font-color="true" loext:opacity="0%" fo:font-size="10pt" fo:font-weight="normal" officeooo:paragraph-rsid="0000962d" style:font-size-asian="10pt" style:font-weight-asian="normal" style:font-weight-complex="normal"/>
    </style:style>
    <style:style style:name="P2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use-window-font-color="true" loext:opacity="0%" fo:font-size="10pt" officeooo:paragraph-rsid="0000962d" style:font-size-asian="10pt"/>
    </style:style>
    <style:style style:name="P27" style:family="paragraph" style:parent-style-name="Standard">
      <style:text-properties officeooo:paragraph-rsid="0000962d"/>
    </style:style>
    <style:style style:name="P28" style:family="paragraph" style:parent-style-name="Table_20_Contents">
      <style:paragraph-properties fo:line-height="100%" fo:text-align="justify" style:justify-single-word="false" style:snap-to-layout-grid="false"/>
      <style:text-properties officeooo:paragraph-rsid="0000962d" style:font-size-complex="12pt"/>
    </style:style>
    <style:style style:name="P29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officeooo:paragraph-rsid="0000962d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0962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00962d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033127"/>
    </style:style>
    <style:style style:name="P33" style:family="paragraph" style:parent-style-name="Standard_20__28_user_29_">
      <style:paragraph-properties fo:text-align="start" style:justify-single-word="false" style:writing-mode="lr-tb"/>
      <style:text-properties officeooo:paragraph-rsid="0000962d"/>
    </style:style>
    <style:style style:name="P34" style:family="paragraph" style:parent-style-name="Standard_20__28_user_29_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officeooo:paragraph-rsid="000096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user_29_">
      <style:paragraph-properties fo:text-align="start" style:justify-single-word="false" style:writing-mode="lr-tb"/>
      <style:text-properties style:font-name="Times New Roman" fo:font-weight="bold" officeooo:paragraph-rsid="0000962d" style:font-name-asian="Lucida Sans Unicode" style:font-weight-asian="bold" style:font-name-complex="Times New Roman" style:font-weight-complex="bold"/>
    </style:style>
    <style:style style:name="P36" style:family="paragraph" style:parent-style-name="Standard_20__28_user_29_">
      <style:paragraph-properties fo:text-align="start" style:justify-single-word="false" style:writing-mode="lr-tb"/>
      <style:text-properties style:font-name="Times New Roman" fo:font-weight="bold" officeooo:paragraph-rsid="0004c68d" style:font-name-asian="Lucida Sans Unicode" style:font-weight-asian="bold" style:font-name-complex="Times New Roman" style:font-weight-complex="bold"/>
    </style:style>
    <style:style style:name="P37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officeooo:paragraph-rsid="0004c68d"/>
    </style:style>
    <style:style style:name="P38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style:font-name="Times New Roman" officeooo:paragraph-rsid="0004c68d" style:font-name-asian="Lucida Sans Unicode" style:font-name-complex="Times New Roman"/>
    </style:style>
    <style:style style:name="P39" style:family="paragraph" style:parent-style-name="Standard_20__28_user_29_">
      <style:paragraph-properties fo:margin-left="0.9cm" fo:margin-right="0cm" fo:text-align="justify" style:justify-single-word="false" fo:text-indent="-0.4cm" style:auto-text-indent="false" style:writing-mode="lr-tb"/>
      <style:text-properties officeooo:paragraph-rsid="0004c68d"/>
    </style:style>
    <style:style style:name="P40" style:family="paragraph" style:parent-style-name="Standard_20__28_user_29_">
      <style:paragraph-properties fo:margin-left="0.9cm" fo:margin-right="0cm" fo:text-align="justify" style:justify-single-word="false" fo:text-indent="-0.4cm" style:auto-text-indent="false" style:writing-mode="lr-tb"/>
      <style:text-properties style:font-name="Times New Roman" officeooo:paragraph-rsid="0000962d" style:font-name-asian="Lucida Sans Unicode" style:font-name-complex="Times New Roman"/>
    </style:style>
    <style:style style:name="P41" style:family="paragraph" style:parent-style-name="Standard_20__28_user_29_">
      <style:paragraph-properties fo:text-align="justify" style:justify-single-word="false" style:writing-mode="lr-tb"/>
      <style:text-properties style:font-name="Times New Roman" officeooo:paragraph-rsid="0000962d" style:font-name-asian="Lucida Sans Unicode" style:font-name-complex="Times New Roman"/>
    </style:style>
    <style:style style:name="P42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officeooo:paragraph-rsid="0000962d"/>
    </style:style>
    <style:style style:name="P43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00962d" style:font-name-asian="Lucida Sans Unicode" style:font-name-complex="Times New Roman"/>
    </style:style>
    <style:style style:name="P44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style:font-name="Times New Roman" officeooo:paragraph-rsid="0000962d" style:font-name-asian="Lucida Sans Unicode" style:font-name-complex="Times New Roman"/>
    </style:style>
    <style:style style:name="P45" style:family="paragraph" style:parent-style-name="Standard_20__28_user_29_">
      <style:paragraph-properties fo:margin-left="0.499cm" fo:margin-right="0cm" fo:margin-top="0.101cm" fo:margin-bottom="0.101cm" style:contextual-spacing="false" fo:text-align="justify" style:justify-single-word="false" fo:text-indent="-0.499cm" style:auto-text-indent="false" style:writing-mode="lr-tb"/>
      <style:text-properties style:font-name="Times New Roman" fo:font-weight="bold" officeooo:paragraph-rsid="0000962d" style:font-name-asian="Lucida Sans Unicode" style:font-weight-asian="bold" style:font-name-complex="Times New Roman" style:font-weight-complex="bold"/>
    </style:style>
    <style:style style:name="P46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fo:font-weight="bold" officeooo:paragraph-rsid="0000962d" style:font-weight-asian="bold" style:font-weight-complex="bold"/>
    </style:style>
    <style:style style:name="P47" style:family="paragraph" style:parent-style-name="Standard_20__28_user_29_">
      <style:paragraph-properties fo:margin-left="0.499cm" fo:margin-right="0cm" fo:text-align="justify" style:justify-single-word="false" style:writing-mode="lr-tb"/>
      <style:text-properties style:font-name="Times New Roman" officeooo:paragraph-rsid="0000962d" style:font-name-asian="Lucida Sans Unicode" style:font-name-complex="Times New Roman"/>
    </style:style>
    <style:style style:name="P48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style:use-window-font-color="true" loext:opacity="0%" style:font-name="Times New Roman" officeooo:paragraph-rsid="0000962d" style:font-name-asian="Lucida Sans Unicode" style:font-name-complex="Times New Roman"/>
    </style:style>
    <style:style style:name="P49" style:family="paragraph" style:parent-style-name="Standard_20__28_user_29_">
      <style:paragraph-properties fo:margin-left="0.4cm" fo:margin-right="0cm" fo:text-align="justify" style:justify-single-word="false" fo:text-indent="-0.4cm" style:auto-text-indent="false" style:writing-mode="lr-tb"/>
      <style:text-properties officeooo:paragraph-rsid="0000962d"/>
    </style:style>
    <style:style style:name="P50" style:family="paragraph" style:parent-style-name="Standard_20__28_user_29_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officeooo:paragraph-rsid="0000962d" style:font-name-asian="Lucida Sans Unicode" style:font-name-complex="Times New Roman"/>
    </style:style>
    <style:style style:name="P51" style:family="paragraph" style:parent-style-name="Standard_20__28_user_29_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hyphenation-keep="auto" loext:hyphenation-keep-type="column" fo:background-color="transparent" style:vertical-align="baseline" style:writing-mode="lr-tb"/>
      <style:text-properties style:font-name="Times New Roman" officeooo:paragraph-rsid="0000962d" style:font-name-asian="Lucida Sans Unicode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officeooo:paragraph-rsid="000680c4"/>
    </style:style>
    <style:style style:name="P53" style:family="paragraph" style:parent-style-name="Standard_20__28_user_29_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hyphenation-keep="auto" loext:hyphenation-keep-type="column" fo:background-color="transparent" style:vertical-align="baseline" style:writing-mode="lr-tb"/>
      <style:text-properties style:use-window-font-color="true" loext:opacity="0%" officeooo:paragraph-rsid="000680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_20__28_user_29_">
      <style:paragraph-properties fo:margin-left="0.499cm" fo:margin-right="0cm" fo:text-align="justify" style:justify-single-word="false" fo:text-indent="0.002cm" style:auto-text-indent="false" style:writing-mode="lr-tb"/>
      <style:text-properties officeooo:paragraph-rsid="000680c4"/>
    </style:style>
    <style:style style:name="P55" style:family="paragraph" style:parent-style-name="Standard_20__28_user_29_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vertical-align="baseline" style:writing-mode="lr-tb"/>
      <style:text-properties officeooo:paragraph-rsid="000680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officeooo:paragraph-rsid="0000962d" style:font-weight-complex="bold"/>
    </style:style>
    <style:style style:name="P57" style:family="paragraph" style:parent-style-name="Standard_20__28_user_29_">
      <style:paragraph-properties fo:margin-left="0.499cm" fo:margin-right="0cm" fo:text-align="justify" style:justify-single-word="false" fo:text-indent="0.002cm" style:auto-text-indent="false" style:writing-mode="lr-tb"/>
      <style:text-properties officeooo:paragraph-rsid="0000962d" style:font-weight-complex="bold"/>
    </style:style>
    <style:style style:name="P58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writing-mode="lr-tb"/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 style:font-weight-complex="bold"/>
    </style:style>
    <style:style style:name="P60" style:family="paragraph" style:parent-style-name="Standard">
      <style:paragraph-properties fo:margin-left="0.501cm" fo:margin-right="0cm" fo:margin-top="0.101cm" fo:margin-bottom="0.101cm" style:contextual-spacing="false" fo:text-align="justify" style:justify-single-word="false"/>
      <style:text-properties officeooo:paragraph-rsid="0000962d"/>
    </style:style>
    <style:style style:name="P61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0096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Contents">
      <style:paragraph-properties fo:margin-left="2.401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fo:text-indent="-0.7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Contents">
      <style:paragraph-properties fo:margin-left="2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fo:text-indent="-0.3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Contents">
      <style:paragraph-properties fo:margin-left="2.101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fo:text-indent="-0.4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Contents">
      <style:paragraph-properties fo:margin-left="1.7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Contents">
      <style:paragraph-properties fo:margin-left="2.101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fo:text-indent="-0.4cm" style:auto-text-indent="false" text:number-lines="false" text:line-number="0" style:text-autospace="ideograph-alpha" style:punctuation-wrap="hanging" style:line-break="strict" style:writing-mode="lr-tb">
        <style:tab-stops>
          <style:tab-stop style:position="1.298cm"/>
        </style:tab-stops>
      </style:paragraph-properties>
      <style:text-properties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Contents">
      <style:paragraph-properties fo:margin-left="1.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Contents">
      <loext:graphic-properties draw:fill="none" draw:fill-color="#ffffff"/>
      <style:paragraph-properties fo:margin-left="2.1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Contents"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Contents">
      <style:paragraph-properties fo:margin-left="1.101cm" fo:margin-right="0cm" fo:margin-top="0cm" fo:margin-bottom="0.011cm" style:contextual-spacing="false" fo:text-align="start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loext:graphic-properties draw:fill="none" draw:fill-color="#ffffff"/>
      <style:paragraph-properties fo:margin-left="1.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2pt" fo:font-weight="normal" officeooo:paragraph-rsid="0000962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Contents">
      <loext:graphic-properties draw:fill="none" draw:fill-color="#ffffff"/>
      <style:paragraph-properties fo:margin-left="1.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2pt" fo:font-weight="normal" officeooo:paragraph-rsid="0000962d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loext:graphic-properties draw:fill="none" draw:fill-color="#ffffff"/>
      <style:paragraph-properties fo:margin-left="1cm"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0096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loext:graphic-properties draw:fill="none" draw:fill-color="#ffffff"/>
      <style:paragraph-properties fo:margin-left="1cm"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0096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1.489cm"/>
          <style:tab-stop style:position="1.704cm"/>
        </style:tab-stops>
      </style:paragraph-properties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_20__28_user_29_">
      <style:paragraph-properties fo:margin-left="0.499cm" fo:margin-right="0cm" fo:text-align="justify" style:justify-single-word="false" fo:text-indent="0.002cm" style:auto-text-indent="false" style:writing-mode="lr-tb"/>
      <style:text-properties style:font-name="Times New Roman" officeooo:paragraph-rsid="0000962d" style:font-name-complex="Times New Roman" style:font-weight-complex="bold"/>
    </style:style>
    <style:style style:name="P8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officeooo:paragraph-rsid="000680c4"/>
    </style:style>
    <style:style style:name="P8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fo:color="#ff0000" loext:opacity="100%" style:font-name="Times New Roman" officeooo:paragraph-rsid="0000962d" style:font-name-complex="Times New Roman" style:font-weight-complex="bold"/>
    </style:style>
    <style:style style:name="P8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officeooo:paragraph-rsid="0000962d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/>
    </style:style>
    <style:style style:name="P84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writing-mode="lr-tb"/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/>
    </style:style>
    <style:style style:name="P85" style:family="paragraph" style:parent-style-name="Standard_20__28_user_29_">
      <style:paragraph-properties fo:margin-left="0.751cm" fo:margin-right="0cm" fo:text-align="justify" style:justify-single-word="false" style:writing-mode="lr-tb"/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/>
    </style:style>
    <style:style style:name="P86" style:family="paragraph" style:parent-style-name="Standard_20__28_user_29_">
      <style:paragraph-properties fo:text-align="justify" style:justify-single-word="false" style:writing-mode="lr-tb"/>
      <style:text-properties style:font-name="Times New Roman" officeooo:paragraph-rsid="0000962d" style:font-name-asian="Lucida Sans Unicode" style:language-asian="zxx" style:country-asian="none" style:font-name-complex="Times New Roman" style:language-complex="zxx" style:country-complex="none"/>
    </style:style>
    <style:style style:name="P87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writing-mode="lr-tb"/>
      <style:text-properties style:font-name="Times New Roman" officeooo:paragraph-rsid="0000962d" style:font-name-complex="Times New Roman" style:font-weight-complex="bold"/>
    </style:style>
    <style:style style:name="P88" style:family="paragraph" style:parent-style-name="Standard_20__28_user_29_">
      <style:paragraph-properties fo:margin-left="0.751cm" fo:margin-right="0cm" fo:line-height="100%" fo:text-align="justify" style:justify-single-word="false" fo:text-indent="-0.751cm" style:auto-text-indent="false" style:writing-mode="lr-tb"/>
      <style:text-properties style:use-window-font-color="true" loext:opacity="0%" style:font-name="Times New Roman" fo:font-size="10pt" fo:language="pl" fo:country="PL" fo:font-weight="bold" officeooo:paragraph-rsid="0000962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language="pl" fo:country="PL" fo:font-weight="bold" officeooo:paragraph-rsid="0000962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style:font-name="Times New Roman" fo:font-size="16pt" fo:language="pl" fo:country="PL" fo:font-weight="bold" style:font-name-asian="Lucida Sans Unicode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loext:opacity="0%" style:font-name="Times New Roman" fo:font-size="16pt" fo:language="pl" fo:country="PL" fo:font-weight="bold" officeooo:rsid="0008545d" style:font-name-asian="Lucida Sans Unicode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officeooo:rsid="0008545d"/>
    </style:style>
    <style:style style:name="T4" style:family="text">
      <style:text-properties officeooo:rsid="0000962d"/>
    </style:style>
    <style:style style:name="T5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00962d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00962d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3" style:family="text">
      <style:text-properties style:font-name="Times New Roman" style:font-name-asian="Lucida Sans Unicode" style:font-name-complex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0962d" style:font-weight-asian="normal" style:font-weight-complex="normal"/>
    </style:style>
    <style:style style:name="T16" style:family="text">
      <style:text-properties style:use-window-font-color="true" loext:opacity="0%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style:use-window-font-color="true" loext:opacity="0%" fo:font-size="12pt" fo:language="pl" fo:country="PL" fo:font-weight="normal" officeooo:rsid="0000962d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20" style:family="text">
      <style:text-properties style:use-window-font-color="true" loext:opacity="0%" fo:font-size="12pt" fo:font-weight="normal" officeooo:rsid="0000962d" style:font-size-asian="12pt" style:font-weight-asian="normal" style:font-weight-complex="normal"/>
    </style:style>
    <style:style style:name="T21" style:family="text">
      <style:text-properties officeooo:rsid="0002207c"/>
    </style:style>
    <style:style style:name="T22" style:family="text">
      <style:text-properties officeooo:rsid="00033127"/>
    </style:style>
    <style:style style:name="T23" style:family="text">
      <style:text-properties style:use-window-font-color="true" loext:opacity="0%"/>
    </style:style>
    <style:style style:name="T24" style:family="text">
      <style:text-properties officeooo:rsid="0004c68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2207c" style:font-weight-asian="bold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02207c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02207c" style:font-name-asian="Lucida Sans Unicode" style:font-weight-asian="bold" style:font-name-complex="Times New Roman" style:font-weight-complex="bold"/>
    </style:style>
    <style:style style:name="T31" style:family="text">
      <style:text-properties style:font-name="Times New Roman" style:font-name-asian="Lucida Sans Unicode" style:font-name-complex="Times New Roman" style:font-size-complex="10pt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loext:opacity="0%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35" style:family="text">
      <style:text-properties style:use-window-font-color="true" loext:opacity="0%" style:font-name="Times New Roman" officeooo:rsid="0004c68d" style:font-name-asian="Lucida Sans Unicode" style:font-name-complex="Times New Roman"/>
    </style:style>
    <style:style style:name="T36" style:family="text">
      <style:text-properties style:use-window-font-color="true" loext:opacity="0%" style:font-name="Times New Roman" style:font-name-asian="Lucida Sans Unicode" style:font-name-complex="Times New Roman"/>
    </style:style>
    <style:style style:name="T37" style:family="text">
      <style:text-properties fo:color="#000000" loext:opacity="100%" style:font-name="Times New Roman" fo:background-color="transparent" loext:char-shading-value="0" style:font-name-asian="Lucida Sans Unicode" style:font-name-complex="Times New Roman"/>
    </style:style>
    <style:style style:name="T38" style:family="text">
      <style:text-properties style:use-window-font-color="true" loext:opacity="0%" style:font-name="Times New Roman" fo:font-weight="bold" officeooo:rsid="0004c68d" style:font-name-asian="Lucida Sans Unicode" style:font-weight-asian="bold" style:font-name-complex="Times New Roman" style:font-weight-complex="bold"/>
    </style:style>
    <style:style style:name="T39" style:family="text">
      <style:text-properties style:use-window-font-color="true" loext:opacity="0%" style:font-name="Times New Roman" fo:font-weight="bold" style:font-name-asian="Lucida Sans Unicode" style:font-weight-asian="bold" style:font-name-complex="Times New Roman" style:font-weight-complex="bold"/>
    </style:style>
    <style:style style:name="T40" style:family="text">
      <style:text-properties style:use-window-font-color="true" loext:opacity="0%" style:font-name="Times New Roman" style:text-underline-style="solid" style:text-underline-width="auto" style:text-underline-color="font-color" fo:font-weight="normal" style:font-name-asian="Lucida Sans Unicode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Times New Roman" fo:font-weight="normal" style:font-name-asian="Lucida Sans Unicode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Times New Roman" style:text-underline-style="none" fo:font-weight="normal" style:font-name-asian="Lucida Sans Unicode" style:font-weight-asian="normal" style:font-name-complex="Times New Roman" style:font-weight-complex="normal"/>
    </style:style>
    <style:style style:name="T43" style:family="text">
      <style:text-properties style:font-name="Times New Roman" style:text-underline-style="none" fo:font-weight="normal" style:font-name-asian="Lucida Sans Unicode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fo:background-color="transparent" loext:char-shading-value="0" style:font-name-asian="Lucida Sans Unicode" style:font-weight-asian="normal" style:font-name-complex="Times New Roman" style:font-weight-complex="normal"/>
    </style:style>
    <style:style style:name="T45" style:family="text">
      <style:text-properties style:font-name="Times New Roman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T47" style:family="text">
      <style:text-properties style:font-weight-complex="bold"/>
    </style:style>
    <style:style style:name="T48" style:family="text">
      <style:text-properties fo:color="#000000" loext:opacity="100%" fo:background-color="transparent" loext:char-shading-value="0"/>
    </style:style>
    <style:style style:name="T49" style:family="text">
      <style:text-properties fo:color="#000000" loext:opacity="100%" officeooo:rsid="000680c4" fo:background-color="transparent" loext:char-shading-value="0"/>
    </style:style>
    <style:style style:name="T50" style:family="text">
      <style:text-properties style:font-name="Times New Roman" style:font-name-complex="Times New Roman" style:font-weight-complex="bold"/>
    </style:style>
    <style:style style:name="T51" style:family="text">
      <style:text-properties style:font-name="Times New Roman" style:font-name-asian="Lucida Sans Unicode" style:language-asian="zxx" style:country-asian="none" style:font-name-complex="Times New Roman" style:language-complex="zxx" style:country-complex="none"/>
    </style:style>
    <style:style style:name="T52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style:font-name="Times New Roman" officeooo:rsid="000680c4" style:font-name-asian="Lucida Sans Unicode" style:language-asian="zxx" style:country-asian="none" style:font-name-complex="Times New Roman" style:language-complex="zxx" style:country-complex="none"/>
    </style:style>
    <style:style style:name="T55" style:family="text">
      <style:text-properties style:use-window-font-color="true" loext:opacity="0%" style:font-name="Times New Roman" style:font-name-asian="Lucida Sans Unicode" style:language-asian="zxx" style:country-asian="none" style:font-name-complex="Times New Roman" style:language-complex="zxx" style:country-complex="none"/>
    </style:style>
    <style:style style:name="T56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00680c4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58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style:font-name="Times New Roman" style:font-name-complex="Times New Roman" style:font-weight-complex="bold"/>
    </style:style>
    <style:style style:name="T60" style:family="text">
      <style:text-properties fo:color="#000000" loext:opacity="100%" style:font-name="Times New Roman" fo:background-color="transparent" loext:char-shading-value="0" style:font-name-complex="Times New Roman" style:font-weight-complex="bold"/>
    </style:style>
    <style:style style:name="T61" style:family="text"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Zarządzenie nr </text:span><text:span text:style-name="T2">36</text:span></text:p>
      <text:p text:style-name="P3">Burmistrza Miasta i Gminy Września</text:p>
      <text:p text:style-name="P3">z dnia <text:s/><text:span text:style-name="T3">20 lutego 2025 </text:span>r.</text:p>
      <text:p text:style-name="P4"/>
      <text:p text:style-name="P4"/>
      <text:p text:style-name="P5">w sprawie: ogłoszenia otwartego konkursu ofert na realizację w formie wsparcia zadania publicznego Miasta i Gminy Września w dziedzinie nauki, szkolnictwa wyższego, edukacji, oświaty i wychowania w 202<text:span text:style-name="T4">5</text:span> roku.</text:p>
      <text:p text:style-name="P5"/>
      <text:p text:style-name="P5"/>
      <text:p text:style-name="P6"><text:span text:style-name="T5">Na podstawie art. 11 ust. 2, art. 13 ust. 1 i ust. 2 ustawy z dnia 24 kwietnia 2003 roku o działalności pożytku </text:span><text:span text:style-name="T6">publicznego i o wolontariacie (</text:span><text:span text:style-name="T7">tekst jednolity Dz. U. z 2024 r., poz. 1491 z późn. zm.</text:span><text:span text:style-name="T6">) oraz Uchwały Nr IV/51/2024 Rady Miejskiej we Wrześni z dnia 26 września 2024 r. w sprawie programu współpracy Gminy Września z organizacjami pozarządowymi oraz z podmiotami prowadzącymi działalność pożytku publicznego na rok 2025, zarządza się, co następuje:</text:span></text:p>
      <text:p text:style-name="P7"/>
      <text:p text:style-name="P5"/>
      <text:p text:style-name="P8"><text:span text:style-name="T8">§ 1.1. Ogłasza się otwarty konkurs ofert na realizację w formie wsparcia zadania publicznego <text:s/>Miasta i Gminy Września w dziedzinie nauki, szkolnictwa wyższego, edukacji, oświaty i wychowania, których realizacja rozpocznie się nie wcześniej niż </text:span><text:span text:style-name="T9">1</text:span><text:span text:style-name="T10">5</text:span><text:span text:style-name="T9"> </text:span><text:span text:style-name="T10">kwietnia</text:span><text:span text:style-name="T8"> 202</text:span><text:span text:style-name="T11">5</text:span><text:span text:style-name="T8"> r., a zakończy nie później niż 30 listopada 202</text:span><text:span text:style-name="T11">5</text:span><text:span text:style-name="T8"> r. </text:span></text:p>
      <text:p text:style-name="P9"><text:span text:style-name="T12"><text:s text:c="4"/>2</text:span><text:span text:style-name="T8">. Treść ogłoszenia określa załącznik do niniejszego Zarządzenia.</text:span></text:p>
      <text:p text:style-name="P10"/>
      <text:p text:style-name="P11">§ 2. Zarządzenie podaje się do publicznej wiadomości poprzez ogłoszenie w Biuletynie Informacji Publicznej oraz na stronie internetowej i tablicy ogłoszeń Urzędu Miasta i Gminy we Wrześni.</text:p>
      <text:p text:style-name="P5"/>
      <text:p text:style-name="P12">§ 3. Zarządzenie wchodzi w życie z dniem podpisania.</text:p>
      <text:p text:style-name="P12"/>
      <text:p text:style-name="P13"><text:tab/><text:tab/><text:tab/><text:tab/><text:tab/><text:tab/><text:tab/></text:p>
      <text:p text:style-name="P9"><text:tab/><text:tab/><text:tab/><text:tab/><text:tab/><text:tab/><text:tab/><text:tab/></text:p>
      <text:p text:style-name="P14"><text:tab/><text:tab/><text:tab/><text:tab/><text:tab/><text:tab/><text:tab/><text:tab/><text:tab/><text:span text:style-name="T13">Wykonujący zadania i kompetencje <text:tab/><text:tab/><text:tab/><text:tab/><text:tab/><text:tab/><text:tab/><text:tab/><text:tab/>Burmistrza Miasta i Gminy Września</text:span></text:p>
      <text:p text:style-name="P14"><text:span text:style-name="T13"><text:tab/><text:tab/><text:tab/><text:tab/><text:tab/><text:tab/><text:tab/><text:tab/><text:tab/><text:tab/>/-/ Artur Mokracki<text:tab/></text:span><text:tab/></text:p>
      <text:p text:style-name="P13"/>
      <text:p text:style-name="P13"/>
      <text:p text:style-name="P15"><text:soft-page-break/></text:p>
      <text:p text:style-name="P16">Załącznik</text:p>
      <text:p text:style-name="P17"/>
      <text:p text:style-name="P17">Ogłoszenie</text:p>
      <text:p text:style-name="P18">otwartego konkursu ofert na realizację w formie wsp<text:span text:style-name="T4">arcia</text:span> zada<text:span text:style-name="T4">nia</text:span> publiczn<text:span text:style-name="T4">ego</text:span> </text:p>
      <text:p text:style-name="P18">Miasta i Gminy Września w dziedzinie nauki, szkolnictwa wyższego, edukacji, oświaty i wychowania w roku 202<text:span text:style-name="T4">5</text:span></text:p>
      <text:p text:style-name="P19"/>
      <text:p text:style-name="P19"/>
      <text:p text:style-name="P20"><text:span text:style-name="T14">I. Rodzaj zadania, zakres współpracy i wysokość środków finansowych przeznaczonych na realizację zadania w 202</text:span><text:span text:style-name="T15">5</text:span><text:span text:style-name="T14"> roku oraz wielkość środków wydatkowana na podobne zadanie w 20</text:span><text:span text:style-name="T16">2</text:span><text:span text:style-name="T17">4</text:span><text:span text:style-name="T14"> roku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zadania.</text:p>
          </table:table-cell>
          <table:table-cell table:style-name="Tabela1.A1" office:value-type="string">
            <text:p text:style-name="P22">Planowane wydatki w 202<text:span text:style-name="T4">5</text:span> roku</text:p>
          </table:table-cell>
          <table:table-cell table:style-name="Tabela1.D1" office:value-type="string">
            <text:p text:style-name="P22">Poniesione wydatki w 202<text:span text:style-name="T4">4</text:span> roku</text:p>
          </table:table-cell>
        </table:table-row>
        <table:table-row table:style-name="Tabela1.2">
          <table:table-cell table:style-name="Tabela1.A2" office:value-type="string">
            <text:p text:style-name="P23">1.</text:p>
            <text:p text:style-name="P24"/>
          </table:table-cell>
          <table:table-cell table:style-name="Tabela1.A2" office:value-type="string">
            <text:p text:style-name="P25">Organizacja <text:span text:style-name="T4">warsztatów prozdrowotnych, upowszechniających nowoczesne technologie oraz ochronę dziedzictwa przyrodniczego dla dzieci i młodzieży</text:span></text:p>
          </table:table-cell>
          <table:table-cell table:style-name="Tabela1.A2" office:value-type="string">
            <text:p text:style-name="P26"><text:span text:style-name="T4">30</text:span>.000,00 zł</text:p>
          </table:table-cell>
          <table:table-cell table:style-name="Tabela1.D2" office:value-type="string">
            <text:p text:style-name="P26"><text:span text:style-name="T4">25.000</text:span>,00 zł</text:p>
          </table:table-cell>
        </table:table-row>
      </table:table>
      <text:p text:style-name="P27"/>
      <text:p text:style-name="P28">Zadanie pod nazwą: <text:span text:style-name="T18">„</text:span><text:span text:style-name="T19">Organizacja </text:span><text:span text:style-name="T20">warsztatów prozdrowotnych, upowszechniających nowoczesne technologie oraz ochronę dziedzictwa przyrodniczego dla dzieci i młodzieży</text:span><text:span text:style-name="T18">”</text:span></text:p>
      <text:p text:style-name="P29">Celami zadania są:</text:p>
      <text:p text:style-name="P30">- zagospodarowanie czasu wolnego dzieci i młodzieży,</text:p>
      <text:p text:style-name="P30">- przeciwdziałanie patologiom społecznym,</text:p>
      <text:p text:style-name="P30">- propagowanie zdrowego stylu życia,</text:p>
      <text:p text:style-name="P31">- kształtowanie kompetencji społecznych,</text:p>
      <text:p text:style-name="P31">- <text:span text:style-name="T21">nauka świadomego i mądrego korzystania z nowoczesnych technologii,</text:span></text:p>
      <text:p text:style-name="P31">- <text:span text:style-name="T22">wykorzystanie nowoczesnych technologii w życiu codziennym,</text:span></text:p>
      <text:p text:style-name="P31">- zdobywanie praktycznych umiejętności,</text:p>
      <text:p text:style-name="P31">- popularyzacja zachowań proekologicznych i zdobycie wied<text:span text:style-name="T23">zy o dziedzictwie przyrodniczym,</text:span></text:p>
      <text:p text:style-name="P32">- krzewienie wiedzy <text:span text:style-name="T22">przyrodniczej,</text:span></text:p>
      <text:p text:style-name="P32"><text:span text:style-name="T22">- </text:span><text:span text:style-name="T24">rozpowszechnienie wiedzy o</text:span><text:span text:style-name="T22"> zagrożonych gatunk</text:span><text:span text:style-name="T24">ach</text:span><text:span text:style-name="T22">.</text:span></text:p>
      <text:p text:style-name="P33"/>
      <text:p text:style-name="P34">Termin realizacji zadania: <text:span text:style-name="T25">1</text:span><text:span text:style-name="T26">5</text:span><text:span text:style-name="T27">.0</text:span><text:span text:style-name="T28">4</text:span><text:span text:style-name="T29">.202</text:span><text:span text:style-name="T30">5</text:span><text:span text:style-name="T29"> r. - 30.11.202</text:span><text:span text:style-name="T30">5</text:span><text:span text:style-name="T29"> r.</text:span></text:p>
      <text:p text:style-name="P35"/>
      <text:p text:style-name="P36">II. Zasady przyznawania dotacji</text:p>
      <text:p text:style-name="P36"/>
      <text:p text:style-name="P37"><text:span text:style-name="T13">1. O dotację mogą ubiegać się podmioty spełniające wymogi określone w </text:span><text:span text:style-name="T31">ustawie z dnia 24 kwietnia 2003 roku o działalności pożytku publicznego i o wolontariacie </text:span><text:span text:style-name="T13">(</text:span><text:span text:style-name="T7">tekst jednolity Dz. U. z 2024 r., poz. 1491 z późn. zm.</text:span><text:span text:style-name="T13">).</text:span></text:p>
      <text:p text:style-name="P38"/>
      <text:p text:style-name="P38">2. <text:s/>Wymagane dokumenty:</text:p>
      <text:p text:style-name="P39"><text:span text:style-name="T32"><text:s/>1)</text:span><text:span text:style-name="T13"> oferta zgodna ze wzorem, będącym załącznikiem nr 1 do rozporządzenia Przewodniczącego Komitetu do spraw Pożytku Publicznego z dnia 24 października 2018 r. w sprawie wzorów ofert i ramowych wzorów umów dotyczących realizacji zadań publicznych oraz wzorów sprawozdań z wykonania tych zadań (Dz. U. z 2018 r. poz. 2057).</text:span></text:p>
      <text:p text:style-name="P39"><text:span text:style-name="T33">2)</text:span><text:span text:style-name="T13"> aktualny wypis z Krajowego Rejestru Sądowego lub wypis z rejestru Starostwa. W przypadku kościelnych osób prawnych zaświadczenie o osobowości prawnej parafii oraz upoważnienie proboszcza do reprezentowania parafii i zaciągania zobowiązań finansowych lub dekret </text:span><text:soft-page-break/><text:span text:style-name="T13">powołujący kościelną osobę prawną, w przypadku pozostałych podmiotów inny dokument właściwy dla podmiotu. Ksero dokumentu należy potwierdzić za zgodność z oryginałem wraz z datą tego potwierdzenia,</text:span></text:p>
      <text:p text:style-name="P39"><text:span text:style-name="T33">3)</text:span><text:span text:style-name="T13"> statut – ksero dokumentu potwierdzić za zgodność z oryginałem wraz z datą tego potwierdzenia,</text:span></text:p>
      <text:p text:style-name="P39"><text:span text:style-name="T33">4)</text:span><text:span text:style-name="T13"> upoważnienie osób składających ofertę do reprezentowania podmiotu, jeśli dana osoba nie <text:s/>jest wskazana w dokumencie stanowiącym o podstawie działalności podmiotu,</text:span></text:p>
      <text:p text:style-name="P39"><text:span text:style-name="T33">5)</text:span><text:span text:style-name="T13"> oświadczenie o braku zobowiązań publiczno-prawnych wobec budżetu państwa, jednostek samorządu</text:span><text:span text:style-name="T32"> </text:span><text:span text:style-name="T13">terytorialnego <text:s/>oraz innych <text:s/>źródeł <text:s/>o charakterze publicznym,</text:span></text:p>
      <text:p text:style-name="P39"><text:span text:style-name="T33">6)</text:span><text:span text:style-name="T13"> oświadczenie o numerze konta bankowego,</text:span></text:p>
      <text:p text:style-name="P39"><text:span text:style-name="T34">7)</text:span> zobowiązanie do zapewnienia dostępności zadania osobom ze szczególnymi potrzebami.</text:p>
      <text:p text:style-name="P40"/>
      <text:p text:style-name="P37"><text:span text:style-name="T35">3. </text:span><text:span text:style-name="T36">Oferty należy przygotować i wysłać za pośrednictwem aplikacji Generator eNGO dostępnej na stroni</text:span><text:span text:style-name="T37">e </text:span><text:a xlink:type="simple" xlink:href="http://www.wrzesnia.engo.org.pl/" text:style-name="Internet_20_link" text:visited-style-name="Visited_20_Internet_20_Link"><text:span text:style-name="Internet_20_link"><text:span text:style-name="T37">www.wrzesnia.engo.org.pl</text:span></text:span></text:a><text:span text:style-name="T37">. N</text:span><text:span text:style-name="T36">astępnie wydrukowaną i podpisaną ofertę z nadaną sumą kontrolną wraz z wymaganymi załącznikami należy złożyć w Urzędzie Miasta i Gminy we Wrześni w terminie do dnia </text:span><text:span text:style-name="T38">18</text:span><text:span text:style-name="T39">.03.2025</text:span><text:span text:style-name="T36"> roku do godz. 1</text:span><text:span text:style-name="T35">5</text:span><text:span text:style-name="T36">.00 (obowiązuje data wpływu do urzędu). </text:span><text:span text:style-name="T40">Oferty złożone po terminie lub doręczone listownie po terminie nie będą brane pod uwagę w konkursie</text:span><text:span text:style-name="T41"> i</text:span><text:span text:style-name="T36"> zostaną zwrócone oferentom bez otwierania.</text:span></text:p>
      <text:p text:style-name="P41"/>
      <text:p text:style-name="P42"><text:span text:style-name="T13">4. Oferta powinna być złożona w zamkniętej kopercie z n</text:span><text:span text:style-name="T42">apisem: „Oferta w dziedzinie nauki, oświaty i wychowania”.</text:span><text:span text:style-name="T13"> Na kopercie musi być umieszczony adres zwrotny oferenta.</text:span></text:p>
      <text:p text:style-name="P41"/>
      <text:p text:style-name="P37"><text:span text:style-name="T13">5. </text:span><text:span text:style-name="T43">W przypadku złoże</text:span><text:span text:style-name="T44">nia przez jednego oferenta więcej niż jednej oferty dopuszcza się możliwości przedłożenia</text:span><text:span text:style-name="T45"> </text:span><text:span text:style-name="T44">jednego kompletu załączników, należy wówczas wskazać, do jakiej oferty dokumenty zostały załączone. Każda oferta powinna znajdować się w osobnej kopercie.</text:span></text:p>
      <text:p text:style-name="P43"/>
      <text:p text:style-name="P42"><text:span text:style-name="T13">6. Zadanie zlecane jest w formie wsparcia. Wysokość udzielonej dotacji z budżetu gminy nie może przekroczyć </text:span><text:span text:style-name="T29">90</text:span><text:span text:style-name="T39"> % </text:span><text:span text:style-name="T13">całkowitych kosztów zadania.</text:span></text:p>
      <text:p text:style-name="P44"/>
      <text:p text:style-name="P44">7. W wyniku postępowania konkursowego może być wybrana więcej niż jedna oferta.</text:p>
      <text:p text:style-name="P42"/>
      <text:p text:style-name="P45">III. Terminy i warunki realizacji zadania.</text:p>
      <text:p text:style-name="P46"/>
      <text:p text:style-name="P42"><text:span text:style-name="T13">1. Gmina wspiera realizację zadania publicznego w okresie od dnia </text:span><text:span text:style-name="T29">1</text:span><text:span text:style-name="T30">5</text:span><text:span text:style-name="T29">.0</text:span><text:span text:style-name="T30">4</text:span><text:span text:style-name="T29">.202</text:span><text:span text:style-name="T30">5</text:span><text:span text:style-name="T29"> r. do 30.11.202</text:span><text:span text:style-name="T30">5</text:span><text:span text:style-name="T29"> r.</text:span></text:p>
      <text:p text:style-name="P42"/>
      <text:p text:style-name="P44">2. Za koszty kwalifikowane po stronie oferenta (inne środki finansowe ogółem) uznaje się wydatki ponoszone najwcześniej od dnia wskazanego w ofercie jako dzień rozpoczęcia realizacji zadania, natomiast za koszty kwalifikowane po stronie dotacji uznaje się wydatki ponoszone od dnia zawarcia umowy.</text:p>
      <text:p text:style-name="P42"/>
      <text:p text:style-name="P44">3. Zadanie powinno być realizowane zgodnie ze złożona ofertą i podpisaną umową, przy zastosowaniu i przestrzeganiu następujących zasad:</text:p>
      <text:p text:style-name="P42"/>
      <text:p text:style-name="P44">1) Wkład może pochodzić z:</text:p>
      <text:p text:style-name="P47">a. wkładu własnego finansowego,</text:p>
      <text:p text:style-name="P47">b. wkładu własnego osobowego,</text:p>
      <text:p text:style-name="P47">c. wkładu własnego rzeczowego,</text:p>
      <text:p text:style-name="P40">d. świadczenia pieniężnego od odbiorców zadania, które stanowi odrębne źródło finansowania zadania w ofercie.</text:p>
      <text:p text:style-name="P48">2) Udział wkładu osobowego w stosunku do wnioskowanej kwoty dotacji nie jest limitowany.</text:p>
      <text:p text:style-name="P44">3) W ramach zadania oferent może pobierać świadczenia pieniężne od odbiorców zadania. Dopuszcza się pobieranie świadczeń pieniężnych od odbiorców zadania publicznego pod <text:soft-page-break/>warunkiem, że oferent realizujący zadanie publiczne prowadzi działalność odpłatną pożytku publicznego, z której przychód przeznacza na działalność statutową.</text:p>
      <text:p text:style-name="P42"><text:span text:style-name="T13">4) <text:s/>Dopuszcza się dokonywanie przesunięć pomiędzy poszczególnymi pozycjami kosztów działania oraz pomiędzy działaniami, jednak wkład własny osobowy nie może być zwiększony o więcej niż </text:span><text:span text:style-name="T39">10 %.</text:span></text:p>
      <text:p text:style-name="P49"><text:span text:style-name="T13">5)</text:span><text:span text:style-name="T36"> Koszty administracyjne nie mogą przekroczyć </text:span><text:span text:style-name="T39">10 %</text:span><text:span text:style-name="T36"> </text:span><text:span text:style-name="T33">całkowitej wartości</text:span><text:span text:style-name="T13"> realizowanego zadania.</text:span></text:p>
      <text:p text:style-name="P41">6) Dotacja nie będzie udzielana na:</text:p>
      <text:p text:style-name="P44"><text:tab/>a. zakup gruntów,</text:p>
      <text:p text:style-name="P44"><text:tab/>b. działalność gospodarczą,</text:p>
      <text:p text:style-name="P47">c. działalność polityczną,</text:p>
      <text:p text:style-name="P44"><text:tab/>d. pokrycie zobowiązań powstałych przed zawarciem umowy,</text:p>
      <text:p text:style-name="P44"><text:tab/>e. realizację inwestycji, zakup środków trwałych, remonty,</text:p>
      <text:p text:style-name="P50">g. pokrycie kosztów utrzymania biura oraz wynagrodzenia pracowników poza zakresem realizacji zadania publicznego,</text:p>
      <text:p text:style-name="P44"><text:tab/>h. nagrody pieniężne,</text:p>
      <text:p text:style-name="P51">i. projekty dyskryminujące jakiekolwiek osoby lub grupy.</text:p>
      <text:p text:style-name="P42"><text:span text:style-name="T46">7) </text:span><text:span text:style-name="T6">Realizacja zleconego zadania następuje po zawarciu umowy.</text:span></text:p>
      <text:p text:style-name="P42"><text:span text:style-name="T13">8) W trakcie realizacji zadania mogą być dokonywane zmiany: w zakresie sposobu realizacji zadania or</text:span><text:span text:style-name="T36">az harmonogramie pod warunkiem, że nie zmieniają istoty zadania publicznego. Do zmian takich zalicza się np. dodanie nowego działania, rezygnację z realizacji działania, zmianę terminu realizacji działania. Zmiany wymagają zgłoszenia w formie pisemnej i uzyskania zgody Gminy przed ich wdrożeniem. Oferent zobligowany jest przedstawić zaktualizowany zakres działań/ harmonogram po uzyskaniu zgody na wprowadzenie zmian. Zmiany nie wymagają aneksu do umowy.</text:span></text:p>
      <text:p text:style-name="P42"><text:span text:style-name="T13">9) Zadanie uznaje się za zrealizowane, jeżeli osiągnięty zostanie poziom </text:span><text:span text:style-name="T39">80 % </text:span><text:span text:style-name="T13">rezultatów.</text:span></text:p>
      <text:p text:style-name="P44">10) Zajęcia dla odbiorców oferty powinny być realizowane w miejscach łatwo dostępnych i dostosowanych do specyfiki grupy docelowej.</text:p>
      <text:p text:style-name="P37">11) Wszystkie zadania podejmowane w ramach realizowanego zadania muszą być zgodne z obowiązującymi przepisami prawa i wytycznymi, w szczególności dotyczącymi bezpieczeństwa, ochrony danych osobowych, ochrony małoletnich zgodnie z ustawą z dnia 13 maja 2016 r. o przeciwdziałaniu zagrożeniom przestępczością na tle seksualnym (tekst jednolity Dz. U. z 2024 r. poz. 1802) oraz zapewnienia dostępności osobom ze szczególnymi potrzebami, m.in. zgodnie z: ustawą z dnia 19 lipca 2019 roku o zapewnieniu dostępności osobom ze szczególnymi potrzebami (tekst jednolity Dz. U. z 2024 r. poz. 1411), ustawą z dnia 27 sierpnia 1997 roku o rehabilitacji zawodowej i społecznej oraz zatrudnianiu osób niepełnosprawnych (tekst jednolity Dz. U. z 2024 r. poz. 44 z późn. zm.), ustawą z dnia 4 kwietnia 2019 roku o dostępności cyfrowej stron internetowych i aplikacji mobilnych podmiotów publicznych (tekst jednolity Dz. U. z 2023 r. poz. 1440), ustawą z dnia 19 sierpnia 2011 roku o języku migowym i innych środkach komunikowania się (tekst jednolity Dz. U. z 2023 r. poz. 20). Oferent ponosi pełną odpowiedzialność za zrealizowanie zadania zgodnie z obowiązującymi przepisami.</text:p>
      <text:p text:style-name="P42"/>
      <text:p text:style-name="P44">4. Podmioty, które otrzymają dotację na realizację zadania są zobowiązane zamieszczać w sposób czytelny informację, iż realizowany projekt jest dofinansowany z budżetu Gminy. Informacja wraz z logo Gminy powinna być zawarta w materiałach informacyjnych, promocyjnych, w wydawanych w ramach zadania publikacjach, poprzez media, na stronie internetowej zleceniobiorcy, jak również stosownie do charakteru zadania, poprzez widoczną na miejscu jego realizacji tablicę lub ustną informację skierowaną do odbiorców zadania.</text:p>
      <text:p text:style-name="P42"/>
      <text:p text:style-name="P44">5. Oferent, realizując zadanie, jest zobowiązany do stosowania przepisów prawa, w szczególności Rozporządzenia Parlamentu Europejskiego i Rady 2016/679 z dnia 27 kwietnia 2016 r. w sprawie ochrony osób fizycznych w związku z przetwarzaniem danych osobowych i w sprawie swobodnego przepływu takich danych oraz uchylenia dyrektywy 95/46/WE (ogólne <text:soft-page-break/>rozporządzenie o ochronie danych, DZ. Urz. UE L 119 z 04.05.2016 r.) oraz wydanych na jego podstawie krajowych przepisach z zakresu ochrony danych w tym ustawy z dnia 10 maja 2018 r. o ochronie danych osobowych oraz ustawy z dnia 27 sierpnia 2009 r. o finansach publicznych.</text:p>
      <text:p text:style-name="P42"/>
      <text:p text:style-name="P44">6. W przypadku planowania zlecenia części zadania innemu podmiotowi oferent powinien uwzględnić taką informację w składanej ofercie.</text:p>
      <text:p text:style-name="P42"/>
      <text:p text:style-name="P44">7. Przy wykonywaniu zadania publicznego oferent kieruje się zasadą równości, w szczególności dba o równe traktowanie wszystkich uczestników zadania publicznego.</text:p>
      <text:p text:style-name="P42"/>
      <text:p text:style-name="P42"><text:span text:style-name="T13">8. Oferent, realizujący zadanie, zobowiązany jest do złożenia sprawozdania z wykonania zadania publicznego zgodnego ze wzorem, będącym załącznikiem nr 5 do rozporządzenia Przewodniczącego Komitetu do spraw Pożytku Publicznego z dnia 24 października 2018 r. w sprawie wzorów ofert i ramowych wzorów umów dotyczących realizacji zadań publicznych oraz wzorów sprawozdań z wykonania tych zadań (Dz. U. z 2018 r. poz. </text:span><text:span text:style-name="T36">2057). W części III sprawozdania („Dodatkowe informacje”) należy opisać podjęte działania mające na celu zapewnienie dostępności zadania osobom ze szczególnymi potrzebami.</text:span></text:p>
      <text:p text:style-name="P46"/>
      <text:p text:style-name="P45">IV. Tryb i kryteria stosowane przy dokonywaniu wyboru ofert oraz termin ich wyboru.</text:p>
      <text:p text:style-name="P46"/>
      <text:p text:style-name="P37"><text:span text:style-name="T47">1.</text:span> Oferty zostaną rozpatrzone w terminie do<text:span text:style-name="T48"> </text:span><text:span text:style-name="T49">04</text:span><text:span text:style-name="T48">.0</text:span><text:span text:style-name="T49">4</text:span><text:span text:style-name="T48">.2025 r.</text:span></text:p>
      <text:p text:style-name="P42"/>
      <text:p text:style-name="P42">2. Oferty niespełniające wymogów formalnych podlegają odrzuceniu.</text:p>
      <text:p text:style-name="P42"/>
      <text:p text:style-name="P42">3. Oferty powinny być podpisane przez osoby uprawnione zgodnie ze statutem. Za prawidłowe zostaną uznane podpisy z pieczątką imienną, a w przypadku braku pieczątki – z czytelnym podpisem lub wydrukiem imienia i nazwiska, opatrzonym podpisem, umożliwiającym weryfikację osób podpisujących potwierdzenie złożenia oferty.</text:p>
      <text:p text:style-name="P42"/>
      <text:p text:style-name="P42">4. Do konkursu mogą być składane oferty, w których terminy realizacji zadań są zgodne z określonymi w części I ogłoszenia o konkursie terminami realizacji poszczególnych zadań.</text:p>
      <text:p text:style-name="P42"/>
      <text:p text:style-name="P42">5. Oferta nie podlega opiniowaniu i zostaje odrzucona z powodu następujących braków formalnych:</text:p>
      <text:p text:style-name="P52"><text:tab/><text:span text:style-name="T23">a. złożenie po terminie,</text:span></text:p>
      <text:p text:style-name="P53">b. nie została wygenerowana za pośrednictwem aplikacji Generator eNGO,</text:p>
      <text:p text:style-name="P53">c. złożenie w wersji roboczej bez nadanej sumy kontrolnej,</text:p>
      <text:p text:style-name="P53">d. suma kontrolna z wersji papierowej niezgodna z suma kontrolną oferty przesłanej poprzez aplikację Generator eNGO,</text:p>
      <text:p text:style-name="P54">e. złożenie na niewłaściwym formularzu,</text:p>
      <text:p text:style-name="P55">f. złożenie w sposób niezgodny z wymaganiami szczegółowymi zawartymi w części II ogłoszenia o konkursie,</text:p>
      <text:p text:style-name="P54">g. niewypełnienie wszystkich punktów formularza oferty,</text:p>
      <text:p text:style-name="P54">h. złożenie przez podmiot nieuprawniony,</text:p>
      <text:p text:style-name="P55">i. złożenie oferty na zadanie, które nie jest realizowane na rzecz Gminy Września lub jej mieszkańców,</text:p>
      <text:p text:style-name="P55">j. złożenie przez oferenta, który nie prowadzi działalności statutowej w dziedzinie objętej konkursem,</text:p>
      <text:p text:style-name="P52"><text:s text:c="3"/>k. złożenie oferty na zadanie, którego termin realizacji nie mieści się w przedziale czasowym wskazanym w ogłoszeniu.</text:p>
      <text:p text:style-name="P56"/>
      <text:p text:style-name="P56">6. Do ofert, które podlegają jednokrotnemu usunięciu braków i nieprawidłowości należą te, w których:</text:p>
      <text:p text:style-name="P57"><text:soft-page-break/>a. brak jest podpisu jednej z osób uprawnionych do złożenia oferty,</text:p>
      <text:p text:style-name="P57">b. nie załączono jednego z wymaganych załączników.</text:p>
      <text:p text:style-name="P56"/>
      <text:p text:style-name="P56">7. Braki formalne i nieprawidłowości z pkt. 6 powinny zostać usunięte w terminie do 3 dni od daty otrzymania powiadomienia o konieczności uzupełnienia oferty.</text:p>
      <text:p text:style-name="P56"/>
      <text:p text:style-name="P56">8. Nie ma możliwości wymiany oferty.</text:p>
      <text:p text:style-name="P56"/>
      <text:p text:style-name="P42"><text:span text:style-name="T50">9. Oferty spełniające wymogi formalne będą opiniowane przez Komisję konkursową </text:span><text:span text:style-name="T51">powołaną przez Burmistrza Miasta i Gminy Września.</text:span></text:p>
      <text:p text:style-name="P58"/>
      <text:p text:style-name="P59">10. Kryteria stosowane przy dokonywaniu wyboru oferty.</text:p>
      <text:p text:style-name="P60"><text:span text:style-name="T52">1) </text:span><text:span text:style-name="T51">Przy wyborze oferty pod uwagę brane będą następujące kryteria:</text:span></text:p>
      <text:p text:style-name="P61"><text:span text:style-name="T51">a</text:span><text:span text:style-name="T53">. Możliwość realizacji zadania publicznego, w szczególności: spójność oferty z celem zadania określonym w ogłoszeniu konkursowym, komplementarność zadania z innymi działaniami oferenta oraz zasoby osobowe, rzeczowe, finansowe oferenta, zaangażowane w realizację zadania (0-3 pkt).</text:span></text:p>
      <text:p text:style-name="P62">b. Przedstawiona kalkulacja kosztów zadania w odniesieniu do zakresu rzeczowego, w szczególności niezbędność i racjonalność kosztów oraz realność przyjętych stawek (0-3 pkt).</text:p>
      <text:p text:style-name="P62">c. Proponowana jakość wykonania zadania, w szczególności:</text:p>
      <text:p text:style-name="P63">1. zakładane rezultaty zadania - realność i klarowność sposobu monitorowania (0-3 pkt);</text:p>
      <text:p text:style-name="P64">2. przejrzystość harmonogramu działań (0-3 pkt);</text:p>
      <text:p text:style-name="P65">3. doświadczenie w realizacji zadania lub podobnych zadań w latach poprzednich (0-3 pkt);</text:p>
      <text:p text:style-name="P66">4. liczba uczestników zadania (0-3 pkt);</text:p>
      <text:p text:style-name="P67">5. kwalifikacje i doświadczenie osób zaangażowanych przy realizacji zadania (0-3 pkt);</text:p>
      <text:p text:style-name="P68">6. dostępność zadania dla osób ze szczególnymi potrzebami (0-2 pkt);</text:p>
      <text:p text:style-name="P68">7. połączenie teorii z praktyką (0-3 pkt);</text:p>
      <text:p text:style-name="P68">8. wykorzystanie innowacyjnych metod i narzędzi edukacyjnych (0-3 pkt);</text:p>
      <text:p text:style-name="P68">9. rozwijanie pomysłowości i kreatywności uczestników zadania (0-3 pkt);</text:p>
      <text:p text:style-name="P68">10. przydatność zdobywanej wiedzy/umiejętności w życiu codziennym (0-2 pkt);</text:p>
      <text:p text:style-name="P69">11. sposób promocji i upowszechniania informacji o zadaniu wśród mieszkańców (0-2 pkt).</text:p>
      <text:p text:style-name="P70">d. Rzetelność i terminowość rozliczania dotychczasowych dotacji (0-3 pkt).</text:p>
      <text:p text:style-name="P71">e. Udział środków finansowych własnych lub środków pochodzących z innych źródeł na realizację zadania:</text:p>
      <text:p text:style-name="P72">- do 10% - 1 pkt</text:p>
      <text:p text:style-name="P72">- powyżej 10% do 35% - 4 pkt</text:p>
      <text:p text:style-name="P72">- powyżej 35% - 8 pkt.</text:p>
      <text:p text:style-name="P70">f. Wkład rzeczowy, osobowy, w tym świadczenia wolontariuszy i praca społeczna członków:</text:p>
      <text:p text:style-name="P72">- do 10% - 1 pkt</text:p>
      <text:p text:style-name="P73">- powyżej 10% do 65% - 2 pkt</text:p>
      <text:p text:style-name="P73">- powyżej 65% - 3 pkt.</text:p>
      <text:p text:style-name="P74"><text:span text:style-name="T50">2) </text:span><text:span text:style-name="T51">Dotację na realizację zadań zgłoszonych do konkursu mogą otrzymać tylko te oferty, które uzyskały co najmniej 50% maksymalnej liczby punktów, tj. 25 punktów. </text:span></text:p>
      <text:p text:style-name="P75">3) Stowarzyszenie jest zobowiązane zapewnić wkład na poziomie min. 10 % całkowitej wartości zadania określonej w ofercie.</text:p>
      <text:p text:style-name="P75"><text:soft-page-break/>4) W sytuacji, gdy oferent wnosi do realizacji projektu wkład osobowy niefinansowy, konieczne jest przestrzeganie następujących warunków:</text:p>
      <text:p text:style-name="P76"><text:tab/>a. zakres, sposób i liczba godzin pracy wykonywanej przez wolontariusza muszą być określone w pisemnym porozumieniu zawartym zgodnie z art. 44 ustawy o działalności pożytku publicznego i wolontariacie;</text:p>
      <text:p text:style-name="P77"><text:span text:style-name="T51"><text:tab/>b. kalkulacja pracy wolontariusza winna być dokonana w oparciu o stawki obowiązujące dla danego personelu. Jeśli wolontariusz wykonuje prace wymagające odpowiednich kwalifikacji to kalkulacja wkładu pracy wolontariusza powinna być dokonana w oparciu o obowiązujące stawki rynkowe. W pozostałych przypadkach przyjmuje się, iż wartość pracy jednego wolontariusza </text:span><text:span text:style-name="T54">wyniesie</text:span><text:span text:style-name="T55"> </text:span><text:span text:style-name="T56">30,5</text:span><text:span text:style-name="T57">0</text:span><text:span text:style-name="T58"> </text:span><text:span text:style-name="T57">zł brutto</text:span><text:span text:style-name="T55"> </text:span><text:span text:style-name="T51">za jedną godzinę. Wycena pracy wolontariusza uwzględnia koszty składek na ubezpieczenie społeczne oraz inne koszty wynikające z charakteru pracy;</text:span></text:p>
      <text:p text:style-name="P78">c. wolontariusz zobowiązany jest do prowadzenia karty pracy wraz z opisem wykonywanej pracy (dokumentacja ta musi być przechowywana przez oferenta, tak jak dokumenty finansowe).</text:p>
      <text:p text:style-name="P79"/>
      <text:p text:style-name="P80"><text:span text:style-name="T50">11. <text:s/></text:span><text:span text:style-name="T59">Komisja konkursowa może zmieniać wysokość dotacji i zakres realizacji zadania w stosunku do złożonej oferty. Zmiana zakresu realizacji zadania nie może naruszać istoty zadania przedstawionego w ofercie. Przed podpisaniem umowy zmiany wymagają zaktualizowania kosztorysu i harmonogramu realizacji zadania poprzez złożenie korekty oferty, w której procentowy udział sumy wkładu własnego i świadczeń pieniężnych od odbiorców zadania w całkowitych kosztach realizacji zadania publicznego </text:span><text:span text:style-name="T60">należy zachować na poziomie nie niższym niż zadeklarowany w ofercie podlegającej ocenie.</text:span></text:p>
      <text:p text:style-name="P81"/>
      <text:p text:style-name="P82"><text:span text:style-name="T50">12. Ostateczną </text:span><text:span text:style-name="T51">decyzję o wyborze oferty i udzieleniu dotacji podejmie w formie zarządzenia Burmistrz Miasta i Gminy Września.</text:span></text:p>
      <text:p text:style-name="P83"/>
      <text:p text:style-name="P83">13. Od postanowień zarządzenia Burmistrza Miasta i Gminy Września w sprawie wyboru oferty i udzieleniu dotacji nie przysługuje odwołanie.</text:p>
      <text:p text:style-name="P83"/>
      <text:p text:style-name="P82"><text:span text:style-name="T51">14. O podjętych decyzjach składający ofertę zostaną poinformowani w Biuletynie Informacji Publicznej Miasta i Gminy, na </text:span><text:span text:style-name="T61">stronie internetowej www.wrzesnia.pl</text:span><text:span text:style-name="T51"> oraz na tablicy ogłoszeń w siedzibie Urzędu Miasta i Gminy we Wrześni ul. Ratuszowa 1.</text:span></text:p>
      <text:p text:style-name="P83"/>
      <text:p text:style-name="P84">15. Wszystkie oferty zgłoszone do konkursu wraz z załączoną do nich dokumentacją pozostaną w aktach Wydziału Oświaty, Kultury i Sportu i nie będą odsyłane oferentowi.</text:p>
      <text:p text:style-name="P84"/>
      <text:p text:style-name="P84">16. Konkurs ofert zostaje unieważniony jeżeli:</text:p>
      <text:p text:style-name="P85">a. nie złożono żadnej oferty,</text:p>
      <text:p text:style-name="P85">b. żadna ze złożonych ofert nie spełnia wymogów określonych w ogłoszeniu.</text:p>
      <text:p text:style-name="P85"/>
      <text:p text:style-name="P84">17. Zastrzega się możliwość przesunięcia terminu składania ofert, zmiany terminu zakończenia postępowania konkursowego oraz zmiany wysokości środków w zadaniach konkursowych, bez podania przyczyny – nie później niż do dnia zatwierdzenia wyników konkursu.</text:p>
      <text:p text:style-name="P86"/>
      <text:p text:style-name="P87">18. Zastrzega się możliwość odwołania konkursu ofert, bez podania przyczyny, przed upływem terminu składania ofert w konkursie.</text:p>
      <text:p text:style-name="P88"/>
      <text:p text:style-name="P89"/>
      <text:p text:style-name="P14"><text:tab/><text:tab/><text:tab/><text:tab/><text:tab/><text:tab/><text:tab/><text:tab/><text:tab/><text:span text:style-name="T13">Wykonujący zadania i kompetencje <text:tab/><text:tab/><text:tab/><text:tab/><text:tab/><text:tab/><text:tab/><text:tab/><text:tab/>Burmistrza Miasta i Gminy Września</text:span></text:p>
      <text:p text:style-name="P14"><text:tab/><text:tab/><text:tab/><text:tab/><text:tab/><text:tab/><text:tab/><text:tab/><text:tab/><text:tab/>/-/ Artur Mokracki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1:32:40.867000000</meta:creation-date>
    <dc:date>2025-02-21T09:59:15.715000000</dc:date>
    <meta:editing-duration>PT7M21S</meta:editing-duration>
    <meta:editing-cycles>2</meta:editing-cycles>
    <meta:generator>LibreOffice/24.8.4.2$Windows_X86_64 LibreOffice_project/bb3cfa12c7b1bf994ecc5649a80400d06cd71002</meta:generator>
    <meta:document-statistic meta:table-count="1" meta:image-count="0" meta:object-count="0" meta:page-count="7" meta:paragraph-count="152" meta:word-count="2595" meta:character-count="18728" meta:non-whitespace-character-count="16178"/>
  </office:meta>
</office:document-meta>
</file>