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09cm" fo:margin-left="-0.212cm" fo:margin-right="-1.097cm" table:align="margins" style:writing-mode="lr-tb"/>
    </style:style>
    <style:style style:name="Tabela1.A" style:family="table-column">
      <style:table-column-properties style:column-width="0.9cm" style:rel-column-width="3273*"/>
    </style:style>
    <style:style style:name="Tabela1.B" style:family="table-column">
      <style:table-column-properties style:column-width="5.909cm" style:rel-column-width="21502*"/>
    </style:style>
    <style:style style:name="Tabela1.C" style:family="table-column">
      <style:table-column-properties style:column-width="7.303cm" style:rel-column-width="26573*"/>
    </style:style>
    <style:style style:name="Tabela1.D" style:family="table-column">
      <style:table-column-properties style:column-width="2.187cm" style:rel-column-width="7959*"/>
    </style:style>
    <style:style style:name="Tabela1.E" style:family="table-column">
      <style:table-column-properties style:column-width="1.711cm" style:rel-column-width="6228*"/>
    </style:style>
    <style:style style:name="Tabela1.1" style:family="table-row">
      <style:table-row-properties style:min-row-height="0.6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579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2pt" fo:language="pl" fo:country="PL" officeooo:paragraph-rsid="00295725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Times New Roman" fo:font-size="10pt" fo:language="pl" fo:country="PL" fo:font-weight="normal" officeooo:rsid="0030f3ae" officeooo:paragraph-rsid="003dad9e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0pt" fo:language="pl" fo:country="PL" fo:font-weight="normal" officeooo:paragraph-rsid="00295725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9pt" officeooo:rsid="00048bc5" officeooo:paragraph-rsid="0045183d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9pt" officeooo:rsid="00adb6c3" officeooo:paragraph-rsid="0045183d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9pt" officeooo:rsid="004a96ea" officeooo:paragraph-rsid="0045183d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9pt" officeooo:rsid="001cd8ab" officeooo:paragraph-rsid="0045183d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9pt" officeooo:rsid="00ae85d9" officeooo:paragraph-rsid="0045183d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9pt" fo:font-weight="normal" officeooo:rsid="00ae85d9" officeooo:paragraph-rsid="0045183d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use-window-font-color="true" loext:opacity="0%" fo:font-size="14pt" fo:language="pl" fo:country="PL" fo:font-weight="bold" officeooo:paragraph-rsid="001386a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9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fo:font-size="16pt" fo:font-weight="bold" officeooo:paragraph-rsid="001590e9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fo:font-size="8pt" fo:font-weight="bold" officeooo:paragraph-rsid="001590e9" style:font-size-asian="8pt" style:font-weight-asian="bold" style:font-size-complex="8pt" style:font-weight-complex="bold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fo:font-size="10pt" fo:font-weight="bold" officeooo:rsid="006ad8e3" officeooo:paragraph-rsid="0029572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size="10pt" fo:font-weight="bold" officeooo:rsid="00257efc" officeooo:paragraph-rsid="0029572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295725"/>
    </style:style>
    <style:style style:name="P25" style:family="paragraph" style:parent-style-name="Standard">
      <style:paragraph-properties style:line-height-at-least="0.176cm" fo:text-align="end" style:justify-single-word="false">
        <style:tab-stops>
          <style:tab-stop style:position="4.867cm"/>
        </style:tab-stops>
      </style:paragraph-properties>
      <style:text-properties officeooo:paragraph-rsid="002e9bb4"/>
    </style:style>
    <style:style style:name="P26" style:family="paragraph" style:parent-style-name="Standard">
      <style:paragraph-properties fo:line-height="115%" fo:text-align="center" style:justify-single-word="false"/>
      <style:text-properties fo:font-size="14pt" officeooo:paragraph-rsid="0014d49e" style:font-size-asian="14pt" style:font-size-complex="14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 style:master-page-name="">
      <loext:graphic-properties draw:fill="none"/>
      <style:paragraph-properties fo:margin-left="1.401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1" fo:font-size="8.5pt" fo:font-weight="normal" officeooo:rsid="00648439" officeooo:paragraph-rsid="0045183d" style:font-size-asian="8.5pt" style:font-weight-asian="normal" style:font-size-complex="8.5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1" fo:font-size="8.5pt" fo:font-weight="normal" officeooo:rsid="00648439" officeooo:paragraph-rsid="0045183d" style:font-size-asian="8.5pt" style:font-weight-asian="normal" style:font-size-complex="8.5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1" fo:font-size="8.5pt" fo:font-weight="normal" officeooo:rsid="006ab90c" officeooo:paragraph-rsid="0045183d" style:font-size-asian="8.5pt" style:font-weight-asian="normal" style:font-size-complex="8.5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1" fo:font-size="8.5pt" fo:font-weight="normal" officeooo:rsid="00516066" officeooo:paragraph-rsid="0045183d" style:font-size-asian="8.5pt" style:font-weight-asian="normal" style:font-size-complex="8.5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1" fo:font-size="8.5pt" fo:font-weight="normal" officeooo:rsid="0045183d" officeooo:paragraph-rsid="0045183d" style:font-size-asian="8.5pt" style:font-weight-asian="normal" style:font-size-complex="8.5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paragraph-rsid="0045183d" style:font-size-asian="8.5pt" style:font-weight-asian="bold" style:font-size-complex="8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rsid="00152f1a" officeooo:paragraph-rsid="0045183d" style:font-size-asian="8.5pt" style:font-weight-asian="bold" style:font-size-complex="8.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rsid="006ad8e3" officeooo:paragraph-rsid="0045183d" style:font-size-asian="8.5pt" style:font-weight-asian="bold" style:font-size-complex="8.5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Liberation Serif1" fo:font-size="8.5pt" fo:font-weight="bold" officeooo:rsid="004fd2c8" officeooo:paragraph-rsid="0045183d" style:font-size-asian="8.5pt" style:font-weight-asian="bold" style:font-size-complex="8.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rsid="0021e629" officeooo:paragraph-rsid="0045183d" style:font-size-asian="8.5pt" style:font-weight-asian="bold" style:font-size-complex="8.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rsid="006ab90c" officeooo:paragraph-rsid="0045183d" style:font-size-asian="8.5pt" style:font-weight-asian="bold" style:font-size-complex="8.5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1" fo:font-size="8.5pt" officeooo:rsid="003bcd6c" officeooo:paragraph-rsid="0045183d" style:font-size-asian="8.5pt" style:font-size-complex="8.5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1" fo:font-size="8.5pt" officeooo:rsid="006583c7" officeooo:paragraph-rsid="0045183d" style:font-size-asian="8.5pt" style:font-size-complex="8.5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1" fo:font-size="8.5pt" officeooo:rsid="00648439" officeooo:paragraph-rsid="0045183d" style:font-size-asian="8.5pt" style:font-size-complex="8.5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1" fo:font-size="8.5pt" officeooo:rsid="006ab90c" officeooo:paragraph-rsid="0045183d" style:font-size-asian="8.5pt" style:font-size-complex="8.5pt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1" fo:font-size="8.5pt" officeooo:rsid="00660b1a" officeooo:paragraph-rsid="0045183d" style:font-size-asian="8.5pt" style:font-size-complex="8.5pt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1" fo:font-size="8.5pt" officeooo:rsid="0067bfca" officeooo:paragraph-rsid="0045183d" style:font-size-asian="8.5pt" style:font-size-complex="8.5pt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1" fo:font-size="8.5pt" officeooo:rsid="00695fcf" officeooo:paragraph-rsid="0045183d" style:font-size-asian="8.5pt" style:font-size-complex="8.5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1" fo:font-size="8.5pt" officeooo:rsid="0045183d" officeooo:paragraph-rsid="0045183d" style:font-size-asian="8.5pt" style:font-size-complex="8.5pt"/>
    </style:style>
    <style:style style:name="P48" style:family="paragraph" style:parent-style-name="Standard" style:master-page-name="Standard">
      <style:paragraph-properties fo:line-height="115%" fo:text-align="center" style:justify-single-word="false" style:page-number="auto"/>
      <style:text-properties style:use-window-font-color="true" loext:opacity="0%" fo:font-size="14pt" fo:language="pl" fo:country="PL" fo:font-weight="bold" officeooo:paragraph-rsid="001386a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0" style:family="paragraph" style:parent-style-name="Standard">
      <style:paragraph-properties fo:line-height="115%" fo:text-align="start" style:justify-single-word="false" style:writing-mode="lr-tb"/>
      <style:text-properties style:use-window-font-color="true" loext:opacity="0%" style:font-name="Times New Roman" fo:font-size="10pt" fo:language="pl" fo:country="PL" fo:font-weight="normal" officeooo:paragraph-rsid="00407faf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1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0pt" fo:language="pl" fo:country="PL" fo:font-weight="normal" officeooo:paragraph-rsid="0045183d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2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Times New Roman" fo:font-size="10pt" fo:language="pl" fo:country="PL" fo:font-weight="normal" officeooo:rsid="0030f3ae" officeooo:paragraph-rsid="00462b15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3" style:family="paragraph" style:parent-style-name="Standard">
      <loext:graphic-properties draw:fill="none"/>
      <style:paragraph-properties fo:margin-left="11.299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" fo:font-size="10pt" fo:language="pl" fo:country="PL" fo:font-weight="normal" officeooo:rsid="0030f3ae" officeooo:paragraph-rsid="00462b15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fo:font-size="12pt" fo:font-weight="normal" officeooo:paragraph-rsid="001590e9" style:font-size-asian="10.5pt" style:font-weight-asian="normal" style:font-size-complex="12pt" style:font-weight-complex="normal"/>
    </style:style>
    <style:style style:name="T1" style:family="text">
      <style:text-properties style:use-window-font-color="true" loext:opacity="0%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weight="normal" officeooo:rsid="002d2ab8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3410d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" fo:font-size="12pt" fo:language="pl" fo:country="PL" officeooo:rsid="0014d49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loext:opacity="0%" style:font-name="Times New Roman" fo:font-size="12pt" fo:language="pl" fo:country="PL" officeooo:rsid="002341c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loext:opacity="0%" style:font-name="Times New Roman" fo:font-size="12pt" fo:language="pl" fo:country="PL" officeooo:rsid="002d2ab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" fo:font-size="12pt" fo:language="pl" fo:country="PL" officeooo:rsid="003410d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" fo:font-size="8pt" fo:language="pl" fo:country="PL" fo:font-weight="bold" officeooo:rsid="003bc5c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3" style:family="text">
      <style:text-properties style:use-window-font-color="true" loext:opacity="0%" style:font-name="Times New Roman" fo:font-size="8pt" fo:language="pl" fo:country="PL" fo:font-weight="bold" officeooo:rsid="00462b15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4" style:family="text">
      <style:text-properties style:use-window-font-color="true" loext:opacity="0%" style:font-name="Times New Roman" fo:language="pl" fo:country="PL" fo:font-weight="bold" officeooo:rsid="003bc5ce" style:font-name-asian="Times New Roman" style:language-asian="zxx" style:country-asian="none" style:font-weight-asian="bold" style:font-name-complex="Times New Roman" style:language-complex="zxx" style:country-complex="none"/>
    </style:style>
    <style:style style:name="T15" style:family="text">
      <style:text-properties style:use-window-font-color="true" loext:opacity="0%" style:font-name="Times New Roman" fo:language="pl" fo:country="PL" fo:font-weight="bold" officeooo:rsid="00462b15" style:font-name-asian="Times New Roman" style:language-asian="zxx" style:country-asian="none" style:font-weight-asian="bold" style:font-name-complex="Times New Roman" style:language-complex="zxx" style:country-complex="none"/>
    </style:style>
    <style:style style:name="T16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7" style:family="text">
      <style:text-properties style:use-window-font-color="true" loext:opacity="0%" fo:language="pl" fo:country="PL" fo:font-weight="bold" officeooo:rsid="0019aa56" style:font-name-asian="Times New Roman" style:language-asian="zxx" style:country-asian="none" style:font-weight-asian="bold" style:font-name-complex="Times New Roman" style:language-complex="zxx" style:country-complex="none"/>
    </style:style>
    <style:style style:name="T18" style:family="text">
      <style:text-properties style:use-window-font-color="true" loext:opacity="0%" fo:language="pl" fo:country="PL" fo:font-weight="bold" officeooo:rsid="003410d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9" style:family="text">
      <style:text-properties style:use-window-font-color="true" loext:opacity="0%" fo:font-size="8pt" fo:language="pl" fo:country="PL" fo:font-weight="bold" officeooo:rsid="004860f4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0" style:family="text">
      <style:text-properties style:use-window-font-color="true" loext:opacity="0%" fo:font-size="8pt" fo:language="pl" fo:country="PL" fo:font-weight="bold" officeooo:rsid="0019aa56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1" style:family="text">
      <style:text-properties style:use-window-font-color="true" loext:opacity="0%" fo:font-size="8pt" fo:language="pl" fo:country="PL" fo:font-weight="bold" officeooo:rsid="003410d0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2" style:family="text">
      <style:text-properties style:use-window-font-color="true" loext:opacity="0%" fo:font-size="8pt" fo:language="pl" fo:country="PL" fo:font-weight="bold" officeooo:rsid="00462b15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62b8a" style:font-weight-asian="normal" style:font-weight-complex="normal"/>
    </style:style>
    <style:style style:name="T25" style:family="text">
      <style:text-properties fo:font-weight="normal" officeooo:rsid="000c6e17" style:font-weight-asian="normal" style:font-weight-complex="normal"/>
    </style:style>
    <style:style style:name="T26" style:family="text">
      <style:text-properties fo:font-weight="normal" officeooo:rsid="00110c0f" style:font-weight-asian="normal" style:font-weight-complex="normal"/>
    </style:style>
    <style:style style:name="T27" style:family="text">
      <style:text-properties fo:font-weight="normal" officeooo:rsid="001386a5" style:font-weight-asian="normal" style:font-weight-complex="normal"/>
    </style:style>
    <style:style style:name="T28" style:family="text">
      <style:text-properties fo:font-weight="normal" officeooo:rsid="001e9163" style:font-weight-asian="normal" style:font-weight-complex="normal"/>
    </style:style>
    <style:style style:name="T29" style:family="text">
      <style:text-properties fo:font-weight="normal" officeooo:rsid="0019aa56" style:font-weight-asian="normal" style:font-weight-complex="normal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4860f4" style:font-size-asian="8pt" style:font-size-complex="8pt"/>
    </style:style>
    <style:style style:name="T32" style:family="text">
      <style:text-properties fo:font-size="8pt" officeooo:rsid="00101553" style:font-size-asian="8pt" style:font-size-complex="8pt"/>
    </style:style>
    <style:style style:name="T33" style:family="text">
      <style:text-properties fo:font-size="8pt" officeooo:rsid="003ef414" style:font-size-asian="8pt" style:font-size-complex="8pt"/>
    </style:style>
    <style:style style:name="T34" style:family="text">
      <style:text-properties fo:font-size="8pt" officeooo:rsid="003410d0" style:font-size-asian="8pt" style:font-size-complex="8pt"/>
    </style:style>
    <style:style style:name="T35" style:family="text">
      <style:text-properties fo:font-size="8pt" officeooo:rsid="003bc5ce" style:font-size-asian="8pt" style:font-size-complex="8pt"/>
    </style:style>
    <style:style style:name="T36" style:family="text">
      <style:text-properties fo:font-size="8pt" officeooo:rsid="00462b15" style:font-size-asian="8pt" style:font-size-complex="8pt"/>
    </style:style>
    <style:style style:name="T37" style:family="text">
      <style:text-properties officeooo:rsid="003b87e1"/>
    </style:style>
    <style:style style:name="T38" style:family="text">
      <style:text-properties officeooo:rsid="0019aa56"/>
    </style:style>
    <style:style style:name="T39" style:family="text">
      <style:text-properties officeooo:rsid="001e9163"/>
    </style:style>
    <style:style style:name="T40" style:family="text">
      <style:text-properties officeooo:rsid="0084445b"/>
    </style:style>
    <style:style style:name="T41" style:family="text">
      <style:text-properties officeooo:rsid="0079b527"/>
    </style:style>
    <style:style style:name="T42" style:family="text">
      <style:text-properties officeooo:rsid="002e9bb4"/>
    </style:style>
    <style:style style:name="T43" style:family="text">
      <style:text-properties officeooo:rsid="003410d0"/>
    </style:style>
    <style:style style:name="T44" style:family="text">
      <style:text-properties officeooo:rsid="00407faf"/>
    </style:style>
    <style:style style:name="T45" style:family="text">
      <style:text-properties officeooo:rsid="0043bf10"/>
    </style:style>
    <style:style style:name="T46" style:family="text">
      <style:text-properties officeooo:rsid="00447914"/>
    </style:style>
    <style:style style:name="T47" style:family="text">
      <style:text-properties officeooo:rsid="0045183d"/>
    </style:style>
    <style:style style:name="T48" style:family="text">
      <style:text-properties officeooo:rsid="0061bde8"/>
    </style:style>
    <style:style style:name="T49" style:family="text">
      <style:text-properties officeooo:rsid="006583c7"/>
    </style:style>
    <style:style style:name="T50" style:family="text">
      <style:text-properties officeooo:rsid="00adb6c3"/>
    </style:style>
    <style:style style:name="T51" style:family="text">
      <style:text-properties officeooo:rsid="0064871c"/>
    </style:style>
    <style:style style:name="T52" style:family="text">
      <style:text-properties officeooo:rsid="0069fd99"/>
    </style:style>
    <style:style style:name="T53" style:family="text">
      <style:text-properties officeooo:rsid="00462b15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8"/>
      <text:p text:style-name="P18">ZARZĄDZENIE Nr <text:span text:style-name="T53">41</text:span></text:p>
      <text:p text:style-name="P18">Burmistrza Miasta i Gminy Września</text:p>
      <text:p text:style-name="P26"><text:span text:style-name="T16">z dnia </text:span><text:span text:style-name="T15">21 lutego</text:span><text:span text:style-name="T16"> 20</text:span><text:span text:style-name="T17">2</text:span><text:span text:style-name="T18">4</text:span><text:span text:style-name="T16"> r.</text:span></text:p>
      <text:p text:style-name="P1"/>
      <text:p text:style-name="P5"/>
      <text:p text:style-name="P5"/>
      <text:p text:style-name="P2">w sprawie: <text:span text:style-name="T45">wyboru </text:span><text:span text:style-name="T39">ofert</text:span> na realizację w formie <text:span text:style-name="T38">wsparcia zadania publicznego Miasta i Gminy Września </text:span>w dziedzinie <text:span text:style-name="T46">turystyki i krajoznawstwa</text:span> w 20<text:span text:style-name="T38">2</text:span><text:span text:style-name="T43">4</text:span> roku.</text:p>
      <text:p text:style-name="P3"/>
      <text:p text:style-name="P3"/>
      <text:p text:style-name="P24"><text:span text:style-name="T5">Na podstawie art. 30 ust. 1 ustawy z dnia 8 marca 1990 r. o samorządzie gminnym (tekst jednolity </text:span><text:span text:style-name="T6">Dz. U. z 20</text:span><text:span text:style-name="T7">2</text:span><text:span text:style-name="T8">3</text:span><text:span text:style-name="T6"> r., poz. </text:span><text:span text:style-name="T8">40 </text:span><text:span text:style-name="T9">z późn. zm.</text:span><text:span text:style-name="T6">) oraz</text:span><text:span text:style-name="T5"> w związku z </text:span><text:span text:style-name="T3">Uchwał</text:span><text:span text:style-name="T4">ą</text:span><text:span text:style-name="T3"> Nr XLIV/429/2023 Rady Miejskiej we Wrześni z dnia 14 września 2023 r. w sprawie programu współpracy Gminy Września z organizacjami pozarządowymi oraz z podmiotami prowadzącymi działalność pożytku publicznego na rok 2024,</text:span><text:span text:style-name="T10"> z</text:span><text:span text:style-name="T2">arządza się</text:span><text:span text:style-name="T11">,</text:span><text:span text:style-name="T1"> co następuje:</text:span></text:p>
      <text:p text:style-name="P6"/>
      <text:p text:style-name="P8">§ 1.1.<text:tab/>Zatwierdza się <text:span text:style-name="T39">zestawienie ofert na</text:span> realizacj<text:span text:style-name="T39">ę</text:span><text:span text:style-name="T28"> w formie </text:span><text:span text:style-name="T29">wsparcia zadania publicznego Miasta i Gminy Września</text:span> w dziedzinie <text:span text:style-name="T46">turystyki i krajoznawstwa</text:span><text:span text:style-name="T44"> </text:span>w 20<text:span text:style-name="T38">2</text:span><text:span text:style-name="T43">4</text:span> roku.</text:p>
      <text:p text:style-name="P27"><text:s text:c="6"/></text:p>
      <text:p text:style-name="P28"><text:span text:style-name="T23">2.<text:tab/></text:span><text:span text:style-name="T28">Zestawienie wraz z wysokością</text:span><text:span text:style-name="T23"> kwot dotacji na realizację przedmiotowych zadań stanowi</text:span><text:span text:style-name="T24">ą</text:span><text:span text:style-name="T23"> załącznik</text:span><text:span text:style-name="T25">i nr 1</text:span><text:span text:style-name="T26"> </text:span><text:span text:style-name="T27">do zarządzenia</text:span><text:span text:style-name="T23">.</text:span></text:p>
      <text:list text:style-name="L1">
        <text:list-header>
          <text:p text:style-name="P49"/>
        </text:list-header>
      </text:list>
      <text:p text:style-name="P7">§ 2.<text:tab/>Przyznanie dotacji nastąpi w drodze umów, które określą szczegółowe prawa i obowiązki stron. </text:p>
      <text:p text:style-name="P9"/>
      <text:p text:style-name="P6">§ 3.<text:tab/>Zarządzenie wchodzi w życie z dniem podpisania.</text:p>
      <text:p text:style-name="P4"/>
      <text:p text:style-name="P52"><text:tab/><text:tab/><text:tab/><text:tab/><text:tab/><text:tab/><text:tab/><text:tab/><text:tab/>p.o. Burmistrza</text:p>
      <text:p text:style-name="P52"><text:tab/><text:tab/><text:tab/><text:tab/><text:tab/><text:tab/><text:tab/><text:tab/><text:tab/>/-/ Artur Mokracki<text:tab/></text:p>
      <text:p text:style-name="P10"/>
      <text:p text:style-name="P10"><text:tab/><text:tab/><text:tab/><text:tab/><text:tab/><text:tab/><text:tab/><text:tab/><text:tab/><text:tab/><text:tab/><text:tab/><text:tab/><text:tab/></text:p>
      <text:p text:style-name="P3"/>
      <text:p text:style-name="P3"/>
      <text:p text:style-name="P3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4"/>
      <text:p text:style-name="P54"><text:soft-page-break/></text:p>
      <text:p text:style-name="P19"><text:span text:style-name="T30">Zał</text:span><text:span text:style-name="T31">ącznik</text:span><text:span text:style-name="T30"> </text:span><text:span text:style-name="T32">n</text:span><text:span text:style-name="T30">r </text:span><text:span text:style-name="T34">1</text:span><text:span text:style-name="T33"> </text:span><text:span text:style-name="T31">do Zarządzenia nr </text:span><text:span text:style-name="T36">41</text:span></text:p>
      <text:p text:style-name="P25"><text:span text:style-name="T19">z dnia </text:span><text:span text:style-name="T22">21</text:span><text:span text:style-name="T12">.</text:span><text:span text:style-name="T13">02.</text:span><text:span text:style-name="T19">20</text:span><text:span text:style-name="T20">2</text:span><text:span text:style-name="T21">4</text:span><text:span text:style-name="T19"> r.</text:span></text:p>
      <text:p text:style-name="P22"/>
      <text:p text:style-name="P22"><text:span text:style-name="T37">Z</text:span>ESTAWIENIE OFERT</text:p>
      <text:p text:style-name="P23">na realizacj<text:span text:style-name="T42">ę</text:span> <text:span text:style-name="T40">w formie </text:span>wsparci<text:span text:style-name="T40">a</text:span> zada<text:span text:style-name="T40">nia</text:span> publiczn<text:span text:style-name="T40">ego</text:span> Miasta i Gminy Września w <text:span text:style-name="T47">dziedzinie </text:span>turystyki<text:line-break/>i krajoznawstwa<text:span text:style-name="T44"> </text:span>w 20<text:span text:style-name="T41">2</text:span><text:span text:style-name="T43">4</text:span><text:span text:style-name="T41"> </text:span>roku</text:p>
      <text:p text:style-name="P23"/>
      <text:p text:style-name="P11"/>
      <text:p text:style-name="P50"><text:tab/><text:tab/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><text:s/>Lp.</text:p>
          </table:table-cell>
          <table:table-cell table:style-name="Tabela1.A1" office:value-type="string">
            <text:p text:style-name="P34">Wnioskodawca</text:p>
          </table:table-cell>
          <table:table-cell table:style-name="Tabela1.A1" office:value-type="string">
            <text:p text:style-name="P35">Tytuł zadania</text:p>
          </table:table-cell>
          <table:table-cell table:style-name="Tabela1.A1" office:value-type="string">
            <text:p text:style-name="P36">Wnioskowana kwota <text:span text:style-name="T48">zł</text:span></text:p>
          </table:table-cell>
          <table:table-cell table:style-name="Tabela1.E1" office:value-type="string">
            <text:p text:style-name="P39">Przyznana kwota zł</text:p>
          </table:table-cell>
        </table:table-row>
        <table:table-row>
          <table:table-cell table:style-name="Tabela1.A2" office:value-type="string">
            <text:p text:style-name="P33">1.</text:p>
          </table:table-cell>
          <table:table-cell table:style-name="Tabela1.B2" office:value-type="string">
            <text:p text:style-name="P12">Wiejskie Stowarzyszenie Edukacyjno-Kulturalno-Turystyczne „Szansa” w Grzybowie</text:p>
          </table:table-cell>
          <table:table-cell table:style-name="Tabela1.C2" office:value-type="string">
            <text:p text:style-name="P41">Poznajemy Polskę – zwiedzanie Lublina i Lubelszczyzny</text:p>
          </table:table-cell>
          <table:table-cell table:style-name="Tabela1.D2" office:value-type="float" office:value="6000">
            <text:p text:style-name="P29">6 000,00</text:p>
          </table:table-cell>
          <table:table-cell table:style-name="Tabela1.E2" office:value-type="float" office:value="1000">
            <text:p text:style-name="P31">1 000,00</text:p>
          </table:table-cell>
        </table:table-row>
        <table:table-row>
          <table:table-cell table:style-name="Tabela1.A2" office:value-type="string">
            <text:p text:style-name="P47">2.</text:p>
          </table:table-cell>
          <table:table-cell table:style-name="Tabela1.B3" office:value-type="string">
            <text:p text:style-name="P12">Wiejskie Stowarzyszenie Edukacyjno-Kulturalno-Turystyczne „Szansa” w Grzybowie</text:p>
          </table:table-cell>
          <table:table-cell table:style-name="Tabela1.C3" office:value-type="string">
            <text:p text:style-name="P41">Poznajemy Polskę – Karkonosze</text:p>
          </table:table-cell>
          <table:table-cell table:style-name="Tabela1.D3" office:value-type="float" office:value="7000">
            <text:p text:style-name="P42">7 000,00</text:p>
          </table:table-cell>
          <table:table-cell table:style-name="Tabela1.E3" office:value-type="float" office:value="1500">
            <text:p text:style-name="P43">1 500,00</text:p>
          </table:table-cell>
        </table:table-row>
        <table:table-row>
          <table:table-cell table:style-name="Tabela1.A2" office:value-type="string">
            <text:p text:style-name="P47">3.</text:p>
          </table:table-cell>
          <table:table-cell table:style-name="Tabela1.B4" office:value-type="string">
            <text:p text:style-name="P13">Stowarzyszenie Wrzesiński Klub „AMAZONKI”</text:p>
          </table:table-cell>
          <table:table-cell table:style-name="Tabela1.C4" office:value-type="string">
            <text:p text:style-name="P32">„<text:span text:style-name="T49">AKTYWNA AMAZONKA”</text:span></text:p>
          </table:table-cell>
          <table:table-cell table:style-name="Tabela1.D4" office:value-type="float" office:value="10000">
            <text:p text:style-name="P42">10 000,00</text:p>
          </table:table-cell>
          <table:table-cell table:style-name="Tabela1.E4" office:value-type="float" office:value="4000">
            <text:p text:style-name="P43">4 000,00</text:p>
          </table:table-cell>
        </table:table-row>
        <table:table-row>
          <table:table-cell table:style-name="Tabela1.A2" office:value-type="string">
            <text:p text:style-name="P47">4.</text:p>
          </table:table-cell>
          <table:table-cell table:style-name="Tabela1.B5" office:value-type="string">
            <text:p text:style-name="P13">Wrzesińskie Towarzystwo Kulturalne</text:p>
          </table:table-cell>
          <table:table-cell table:style-name="Tabela1.C5" office:value-type="string">
            <text:p text:style-name="P41">Poszerzanie wiedzy krajoznawczej i kulturoznawczej poprzez poznanie historii, zabytków, różnorodności kulturowej oraz przyrody Ziemi Świętokrzyskiej</text:p>
          </table:table-cell>
          <table:table-cell table:style-name="Tabela1.D5" office:value-type="float" office:value="9000">
            <text:p text:style-name="P42">9 000,00</text:p>
          </table:table-cell>
          <table:table-cell table:style-name="Tabela1.E5" office:value-type="float" office:value="4000">
            <text:p text:style-name="P43">4 000,00</text:p>
          </table:table-cell>
        </table:table-row>
        <table:table-row>
          <table:table-cell table:style-name="Tabela1.A2" office:value-type="string">
            <text:p text:style-name="P47">5.</text:p>
          </table:table-cell>
          <table:table-cell table:style-name="Tabela1.B6" office:value-type="string">
            <text:p text:style-name="P14">Związek Harcerstwa Polskiego - Chorągiew Wielkopolska Hufiec Września „WRZOS” im. Dzieci Wrzesińskich</text:p>
          </table:table-cell>
          <table:table-cell table:style-name="Tabela1.C6" office:value-type="string">
            <text:p text:style-name="P44">Harcerska Akcja Letnia 2024 – Hufiec Wrzos</text:p>
          </table:table-cell>
          <table:table-cell table:style-name="Tabela1.D6" office:value-type="float" office:value="19278">
            <text:p text:style-name="P42">19 278,00</text:p>
          </table:table-cell>
          <table:table-cell table:style-name="Tabela1.E6" office:value-type="float" office:value="7500">
            <text:p text:style-name="P43">7 500,00</text:p>
          </table:table-cell>
        </table:table-row>
        <table:table-row>
          <table:table-cell table:style-name="Tabela1.A2" office:value-type="string">
            <text:p text:style-name="P47">6.</text:p>
          </table:table-cell>
          <table:table-cell table:style-name="Tabela1.B7" office:value-type="string">
            <text:p text:style-name="P12">Wrzesiński Uniwersytet Trzeciego Wieku</text:p>
          </table:table-cell>
          <table:table-cell table:style-name="Tabela1.C7" office:value-type="string">
            <text:p text:style-name="P45">Organizowanie wyjazdów turystyczno - krajoznawczych</text:p>
          </table:table-cell>
          <table:table-cell table:style-name="Tabela1.D7" office:value-type="float" office:value="8800">
            <text:p text:style-name="P42">8 800,00</text:p>
          </table:table-cell>
          <table:table-cell table:style-name="Tabela1.E7" office:value-type="float" office:value="3000">
            <text:p text:style-name="P43">3 000,00</text:p>
          </table:table-cell>
        </table:table-row>
        <table:table-row>
          <table:table-cell table:style-name="Tabela1.A2" office:value-type="string">
            <text:p text:style-name="P47">7.</text:p>
          </table:table-cell>
          <table:table-cell table:style-name="Tabela1.B8" office:value-type="string">
            <text:p text:style-name="P15">Koło Gospodyń Wiejskich w <text:span text:style-name="T50">Chwalibogowie „Cichy Zakątek”</text:span></text:p>
          </table:table-cell>
          <table:table-cell table:style-name="Tabela1.C8" office:value-type="string">
            <text:p text:style-name="P30">„<text:span text:style-name="T51">Cichy Zakątek” poznaje kraj – wyjazd turystyczny KGW w Chwalibogowie</text:span></text:p>
          </table:table-cell>
          <table:table-cell table:style-name="Tabela1.D8" office:value-type="float" office:value="8500">
            <text:p text:style-name="P42">8 500,00</text:p>
          </table:table-cell>
          <table:table-cell table:style-name="Tabela1.E8" office:value-type="float" office:value="1000">
            <text:p text:style-name="P43">1 000,00</text:p>
          </table:table-cell>
        </table:table-row>
        <table:table-row>
          <table:table-cell table:style-name="Tabela1.A2" office:value-type="string">
            <text:p text:style-name="P47">8.</text:p>
          </table:table-cell>
          <table:table-cell table:style-name="Tabela1.B9" office:value-type="string">
            <text:p text:style-name="P16">Polski Związek Emerytów, Rencistów i Inwalidów Zarząd Rejonowy z siedzibą we Wrześni</text:p>
          </table:table-cell>
          <table:table-cell table:style-name="Tabela1.C9" office:value-type="string">
            <text:p text:style-name="P40">„<text:span text:style-name="T52">Senior w górach i nad morzem” – wycieczki: Międzyzdroje, Krynica</text:span></text:p>
          </table:table-cell>
          <table:table-cell table:style-name="Tabela1.D9" office:value-type="float" office:value="12000">
            <text:p text:style-name="P42">12 000,00</text:p>
          </table:table-cell>
          <table:table-cell table:style-name="Tabela1.E9" office:value-type="float" office:value="7000">
            <text:p text:style-name="P43">7 000,00</text:p>
          </table:table-cell>
        </table:table-row>
        <table:table-row>
          <table:table-cell table:style-name="Tabela1.A2" office:value-type="string">
            <text:p text:style-name="P47">9.</text:p>
          </table:table-cell>
          <table:table-cell table:style-name="Tabela1.B10" office:value-type="string">
            <text:p text:style-name="P17">Akademia Lekkoatletyczna Tomasza Szymkowiaka</text:p>
          </table:table-cell>
          <table:table-cell table:style-name="Tabela1.C10" office:value-type="string">
            <text:p text:style-name="P46">Wyjazd turystyczno krajoznawczy do Szklarskiej Poręby</text:p>
          </table:table-cell>
          <table:table-cell table:style-name="Tabela1.D10" office:value-type="float" office:value="6000">
            <text:p text:style-name="P42">6 000,00</text:p>
          </table:table-cell>
          <table:table-cell table:style-name="Tabela1.E10" office:value-type="float" office:value="1000">
            <text:p text:style-name="P43">1 000,00</text:p>
          </table:table-cell>
        </table:table-row>
        <table:table-row table:style-name="Tabela1.11">
          <table:table-cell table:style-name="Tabela1.A11" table:number-columns-spanned="3" office:value-type="string">
            <text:p text:style-name="P37">OGÓŁEM:</text:p>
          </table:table-cell>
          <table:covered-table-cell/>
          <table:covered-table-cell/>
          <table:table-cell table:style-name="Tabela1.D11" table:formula="ooow:sum&lt;D2:D10&gt;" office:value-type="float" office:value="86578">
            <text:p text:style-name="P38">86 578,00</text:p>
          </table:table-cell>
          <table:table-cell table:style-name="Tabela1.E11" table:formula="ooow:sum(&lt;E2&gt;|&lt;E3&gt;|&lt;E4&gt;|&lt;E5&gt;|&lt;E6&gt;|&lt;E7&gt;|&lt;E8&gt;|&lt;E9&gt;|&lt;E10&gt;)&lt;E2:E10&gt;" office:value-type="float" office:value="30000">
            <text:p text:style-name="P38">30 000,00</text:p>
          </table:table-cell>
        </table:table-row>
      </table:table>
      <text:p text:style-name="P51"/>
      <text:p text:style-name="P51"/>
      <text:p text:style-name="P51"/>
      <text:p text:style-name="P51"/>
      <text:p text:style-name="P52"><text:tab/><text:tab/><text:tab/><text:tab/><text:tab/><text:tab/><text:tab/><text:tab/><text:tab/><text:tab/>p.o. Burmistrza</text:p>
      <text:p text:style-name="P53"><text:tab/>/-/ Artur Mokrack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Standard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Tytuł_20_tabeli" style:display-name="Tytuł tabeli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Absatz-Standardschriftar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WW8Num1z0123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5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4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3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2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0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9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8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7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6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5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4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2z03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3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WW8Num2z0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2z0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2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1111" style:display-name="WW-Symbol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111" style:display-name="WW-Symbol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11" style:display-name="WW-Symbol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1" style:display-name="WW-Symbol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" style:display-name="WW-Symbol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" style:display-name="WW-Symbol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" style:display-name="WW-Symbol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" style:display-name="WW-Symbol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" style:display-name="WW-Symbol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" style:display-name="WW-Symbol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" style:display-name="WW-Symbol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" style:display-name="WW-Symbol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" style:display-name="WW-Symbol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" style:display-name="WW-Symbol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" style:display-name="WW-Symbol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" style:display-name="WW-Symbol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" style:display-name="WW-Symbol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Symbol_20_wypunktowania" style:display-name="Symbol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WW8Num1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ListLabel_20_1" style:display-name="ListLabel 1" style:family="text">
      <style:text-properties style:font-name="Liberation Serif" fo:font-family="'Liberation Serif'" style:font-family-generic="roma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Num2">
      <text:list-level-style-number text:level="1" text:style-name="ListLabel_20_1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83cm" fo:margin-bottom="1.416cm" fo:margin-left="1.7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wa Gronikowska</meta:initial-creator>
    <meta:creation-date>2003-03-06T10:45:00</meta:creation-date>
    <dc:date>2024-02-21T12:07:18.481000000</dc:date>
    <meta:print-date>2024-02-20T08:24:22.963000000</meta:print-date>
    <dc:language>de-DE</dc:language>
    <meta:editing-cycles>77</meta:editing-cycles>
    <meta:editing-duration>PT17H1M30S</meta:editing-duration>
    <meta:document-statistic meta:table-count="1" meta:image-count="0" meta:object-count="0" meta:page-count="2" meta:paragraph-count="73" meta:word-count="392" meta:character-count="2735" meta:non-whitespace-character-count="2346"/>
    <meta:user-defined meta:name="Info 1"/>
    <meta:user-defined meta:name="Info 2"/>
    <meta:user-defined meta:name="Info 3"/>
    <meta:user-defined meta:name="Info 4"/>
  </office:meta>
</office:document-meta>
</file>