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1.651cm" style:rel-column-width="6365*"/>
    </style:style>
    <style:style style:name="Tabela1.B" style:family="table-column">
      <style:table-column-properties style:column-width="5.161cm" style:rel-column-width="19897*"/>
    </style:style>
    <style:style style:name="Tabela1.C" style:family="table-column">
      <style:table-column-properties style:column-width="4.822cm" style:rel-column-width="18592*"/>
    </style:style>
    <style:style style:name="Tabela1.D" style:family="table-column">
      <style:table-column-properties style:column-width="5.364cm" style:rel-column-width="2068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 style:data-style-name="N0">
      <style:table-cell-properties fo:padding="0.097cm" fo:border="none"/>
    </style:style>
    <style:style style:name="Tabela1.B33" style:family="table-cell">
      <style:table-cell-properties fo:padding="0.097cm" fo:border="none"/>
    </style:style>
    <style:style style:name="Tabela1.C33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1.D33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Tabela2" style:family="table">
      <style:table-properties style:width="17cm" table:align="margins" fo:keep-with-next="always"/>
    </style:style>
    <style:style style:name="Tabela2.A" style:family="table-column">
      <style:table-column-properties style:column-width="1.651cm" style:rel-column-width="6364*"/>
    </style:style>
    <style:style style:name="Tabela2.B" style:family="table-column">
      <style:table-column-properties style:column-width="5.161cm" style:rel-column-width="19895*"/>
    </style:style>
    <style:style style:name="Tabela2.C" style:family="table-column">
      <style:table-column-properties style:column-width="4.822cm" style:rel-column-width="18590*"/>
    </style:style>
    <style:style style:name="Tabela2.D" style:family="table-column">
      <style:table-column-properties style:column-width="5.366cm" style:rel-column-width="206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none" fo:border-top="none" fo:border-bottom="0.05pt solid #000000"/>
    </style:style>
    <style:style style:name="Tabela2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none" fo:border-top="none" fo:border-bottom="0.05pt solid #000000"/>
    </style:style>
    <style:style style:name="Tabela2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none" fo:border-top="none" fo:border-bottom="0.05pt solid #000000"/>
    </style:style>
    <style:style style:name="Tabela2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none" fo:border-top="none" fo:border-bottom="0.05pt solid #000000"/>
    </style:style>
    <style:style style:name="Tabela2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none" fo:border-top="none" fo:border-bottom="0.05pt solid #000000"/>
    </style:style>
    <style:style style:name="Tabela2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none" fo:border-top="none" fo:border-bottom="0.05pt solid #000000"/>
    </style:style>
    <style:style style:name="Tabela2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none" fo:border-top="none" fo:border-bottom="0.05pt solid #000000"/>
    </style:style>
    <style:style style:name="Tabela2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1" style:family="table-cell">
      <style:table-cell-properties fo:padding="0.097cm" fo:border-left="0.05pt solid #000000" fo:border-right="none" fo:border-top="none" fo:border-bottom="0.05pt solid #000000"/>
    </style:style>
    <style:style style:name="Tabela2.C31" style:family="table-cell">
      <style:table-cell-properties fo:padding="0.097cm" fo:border-left="0.05pt solid #000000" fo:border-right="none" fo:border-top="none" fo:border-bottom="0.05pt solid #000000"/>
    </style:style>
    <style:style style:name="Tabela2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3" style:family="table-cell">
      <style:table-cell-properties fo:padding="0.097cm" fo:border-left="0.05pt solid #000000" fo:border-right="none" fo:border-top="none" fo:border-bottom="0.05pt solid #000000"/>
    </style:style>
    <style:style style:name="Tabela2.C33" style:family="table-cell">
      <style:table-cell-properties fo:padding="0.097cm" fo:border-left="0.05pt solid #000000" fo:border-right="none" fo:border-top="none" fo:border-bottom="0.05pt solid #000000"/>
    </style:style>
    <style:style style:name="Tabela2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4" style:family="table-cell">
      <style:table-cell-properties fo:padding="0.097cm" fo:border-left="0.05pt solid #000000" fo:border-right="none" fo:border-top="none" fo:border-bottom="0.05pt solid #000000"/>
    </style:style>
    <style:style style:name="Tabela2.C34" style:family="table-cell">
      <style:table-cell-properties fo:padding="0.097cm" fo:border-left="0.05pt solid #000000" fo:border-right="none" fo:border-top="none" fo:border-bottom="0.05pt solid #000000"/>
    </style:style>
    <style:style style:name="Tabela2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5" style:family="table-cell" style:data-style-name="N0">
      <style:table-cell-properties fo:padding="0.097cm" fo:border="none"/>
    </style:style>
    <style:style style:name="Tabela2.B35" style:family="table-cell">
      <style:table-cell-properties fo:padding="0.097cm" fo:border="none"/>
    </style:style>
    <style:style style:name="Tabela2.C35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2.D35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officeooo:rsid="0008463e"/>
    </style:style>
    <style:style style:name="T4" style:family="text">
      <style:text-properties officeooo:rsid="000eda19"/>
    </style:style>
    <style:style style:name="T5" style:family="text">
      <style:text-properties officeooo:rsid="000f5ef0"/>
    </style:style>
    <style:style style:name="T6" style:family="text">
      <style:text-properties officeooo:rsid="00175ff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pan text:style-name="T5">nr 1 </text:span>do wniosku o zwrot podatku akcyzowego zawartego w cenie oleju napędowego <text:s text:c="2"/>wykorzystywanego do produkcji rolnej (<text:span text:style-name="T5">sierpień </text:span>20<text:span text:style-name="T4">2</text:span><text:span text:style-name="T6">4</text:span> rok) - zestawienie faktur za okres 01.0<text:span text:style-name="T5">2</text:span>.20<text:span text:style-name="T5">2</text:span><text:span text:style-name="T6">4</text:span> r. - 31.0<text:span text:style-name="T5">7</text:span>.20<text:span text:style-name="T4">2</text:span><text:span text:style-name="T6">4</text:span>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Data wystawienia faktury</text:p>
          </table:table-cell>
          <table:table-cell table:style-name="Tabela1.A1" office:value-type="string">
            <text:p text:style-name="P3">Numer faktury</text:p>
          </table:table-cell>
          <table:table-cell table:style-name="Tabela1.D1" office:value-type="string">
            <text:p text:style-name="P3">Ilość oleju napędowego </text:p>
            <text:p text:style-name="P3">(w litrach, <text:span text:style-name="T3">z dokładnością do czterech miejsc po przecinku</text:span>)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3" office:value-type="float" office:value="2">
            <text:p text:style-name="P3">2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3">
            <text:p text:style-name="P3">3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5" office:value-type="float" office:value="4">
            <text:p text:style-name="P3">4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6" office:value-type="float" office:value="5">
            <text:p text:style-name="P3">5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7" office:value-type="float" office:value="6">
            <text:p text:style-name="P3">6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8" office:value-type="float" office:value="7">
            <text:p text:style-name="P3">7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9" office:value-type="float" office:value="8">
            <text:p text:style-name="P3">8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10" office:value-type="float" office:value="9">
            <text:p text:style-name="P3">9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11" office:value-type="float" office:value="10">
            <text:p text:style-name="P3">10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12" office:value-type="float" office:value="11">
            <text:p text:style-name="P3">11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13" office:value-type="float" office:value="12">
            <text:p text:style-name="P3">12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14" office:value-type="float" office:value="13">
            <text:p text:style-name="P3">13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15" office:value-type="float" office:value="14">
            <text:p text:style-name="P3">14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16" office:value-type="float" office:value="15">
            <text:p text:style-name="P3">15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17" office:value-type="float" office:value="16">
            <text:p text:style-name="P3">16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18" office:value-type="float" office:value="17">
            <text:p text:style-name="P3">17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19" office:value-type="float" office:value="18">
            <text:p text:style-name="P3">18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0" office:value-type="float" office:value="19">
            <text:p text:style-name="P3">19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1" office:value-type="float" office:value="20">
            <text:p text:style-name="P3">20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2" office:value-type="float" office:value="21">
            <text:p text:style-name="P3">21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3" office:value-type="float" office:value="22">
            <text:p text:style-name="P3">22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4" office:value-type="float" office:value="23">
            <text:p text:style-name="P3">23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5" office:value-type="float" office:value="24">
            <text:p text:style-name="P3">24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6" office:value-type="float" office:value="25">
            <text:p text:style-name="P3">25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7" office:value-type="float" office:value="26">
            <text:p text:style-name="P3">26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8" office:value-type="float" office:value="27">
            <text:p text:style-name="P3">27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9" office:value-type="float" office:value="28">
            <text:p text:style-name="P3">28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30" office:value-type="float" office:value="29">
            <text:p text:style-name="P3">29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31" office:value-type="float" office:value="30">
            <text:p text:style-name="P3">30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32" office:value-type="float" office:value="31">
            <text:p text:style-name="P3">31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33">
            <text:p text:style-name="P3"/>
          </table:table-cell>
          <table:table-cell table:style-name="Tabela1.B33" office:value-type="string">
            <text:p text:style-name="P3"/>
          </table:table-cell>
          <table:table-cell table:style-name="Tabela1.C33" office:value-type="string">
            <text:p text:style-name="P2">do przeniesienia</text:p>
          </table:table-cell>
          <table:table-cell table:style-name="Tabela1.D33" office:value-type="string">
            <text:p text:style-name="P3"/>
          </table:table-cell>
        </table:table-row>
      </table:table>
      <text:p text:style-name="Table"/>
      <text:p text:style-name="Table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Data wystawienia faktury</text:p>
          </table:table-cell>
          <table:table-cell table:style-name="Tabela2.A1" office:value-type="string">
            <text:p text:style-name="P3">Numer faktury</text:p>
          </table:table-cell>
          <table:table-cell table:style-name="Tabela2.D1" office:value-type="string">
            <text:p text:style-name="P3">Ilość oleju napędowego </text:p>
            <text:p text:style-name="P3">(w litrach)</text:p>
          </table:table-cell>
        </table:table-row>
        <table:table-row>
          <table:table-cell table:style-name="Tabela2.A2" office:value-type="float" office:value="32">
            <text:p text:style-name="P3">32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3" office:value-type="float" office:value="33">
            <text:p text:style-name="P3">33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4" office:value-type="float" office:value="34">
            <text:p text:style-name="P3">34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5" office:value-type="float" office:value="35">
            <text:p text:style-name="P3">35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6" office:value-type="float" office:value="36">
            <text:p text:style-name="P3">36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7" office:value-type="float" office:value="37">
            <text:p text:style-name="P3">37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8" office:value-type="float" office:value="38">
            <text:p text:style-name="P3">38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9" office:value-type="float" office:value="39">
            <text:p text:style-name="P3">39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10" office:value-type="float" office:value="40">
            <text:p text:style-name="P3">40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11" office:value-type="float" office:value="41">
            <text:p text:style-name="P3">41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12" office:value-type="float" office:value="42">
            <text:p text:style-name="P3">42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13" office:value-type="float" office:value="43">
            <text:p text:style-name="P3">43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14" office:value-type="float" office:value="44">
            <text:p text:style-name="P3">44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15" office:value-type="float" office:value="45">
            <text:p text:style-name="P3">45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16" office:value-type="float" office:value="46">
            <text:p text:style-name="P3">46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17" office:value-type="float" office:value="47">
            <text:p text:style-name="P3">47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18" office:value-type="float" office:value="48">
            <text:p text:style-name="P3">48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19" office:value-type="float" office:value="49">
            <text:p text:style-name="P3">49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0" office:value-type="float" office:value="50">
            <text:p text:style-name="P3">50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1" office:value-type="float" office:value="51">
            <text:p text:style-name="P3">51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2" office:value-type="float" office:value="52">
            <text:p text:style-name="P3">52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3" office:value-type="float" office:value="53">
            <text:p text:style-name="P3">53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4" office:value-type="float" office:value="54">
            <text:p text:style-name="P3">54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5" office:value-type="float" office:value="55">
            <text:p text:style-name="P3">55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6" office:value-type="float" office:value="56">
            <text:p text:style-name="P3">56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7" office:value-type="float" office:value="57">
            <text:p text:style-name="P3">57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8" office:value-type="float" office:value="58">
            <text:p text:style-name="P3">58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9" office:value-type="float" office:value="59">
            <text:p text:style-name="P3">59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30" office:value-type="float" office:value="60">
            <text:p text:style-name="P3">60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31" office:value-type="float" office:value="61">
            <text:p text:style-name="P3">61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32" office:value-type="float" office:value="62">
            <text:p text:style-name="P3">62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33" office:value-type="float" office:value="63">
            <text:p text:style-name="P3">63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34" office:value-type="float" office:value="64">
            <text:p text:style-name="P3">64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35">
            <text:p text:style-name="P3"/>
          </table:table-cell>
          <table:table-cell table:style-name="Tabela2.B35" office:value-type="string">
            <text:p text:style-name="P3"/>
          </table:table-cell>
          <table:table-cell table:style-name="Tabela2.C35" office:value-type="string">
            <text:p text:style-name="P2">Razem</text:p>
          </table:table-cell>
          <table:table-cell table:style-name="Tabela2.D35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/text:p>
      <text:p text:style-name="Standard"><text:tab/><text:tab/><text:tab/>….........................................<text:tab/><text:tab/><text:tab/>….............................................</text:p>
      <text:p text:style-name="Standard"><text:span text:style-name="T1"><text:tab/><text:tab/><text:tab/><text:tab/></text:span><text:span text:style-name="T2">telefon kontaktowy<text:tab/></text:span><text:span text:style-name="T1"><text:tab/><text:tab/><text:tab/><text:tab/></text:span><text:span text:style-name="T2">podpis producenta roln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Lewandowski</meta:initial-creator>
    <meta:creation-date>2010-02-26T09:46:08.70</meta:creation-date>
    <dc:date>2024-02-06T09:11:03.758000000</dc:date>
    <meta:editing-duration>PT3H41M54S</meta:editing-duration>
    <meta:editing-cycles>31</meta:editing-cycles>
    <meta:generator>LibreOffice/7.6.2.1$Windows_X86_64 LibreOffice_project/56f7684011345957bbf33a7ee678afaf4d2ba333</meta:generator>
    <meta:print-date>2022-06-30T15:05:14.395000000</meta:print-date>
    <meta:document-statistic meta:table-count="2" meta:image-count="0" meta:object-count="0" meta:page-count="2" meta:paragraph-count="80" meta:word-count="134" meta:character-count="698" meta:non-whitespace-character-count="617"/>
  </office:meta>
</office:document-meta>
</file>