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99062"/>
    </style:style>
    <style:style style:name="T5" style:family="text">
      <style:text-properties officeooo:rsid="000eda19"/>
    </style:style>
    <style:style style:name="T6" style:family="text">
      <style:text-properties officeooo:rsid="000effec"/>
    </style:style>
    <style:style style:name="T7" style:family="text">
      <style:text-properties officeooo:rsid="0013ed9e"/>
    </style:style>
    <style:style style:name="T8" style:family="text">
      <style:text-properties officeooo:rsid="0015b7f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8">nr 1</text:span> do wniosku o zwrot podatku akcyzowego zawartego w cenie oleju napędowego <text:s text:c="2"/>wykorzystywanego do produkcji rolnej (<text:span text:style-name="T4">luty </text:span>20<text:span text:style-name="T5">2</text:span><text:span text:style-name="T7">4</text:span> rok) - zestawienie faktur za okres 01.0<text:span text:style-name="T4">8</text:span>.20<text:span text:style-name="T6">2</text:span><text:span text:style-name="T7">3</text:span> r. - 31.0<text:span text:style-name="T4">1</text:span>.20<text:span text:style-name="T5">2</text:span><text:span text:style-name="T7">4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82766515584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/text:p>
            <text:p text:style-name="P3">(w litrach, <text:span text:style-name="T3">z dokładnością do czterech miejsc po przecinku</text:span>)</text:p>
          </table:table-cell>
        </table:table-row>
        <table:table-row table:style-name="TableLine2982766516160">
          <table:table-cell table:style-name="Tabela1.A2" office:value-type="float" office:value="1">
            <text:p text:style-name="P3">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65749136">
          <table:table-cell table:style-name="Tabela1.A3" office:value-type="float" office:value="2">
            <text:p text:style-name="P3">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65749712">
          <table:table-cell table:style-name="Tabela1.A4" office:value-type="float" office:value="3">
            <text:p text:style-name="P3">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11843360">
          <table:table-cell table:style-name="Tabela1.A5" office:value-type="float" office:value="4">
            <text:p text:style-name="P3">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11844224">
          <table:table-cell table:style-name="Tabela1.A6" office:value-type="float" office:value="5">
            <text:p text:style-name="P3">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11844800">
          <table:table-cell table:style-name="Tabela1.A7" office:value-type="float" office:value="6">
            <text:p text:style-name="P3">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11842784">
          <table:table-cell table:style-name="Tabela1.A8" office:value-type="float" office:value="7">
            <text:p text:style-name="P3">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11843072">
          <table:table-cell table:style-name="Tabela1.A9" office:value-type="float" office:value="8">
            <text:p text:style-name="P3">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211843648">
          <table:table-cell table:style-name="Tabela1.A10" office:value-type="float" office:value="9">
            <text:p text:style-name="P3">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767044352">
          <table:table-cell table:style-name="Tabela1.A11" office:value-type="float" office:value="10">
            <text:p text:style-name="P3">1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767046080">
          <table:table-cell table:style-name="Tabela1.A12" office:value-type="float" office:value="11">
            <text:p text:style-name="P3">1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767042912">
          <table:table-cell table:style-name="Tabela1.A13" office:value-type="float" office:value="12">
            <text:p text:style-name="P3">1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767043200">
          <table:table-cell table:style-name="Tabela1.A14" office:value-type="float" office:value="13">
            <text:p text:style-name="P3">1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767043776">
          <table:table-cell table:style-name="Tabela1.A15" office:value-type="float" office:value="14">
            <text:p text:style-name="P3">1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767044640">
          <table:table-cell table:style-name="Tabela1.A16" office:value-type="float" office:value="15">
            <text:p text:style-name="P3">1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2767045504">
          <table:table-cell table:style-name="Tabela1.A17" office:value-type="float" office:value="16">
            <text:p text:style-name="P3">1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6394048">
          <table:table-cell table:style-name="Tabela1.A18" office:value-type="float" office:value="17">
            <text:p text:style-name="P3">1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6394624">
          <table:table-cell table:style-name="Tabela1.A19" office:value-type="float" office:value="18">
            <text:p text:style-name="P3">1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6393760">
          <table:table-cell table:style-name="Tabela1.A20" office:value-type="float" office:value="19">
            <text:p text:style-name="P3">1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6393472">
          <table:table-cell table:style-name="Tabela1.A21" office:value-type="float" office:value="20">
            <text:p text:style-name="P3">2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6395200">
          <table:table-cell table:style-name="Tabela1.A22" office:value-type="float" office:value="21">
            <text:p text:style-name="P3">2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6392608">
          <table:table-cell table:style-name="Tabela1.A23" office:value-type="float" office:value="22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7517168">
          <table:table-cell table:style-name="Tabela1.A24" office:value-type="float" office:value="23">
            <text:p text:style-name="P3">2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7519472">
          <table:table-cell table:style-name="Tabela1.A25" office:value-type="float" office:value="24">
            <text:p text:style-name="P3">2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7518608">
          <table:table-cell table:style-name="Tabela1.A26" office:value-type="float" office:value="25">
            <text:p text:style-name="P3">2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7517744">
          <table:table-cell table:style-name="Tabela1.A27" office:value-type="float" office:value="26">
            <text:p text:style-name="P3">2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7518896">
          <table:table-cell table:style-name="Tabela1.A28" office:value-type="float" office:value="27">
            <text:p text:style-name="P3">2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7516304">
          <table:table-cell table:style-name="Tabela1.A29" office:value-type="float" office:value="28">
            <text:p text:style-name="P3">2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7516880">
          <table:table-cell table:style-name="Tabela1.A30" office:value-type="float" office:value="29">
            <text:p text:style-name="P3">2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5741472">
          <table:table-cell table:style-name="Tabela1.A31" office:value-type="float" office:value="30">
            <text:p text:style-name="P3">3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5740320">
          <table:table-cell table:style-name="Tabela1.A32" office:value-type="float" office:value="31">
            <text:p text:style-name="P3">3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980975739168">
          <table:table-cell table:style-name="Tabela1.A33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2">do przeniesienia</text:p>
          </table:table-cell>
          <table:table-cell table:style-name="Tabela1.D33" office:value-type="string">
            <text:p text:style-name="P3"/>
          </table:table-cell>
        </table:table-row>
      </table:table>
      <text:p text:style-name="Table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leLine2980975740608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Data wystawienia faktury</text:p>
          </table:table-cell>
          <table:table-cell table:style-name="Tabela2.A1" office:value-type="string">
            <text:p text:style-name="P3">Numer faktury</text:p>
          </table:table-cell>
          <table:table-cell table:style-name="Tabela2.D1" office:value-type="string">
            <text:p text:style-name="P3">Ilość oleju napędowego </text:p>
            <text:p text:style-name="P3">(w litrach)</text:p>
          </table:table-cell>
        </table:table-row>
        <text:soft-page-break/>
        <table:table-row table:style-name="TableLine2982277097184">
          <table:table-cell table:style-name="Tabela2.A2" office:value-type="float" office:value="32">
            <text:p text:style-name="P3">3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100352">
          <table:table-cell table:style-name="Tabela2.A3" office:value-type="float" office:value="33">
            <text:p text:style-name="P3">3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102656">
          <table:table-cell table:style-name="Tabela2.A4" office:value-type="float" office:value="34">
            <text:p text:style-name="P3">3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098336">
          <table:table-cell table:style-name="Tabela2.A5" office:value-type="float" office:value="35">
            <text:p text:style-name="P3">3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102944">
          <table:table-cell table:style-name="Tabela2.A6" office:value-type="float" office:value="36">
            <text:p text:style-name="P3">3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095744">
          <table:table-cell table:style-name="Tabela2.A7" office:value-type="float" office:value="37">
            <text:p text:style-name="P3">3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103232">
          <table:table-cell table:style-name="Tabela2.A8" office:value-type="float" office:value="38">
            <text:p text:style-name="P3">3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101216">
          <table:table-cell table:style-name="Tabela2.A9" office:value-type="float" office:value="39">
            <text:p text:style-name="P3">3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100064">
          <table:table-cell table:style-name="Tabela2.A10" office:value-type="float" office:value="40">
            <text:p text:style-name="P3">4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101504">
          <table:table-cell table:style-name="Tabela2.A11" office:value-type="float" office:value="41">
            <text:p text:style-name="P3">4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277102080">
          <table:table-cell table:style-name="Tabela2.A12" office:value-type="float" office:value="42">
            <text:p text:style-name="P3">4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7136">
          <table:table-cell table:style-name="Tabela2.A13" office:value-type="float" office:value="43">
            <text:p text:style-name="P3">4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2240">
          <table:table-cell table:style-name="Tabela2.A14" office:value-type="float" office:value="44">
            <text:p text:style-name="P3">4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5696">
          <table:table-cell table:style-name="Tabela2.A15" office:value-type="float" office:value="45">
            <text:p text:style-name="P3">4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6560">
          <table:table-cell table:style-name="Tabela2.A16" office:value-type="float" office:value="46">
            <text:p text:style-name="P3">4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3680">
          <table:table-cell table:style-name="Tabela2.A17" office:value-type="float" office:value="47">
            <text:p text:style-name="P3">4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5984">
          <table:table-cell table:style-name="Tabela2.A18" office:value-type="float" office:value="48">
            <text:p text:style-name="P3">4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4256">
          <table:table-cell table:style-name="Tabela2.A19" office:value-type="float" office:value="49">
            <text:p text:style-name="P3">4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1088">
          <table:table-cell table:style-name="Tabela2.A20" office:value-type="float" office:value="50">
            <text:p text:style-name="P3">5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6848">
          <table:table-cell table:style-name="Tabela2.A21" office:value-type="float" office:value="51">
            <text:p text:style-name="P3">5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1664">
          <table:table-cell table:style-name="Tabela2.A22" office:value-type="float" office:value="52">
            <text:p text:style-name="P3">5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1952">
          <table:table-cell table:style-name="Tabela2.A23" office:value-type="float" office:value="53">
            <text:p text:style-name="P3">5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3104">
          <table:table-cell table:style-name="Tabela2.A24" office:value-type="float" office:value="54">
            <text:p text:style-name="P3">5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4544">
          <table:table-cell table:style-name="Tabela2.A25" office:value-type="float" office:value="55">
            <text:p text:style-name="P3">5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2608155120">
          <table:table-cell table:style-name="Tabela2.A26" office:value-type="float" office:value="56">
            <text:p text:style-name="P3">5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09984">
          <table:table-cell table:style-name="Tabela2.A27" office:value-type="float" office:value="57">
            <text:p text:style-name="P3">5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16608">
          <table:table-cell table:style-name="Tabela2.A28" office:value-type="float" office:value="58">
            <text:p text:style-name="P3">5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15744">
          <table:table-cell table:style-name="Tabela2.A29" office:value-type="float" office:value="59">
            <text:p text:style-name="P3">5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11136">
          <table:table-cell table:style-name="Tabela2.A30" office:value-type="float" office:value="60">
            <text:p text:style-name="P3">6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14592">
          <table:table-cell table:style-name="Tabela2.A31" office:value-type="float" office:value="61">
            <text:p text:style-name="P3">6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11712">
          <table:table-cell table:style-name="Tabela2.A32" office:value-type="float" office:value="62">
            <text:p text:style-name="P3">6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11424">
          <table:table-cell table:style-name="Tabela2.A33" office:value-type="float" office:value="63">
            <text:p text:style-name="P3">6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16320">
          <table:table-cell table:style-name="Tabela2.A34" office:value-type="float" office:value="64">
            <text:p text:style-name="P3">6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980974414880">
          <table:table-cell table:style-name="Tabela2.A35">
            <text:p text:style-name="P3"/>
          </table:table-cell>
          <table:table-cell table:style-name="Tabela2.B35" office:value-type="string">
            <text:p text:style-name="P3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Lewandowski</meta:initial-creator>
    <meta:creation-date>2010-02-26T09:46:08.70</meta:creation-date>
    <dc:date>2024-01-19T10:05:43.855000000</dc:date>
    <meta:editing-duration>PT3H46M28S</meta:editing-duration>
    <meta:editing-cycles>29</meta:editing-cycles>
    <meta:generator>LibreOffice/7.3.0.3$Windows_X86_64 LibreOffice_project/0f246aa12d0eee4a0f7adcefbf7c878fc2238db3</meta:generator>
    <meta:document-statistic meta:table-count="2" meta:image-count="0" meta:object-count="0" meta:page-count="3" meta:paragraph-count="81" meta:word-count="134" meta:character-count="695" meta:non-whitespace-character-count="613"/>
  </office:meta>
</office:document-meta>
</file>