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4.815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6.207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2" fo:font-size="10.5pt" officeooo:rsid="0006b41c" officeooo:paragraph-rsid="0006b41c" style:font-size-asian="9.14999961853027pt" style:font-size-complex="10.5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2" fo:font-size="10.5pt" fo:font-weight="bold" officeooo:rsid="0006b41c" officeooo:paragraph-rsid="0006b41c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6b41c" officeooo:paragraph-rsid="0006b41c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89f50" officeooo:paragraph-rsid="00089f50" style:font-size-asian="9.14999961853027pt" style:font-weight-asian="normal" style:font-size-complex="10.5pt" style:font-weight-complex="normal"/>
    </style:style>
    <style:style style:name="P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089f50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089f50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ce2ec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2e4d7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2e4d7"/>
    </style:style>
    <style:style style:name="T1" style:family="text">
      <style:text-properties officeooo:rsid="000bcef7"/>
    </style:style>
    <style:style style:name="T2" style:family="text">
      <style:text-properties officeooo:rsid="000c9f47"/>
    </style:style>
    <style:style style:name="T3" style:family="text">
      <style:text-properties officeooo:rsid="000ce2e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99acc" fo:background-color="transparent" loext:char-shading-value="0"/>
    </style:style>
    <style:style style:name="T6" style:family="text">
      <style:text-properties officeooo:rsid="001aa5b2" fo:background-color="transparent" loext:char-shading-value="0"/>
    </style:style>
    <style:style style:name="T7" style:family="text">
      <style:text-properties officeooo:rsid="00106fca"/>
    </style:style>
    <style:style style:name="T8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style:font-name="Arial2" fo:font-size="10.5pt" fo:font-weight="normal" officeooo:rsid="00089f50" style:font-size-asian="9.14999961853027pt" style:font-weight-asian="normal" style:font-size-complex="10.5pt" style:font-weight-complex="normal"/>
    </style:style>
    <style:style style:name="T10" style:family="text">
      <style:text-properties style:font-name="Arial2" fo:font-size="10.5pt" fo:font-weight="normal" officeooo:rsid="00089f50" style:font-size-asian="9.14999961853027pt" style:font-weight-asian="normal" style:font-name-complex="Arial3" style:font-size-complex="10.5pt" style:font-weight-complex="normal"/>
    </style:style>
    <style:style style:name="T11" style:family="text">
      <style:text-properties style:font-name="Arial2" fo:font-size="10.5pt" fo:font-weight="normal" officeooo:rsid="00089f50" style:font-size-asian="10.5pt" style:font-weight-asian="normal" style:font-name-complex="Arial3" style:font-size-complex="10.5pt" style:font-weight-complex="normal"/>
    </style:style>
    <style:style style:name="T12" style:family="text">
      <style:text-properties officeooo:rsid="0017e65e"/>
    </style:style>
    <style:style style:name="T13" style:family="text">
      <style:text-properties officeooo:rsid="00199a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ześnia, dn.<text:span text:style-name="T4"> </text:span><text:span text:style-name="T5">2</text:span><text:span text:style-name="T6">2</text:span><text:span text:style-name="T5">.12.2023</text:span><text:span text:style-name="T3"> </text:span>r.</text:p>
      <text:p text:style-name="P1"/>
      <text:p text:style-name="P2">OGŁOSZENIE</text:p>
      <text:p text:style-name="P2">WYNIKÓW OTWARTEGO KONKURSU OFERT </text:p>
      <text:p text:style-name="P2">NA REALIZACJĘ ZADANIA PUBLICZNEGO</text:p>
      <text:p text:style-name="P2">Z ZAKRESU POMOCY SPOŁECZNEJ W 20<text:span text:style-name="T2">2</text:span><text:span text:style-name="T12">4</text:span><text:span text:style-name="T3"> </text:span>R.</text:p>
      <text:p text:style-name="P2"/>
      <text:p text:style-name="P2"/>
      <text:p text:style-name="P3">Podaje się do publicznej wiadomości, że w wyniku postępowania prowadzonego w formie otwartego konkursu ofert na <text:span text:style-name="T1">powierzenie</text:span> realizacj<text:span text:style-name="T1">i</text:span> zadania publicznego z zakresu pomocy społecznej w 20<text:span text:style-name="T1">2</text:span><text:span text:style-name="T12">4</text:span><text:span text:style-name="T3"> </text:span>r., polegającego na zapewnieniu schronienia osobom bezdomnym z terenu Miasta i Gminy Września,<text:line-break/>wybrano ofertę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1">Nazwa oferenta</text:p>
          </table:table-cell>
          <table:table-cell table:style-name="Tabela1.A1" office:value-type="string">
            <text:p text:style-name="P11">Nazwa zadania publicznego</text:p>
          </table:table-cell>
          <table:table-cell table:style-name="Tabela1.D1" office:value-type="string">
            <text:p text:style-name="P11">Wysokość przyznanych środków publicznych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7">1.</text:p>
            <text:p text:style-name="P8"/>
            <text:p text:style-name="P8"/>
            <text:p text:style-name="P8"/>
            <text:p text:style-name="P7"/>
          </table:table-cell>
          <table:table-cell table:style-name="Tabela1.A2" office:value-type="string">
            <text:p text:style-name="P5"/>
            <text:p text:style-name="P6">Stowarzyszenie MONAR- Schronisko dla Osób Bezdomnych i Ogrzewaln<text:span text:style-name="T13">iaM</text:span>ARKOT w Zielińcu</text:p>
          </table:table-cell>
          <table:table-cell table:style-name="Tabela1.A2" office:value-type="string">
            <text:p text:style-name="P5"/>
            <text:p text:style-name="P10">Zapewnienie schronienia <text:line-break/> <text:span text:style-name="T2">w schronisku</text:span> osobom bezdomnym, <text:span text:style-name="T2">dla których gminą właściwą tj. gminą ostatniego miejsca zameldowania jest gmina Września na </text:span>teren<text:span text:style-name="T2">ie</text:span> <text:span text:style-name="T2">gminy</text:span> Września, <text:span text:style-name="T2">zgodnie <text:line-break/>z art. 48 ustawy z dnia 12 marca 2004 r. <text:line-break/>o pomocy społecznej <text:line-break/>(</text:span><text:span text:style-name="T12">t. j. </text:span><text:span text:style-name="T2">Dz. U. </text:span><text:span text:style-name="T7">z</text:span><text:span text:style-name="T2"> 20</text:span><text:span text:style-name="T3">2</text:span><text:span text:style-name="T12">3</text:span><text:span text:style-name="T3"> </text:span><text:span text:style-name="T2">r., </text:span></text:p>
            <text:p text:style-name="P10"><text:span text:style-name="T2">poz. </text:span><text:span text:style-name="T12">901</text:span><text:span text:style-name="T3"> </text:span><text:span text:style-name="T7">ze zm.</text:span><text:span text:style-name="T2">)</text:span></text:p>
            <text:p text:style-name="P11"/>
          </table:table-cell>
          <table:table-cell table:style-name="Tabela1.D2" office:value-type="string">
            <text:p text:style-name="P7"/>
            <text:p text:style-name="P7"/>
            <text:p text:style-name="P7"><text:span text:style-name="T13">570.000,00 </text:span>zł</text:p>
          </table:table-cell>
        </table:table-row>
      </table:table>
      <text:p text:style-name="P3"/>
      <text:p text:style-name="P4">Ze wskazanym powyżej oferentem zostanie podpisana umowa o powierzenie realizacji zadania<text:line-break/>publicznego.</text:p>
      <text:p text:style-name="P4"><text:s text:c="94"/><text:tab/></text:p>
      <text:p text:style-name="P4"/>
      <text:p text:style-name="P13"><text:span text:style-name="T9"><text:tab/><text:tab/><text:tab/><text:tab/><text:tab/><text:tab/><text:tab/> <text:s text:c="11"/></text:span><text:span text:style-name="T11">z</text:span><text:span text:style-name="T8"> up. Burmistrza</text:span></text:p>
      <text:p text:style-name="P14"><text:tab/><text:tab/><text:tab/><text:tab/><text:tab/><text:tab/><text:tab/><text:tab/>/-/ Karol Nowak</text:p>
      <text:p text:style-name="P13"><text:span text:style-name="T8"><text:tab/><text:tab/><text:tab/><text:tab/><text:tab/><text:tab/><text:tab/><text:tab/>Z-ca Burmistrza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7M23S</meta:editing-duration>
    <meta:editing-cycles>21</meta:editing-cycles>
    <meta:generator>LibreOffice/7.5.3.2$Windows_X86_64 LibreOffice_project/9f56dff12ba03b9acd7730a5a481eea045e468f3</meta:generator>
    <dc:date>2023-12-22T10:21:46.971000000</dc:date>
    <meta:document-statistic meta:table-count="1" meta:image-count="0" meta:object-count="0" meta:page-count="1" meta:paragraph-count="20" meta:word-count="151" meta:character-count="1184" meta:non-whitespace-character-count="915"/>
  </office:meta>
</office:document-meta>
</file>