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5.08cm"/>
    </style:style>
    <style:style style:name="Tabela1.D" style:family="table-column">
      <style:table-column-properties style:column-width="4.524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6.207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2" fo:font-size="10.5pt" officeooo:rsid="0006b41c" officeooo:paragraph-rsid="0006b41c" style:font-size-asian="9.14999961853027pt" style:font-size-complex="10.5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2" fo:font-size="10.5pt" fo:font-weight="bold" officeooo:rsid="0006b41c" officeooo:paragraph-rsid="0006b41c" style:font-size-asian="9.14999961853027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bold" officeooo:rsid="00089f50" officeooo:paragraph-rsid="00089f50" style:font-size-asian="9.14999961853027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6b41c" officeooo:paragraph-rsid="0006b41c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89f50" officeooo:paragraph-rsid="00089f50" style:font-size-asian="9.14999961853027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8pt" fo:font-weight="normal" officeooo:rsid="00089f50" officeooo:paragraph-rsid="00089f50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text-align="end" style:justify-single-word="false"/>
      <style:text-properties officeooo:paragraph-rsid="0006b41c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25230c" officeooo:paragraph-rsid="0016e98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89f5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4bdfc4" officeooo:paragraph-rsid="0016e98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89f50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rsid="00089f50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rsid="001ae61c" officeooo:paragraph-rsid="001ae61c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89f50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1d35a5" officeooo:paragraph-rsid="00089f50" style:font-size-asian="10.5pt" style:font-weight-asian="normal" style:font-name-complex="Arial3" style:font-size-complex="10.5pt" style:font-weight-complex="normal"/>
    </style:style>
    <style:style style:name="T1" style:family="text">
      <style:text-properties officeooo:rsid="00099ee7"/>
    </style:style>
    <style:style style:name="T2" style:family="text">
      <style:text-properties officeooo:rsid="000b1c72"/>
    </style:style>
    <style:style style:name="T3" style:family="text">
      <style:text-properties officeooo:rsid="004bdfc4"/>
    </style:style>
    <style:style style:name="T4" style:family="text">
      <style:text-properties officeooo:rsid="000c5d02"/>
    </style:style>
    <style:style style:name="T5" style:family="text">
      <style:text-properties officeooo:rsid="000d50e3"/>
    </style:style>
    <style:style style:name="T6" style:family="text">
      <style:text-properties officeooo:rsid="0011e30b"/>
    </style:style>
    <style:style style:name="T7" style:family="text">
      <style:text-properties style:font-name="Arial" fo:font-size="10.5pt" fo:font-weight="normal" officeooo:rsid="001d35a5" style:font-size-asian="10.5pt" style:font-weight-asian="normal" style:font-name-complex="Arial3" style:font-size-complex="10.5pt" style:font-weight-complex="normal"/>
    </style:style>
    <style:style style:name="T8" style:family="text">
      <style:text-properties style:font-name="Arial2" fo:font-size="10.5pt" fo:font-weight="normal" officeooo:rsid="00089f50" style:font-size-asian="9.14999961853027pt" style:font-weight-asian="normal" style:font-name-complex="Arial3" style:font-size-complex="10.5pt" style:font-weight-complex="normal"/>
    </style:style>
    <style:style style:name="T9" style:family="text">
      <style:text-properties style:font-name="Arial2" fo:font-size="10.5pt" fo:font-weight="normal" officeooo:rsid="001d35a5" style:font-size-asian="9.14999961853027pt" style:font-weight-asian="normal" style:font-name-complex="Arial3" style:font-size-complex="10.5pt" style:font-weight-complex="normal"/>
    </style:style>
    <style:style style:name="T10" style:family="text">
      <style:text-properties style:font-name="Arial2" fo:font-size="10.5pt" officeooo:rsid="0006b41c" style:font-size-asian="9.14999961853027pt" style:font-size-complex="10.5pt"/>
    </style:style>
    <style:style style:name="T11" style:family="text">
      <style:text-properties style:font-name="Arial2" fo:font-size="10.5pt" officeooo:rsid="000c5d02" style:font-size-asian="9.14999961853027pt" style:font-size-complex="10.5pt"/>
    </style:style>
    <style:style style:name="T12" style:family="text">
      <style:text-properties style:font-name="Arial2" fo:font-size="10.5pt" officeooo:rsid="0011e30b" style:font-size-asian="9.14999961853027pt" style:font-size-complex="10.5pt"/>
    </style:style>
    <style:style style:name="T13" style:family="text">
      <style:text-properties style:font-name="Arial2" fo:font-size="10.5pt" officeooo:rsid="00198e7d" style:font-size-asian="9.14999961853027pt" style:font-size-complex="10.5pt"/>
    </style:style>
    <style:style style:name="T14" style:family="text">
      <style:text-properties style:font-name="Arial2" fo:font-size="10.5pt" officeooo:rsid="001a6e32" style:font-size-asian="9.14999961853027pt" style:font-size-complex="10.5pt"/>
    </style:style>
    <style:style style:name="T15" style:family="text">
      <style:text-properties style:font-name="Arial2" fo:font-size="10.5pt" officeooo:rsid="001ae61c" style:font-size-asian="9.14999961853027pt" style:font-size-complex="10.5pt"/>
    </style:style>
    <style:style style:name="T16" style:family="text">
      <style:text-properties style:font-name="Arial2" fo:font-size="10.5pt" officeooo:rsid="001c4bf0" style:font-size-asian="9.14999961853027pt" style:font-size-complex="10.5pt"/>
    </style:style>
    <style:style style:name="T17" style:family="text">
      <style:text-properties officeooo:rsid="0014104b"/>
    </style:style>
    <style:style style:name="T18" style:family="text">
      <style:text-properties officeooo:rsid="00198e7d"/>
    </style:style>
    <style:style style:name="T19" style:family="text">
      <style:text-properties officeooo:rsid="001a6e32"/>
    </style:style>
    <style:style style:name="T20" style:family="text">
      <style:text-properties officeooo:rsid="001ae6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Września, dn. </text:span><text:span text:style-name="T15">2</text:span><text:span text:style-name="T16">2</text:span><text:span text:style-name="T15">.12.</text:span><text:span text:style-name="T11">20</text:span><text:span text:style-name="T13">2</text:span><text:span text:style-name="T14">3</text:span><text:span text:style-name="T12"> </text:span><text:span text:style-name="T10">r.</text:span></text:p>
      <text:p text:style-name="P1"/>
      <text:p text:style-name="P1"/>
      <text:p text:style-name="P1"/>
      <text:p text:style-name="P2">OGŁOSZENIE</text:p>
      <text:p text:style-name="P2">WYNIKÓW OTWARTEGO KONKURSU OFERT </text:p>
      <text:p text:style-name="P2">NA REALIZACJĘ ZADANIA PUBLICZNEGO</text:p>
      <text:p text:style-name="P2">Z ZAKRESU POMOCY SPOŁECZNEJ W 20<text:span text:style-name="T4">2</text:span><text:span text:style-name="T19">4</text:span><text:span text:style-name="T6"> </text:span>R.</text:p>
      <text:p text:style-name="P2"/>
      <text:p text:style-name="P2"/>
      <text:p text:style-name="P4">Podaje się do publicznej wiadomości, że w wyniku postępowania prowadzonego w formie otwartego konkursu ofert na realizację zadania publicznego z zakresu pomocy społecznej w 20<text:span text:style-name="T4">2</text:span><text:span text:style-name="T19">4</text:span><text:span text:style-name="T6"> </text:span>r., polegającego na zapewnieniu <text:span text:style-name="T1">gorącego posiłku oraz niezbędnego ubrania osobom tego pozbawionym</text:span> z terenu <text:line-break/>Miasta i Gminy Września, wybrano ofertę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9">Nazwa oferenta</text:p>
          </table:table-cell>
          <table:table-cell table:style-name="Tabela1.A1" office:value-type="string">
            <text:p text:style-name="P9">Nazwa zadania publicznego</text:p>
          </table:table-cell>
          <table:table-cell table:style-name="Tabela1.D1" office:value-type="string">
            <text:p text:style-name="P9">Wysokość przyznanych środków publicznych</text:p>
          </table:table-cell>
        </table:table-row>
        <table:table-row table:style-name="Tabela1.2">
          <table:table-cell table:style-name="Tabela1.A2" office:value-type="string">
            <text:p text:style-name="P14"/>
            <text:p text:style-name="P14"/>
            <text:p text:style-name="P15">1.</text:p>
            <text:p text:style-name="P13"/>
            <text:p text:style-name="P13"/>
            <text:p text:style-name="P13"/>
            <text:p text:style-name="P15"/>
          </table:table-cell>
          <table:table-cell table:style-name="Tabela1.A2" office:value-type="string">
            <text:p text:style-name="P12"/>
            <text:p text:style-name="P16">Stowarzyszenie MONAR- Schronisko dla Osób Bezdomnych i Ogrzewalnia MARKOT w Zielińcu</text:p>
          </table:table-cell>
          <table:table-cell table:style-name="Tabela1.A2" office:value-type="string">
            <text:p text:style-name="P12"/>
            <text:p text:style-name="P8"><text:span text:style-name="T2">Z</text:span>apewnieni<text:span text:style-name="T2">e</text:span> <text:span text:style-name="T3">gorącego </text:span></text:p>
            <text:p text:style-name="P10">posiłku oraz niezbędnego ubrania osobom tego </text:p>
            <text:p text:style-name="P10">pozbawionym z terenu </text:p>
            <text:p text:style-name="P10">Miasta i Gminy Września, zgodnie z art. 48 oraz 48b ustawy z dnia 12 marca 2004r. o pomocy </text:p>
            <text:p text:style-name="P8"><text:span text:style-name="T3">społecznej (</text:span><text:span text:style-name="T18">t. j. </text:span><text:span text:style-name="T3">Dz. U. <text:s text:c="17"/>z 20</text:span><text:span text:style-name="T6">2</text:span><text:span text:style-name="T19">3</text:span><text:span text:style-name="T6"> </text:span><text:span text:style-name="T3">r., poz. </text:span><text:span text:style-name="T19">901</text:span><text:span text:style-name="T6"> </text:span><text:span text:style-name="T17">ze zm.</text:span><text:span text:style-name="T3">)</text:span></text:p>
            <text:p text:style-name="P15"/>
          </table:table-cell>
          <table:table-cell table:style-name="Tabela1.D2" office:value-type="string">
            <text:p text:style-name="P15"/>
            <text:p text:style-name="P15"/>
            <text:p text:style-name="P15"><text:span text:style-name="T20">300.</text:span>000,<text:span text:style-name="T17">00 zł</text:span></text:p>
          </table:table-cell>
        </table:table-row>
      </table:table>
      <text:p text:style-name="P4"/>
      <text:p text:style-name="P5">Ze wskazanym powyżej oferentem zostanie podpisana umowa o realizacj<text:span text:style-name="T5">ę</text:span> zadania publicznego.</text:p>
      <text:p text:style-name="P5"/>
      <text:p text:style-name="P5"/>
      <text:p text:style-name="P5"/>
      <text:p text:style-name="P17"><text:span text:style-name="T8"><text:tab/><text:tab/><text:tab/><text:tab/><text:tab/><text:tab/><text:tab/> <text:s text:c="11"/></text:span><text:span text:style-name="T9">z</text:span><text:span text:style-name="T7"> up. Burmistrza</text:span></text:p>
      <text:p text:style-name="P18"><text:tab/><text:tab/><text:tab/><text:tab/><text:tab/><text:tab/><text:tab/><text:tab/>/-/ Karol Nowak</text:p>
      <text:p text:style-name="P18"><text:tab/><text:tab/><text:tab/><text:tab/><text:tab/><text:tab/><text:tab/><text:tab/>Z-ca Burmistrza</text:p>
      <text:p text:style-name="P3"><text:s text:c="106"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4M16S</meta:editing-duration>
    <meta:editing-cycles>23</meta:editing-cycles>
    <meta:generator>LibreOffice/7.5.3.2$Windows_X86_64 LibreOffice_project/9f56dff12ba03b9acd7730a5a481eea045e468f3</meta:generator>
    <dc:date>2023-12-22T10:21:08.058000000</dc:date>
    <meta:print-date>2023-12-22T10:11:09.267000000</meta:print-date>
    <meta:document-statistic meta:table-count="1" meta:image-count="0" meta:object-count="0" meta:page-count="1" meta:paragraph-count="23" meta:word-count="149" meta:character-count="1171" meta:non-whitespace-character-count="880"/>
  </office:meta>
</office:document-meta>
</file>