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Normalny" svg:font-family="ArialNormaln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officeooo:paragraph-rsid="0013ce53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officeooo:paragraph-rsid="0013d53e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13ce53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13d53e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3ce53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13ce5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ce53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21cm" fo:language="pl" fo:country="PL" fo:font-weight="normal" officeooo:rsid="00314401" officeooo:paragraph-rsid="0013ce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21cm" fo:language="pl" fo:country="PL" fo:font-weight="normal" officeooo:rsid="0038796e" officeooo:paragraph-rsid="0013ce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21cm" fo:language="pl" fo:country="PL" fo:font-weight="normal" officeooo:paragraph-rsid="0013ce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etter-spacing="-0.021cm" fo:language="pl" fo:country="PL" fo:font-weight="bold" officeooo:rsid="00389926" officeooo:paragraph-rsid="0013ce5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ce5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4898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3ce53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95ab9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7ee6c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87c6e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officeooo:paragraph-rsid="0017ee6c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officeooo:paragraph-rsid="00187c6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officeooo:paragraph-rsid="00195ab9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officeooo:paragraph-rsid="00187c6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paragraph-rsid="00195ab9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Normalny" fo:font-size="12pt" officeooo:paragraph-rsid="0013ce53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Normalny" fo:font-size="12pt" fo:letter-spacing="-0.021cm" fo:language="pl" fo:country="PL" fo:font-weight="normal" officeooo:paragraph-rsid="00187c6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Normalny" fo:font-size="12pt" fo:letter-spacing="-0.021cm" fo:language="pl" fo:country="PL" fo:font-weight="normal" officeooo:paragraph-rsid="00195ab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09cm"/>
        </style:tab-stops>
      </style:paragraph-properties>
      <style:text-properties style:font-name="Times New Roman" fo:font-size="12pt" fo:letter-spacing="-0.021cm" fo:language="pl" fo:country="PL" fo:font-weight="normal" officeooo:rsid="006249d2" officeooo:paragraph-rsid="0013ce5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09cm"/>
        </style:tab-stops>
      </style:paragraph-properties>
      <style:text-properties style:font-name="Times New Roman" fo:font-size="12pt" fo:letter-spacing="-0.021cm" fo:language="pl" fo:country="PL" fo:font-weight="bold" officeooo:rsid="0027581a" officeooo:paragraph-rsid="0013ce53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10.2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2.09cm"/>
        </style:tab-stops>
      </style:paragraph-properties>
      <style:text-properties style:font-name="Times New Roman" fo:font-size="12pt" fo:letter-spacing="-0.021cm" fo:language="pl" fo:country="PL" fo:font-weight="normal" officeooo:rsid="0010ecc3" officeooo:paragraph-rsid="0013ce53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officeooo:paragraph-rsid="0013ce53"/>
    </style:style>
    <style:style style:name="P3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/>
      <style:text-properties officeooo:paragraph-rsid="0013ce53"/>
    </style:style>
    <style:style style:name="P32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/>
      <style:text-properties officeooo:paragraph-rsid="00195ab9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3ce53" style:font-size-asian="12pt" style:font-size-complex="12pt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95ab9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fo:letter-spacing="-0.021cm" fo:language="pl" fo:country="PL" fo:font-weight="bold" officeooo:rsid="003ec00e" officeooo:paragraph-rsid="0013ce5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09cm"/>
        </style:tab-stops>
      </style:paragraph-properties>
      <style:text-properties style:font-name="Times New Roman" fo:font-size="12pt" fo:letter-spacing="-0.021cm" fo:language="pl" fo:country="PL" fo:font-weight="normal" officeooo:rsid="006249d2" officeooo:paragraph-rsid="0013ce53" style:font-size-asian="12pt" style:font-weight-asian="normal" style:font-size-complex="12pt" style:font-weight-complex="normal"/>
    </style:style>
    <style:style style:name="T1" style:family="text">
      <style:text-properties officeooo:rsid="001f1f0b"/>
    </style:style>
    <style:style style:name="T2" style:family="text">
      <style:text-properties officeooo:rsid="00003938"/>
    </style:style>
    <style:style style:name="T3" style:family="text">
      <style:text-properties officeooo:rsid="00343ddf"/>
    </style:style>
    <style:style style:name="T4" style:family="text">
      <style:text-properties fo:letter-spacing="-0.021cm" fo:font-weight="normal" officeooo:rsid="00314401" style:font-weight-asian="normal" style:font-weight-complex="normal"/>
    </style:style>
    <style:style style:name="T5" style:family="text">
      <style:text-properties fo:letter-spacing="-0.021cm" fo:language="pl" fo:country="PL" fo:font-weight="bold" officeooo:rsid="00173c9f" style:font-weight-asian="bold" style:font-weight-complex="bold"/>
    </style:style>
    <style:style style:name="T6" style:family="text">
      <style:text-properties fo:letter-spacing="-0.021cm" fo:language="pl" fo:country="PL" fo:font-weight="bold" officeooo:rsid="0038796e" style:font-weight-asian="bold" style:font-weight-complex="bold"/>
    </style:style>
    <style:style style:name="T7" style:family="text">
      <style:text-properties fo:letter-spacing="-0.021cm" fo:language="pl" fo:country="PL" fo:font-weight="normal" style:font-weight-asian="normal" style:font-weight-complex="normal"/>
    </style:style>
    <style:style style:name="T8" style:family="text">
      <style:text-properties fo:letter-spacing="-0.021cm" fo:language="pl" fo:country="PL" fo:font-weight="normal" officeooo:rsid="0038796e" style:font-weight-asian="normal" style:font-weight-complex="normal"/>
    </style:style>
    <style:style style:name="T9" style:family="text">
      <style:text-properties fo:letter-spacing="-0.021cm" fo:language="pl" fo:country="PL" fo:font-weight="normal" officeooo:rsid="002d9a16" style:font-weight-asian="normal" style:font-weight-complex="normal"/>
    </style:style>
    <style:style style:name="T10" style:family="text">
      <style:text-properties fo:letter-spacing="-0.021cm" fo:language="pl" fo:country="PL" fo:font-weight="normal" officeooo:rsid="0014898e" style:font-weight-asian="normal" style:font-weight-complex="normal"/>
    </style:style>
    <style:style style:name="T11" style:family="text">
      <style:text-properties fo:letter-spacing="-0.021cm" fo:language="pl" fo:country="PL" fo:font-weight="normal" officeooo:rsid="001c988c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language="pl" fo:country="PL" style:font-size-asian="12pt" style:font-size-complex="12pt"/>
    </style:style>
    <style:style style:name="T14" style:family="text">
      <style:text-properties style:font-name="Times New Roman" fo:font-size="12pt" fo:language="pl" fo:country="PL" officeooo:rsid="00430535" style:font-size-asian="12pt" style:font-size-complex="12pt"/>
    </style:style>
    <style:style style:name="T15" style:family="text">
      <style:text-properties style:font-name="Times New Roman" fo:font-size="12pt" fo:language="pl" fo:country="PL" officeooo:rsid="0005a0b6" style:font-size-asian="12pt" style:font-size-complex="12pt"/>
    </style:style>
    <style:style style:name="T16" style:family="text">
      <style:text-properties style:font-name="Times New Roman" fo:font-size="12pt" fo:language="pl" fo:country="PL" officeooo:rsid="00191805" style:font-size-asian="12pt" style:font-size-complex="12pt"/>
    </style:style>
    <style:style style:name="T17" style:family="text">
      <style:text-properties style:font-name="Times New Roman" fo:font-size="12pt" fo:language="pl" fo:country="PL" officeooo:rsid="0018baa1" style:font-size-asian="12pt" style:font-size-complex="12pt"/>
    </style:style>
    <style:style style:name="T18" style:family="text">
      <style:text-properties style:font-name="Times New Roman" fo:font-size="12pt" fo:language="pl" fo:country="PL" officeooo:rsid="0013d53e" style:font-size-asian="12pt" style:font-size-complex="12pt"/>
    </style:style>
    <style:style style:name="T19" style:family="text">
      <style:text-properties style:font-name="Times New Roman" fo:font-size="12pt" fo:language="pl" fo:country="PL" officeooo:rsid="0014898e" style:font-size-asian="12pt" style:font-size-complex="12pt"/>
    </style:style>
    <style:style style:name="T20" style:family="text">
      <style:text-properties style:font-name="Times New Roman" fo:font-size="12pt" fo:language="pl" fo:country="PL" officeooo:rsid="001c988c" style:font-size-asian="12pt" style:font-size-complex="12pt"/>
    </style:style>
    <style:style style:name="T21" style:family="text">
      <style:text-properties style:font-name="Times New Roman" fo:font-size="12pt" fo:language="pl" fo:country="PL" fo:font-weight="bold" officeooo:rsid="0005a0b6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pl" fo:country="PL" fo:font-weight="bold" officeooo:rsid="001f1f0b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pl" fo:country="PL" fo:font-weight="bold" officeooo:rsid="003278f8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pl" fo:country="PL" fo:font-weight="bold" officeooo:rsid="0002cc9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pl" fo:country="PL" fo:font-weight="bold" officeooo:rsid="000c6548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pl" fo:country="PL" fo:font-weight="bold" officeooo:rsid="0013d53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pl" fo:country="PL" fo:font-weight="bold" officeooo:rsid="0014898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pl" fo:country="PL" fo:font-weight="bold" officeooo:rsid="001c988c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pl" fo:country="PL" fo:font-weight="normal" officeooo:rsid="0029089f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pl" fo:country="PL" fo:font-weight="normal" officeooo:rsid="001f1f0b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pl" fo:country="PL" fo:font-weight="normal" officeooo:rsid="0002cc9d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etter-spacing="-0.021cm" fo:language="pl" fo:country="PL" style:font-size-asian="12pt" style:font-size-complex="12pt"/>
    </style:style>
    <style:style style:name="T33" style:family="text">
      <style:text-properties style:font-name="Times New Roman" fo:font-size="12pt" fo:letter-spacing="-0.021cm" fo:language="pl" fo:country="PL" officeooo:rsid="0058e4e4" style:font-size-asian="12pt" style:font-size-complex="12pt"/>
    </style:style>
    <style:style style:name="T34" style:family="text">
      <style:text-properties style:font-name="Times New Roman" fo:font-size="12pt" fo:letter-spacing="-0.021cm" fo:language="pl" fo:country="PL" officeooo:rsid="001fe72f" style:font-size-asian="12pt" style:font-size-complex="12pt"/>
    </style:style>
    <style:style style:name="T35" style:family="text">
      <style:text-properties style:font-name="Times New Roman" fo:font-size="12pt" fo:letter-spacing="-0.021cm" fo:language="pl" fo:country="PL" officeooo:rsid="00191805" style:font-size-asian="12pt" style:font-size-complex="12pt"/>
    </style:style>
    <style:style style:name="T36" style:family="text">
      <style:text-properties style:font-name="Times New Roman" fo:font-size="12pt" fo:letter-spacing="-0.021cm" fo:language="pl" fo:country="PL" officeooo:rsid="002c78e9" style:font-size-asian="12pt" style:font-size-complex="12pt"/>
    </style:style>
    <style:style style:name="T37" style:family="text">
      <style:text-properties style:font-name="Times New Roman" fo:font-size="12pt" fo:letter-spacing="-0.021cm" fo:language="pl" fo:country="PL" officeooo:rsid="0064b060" style:font-size-asian="12pt" style:font-size-complex="12pt"/>
    </style:style>
    <style:style style:name="T38" style:family="text">
      <style:text-properties style:font-name="Times New Roman" fo:font-size="12pt" fo:letter-spacing="-0.021cm" fo:language="pl" fo:country="PL" officeooo:rsid="001dfb16" style:font-size-asian="12pt" style:font-size-complex="12pt"/>
    </style:style>
    <style:style style:name="T39" style:family="text">
      <style:text-properties style:font-name="Times New Roman" fo:font-size="12pt" fo:letter-spacing="-0.021cm" fo:language="pl" fo:country="PL" officeooo:rsid="001b5601" style:font-size-asian="12pt" style:font-size-complex="12pt"/>
    </style:style>
    <style:style style:name="T40" style:family="text">
      <style:text-properties style:font-name="Times New Roman" fo:font-size="12pt" fo:letter-spacing="-0.021cm" fo:language="pl" fo:country="PL" officeooo:rsid="003ee6c3" style:font-size-asian="12pt" style:font-size-complex="12pt"/>
    </style:style>
    <style:style style:name="T41" style:family="text">
      <style:text-properties style:font-name="Times New Roman" fo:font-size="12pt" fo:letter-spacing="-0.021cm" fo:language="pl" fo:country="PL" officeooo:rsid="002d9a16" style:font-size-asian="12pt" style:font-size-complex="12pt"/>
    </style:style>
    <style:style style:name="T42" style:family="text">
      <style:text-properties style:font-name="Times New Roman" fo:font-size="12pt" fo:letter-spacing="-0.021cm" fo:language="pl" fo:country="PL" officeooo:rsid="000c6548" style:font-size-asian="12pt" style:font-size-complex="12pt"/>
    </style:style>
    <style:style style:name="T43" style:family="text">
      <style:text-properties style:font-name="Times New Roman" fo:font-size="12pt" fo:letter-spacing="-0.021cm" fo:language="pl" fo:country="PL" officeooo:rsid="0013d53e" style:font-size-asian="12pt" style:font-size-complex="12pt"/>
    </style:style>
    <style:style style:name="T44" style:family="text">
      <style:text-properties style:font-name="Times New Roman" fo:font-size="12pt" fo:letter-spacing="-0.021cm" fo:language="pl" fo:country="PL" officeooo:rsid="0014898e" style:font-size-asian="12pt" style:font-size-complex="12pt"/>
    </style:style>
    <style:style style:name="T45" style:family="text">
      <style:text-properties style:font-name="Times New Roman" fo:font-size="12pt" fo:letter-spacing="-0.021cm" fo:language="pl" fo:country="PL" officeooo:rsid="00195ab9" style:font-size-asian="12pt" style:font-size-complex="12pt"/>
    </style:style>
    <style:style style:name="T46" style:family="text">
      <style:text-properties style:font-name="Times New Roman" fo:font-size="12pt" fo:letter-spacing="-0.021cm" fo:language="pl" fo:country="PL" officeooo:rsid="001c988c" style:font-size-asian="12pt" style:font-size-complex="12pt"/>
    </style:style>
    <style:style style:name="T47" style:family="text">
      <style:text-properties style:font-name="Times New Roman" fo:font-size="12pt" fo:letter-spacing="-0.021cm" fo:language="pl" fo:country="PL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etter-spacing="-0.021cm" fo:language="pl" fo:country="PL" fo:font-weight="normal" officeooo:rsid="00389926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etter-spacing="-0.021cm" fo:language="pl" fo:country="PL" fo:font-weight="normal" officeooo:rsid="00739e8f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etter-spacing="-0.021cm" fo:language="pl" fo:country="PL" fo:font-weight="normal" officeooo:rsid="0010bcbf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etter-spacing="-0.021cm" fo:language="pl" fo:country="PL" fo:font-weight="normal" officeooo:rsid="00343ddf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etter-spacing="-0.021cm" fo:language="pl" fo:country="PL" fo:font-weight="normal" officeooo:rsid="00003938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letter-spacing="-0.021cm" fo:language="pl" fo:country="PL" fo:font-weight="normal" officeooo:rsid="001cc53c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letter-spacing="-0.021cm" fo:language="pl" fo:country="PL" fo:font-weight="bol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letter-spacing="-0.021cm" fo:language="pl" fo:country="PL" fo:font-weight="bold" officeooo:rsid="00389926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letter-spacing="-0.021cm" fo:language="pl" fo:country="PL" fo:font-weight="bold" officeooo:rsid="001c00e9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letter-spacing="-0.021cm" fo:language="pl" fo:country="PL" fo:font-weight="bold" officeooo:rsid="002d94a2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letter-spacing="-0.021cm" fo:language="pl" fo:country="PL" fo:font-weight="bold" officeooo:rsid="00066896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letter-spacing="-0.021cm" fo:language="pl" fo:country="PL" fo:font-weight="bold" officeooo:rsid="003b7ba8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letter-spacing="-0.021cm" fo:language="pl" fo:country="PL" fo:font-weight="bold" officeooo:rsid="001cc53c" style:font-size-asian="12pt" style:font-weight-asian="bold" style:font-size-complex="12pt" style:font-weight-complex="bold"/>
    </style:style>
    <style:style style:name="T61" style:family="text">
      <style:text-properties style:font-name="Times New Roman" fo:language="pl" fo:country="PL" fo:font-weight="bold" style:font-weight-asian="bold" style:font-weight-complex="bold"/>
    </style:style>
    <style:style style:name="T62" style:family="text">
      <style:text-properties style:font-name="Times New Roman" fo:language="pl" fo:country="PL" fo:font-weight="bold" officeooo:rsid="00314401" style:font-weight-asian="bold" style:font-weight-complex="bold"/>
    </style:style>
    <style:style style:name="T63" style:family="text">
      <style:text-properties style:font-name="Times New Roman" fo:language="pl" fo:country="PL" fo:font-weight="bold" officeooo:rsid="002f13bb" style:font-weight-asian="bold" style:font-weight-complex="bold"/>
    </style:style>
    <style:style style:name="T64" style:family="text">
      <style:text-properties style:font-name="Times New Roman" fo:language="pl" fo:country="PL" fo:font-weight="bold" officeooo:rsid="00299cad" style:font-weight-asian="bold" style:font-weight-complex="bold"/>
    </style:style>
    <style:style style:name="T65" style:family="text">
      <style:text-properties style:font-name="Times New Roman" fo:language="pl" fo:country="PL" fo:font-weight="bold" officeooo:rsid="003c6b29" style:font-weight-asian="bold" style:font-weight-complex="bold"/>
    </style:style>
    <style:style style:name="T66" style:family="text">
      <style:text-properties style:font-name="Times New Roman" fo:language="pl" fo:country="PL" fo:font-weight="bold" officeooo:rsid="00066896" style:font-weight-asian="bold" style:font-weight-complex="bold"/>
    </style:style>
    <style:style style:name="T67" style:family="text">
      <style:text-properties style:font-name="Times New Roman" fo:language="pl" fo:country="PL" fo:font-weight="bold" officeooo:rsid="004e717c" style:font-weight-asian="bold" style:font-weight-complex="bold"/>
    </style:style>
    <style:style style:name="T68" style:family="text">
      <style:text-properties style:font-name="Times New Roman" fo:language="pl" fo:country="PL" fo:font-weight="bold" officeooo:rsid="0024c604" style:font-weight-asian="bold" style:font-weight-complex="bold"/>
    </style:style>
    <style:style style:name="T69" style:family="text">
      <style:text-properties style:font-name="Times New Roman" fo:language="pl" fo:country="PL" fo:font-weight="bold" officeooo:rsid="005a8288" style:font-weight-asian="bold" style:font-weight-complex="bold"/>
    </style:style>
    <style:style style:name="T70" style:family="text">
      <style:text-properties style:font-name="Times New Roman" fo:language="pl" fo:country="PL" fo:font-weight="bold" officeooo:rsid="00191b68" style:font-weight-asian="bold" style:font-weight-complex="bold"/>
    </style:style>
    <style:style style:name="T71" style:family="text">
      <style:text-properties style:font-name="Times New Roman" fo:language="pl" fo:country="PL" fo:font-weight="bold" officeooo:rsid="0014898e" style:font-weight-asian="bold" style:font-weight-complex="bold"/>
    </style:style>
    <style:style style:name="T72" style:family="text">
      <style:text-properties style:font-name="Times New Roman" fo:language="pl" fo:country="PL" fo:font-weight="bold" officeooo:rsid="001cc53c" style:font-weight-asian="bold" style:font-weight-complex="bold"/>
    </style:style>
    <style:style style:name="T73" style:family="text">
      <style:text-properties style:font-name="Times New Roman" fo:language="pl" fo:country="PL" fo:font-weight="normal" style:font-weight-asian="normal" style:font-weight-complex="normal"/>
    </style:style>
    <style:style style:name="T74" style:family="text">
      <style:text-properties style:font-name="Times New Roman" fo:language="pl" fo:country="PL" fo:font-weight="normal" officeooo:rsid="000cfe19" style:font-weight-asian="normal" style:font-weight-complex="normal"/>
    </style:style>
    <style:style style:name="T75" style:family="text">
      <style:text-properties style:font-name="Times New Roman" fo:language="pl" fo:country="PL" fo:font-weight="normal" officeooo:rsid="0069eba4" style:font-weight-asian="normal" style:font-weight-complex="normal"/>
    </style:style>
    <style:style style:name="T76" style:family="text">
      <style:text-properties style:font-name="Times New Roman" fo:language="pl" fo:country="PL" fo:font-weight="normal" officeooo:rsid="005e5732" style:font-weight-asian="normal" style:font-weight-complex="normal"/>
    </style:style>
    <style:style style:name="T77" style:family="text">
      <style:text-properties style:font-name="Times New Roman" fo:language="pl" fo:country="PL" fo:font-weight="normal" officeooo:rsid="006b2b2f" style:font-weight-asian="normal" style:font-weight-complex="normal"/>
    </style:style>
    <style:style style:name="T78" style:family="text">
      <style:text-properties style:text-position="super 58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79" style:family="text">
      <style:text-properties officeooo:rsid="0013d53e"/>
    </style:style>
    <style:style style:name="T80" style:family="text">
      <style:text-properties style:font-name="ArialNormalny"/>
    </style:style>
    <style:style style:name="T81" style:family="text">
      <style:text-properties style:font-name="ArialNormalny" fo:font-size="12pt" fo:letter-spacing="-0.021cm" fo:language="pl" fo:country="PL" fo:font-weight="normal" style:font-size-asian="12pt" style:font-weight-asian="normal" style:font-size-complex="12pt" style:font-weight-complex="normal"/>
    </style:style>
    <style:style style:name="T82" style:family="text">
      <style:text-properties style:font-name="ArialNormalny" fo:font-size="12pt" style:font-size-asian="12pt" style:font-size-complex="12pt"/>
    </style:style>
    <style:style style:name="T83" style:family="text">
      <style:text-properties style:font-name="ArialNormalny" fo:font-size="12pt" officeooo:rsid="00187c6e" style:font-size-asian="12pt" style:font-size-complex="12pt"/>
    </style:style>
    <style:style style:name="T84" style:family="text">
      <style:text-properties style:font-name="ArialNormalny" fo:font-size="12pt" officeooo:rsid="00195ab9" style:font-size-asian="12pt" style:font-size-complex="12pt"/>
    </style:style>
    <style:style style:name="T85" style:family="text">
      <style:text-properties style:font-name="ArialNormalny" fo:font-size="12pt" officeooo:rsid="001c988c" style:font-size-asian="12pt" style:font-size-complex="12pt"/>
    </style:style>
    <style:style style:name="T86" style:family="text">
      <style:text-properties style:font-name="ArialNormalny" officeooo:rsid="00187c6e"/>
    </style:style>
    <style:style style:name="T87" style:family="text">
      <style:text-properties style:font-name="ArialNormalny" officeooo:rsid="00195ab9"/>
    </style:style>
    <style:style style:name="T88" style:family="text">
      <style:text-properties style:font-name="ArialNormalny" officeooo:rsid="001c988c"/>
    </style:style>
    <style:style style:name="T89" style:family="text">
      <style:text-properties style:text-position="sub 58%"/>
    </style:style>
    <style:style style:name="T90" style:family="text">
      <style:text-properties style:text-position="sub 58%" style:font-name="ArialNormalny"/>
    </style:style>
    <style:style style:name="T91" style:family="text">
      <style:text-properties officeooo:rsid="001cc53c"/>
    </style:style>
    <style:style style:name="T92" style:family="text">
      <style:text-properties officeooo:rsid="00215f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</text:p>
      <text:p text:style-name="P1">Burmistrza Miasta i Gminy Września</text:p>
      <text:p text:style-name="P2">z <text:span text:style-name="T91">10</text:span><text:span text:style-name="T1"> </text:span><text:span text:style-name="T79">maja</text:span> 20<text:span text:style-name="T2">2</text:span><text:span text:style-name="T79">3</text:span><text:span text:style-name="T2"> </text:span>r. </text:p>
      <text:p text:style-name="P4">w sprawie: sporządzenia wykazu nieruchomości przeznaczonych </text:p>
      <text:p text:style-name="P3">do sprzedaży</text:p>
      <text:p text:style-name="P5"><text:s text:c="18"/></text:p>
      <text:p text:style-name="P7"><text:s/></text:p>
      <text:p text:style-name="P6"><text:tab/>Działając na podstawie art. 35 ust. 1 i 2 ustawy z dnia 21 sierpnia 1997 r. <text:s text:c="36"/>o gospodarce nieruchomościami (<text:span text:style-name="T3">tekst jednolity </text:span>Dz. U. z 20<text:span text:style-name="T2">2</text:span><text:span text:style-name="T79">3</text:span><text:span text:style-name="T2"> </text:span>r., poz. <text:span text:style-name="T79">344</text:span>) Burmistrz Miasta <text:s text:c="23"/>i Gminy Września ogłasza, co następuje:<text:span text:style-name="T4"> <text:s/></text:span></text:p>
      <text:p text:style-name="P8"/>
      <text:p text:style-name="P12"><text:span text:style-name="T5">I</text:span><text:span text:style-name="T6">. </text:span><text:span text:style-name="T8">Z zasobu nieruchomości Gminy Września przeznacza się do sprzedaży następujące nieruchomości:</text:span></text:p>
      <text:p text:style-name="P9"/>
      <text:list xml:id="list2715163991" text:style-name="L1">
        <text:list-item>
          <text:p text:style-name="P30"><text:span text:style-name="T14">l</text:span><text:span text:style-name="T13">okal mieszkalny nr </text:span><text:span text:style-name="T26">10</text:span><text:span text:style-name="T21"> </text:span><text:span text:style-name="T13">o powierzchni użytkowej: </text:span><text:span text:style-name="T18">45,70</text:span><text:span text:style-name="T13"> m</text:span><text:span text:style-name="T78">2</text:span><text:span text:style-name="T13"> w budynku położonym</text:span><text:span text:style-name="T15"> <text:s text:c="21"/></text:span><text:span text:style-name="T16"><text:s text:c="15"/></text:span><text:span text:style-name="T29">w</text:span><text:span text:style-name="T30">e</text:span><text:span text:style-name="T22"> Wrześni</text:span><text:span text:style-name="T30"> przy </text:span><text:span text:style-name="T22">ul. </text:span><text:span text:style-name="T26">Słowackiego 27</text:span><text:span text:style-name="T22"> </text:span><text:span text:style-name="T32">w</text:span><text:span text:style-name="T33">raz z</text:span><text:span text:style-name="T32"> udziałem </text:span><text:span text:style-name="T34">w prawie własności gruntu</text:span><text:span text:style-name="T32"> wynoszącym </text:span><text:span text:style-name="T43">586/8902</text:span><text:span text:style-name="T35"> </text:span><text:span text:style-name="T32">części w działce nr</text:span><text:span text:style-name="T36"> </text:span><text:span text:style-name="T43">1284/2</text:span><text:span text:style-name="T37">,</text:span><text:span text:style-name="T32"> zapisanej w księdze wieczystej PO1F/00</text:span><text:span text:style-name="T43">020346/7</text:span><text:span text:style-name="T32"> prowadzonej <text:s text:c="21"/>przez Sąd Rejonowy w</text:span><text:span text:style-name="T39">e Wrześni</text:span><text:span text:style-name="T32">, I</text:span><text:span text:style-name="T39">V</text:span><text:span text:style-name="T32"> Wydział Ksi</text:span><text:span text:style-name="T40">ą</text:span><text:span text:style-name="T32">g Wieczystych. </text:span></text:p>
          <text:p text:style-name="P30"><text:span text:style-name="T32">Cena lokalu </text:span><text:span text:style-name="T41">wraz z udziałem w gruncie</text:span><text:span text:style-name="T32">: </text:span><text:span text:style-name="T43">203.168,00</text:span><text:span text:style-name="T32"> zł</text:span><text:span text:style-name="T47">,</text:span></text:p>
        </text:list-item>
      </text:list>
      <text:p text:style-name="P16"><text:span text:style-name="T47"><text:s text:c="15"/></text:span><text:span text:style-name="T81">Wska</text:span><text:span text:style-name="T82">źnik rocznego zapotrzebowania na energię użytkową: EU = </text:span><text:span text:style-name="T83">163,53</text:span><text:span text:style-name="T82"> kWh/(m2·rok)</text:span></text:p>
      <text:p text:style-name="P18"><text:span text:style-name="T80"><text:tab/>Wskaźnik rocznego zapotrzebowania na energię końcową: EK = </text:span><text:span text:style-name="T86">242,20</text:span><text:span text:style-name="T80"> kWh/(m2·rok)</text:span></text:p>
      <text:p text:style-name="P21"><text:span text:style-name="T80"><text:tab/>Wskaźnik rocznego zapotrzebowania na nieodnawialną energię pierwotną: EP = </text:span><text:span text:style-name="T86">290,50</text:span><text:span text:style-name="T80"> <text:s/><text:tab/>kWh/(m2·rok)</text:span></text:p>
      <text:p text:style-name="P21"><text:span text:style-name="T80"><text:tab/>Jednostkowa wielkość emisji CO</text:span><text:span text:style-name="T90">2</text:span><text:span text:style-name="T80">: E</text:span><text:span text:style-name="T90">CO2</text:span><text:span text:style-name="T80"> = 0,1</text:span><text:span text:style-name="T86">0</text:span><text:span text:style-name="T80"> t CO</text:span><text:span text:style-name="T90">2</text:span><text:span text:style-name="T80">/(m2·rok)</text:span></text:p>
      <text:p text:style-name="P24"><text:tab/>Udział odnawialnych źródeł energii w rocznym zapotrzebowaniu na energię końcową: <text:s text:c="29"/><text:tab/>U<text:span text:style-name="T89">oze </text:span>= 0,00 %</text:p>
      <text:p text:style-name="P10"/>
      <text:list xml:id="list85109628210130" text:continue-numbering="true" text:style-name="L1">
        <text:list-item>
          <text:p text:style-name="P31"><text:span text:style-name="T17">l</text:span><text:span text:style-name="T13">okal mieszkalny nr </text:span><text:span text:style-name="T27">12</text:span><text:span text:style-name="T23"> </text:span><text:span text:style-name="T13">o powierzchni użytkowej </text:span><text:span text:style-name="T19">45,40</text:span><text:span text:style-name="T13"> m</text:span><text:span text:style-name="T78">2</text:span><text:span text:style-name="T13"> w budynku położonym <text:s text:c="22"/>w</text:span><text:span text:style-name="T19">e </text:span><text:span text:style-name="T27">Wrześni</text:span><text:span text:style-name="T24"> </text:span><text:span text:style-name="T31">przy </text:span><text:span text:style-name="T24">ul.</text:span><text:span text:style-name="T31"> </text:span><text:span text:style-name="T27">Słowackiego 27</text:span><text:span text:style-name="T25"> </text:span><text:span text:style-name="T32">wraz z udziałem </text:span><text:span text:style-name="T34">w prawie własności gruntu</text:span><text:span text:style-name="T32"> wynoszącym </text:span><text:span text:style-name="T45">562/8902</text:span><text:span text:style-name="T32"> części w działce nr </text:span><text:span text:style-name="T44">1284/2</text:span><text:span text:style-name="T42">,</text:span><text:span text:style-name="T32"> zapisanej w księdze wieczystej PO1F/00</text:span><text:span text:style-name="T38">0</text:span><text:span text:style-name="T44">20346/7</text:span><text:span text:style-name="T32"> prowadzonej przez Sąd Rejonowy w</text:span><text:span text:style-name="T39">e Wrześni</text:span><text:span text:style-name="T32">, I</text:span><text:span text:style-name="T39">V</text:span><text:span text:style-name="T32"> Wydział Ksi</text:span><text:span text:style-name="T40">ą</text:span><text:span text:style-name="T32">g Wieczystych.</text:span></text:p>
          <text:p text:style-name="P33"><text:span text:style-name="T7">Cena lokalu </text:span><text:span text:style-name="T9">wraz z udziałem w gruncie</text:span><text:span text:style-name="T7">: </text:span><text:span text:style-name="T10">201.834,00</text:span><text:span text:style-name="T7"> zł.</text:span></text:p>
        </text:list-item>
      </text:list>
      <text:p text:style-name="P17"><text:span text:style-name="T47"><text:s text:c="14"/><text:tab/></text:span><text:span text:style-name="T81">Wska</text:span><text:span text:style-name="T82">źnik rocznego zapotrzebowania na energię użytkową: EU = </text:span><text:span text:style-name="T84">66,23</text:span><text:span text:style-name="T82"> kWh/(m2·rok)</text:span></text:p>
      <text:p text:style-name="P19"><text:span text:style-name="T80"><text:tab/>Wskaźnik rocznego zapotrzebowania na energię końcową: EK = </text:span><text:span text:style-name="T87">100,10</text:span><text:span text:style-name="T80"> kWh/(m2·rok)</text:span></text:p>
      <text:p text:style-name="P22"><text:span text:style-name="T80"><text:tab/>Wskaźnik rocznego zapotrzebowania na nieodnawialną energię pierwotną: EP = </text:span><text:span text:style-name="T87">176,10</text:span><text:span text:style-name="T80"> <text:s/><text:tab/>kWh/(m2·rok)</text:span></text:p>
      <text:p text:style-name="P22"><text:span text:style-name="T80"><text:tab/>Jednostkowa wielkość emisji CO</text:span><text:span text:style-name="T90">2</text:span><text:span text:style-name="T80">: E</text:span><text:span text:style-name="T90">CO2 </text:span><text:span text:style-name="T80">= 0,</text:span><text:span text:style-name="T87">06</text:span><text:span text:style-name="T80"> t CO</text:span><text:span text:style-name="T90">2</text:span><text:span text:style-name="T80">/(m2·rok)</text:span></text:p>
      <text:p text:style-name="P25"><text:tab/>Udział odnawialnych źródeł energii w rocznym zapotrzebowaniu na energię końcową U<text:span text:style-name="T89">oze</text:span> <text:tab/>= 0,00 %</text:p>
      <text:p text:style-name="P25"/>
      <text:p text:style-name="P10"/>
      <text:list xml:id="list85107910065250" text:continue-numbering="true" text:style-name="L1">
        <text:list-item>
          <text:p text:style-name="P32"><text:span text:style-name="T17">l</text:span><text:span text:style-name="T13">okal mieszkalny nr </text:span><text:span text:style-name="T28">7</text:span><text:span text:style-name="T23"> </text:span><text:span text:style-name="T13">o powierzchni użytkowej </text:span><text:span text:style-name="T20">38,20</text:span><text:span text:style-name="T13"> m</text:span><text:span text:style-name="T78">2</text:span><text:span text:style-name="T13"> w budynku położonym <text:s text:c="22"/>w</text:span><text:span text:style-name="T19">e </text:span><text:span text:style-name="T27">Wrześni</text:span><text:span text:style-name="T24"> </text:span><text:span text:style-name="T31">przy </text:span><text:span text:style-name="T24">ul.</text:span><text:span text:style-name="T31"> </text:span><text:span text:style-name="T28">Kościuszki 18</text:span><text:span text:style-name="T25"> </text:span><text:span text:style-name="T32">wraz z udziałem </text:span><text:span text:style-name="T34">w prawie własności gruntu</text:span><text:span text:style-name="T32"> wynoszącym </text:span><text:span text:style-name="T46">427/4929</text:span><text:span text:style-name="T32"> części w działce nr </text:span><text:span text:style-name="T46">3897/48</text:span><text:span text:style-name="T42">,</text:span><text:span text:style-name="T32"> zapisanej w księdze wieczystej PO1F/00</text:span><text:span text:style-name="T38">0</text:span><text:span text:style-name="T46">33262/8</text:span><text:span text:style-name="T32"> prowadzonej przez Sąd Rejonowy w</text:span><text:span text:style-name="T39">e Wrześni</text:span><text:span text:style-name="T32">, I</text:span><text:span text:style-name="T39">V</text:span><text:span text:style-name="T32"> Wydział Ksi</text:span><text:span text:style-name="T40">ą</text:span><text:span text:style-name="T32">g Wieczystych.</text:span></text:p>
          <text:p text:style-name="P34"><text:span text:style-name="T7">Cena lokalu </text:span><text:span text:style-name="T9">wraz z udziałem w gruncie</text:span><text:span text:style-name="T7">: </text:span><text:span text:style-name="T11">163.026,00</text:span><text:span text:style-name="T7"> zł.</text:span></text:p>
        </text:list-item>
      </text:list>
      <text:p text:style-name="P15"><text:span text:style-name="T47"><text:s text:c="14"/><text:tab/></text:span><text:span text:style-name="T81">Wska</text:span><text:span text:style-name="T82">źnik rocznego zapotrzebowania na energię użytkową: EU = </text:span><text:span text:style-name="T85">197,63</text:span><text:span text:style-name="T82"> kWh/(m2·rok)</text:span></text:p>
      <text:p text:style-name="P20"><text:span text:style-name="T80"><text:tab/>Wskaźnik rocznego zapotrzebowania na energię końcową: EK = </text:span><text:span text:style-name="T88">347,80</text:span><text:span text:style-name="T80"> kWh/(m2·rok)</text:span></text:p>
      <text:p text:style-name="P23"><text:span text:style-name="T80"><text:tab/>Wskaźnik rocznego zapotrzebowania na nieodnawialną energię pierwotną: EP = </text:span><text:span text:style-name="T88">466,20</text:span><text:span text:style-name="T80"> <text:tab/>kWh/(m2·rok)</text:span></text:p>
      <text:p text:style-name="P23"><text:span text:style-name="T80"><text:tab/>Jednostkowa wielkość emisji CO</text:span><text:span text:style-name="T90">2</text:span><text:span text:style-name="T80">: E</text:span><text:span text:style-name="T90">CO2</text:span><text:span text:style-name="T80"> = </text:span><text:span text:style-name="T88">0,15</text:span><text:span text:style-name="T80"> t CO</text:span><text:span text:style-name="T90">2</text:span><text:span text:style-name="T80">/(m2·rok)</text:span></text:p>
      <text:p text:style-name="P26"><text:tab/>Udział odnawialnych źródeł energii w rocznym zapotrzebowaniu na energię końcową: U<text:span text:style-name="T89">oze</text:span> <text:tab/>= 0,00 %</text:p>
      <text:p text:style-name="P26"/>
      <text:list xml:id="list85108060558906" text:continue-numbering="true" text:style-name="L1">
        <text:list-item>
          <text:p text:style-name="P32"><text:soft-page-break/><text:span text:style-name="T17">l</text:span><text:span text:style-name="T13">okal mieszkalny nr </text:span><text:span text:style-name="T27">2</text:span><text:span text:style-name="T23"> </text:span><text:span text:style-name="T13">o powierzchni użytkowej </text:span><text:span text:style-name="T20">57,10</text:span><text:span text:style-name="T13"> m</text:span><text:span text:style-name="T78">2</text:span><text:span text:style-name="T13"> w budynku położonym <text:s text:c="22"/>w</text:span><text:span text:style-name="T27"> </text:span><text:span text:style-name="T28">Psarach Polskich 147C</text:span><text:span text:style-name="T25"> </text:span><text:span text:style-name="T32">wraz z udziałem </text:span><text:span text:style-name="T34">w prawie własności gruntu</text:span><text:span text:style-name="T32"> wynoszącym </text:span><text:span text:style-name="T45">5</text:span><text:span text:style-name="T46">71/8262</text:span><text:span text:style-name="T32"> części w działce nr </text:span><text:span text:style-name="T46">265/1</text:span><text:span text:style-name="T42">,</text:span><text:span text:style-name="T32"> zapisanej w księdze wieczystej PO1F/00</text:span><text:span text:style-name="T38">0</text:span><text:span text:style-name="T46">33258/7</text:span><text:span text:style-name="T32"> prowadzonej przez Sąd Rejonowy w</text:span><text:span text:style-name="T39">e Wrześni</text:span><text:span text:style-name="T32">, I</text:span><text:span text:style-name="T39">V</text:span><text:span text:style-name="T32"> Wydział Ksi</text:span><text:span text:style-name="T40">ą</text:span><text:span text:style-name="T32">g Wieczystych.</text:span></text:p>
          <text:p text:style-name="P34"><text:span text:style-name="T7">Cena lokalu </text:span><text:span text:style-name="T9">wraz z udziałem w gruncie</text:span><text:span text:style-name="T7">: </text:span><text:span text:style-name="T11">216.262,00</text:span><text:span text:style-name="T7"> zł.</text:span></text:p>
        </text:list-item>
      </text:list>
      <text:p text:style-name="P15"><text:span text:style-name="T47"><text:s text:c="14"/><text:tab/></text:span><text:span text:style-name="T81">Wska</text:span><text:span text:style-name="T82">źnik rocznego zapotrzebowania na energię użytkową: EU = </text:span><text:span text:style-name="T85">132,23</text:span><text:span text:style-name="T82"> kWh/(m2·rok)</text:span></text:p>
      <text:p text:style-name="P20"><text:span text:style-name="T80"><text:tab/>Wskaźnik rocznego zapotrzebowania na energię końcową: EK = </text:span><text:span text:style-name="T88">257,70</text:span><text:span text:style-name="T80"> kWh/(m2·rok)</text:span></text:p>
      <text:p text:style-name="P23"><text:span text:style-name="T80"><text:tab/>Wskaźnik rocznego zapotrzebowania na nieodnawialną energię pierwotną: EP = </text:span><text:span text:style-name="T88">286,80</text:span><text:span text:style-name="T80"> <text:tab/>kWh/(m2·rok)</text:span></text:p>
      <text:p text:style-name="P23"><text:span text:style-name="T80"><text:tab/>Jednostkowa wielkość emisji CO</text:span><text:span text:style-name="T90">2</text:span><text:span text:style-name="T80">: E</text:span><text:span text:style-name="T90">CO2</text:span><text:span text:style-name="T80"> = 0,</text:span><text:span text:style-name="T87">0</text:span><text:span text:style-name="T88">9</text:span><text:span text:style-name="T80"> t CO2/(m2·rok)</text:span></text:p>
      <text:p text:style-name="P26"><text:tab/>Udział odnawialnych źródeł energii w rocznym zapotrzebowaniu na energię końcową: U<text:span text:style-name="T89">oze</text:span> = 0,00 %</text:p>
      <text:p text:style-name="P35"><text:s text:c="2"/></text:p>
      <text:p text:style-name="P13"><text:span text:style-name="T62">I</text:span><text:span text:style-name="T63">I</text:span><text:span text:style-name="T61">. </text:span><text:span text:style-name="T73">Ogłoszenie podlega wywieszeniu na </text:span><text:span text:style-name="T74">elektronicznej </text:span><text:span text:style-name="T73">tablicy ogłoszeń, </text:span><text:span text:style-name="T75">a także zamieszczeniu <text:s text:c="23"/>na stronie internetowej Urzędu Miasta i Gminy we Wrześni (</text:span><text:a xlink:type="simple" xlink:href="http://www.wrzesnia.pl/" text:style-name="Internet_20_link" text:visited-style-name="Visited_20_Internet_20_Link"><text:span text:style-name="T12">www.wrzesnia.pl</text:span></text:a><text:span text:style-name="T76">)</text:span><text:span text:style-name="T73"> w okresie <text:s text:c="29"/>od</text:span><text:span text:style-name="T61"> </text:span><text:span text:style-name="T71">15</text:span><text:span text:style-name="T64">.0</text:span><text:span text:style-name="T71">5</text:span><text:span text:style-name="T65">.</text:span><text:span text:style-name="T61">20</text:span><text:span text:style-name="T66">2</text:span><text:span text:style-name="T71">3</text:span><text:span text:style-name="T67"> </text:span><text:span text:style-name="T61">r.</text:span><text:span text:style-name="T73"> </text:span><text:span text:style-name="T77">d</text:span><text:span text:style-name="T73">o</text:span><text:span text:style-name="T77"> </text:span><text:span text:style-name="T72">05</text:span><text:span text:style-name="T68">.</text:span><text:span text:style-name="T69">0</text:span><text:span text:style-name="T72">6</text:span><text:span text:style-name="T70">.</text:span><text:span text:style-name="T61">20</text:span><text:span text:style-name="T66">2</text:span><text:span text:style-name="T72">3</text:span><text:span text:style-name="T67"> </text:span><text:span text:style-name="T61">r. <text:s text:c="6"/></text:span></text:p>
      <text:p text:style-name="P11"/>
      <text:p text:style-name="P14"><text:span text:style-name="T55">III.</text:span><text:span text:style-name="T48"> </text:span><text:span text:style-name="T47">Termin złożenia wniosku przez </text:span><text:span text:style-name="T49">o</text:span><text:span text:style-name="T47">soby, którym przysługuje pierwszeństwo w nabyciu nieruchomości <text:s text:c="29"/>na podstawie art. 34 ust. 1 pkt 1 </text:span><text:span text:style-name="T50">i</text:span><text:span text:style-name="T47"> 2 ustawy z dnia 21 sierpnia 1997 r. o gospodarce nieruchomościami <text:s text:c="22"/>(</text:span><text:span text:style-name="T51">tekst jednolity </text:span><text:span text:style-name="T47">Dz. U. z 20</text:span><text:span text:style-name="T52">2</text:span><text:span text:style-name="T53">3</text:span><text:span text:style-name="T52"> </text:span><text:span text:style-name="T47">r., poz. </text:span><text:span text:style-name="T53">344</text:span><text:span text:style-name="T47">) ustala się do</text:span><text:span text:style-name="T56"> </text:span><text:span text:style-name="T60">26</text:span><text:span text:style-name="T57">.0</text:span><text:span text:style-name="T60">6</text:span><text:span text:style-name="T54">.20</text:span><text:span text:style-name="T58">2</text:span><text:span text:style-name="T60">3</text:span><text:span text:style-name="T59"> </text:span><text:span text:style-name="T54">r.</text:span></text:p>
      <text:p text:style-name="P28"/>
      <text:p text:style-name="P29"><text:s text:c="19"/></text:p>
      <text:p text:style-name="P27"><text:s text:c="75"/><text:span text:style-name="T92">BURMISTRZ</text:span></text:p>
      <text:p text:style-name="P27"/>
      <text:p text:style-name="P27"><text:s text:c="71"/>/-/ <text:span text:style-name="T92">Tomasz Kałużn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Normalny" svg:font-family="ArialNormaln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08:50:44.182000000</dc:date>
    <meta:editing-duration>PT2H3M23S</meta:editing-duration>
    <meta:editing-cycles>6</meta:editing-cycles>
    <meta:generator>LibreOffice/7.0.5.2$Windows_X86_64 LibreOffice_project/64390860c6cd0aca4beafafcfd84613dd9dfb63a</meta:generator>
    <meta:print-date>2023-05-10T12:16:18.954000000</meta:print-date>
    <meta:document-statistic meta:table-count="0" meta:image-count="0" meta:object-count="0" meta:page-count="2" meta:paragraph-count="43" meta:word-count="588" meta:character-count="4645" meta:non-whitespace-character-count="3501"/>
  </office:meta>
</office:document-meta>
</file>