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 Light" svg:font-family="'Microsoft YaHe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3cm" fo:margin-left="0cm" fo:margin-right="-0.012cm" table:align="margins"/>
    </style:style>
    <style:style style:name="Tabela1.A" style:family="table-column">
      <style:table-column-properties style:column-width="4.15cm" style:rel-column-width="15892*"/>
    </style:style>
    <style:style style:name="Tabela1.B" style:family="table-column">
      <style:table-column-properties style:column-width="2.261cm" style:rel-column-width="8663*"/>
    </style:style>
    <style:style style:name="Tabela1.C" style:family="table-column">
      <style:table-column-properties style:column-width="2.344cm" style:rel-column-width="8975*"/>
    </style:style>
    <style:style style:name="Tabela1.D" style:family="table-column">
      <style:table-column-properties style:column-width="2.66cm" style:rel-column-width="10185*"/>
    </style:style>
    <style:style style:name="Tabela1.E" style:family="table-column">
      <style:table-column-properties style:column-width="1.487cm" style:rel-column-width="5693*"/>
    </style:style>
    <style:style style:name="Tabela1.F" style:family="table-column">
      <style:table-column-properties style:column-width="2.191cm" style:rel-column-width="8391*"/>
    </style:style>
    <style:style style:name="Tabela1.G" style:family="table-column">
      <style:table-column-properties style:column-width="2.02cm" style:rel-column-width="7736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51cm"/>
    </style:style>
    <style:style style:name="Tabel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011cm"/>
    </style:style>
    <style:style style:name="Tabela1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 style:data-style-name="N4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80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D8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80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101cm" table:align="margins"/>
    </style:style>
    <style:style style:name="Tabela2.A" style:family="table-column">
      <style:table-column-properties style:column-width="6.297cm" style:rel-column-width="24131*"/>
    </style:style>
    <style:style style:name="Tabela2.B" style:family="table-column">
      <style:table-column-properties style:column-width="5.334cm" style:rel-column-width="20438*"/>
    </style:style>
    <style:style style:name="Tabela2.C" style:family="table-column">
      <style:table-column-properties style:column-width="5.472cm" style:rel-column-width="20966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 style:data-style-name="N0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101cm" table:align="margins"/>
    </style:style>
    <style:style style:name="Tabela3.A" style:family="table-column">
      <style:table-column-properties style:column-width="10.121cm" style:rel-column-width="38784*"/>
    </style:style>
    <style:style style:name="Tabela3.B" style:family="table-column">
      <style:table-column-properties style:column-width="3.452cm" style:rel-column-width="13232*"/>
    </style:style>
    <style:style style:name="Tabela3.C" style:family="table-column">
      <style:table-column-properties style:column-width="3.528cm" style:rel-column-width="13519*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4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 style:data-style-name="N4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3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3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4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4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5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5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B5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5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01cm" table:align="margins"/>
    </style:style>
    <style:style style:name="Tabela4.A" style:family="table-column">
      <style:table-column-properties style:column-width="1.166cm" style:rel-column-width="4471*"/>
    </style:style>
    <style:style style:name="Tabela4.B" style:family="table-column">
      <style:table-column-properties style:column-width="5.096cm" style:rel-column-width="19529*"/>
    </style:style>
    <style:style style:name="Tabela4.C" style:family="table-column">
      <style:table-column-properties style:column-width="2.977cm" style:rel-column-width="11407*"/>
    </style:style>
    <style:style style:name="Tabela4.D" style:family="table-column">
      <style:table-column-properties style:column-width="2.501cm" style:rel-column-width="9582*"/>
    </style:style>
    <style:style style:name="Tabela4.E" style:family="table-column">
      <style:table-column-properties style:column-width="2.51cm" style:rel-column-width="9618*"/>
    </style:style>
    <style:style style:name="Tabela4.F" style:family="table-column">
      <style:table-column-properties style:column-width="2.852cm" style:rel-column-width="10928*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F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101cm" table:align="margins"/>
    </style:style>
    <style:style style:name="Tabela5.A" style:family="table-column">
      <style:table-column-properties style:column-width="0.972cm" style:rel-column-width="3724*"/>
    </style:style>
    <style:style style:name="Tabela5.B" style:family="table-column">
      <style:table-column-properties style:column-width="4.718cm" style:rel-column-width="18082*"/>
    </style:style>
    <style:style style:name="Tabela5.C" style:family="table-column">
      <style:table-column-properties style:column-width="3.212cm" style:rel-column-width="12309*"/>
    </style:style>
    <style:style style:name="Tabela5.D" style:family="table-column">
      <style:table-column-properties style:column-width="2.903cm" style:rel-column-width="11126*"/>
    </style:style>
    <style:style style:name="Tabela5.E" style:family="table-column">
      <style:table-column-properties style:column-width="2.589cm" style:rel-column-width="9923*"/>
    </style:style>
    <style:style style:name="Tabela5.F" style:family="table-column">
      <style:table-column-properties style:column-width="2.706cm" style:rel-column-width="10371*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E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5.F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101cm" table:align="margins"/>
    </style:style>
    <style:style style:name="Tabela7.A" style:family="table-column">
      <style:table-column-properties style:column-width="1.191cm" style:rel-column-width="4562*"/>
    </style:style>
    <style:style style:name="Tabela7.B" style:family="table-column">
      <style:table-column-properties style:column-width="10.209cm" style:rel-column-width="39125*"/>
    </style:style>
    <style:style style:name="Tabela7.C" style:family="table-column">
      <style:table-column-properties style:column-width="5.701cm" style:rel-column-width="21848*"/>
    </style:style>
    <style:style style:name="Tabe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3cm"/>
    </style:style>
    <style:style style:name="Tabela6.C" style:family="table-column">
      <style:table-column-properties style:column-width="3.741cm"/>
    </style:style>
    <style:style style:name="Tabela6.D" style:family="table-column">
      <style:table-column-properties style:column-width="2.219cm"/>
    </style:style>
    <style:style style:name="Tabela6.E" style:family="table-column">
      <style:table-column-properties style:column-width="2.275cm"/>
    </style:style>
    <style:style style:name="Tabela6.F" style:family="table-column">
      <style:table-column-properties style:column-width="1.907cm"/>
    </style:style>
    <style:style style:name="Tabela6.G" style:family="table-column">
      <style:table-column-properties style:column-width="2.007cm"/>
    </style:style>
    <style:style style:name="Tabela6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F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G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1.046cm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0.912cm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0.995cm"/>
    </style:style>
    <style:style style:name="Tabela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187cm" fo:margin-left="0.914cm" fo:margin-right="0cm" table:align="margins"/>
    </style:style>
    <style:style style:name="Tabela8.A" style:family="table-column">
      <style:table-column-properties style:column-width="1.274cm" style:rel-column-width="5155*"/>
    </style:style>
    <style:style style:name="Tabela8.B" style:family="table-column">
      <style:table-column-properties style:column-width="10.123cm" style:rel-column-width="40983*"/>
    </style:style>
    <style:style style:name="Tabela8.C" style:family="table-column">
      <style:table-column-properties style:column-width="4.791cm" style:rel-column-width="19397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101cm" table:align="margins"/>
    </style:style>
    <style:style style:name="Tabela9.A" style:family="table-column">
      <style:table-column-properties style:column-width="1.991cm" style:rel-column-width="7631*"/>
    </style:style>
    <style:style style:name="Tabela9.B" style:family="table-column">
      <style:table-column-properties style:column-width="10.83cm" style:rel-column-width="41504*"/>
    </style:style>
    <style:style style:name="Tabela9.C" style:family="table-column">
      <style:table-column-properties style:column-width="4.279cm" style:rel-column-width="16400*"/>
    </style:style>
    <style:style style:name="Tabela9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e6e6ff" fo:padding="0.097cm" fo:border="0.05pt solid #000000">
        <style:background-image/>
      </style:table-cell-properties>
    </style:style>
    <style:style style:name="Tabela9.2" style:family="table-row">
      <style:table-row-properties style:min-row-height="0.778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C14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fo:padding="0.097cm" fo:border-left="0.05pt solid #000000" fo:border-right="none" fo:border-top="none" fo:border-bottom="0.05pt solid #000000"/>
    </style:style>
    <style:style style:name="Tabela9.B15" style:family="table-cell">
      <style:table-cell-properties fo:padding="0.097cm" fo:border-left="0.05pt solid #000000" fo:border-right="none" fo:border-top="none" fo:border-bottom="0.05pt solid #000000"/>
    </style:style>
    <style:style style:name="Tabela9.C15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fo:padding="0.097cm" fo:border-left="0.05pt solid #000000" fo:border-right="none" fo:border-top="none" fo:border-bottom="0.05pt solid #000000"/>
    </style:style>
    <style:style style:name="Tabela9.B16" style:family="table-cell">
      <style:table-cell-properties fo:padding="0.097cm" fo:border-left="0.05pt solid #000000" fo:border-right="none" fo:border-top="none" fo:border-bottom="0.05pt solid #000000"/>
    </style:style>
    <style:style style:name="Tabela9.C16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C17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fo:padding="0.097cm" fo:border-left="0.05pt solid #000000" fo:border-right="none" fo:border-top="none" fo:border-bottom="0.05pt solid #000000"/>
    </style:style>
    <style:style style:name="Tabela9.B18" style:family="table-cell">
      <style:table-cell-properties fo:padding="0.097cm" fo:border-left="0.05pt solid #000000" fo:border-right="none" fo:border-top="none" fo:border-bottom="0.05pt solid #000000"/>
    </style:style>
    <style:style style:name="Tabela9.C18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19" style:family="table-cell">
      <style:table-cell-properties fo:padding="0.097cm" fo:border-left="0.05pt solid #000000" fo:border-right="none" fo:border-top="none" fo:border-bottom="0.05pt solid #000000"/>
    </style:style>
    <style:style style:name="Tabela9.B19" style:family="table-cell">
      <style:table-cell-properties fo:padding="0.097cm" fo:border-left="0.05pt solid #000000" fo:border-right="none" fo:border-top="none" fo:border-bottom="0.05pt solid #000000"/>
    </style:style>
    <style:style style:name="Tabela9.C19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20" style:family="table-cell">
      <style:table-cell-properties fo:padding="0.097cm" fo:border-left="0.05pt solid #000000" fo:border-right="none" fo:border-top="none" fo:border-bottom="0.05pt solid #000000"/>
    </style:style>
    <style:style style:name="Tabela9.B20" style:family="table-cell">
      <style:table-cell-properties fo:padding="0.097cm" fo:border-left="0.05pt solid #000000" fo:border-right="none" fo:border-top="none" fo:border-bottom="0.05pt solid #000000"/>
    </style:style>
    <style:style style:name="Tabela9.C20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21" style:family="table-cell">
      <style:table-cell-properties fo:padding="0.097cm" fo:border-left="0.05pt solid #000000" fo:border-right="none" fo:border-top="none" fo:border-bottom="0.05pt solid #000000"/>
    </style:style>
    <style:style style:name="Tabela9.B21" style:family="table-cell">
      <style:table-cell-properties fo:padding="0.097cm" fo:border-left="0.05pt solid #000000" fo:border-right="none" fo:border-top="none" fo:border-bottom="0.05pt solid #000000"/>
    </style:style>
    <style:style style:name="Tabela9.C21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22" style:family="table-cell">
      <style:table-cell-properties fo:padding="0.097cm" fo:border-left="0.05pt solid #000000" fo:border-right="none" fo:border-top="none" fo:border-bottom="0.05pt solid #000000"/>
    </style:style>
    <style:style style:name="Tabela9.B22" style:family="table-cell">
      <style:table-cell-properties fo:padding="0.097cm" fo:border-left="0.05pt solid #000000" fo:border-right="none" fo:border-top="none" fo:border-bottom="0.05pt solid #000000"/>
    </style:style>
    <style:style style:name="Tabela9.C2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23" style:family="table-cell">
      <style:table-cell-properties fo:padding="0.097cm" fo:border-left="0.05pt solid #000000" fo:border-right="none" fo:border-top="none" fo:border-bottom="0.05pt solid #000000"/>
    </style:style>
    <style:style style:name="Tabela9.B23" style:family="table-cell">
      <style:table-cell-properties fo:padding="0.097cm" fo:border-left="0.05pt solid #000000" fo:border-right="none" fo:border-top="none" fo:border-bottom="0.05pt solid #000000"/>
    </style:style>
    <style:style style:name="Tabela9.C2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ela9.A24" style:family="table-cell">
      <style:table-cell-properties fo:padding="0.097cm" fo:border-left="0.05pt solid #000000" fo:border-right="none" fo:border-top="none" fo:border-bottom="0.05pt solid #000000"/>
    </style:style>
    <style:style style:name="Tabela9.B24" style:family="table-cell">
      <style:table-cell-properties fo:padding="0.097cm" fo:border-left="0.05pt solid #000000" fo:border-right="none" fo:border-top="none" fo:border-bottom="0.05pt solid #000000"/>
    </style:style>
    <style:style style:name="Tabela9.C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2.665cm" fo:margin-left="2.6cm" fo:margin-right="1.836cm" table:align="margins"/>
    </style:style>
    <style:style style:name="Tabela10.A" style:family="table-column">
      <style:table-column-properties style:column-width="1.466cm" style:rel-column-width="7586*"/>
    </style:style>
    <style:style style:name="Tabela10.B" style:family="table-column">
      <style:table-column-properties style:column-width="6.8cm" style:rel-column-width="35187*"/>
    </style:style>
    <style:style style:name="Tabela10.C" style:family="table-column">
      <style:table-column-properties style:column-width="4.399cm" style:rel-column-width="22762*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start" style:justify-single-word="false"/>
      <style:text-properties style:use-window-font-color="true" loext:opacity="0%" style:text-outline="true" style:font-name="Arial" fo:font-size="12pt" fo:language="pl" fo:country="PL" fo:text-shadow="1pt 1pt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text-outline="true" style:font-name="Arial" fo:font-size="12pt" fo:language="pl" fo:country="PL" fo:text-shadow="1pt 1pt" style:text-underline-style="none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text-properties style:font-name="Arial Black" fo:language="pl" fo:country="PL"/>
    </style:style>
    <style:style style:name="P4" style:family="paragraph" style:parent-style-name="Standard">
      <style:text-properties style:font-name="Arial Black" fo:language="pl" fo:country="PL" style:language-asian="pl" style:country-asian="PL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 Black" fo:language="pl" fo:country="PL"/>
    </style:style>
    <style:style style:name="P6" style:family="paragraph" style:parent-style-name="Standard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paragraph-rsid="005b213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paragraph-rsid="00e6d325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paragraph-rsid="01aaf608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paragraph-rsid="01f4c007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1b02914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ae83a4" officeooo:paragraph-rsid="00ae83a4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b1cbc1" officeooo:paragraph-rsid="00b1cbc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0deb795" officeooo:paragraph-rsid="00deb795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db7c43" officeooo:paragraph-rsid="00db7c4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14a51d" officeooo:paragraph-rsid="0114a51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823940" officeooo:paragraph-rsid="01823940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1b02914" officeooo:paragraph-rsid="01b0291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1c1e86f" officeooo:paragraph-rsid="01c1e86f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c26133" officeooo:paragraph-rsid="01c26133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df1bb5" officeooo:paragraph-rsid="01df1bb5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dfbcee" officeooo:paragraph-rsid="01dfbcee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e0b37b" officeooo:paragraph-rsid="01e0b37b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87319c" officeooo:paragraph-rsid="0187319c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7e912e" officeooo:paragraph-rsid="017e912e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547c38" officeooo:paragraph-rsid="00547c38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e75836" officeooo:paragraph-rsid="01e75836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e8d085" officeooo:paragraph-rsid="01e8d085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ea9a4f" officeooo:paragraph-rsid="01ea9a4f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ec23cb" officeooo:paragraph-rsid="01ec23cb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c30c7c" officeooo:paragraph-rsid="01c30c7c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b228ba" officeooo:paragraph-rsid="01b228ba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b348c6" officeooo:paragraph-rsid="00b348c6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2154df0" officeooo:paragraph-rsid="02154df0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rsid="01ebe686" officeooo:paragraph-rsid="021d7541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87319c" officeooo:paragraph-rsid="0187319c" fo:background-color="#e6e6ff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2154df0" officeooo:paragraph-rsid="02154df0" fo:background-color="#e6e6ff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18e021e" officeooo:paragraph-rsid="018e021e" fo:background-color="#ffffff" style:font-size-asian="10.5pt" style:font-weight-asian="bold" style:font-size-complex="10.5pt" style:font-weight-complex="bold"/>
    </style:style>
    <style:style style:name="P43" style:family="paragraph" style:parent-style-name="Standard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0be4e5b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0ce93b1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0bbd07e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1aaf608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201e2a9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paragraph-rsid="0202c919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5bcbe0" officeooo:paragraph-rsid="005bcbe0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3319cd" officeooo:paragraph-rsid="014e144d" style:font-size-asian="10.5pt" style:font-weight-asian="normal" style:font-size-complex="10.5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9c17a2" officeooo:paragraph-rsid="00bd25df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9d5ff4" officeooo:paragraph-rsid="00be4e5b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a0da8e" officeooo:paragraph-rsid="00be4e5b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" fo:font-size="10.5pt" fo:language="pl" fo:country="PL" fo:font-weight="normal" officeooo:rsid="00a5accc" officeooo:paragraph-rsid="00bf68a1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a5accc" officeooo:paragraph-rsid="00bf68a1" style:font-size-asian="10.5pt" style:font-weight-asian="normal" style:font-size-complex="10.5pt" style:font-weight-complex="normal"/>
    </style:style>
    <style:style style:name="P58" style:family="paragraph" style:parent-style-name="Standard">
      <style:paragraph-properties fo:text-align="end" style:justify-single-word="false"/>
      <style:text-properties style:font-name="Arial" fo:font-size="10.5pt" fo:language="pl" fo:country="PL" fo:font-weight="normal" officeooo:rsid="01ea9a4f" officeooo:paragraph-rsid="01ea9a4f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text-align="end" style:justify-single-word="false"/>
      <style:text-properties style:font-name="Arial" fo:font-size="10.5pt" fo:language="pl" fo:country="PL" fo:font-weight="normal" officeooo:rsid="0205b605" officeooo:paragraph-rsid="0205b605" style:font-size-asian="10.5pt" style:font-weight-asian="normal" style:font-size-complex="10.5pt" style:font-weight-complex="normal"/>
    </style:style>
    <style:style style:name="P60" style:family="paragraph" style:parent-style-name="Standard">
      <style:text-properties style:font-name="Arial" fo:font-size="10.5pt" fo:language="pl" fo:country="PL" style:font-size-asian="10.5pt" style:font-size-complex="10.5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0.5pt" fo:language="pl" fo:country="PL" style:font-size-asian="10.5pt" style:font-size-complex="10.5pt"/>
    </style:style>
    <style:style style:name="P63" style:family="paragraph" style:parent-style-name="Standard">
      <style:paragraph-properties fo:text-align="end" style:justify-single-word="false"/>
      <style:text-properties style:font-name="Arial" fo:font-size="10.5pt" fo:language="pl" fo:country="PL" officeooo:rsid="0180fcfb" officeooo:paragraph-rsid="0180fcfb" style:font-size-asian="10.5pt" style:font-size-complex="10.5pt"/>
    </style:style>
    <style:style style:name="P64" style:family="paragraph" style:parent-style-name="Standard">
      <style:paragraph-properties fo:text-align="end" style:justify-single-word="false"/>
      <style:text-properties style:font-name="Arial" fo:font-size="10.5pt" fo:language="pl" fo:country="PL" officeooo:rsid="01823940" officeooo:paragraph-rsid="01823940" style:font-size-asian="10.5pt" style:font-size-complex="10.5pt"/>
    </style:style>
    <style:style style:name="P65" style:family="paragraph" style:parent-style-name="Standard">
      <style:paragraph-properties fo:text-align="end" style:justify-single-word="false"/>
      <style:text-properties style:font-name="Arial" fo:font-size="10.5pt" fo:language="pl" fo:country="PL" officeooo:rsid="0187319c" officeooo:paragraph-rsid="0187319c" style:font-size-asian="10.5pt" style:font-size-complex="10.5pt"/>
    </style:style>
    <style:style style:name="P66" style:family="paragraph" style:parent-style-name="Standard">
      <style:paragraph-properties fo:text-align="end" style:justify-single-word="false"/>
      <style:text-properties style:font-name="Arial" fo:font-size="10.5pt" fo:language="pl" fo:country="PL" officeooo:rsid="01af512a" officeooo:paragraph-rsid="01af512a" style:font-size-asian="10.5pt" style:font-size-complex="10.5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1b02914" officeooo:paragraph-rsid="01b02914" style:font-size-asian="10.5pt" style:font-size-complex="10.5pt"/>
    </style:style>
    <style:style style:name="P68" style:family="paragraph" style:parent-style-name="Standard">
      <style:paragraph-properties fo:text-align="start" style:justify-single-word="false"/>
      <style:text-properties style:font-name="Arial" fo:font-size="10.5pt" fo:language="pl" fo:country="PL" officeooo:rsid="01b02914" officeooo:paragraph-rsid="01b02914" style:font-size-asian="10.5pt" style:font-size-complex="10.5pt"/>
    </style:style>
    <style:style style:name="P69" style:family="paragraph" style:parent-style-name="Standard">
      <style:paragraph-properties fo:text-align="end" style:justify-single-word="false"/>
      <style:text-properties style:font-name="Arial" fo:font-size="10.5pt" fo:language="pl" fo:country="PL" officeooo:rsid="01b02914" officeooo:paragraph-rsid="01b02914" style:font-size-asian="10.5pt" style:font-size-complex="10.5pt"/>
    </style:style>
    <style:style style:name="P70" style:family="paragraph" style:parent-style-name="Standard">
      <style:paragraph-properties fo:text-align="end" style:justify-single-word="false"/>
      <style:text-properties style:font-name="Arial" fo:font-size="10.5pt" fo:language="pl" fo:country="PL" style:font-size-asian="10.5pt" style:font-size-complex="10.5pt"/>
    </style:style>
    <style:style style:name="P71" style:family="paragraph" style:parent-style-name="Standard">
      <style:paragraph-properties fo:text-align="end" style:justify-single-word="false"/>
      <style:text-properties style:font-name="Arial" fo:font-size="10.5pt" fo:language="pl" fo:country="PL" officeooo:rsid="01c30c7c" officeooo:paragraph-rsid="01c30c7c" style:font-size-asian="10.5pt" style:font-size-complex="10.5pt"/>
    </style:style>
    <style:style style:name="P72" style:family="paragraph" style:parent-style-name="Standard">
      <style:paragraph-properties fo:text-align="end" style:justify-single-word="false"/>
      <style:text-properties style:font-name="Arial" fo:font-size="10.5pt" fo:language="pl" fo:country="PL" officeooo:rsid="01b228ba" officeooo:paragraph-rsid="01b228ba" style:font-size-asian="10.5pt" style:font-size-complex="10.5pt"/>
    </style:style>
    <style:style style:name="P73" style:family="paragraph" style:parent-style-name="Standard">
      <style:paragraph-properties fo:text-align="end" style:justify-single-word="false"/>
      <style:text-properties style:font-name="Arial" fo:font-size="10.5pt" fo:language="pl" fo:country="PL" officeooo:rsid="008b8e38" officeooo:paragraph-rsid="008b8e38" style:font-size-asian="10.5pt" style:font-size-complex="10.5pt"/>
    </style:style>
    <style:style style:name="P74" style:family="paragraph" style:parent-style-name="Standard">
      <style:paragraph-properties fo:text-align="end" style:justify-single-word="false"/>
      <style:text-properties style:font-name="Arial" fo:font-size="10.5pt" fo:language="pl" fo:country="PL" officeooo:rsid="014eb0b6" officeooo:paragraph-rsid="014eb0b6" style:font-size-asian="10.5pt" style:font-size-complex="10.5pt"/>
    </style:style>
    <style:style style:name="P75" style:family="paragraph" style:parent-style-name="Standard">
      <style:paragraph-properties fo:text-align="end" style:justify-single-word="false"/>
      <style:text-properties style:font-name="Arial" fo:font-size="10.5pt" fo:language="pl" fo:country="PL" officeooo:rsid="014af212" officeooo:paragraph-rsid="014af212" style:font-size-asian="10.5pt" style:font-size-complex="10.5pt"/>
    </style:style>
    <style:style style:name="P76" style:family="paragraph" style:parent-style-name="Standard">
      <style:paragraph-properties fo:text-align="end" style:justify-single-word="false"/>
      <style:text-properties style:font-name="Arial" fo:font-size="10.5pt" fo:language="pl" fo:country="PL" officeooo:rsid="0188cef7" officeooo:paragraph-rsid="0188cef7" style:font-size-asian="10.5pt" style:font-size-complex="10.5pt"/>
    </style:style>
    <style:style style:name="P77" style:family="paragraph" style:parent-style-name="Standard">
      <style:paragraph-properties fo:text-align="end" style:justify-single-word="false"/>
      <style:text-properties style:font-name="Arial" fo:font-size="10.5pt" fo:language="pl" fo:country="PL" officeooo:rsid="01c1e86f" officeooo:paragraph-rsid="01c1e86f" style:font-size-asian="10.5pt" style:font-size-complex="10.5pt"/>
    </style:style>
    <style:style style:name="P78" style:family="paragraph" style:parent-style-name="Standard">
      <style:paragraph-properties fo:text-align="end" style:justify-single-word="false"/>
      <style:text-properties style:font-name="Arial" fo:font-size="10.5pt" fo:language="pl" fo:country="PL" officeooo:rsid="0034b2c0" officeooo:paragraph-rsid="0034b2c0" style:font-size-asian="10.5pt" style:font-size-complex="10.5pt"/>
    </style:style>
    <style:style style:name="P79" style:family="paragraph" style:parent-style-name="Standard">
      <style:paragraph-properties fo:text-align="end" style:justify-single-word="false"/>
      <style:text-properties style:font-name="Arial" fo:font-size="10.5pt" fo:language="pl" fo:country="PL" officeooo:rsid="00deb795" officeooo:paragraph-rsid="00deb795" style:font-size-asian="10.5pt" style:font-size-complex="10.5pt"/>
    </style:style>
    <style:style style:name="P80" style:family="paragraph" style:parent-style-name="Standard">
      <style:paragraph-properties fo:text-align="end" style:justify-single-word="false"/>
      <style:text-properties style:font-name="Arial" fo:font-size="10.5pt" fo:language="pl" fo:country="PL" officeooo:rsid="00b931e9" officeooo:paragraph-rsid="00b931e9" style:font-size-asian="10.5pt" style:font-size-complex="10.5pt"/>
    </style:style>
    <style:style style:name="P81" style:family="paragraph" style:parent-style-name="Standard">
      <style:paragraph-properties fo:text-align="end" style:justify-single-word="false"/>
      <style:text-properties style:font-name="Arial" fo:font-size="10.5pt" fo:language="pl" fo:country="PL" officeooo:rsid="005677a4" officeooo:paragraph-rsid="005677a4" style:font-size-asian="10.5pt" style:font-size-complex="10.5pt"/>
    </style:style>
    <style:style style:name="P82" style:family="paragraph" style:parent-style-name="Standard">
      <style:paragraph-properties fo:text-align="end" style:justify-single-word="false"/>
      <style:text-properties style:font-name="Arial" fo:font-size="10.5pt" fo:language="pl" fo:country="PL" officeooo:rsid="00edd7bb" officeooo:paragraph-rsid="00edd7bb" style:font-size-asian="10.5pt" style:font-size-complex="10.5pt"/>
    </style:style>
    <style:style style:name="P83" style:family="paragraph" style:parent-style-name="Standard">
      <style:paragraph-properties fo:text-align="end" style:justify-single-word="false"/>
      <style:text-properties style:font-name="Arial" fo:font-size="10.5pt" fo:language="pl" fo:country="PL" officeooo:rsid="00e4cb00" officeooo:paragraph-rsid="00e4cb00" style:font-size-asian="10.5pt" style:font-size-complex="10.5pt"/>
    </style:style>
    <style:style style:name="P84" style:family="paragraph" style:parent-style-name="Standard">
      <style:paragraph-properties fo:text-align="end" style:justify-single-word="false"/>
      <style:text-properties style:font-name="Arial" fo:font-size="10.5pt" fo:language="pl" fo:country="PL" officeooo:rsid="018e021e" officeooo:paragraph-rsid="018e021e" style:font-size-asian="10.5pt" style:font-size-complex="10.5pt"/>
    </style:style>
    <style:style style:name="P85" style:family="paragraph" style:parent-style-name="Standard">
      <style:paragraph-properties fo:text-align="end" style:justify-single-word="false"/>
      <style:text-properties style:font-name="Arial" fo:font-size="10.5pt" fo:language="pl" fo:country="PL" officeooo:rsid="008dcae4" officeooo:paragraph-rsid="008dcae4" style:font-size-asian="10.5pt" style:font-size-complex="10.5pt"/>
    </style:style>
    <style:style style:name="P86" style:family="paragraph" style:parent-style-name="Standard">
      <style:paragraph-properties fo:text-align="end" style:justify-single-word="false"/>
      <style:text-properties style:font-name="Arial" fo:font-size="10.5pt" fo:language="pl" fo:country="PL" officeooo:rsid="01d733ff" officeooo:paragraph-rsid="01d733ff" style:font-size-asian="10.5pt" style:font-size-complex="10.5pt"/>
    </style:style>
    <style:style style:name="P87" style:family="paragraph" style:parent-style-name="Standard">
      <style:paragraph-properties fo:text-align="end" style:justify-single-word="false"/>
      <style:text-properties style:font-name="Arial" fo:font-size="10.5pt" fo:language="pl" fo:country="PL" officeooo:rsid="01d90c9e" officeooo:paragraph-rsid="01d90c9e" style:font-size-asian="10.5pt" style:font-size-complex="10.5pt"/>
    </style:style>
    <style:style style:name="P88" style:family="paragraph" style:parent-style-name="Standard">
      <style:paragraph-properties fo:text-align="end" style:justify-single-word="false"/>
      <style:text-properties style:font-name="Arial" fo:font-size="10.5pt" fo:language="pl" fo:country="PL" officeooo:rsid="01d9bb7e" officeooo:paragraph-rsid="01d9bb7e" style:font-size-asian="10.5pt" style:font-size-complex="10.5pt"/>
    </style:style>
    <style:style style:name="P89" style:family="paragraph" style:parent-style-name="Standard">
      <style:paragraph-properties fo:text-align="end" style:justify-single-word="false"/>
      <style:text-properties style:font-name="Arial" fo:font-size="10.5pt" fo:language="pl" fo:country="PL" officeooo:rsid="01dc7384" officeooo:paragraph-rsid="01dc7384" style:font-size-asian="10.5pt" style:font-size-complex="10.5pt"/>
    </style:style>
    <style:style style:name="P90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5d102" officeooo:paragraph-rsid="01e5d102" style:font-size-asian="10.5pt" style:font-size-complex="10.5pt"/>
    </style:style>
    <style:style style:name="P91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75836" officeooo:paragraph-rsid="01e75836" style:font-size-asian="10.5pt" style:font-size-complex="10.5pt"/>
    </style:style>
    <style:style style:name="P92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8d085" officeooo:paragraph-rsid="01e8d085" style:font-size-asian="10.5pt" style:font-size-complex="10.5pt"/>
    </style:style>
    <style:style style:name="P93" style:family="paragraph" style:parent-style-name="Standard">
      <style:text-properties style:font-name="Arial" fo:font-size="10.5pt" fo:language="pl" fo:country="PL" officeooo:rsid="01e8d085" officeooo:paragraph-rsid="01e8d085" style:font-size-asian="10.5pt" style:font-size-complex="10.5pt"/>
    </style:style>
    <style:style style:name="P94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a9a4f" officeooo:paragraph-rsid="01ea9a4f" style:font-size-asian="10.5pt" style:font-size-complex="10.5pt"/>
    </style:style>
    <style:style style:name="P95" style:family="paragraph" style:parent-style-name="Standard">
      <style:text-properties style:font-name="Arial" fo:font-size="10.5pt" fo:language="pl" fo:country="PL" officeooo:rsid="01ea9a4f" officeooo:paragraph-rsid="01ea9a4f" style:font-size-asian="10.5pt" style:font-size-complex="10.5pt"/>
    </style:style>
    <style:style style:name="P96" style:family="paragraph" style:parent-style-name="Standard">
      <style:text-properties style:font-name="Arial" fo:font-size="10.5pt" fo:language="pl" fo:country="PL" officeooo:rsid="01ea9a4f" officeooo:paragraph-rsid="01fdefb7" style:font-size-asian="10.5pt" style:font-size-complex="10.5pt"/>
    </style:style>
    <style:style style:name="P97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be686" officeooo:paragraph-rsid="01ebe686" style:font-size-asian="10.5pt" style:font-size-complex="10.5pt"/>
    </style:style>
    <style:style style:name="P98" style:family="paragraph" style:parent-style-name="Standard">
      <style:paragraph-properties fo:text-align="end" style:justify-single-word="false"/>
      <style:text-properties style:font-name="Arial" fo:font-size="10.5pt" fo:language="pl" fo:country="PL" officeooo:rsid="01ec23cb" officeooo:paragraph-rsid="01ec23cb" style:font-size-asian="10.5pt" style:font-size-complex="10.5pt"/>
    </style:style>
    <style:style style:name="P99" style:family="paragraph" style:parent-style-name="Standard">
      <style:paragraph-properties fo:text-align="end" style:justify-single-word="false"/>
      <style:text-properties style:font-name="Arial" fo:font-size="10.5pt" fo:language="pl" fo:country="PL" officeooo:rsid="01f3bc84" officeooo:paragraph-rsid="01f3bc84" style:font-size-asian="10.5pt" style:font-size-complex="10.5pt"/>
    </style:style>
    <style:style style:name="P100" style:family="paragraph" style:parent-style-name="Standard">
      <style:text-properties style:font-name="Arial" fo:font-size="10.5pt" fo:language="pl" fo:country="PL" officeooo:rsid="01fcd8dc" officeooo:paragraph-rsid="01fcd8dc" style:font-size-asian="10.5pt" style:font-size-complex="10.5pt"/>
    </style:style>
    <style:style style:name="P101" style:family="paragraph" style:parent-style-name="Standard">
      <style:paragraph-properties fo:text-align="end" style:justify-single-word="false"/>
      <style:text-properties style:font-name="Arial" fo:font-size="10.5pt" fo:language="pl" fo:country="PL" officeooo:rsid="0205b605" officeooo:paragraph-rsid="0205b605" style:font-size-asian="10.5pt" style:font-size-complex="10.5pt"/>
    </style:style>
    <style:style style:name="P102" style:family="paragraph" style:parent-style-name="Standard">
      <style:paragraph-properties fo:text-align="end" style:justify-single-word="false"/>
      <style:text-properties style:font-name="Arial" fo:font-size="10.5pt" fo:language="pl" fo:country="PL" officeooo:rsid="02154df0" officeooo:paragraph-rsid="02154df0" style:font-size-asian="10.5pt" style:font-size-complex="10.5pt"/>
    </style:style>
    <style:style style:name="P103" style:family="paragraph" style:parent-style-name="Standard">
      <style:paragraph-properties fo:text-align="end" style:justify-single-word="false"/>
      <style:text-properties style:font-name="Arial" fo:font-size="10.5pt" fo:language="pl" fo:country="PL" officeooo:rsid="0216d31b" officeooo:paragraph-rsid="0216d31b" style:font-size-asian="10.5pt" style:font-size-complex="10.5pt"/>
    </style:style>
    <style:style style:name="P104" style:family="paragraph" style:parent-style-name="Standard">
      <style:paragraph-properties fo:text-align="end" style:justify-single-word="false"/>
      <style:text-properties style:font-name="Arial" fo:font-size="10.5pt" fo:language="pl" fo:country="PL" officeooo:rsid="01c5eb56" officeooo:paragraph-rsid="021d7541" style:font-size-asian="10.5pt" style:font-size-complex="10.5pt"/>
    </style:style>
    <style:style style:name="P10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bd25df" style:font-size-asian="10.5pt" style:font-size-complex="10.5pt"/>
    </style:style>
    <style:style style:name="P107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1ab70a1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style="normal" style:text-underline-style="none" fo:font-weight="normal" officeooo:rsid="004ad0ee" officeooo:paragraph-rsid="006f49f9" style:font-size-asian="9.60000038146973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Arial" fo:language="pl" fo:country="PL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Arial" fo:language="pl" fo:country="PL"/>
    </style:style>
    <style:style style:name="P115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116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0.5pt" style:font-weight-asian="bold" style:font-size-complex="12pt" style:font-weight-complex="bold"/>
    </style:style>
    <style:style style:name="P12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Arial" fo:font-size="9pt" fo:language="pl" fo:country="PL" style:font-size-asian="9pt" style:font-size-complex="9pt"/>
    </style:style>
    <style:style style:name="P123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font-size-complex="9pt"/>
    </style:style>
    <style:style style:name="P124" style:family="paragraph" style:parent-style-name="Standard">
      <style:paragraph-properties fo:text-align="end" style:justify-single-word="false"/>
      <style:text-properties style:font-name="Arial" fo:font-size="9pt" fo:language="pl" fo:country="PL" officeooo:rsid="013b5965" officeooo:paragraph-rsid="013b5965" style:font-size-asian="9pt" style:font-size-complex="9pt"/>
    </style:style>
    <style:style style:name="P125" style:family="paragraph" style:parent-style-name="Standard">
      <style:paragraph-properties fo:text-align="end" style:justify-single-word="false"/>
      <style:text-properties style:font-name="Arial" fo:font-size="9pt" fo:language="pl" fo:country="PL" officeooo:rsid="01bd9e7f" officeooo:paragraph-rsid="01bd9e7f" style:font-size-asian="9pt" style:font-size-complex="9pt"/>
    </style:style>
    <style:style style:name="P126" style:family="paragraph" style:parent-style-name="Standard">
      <style:paragraph-properties fo:text-align="end" style:justify-single-word="false"/>
      <style:text-properties style:font-name="Arial" fo:font-size="9pt" fo:language="pl" fo:country="PL" style:font-size-asian="9pt" style:font-size-complex="9pt"/>
    </style:style>
    <style:style style:name="P127" style:family="paragraph" style:parent-style-name="Standard">
      <style:paragraph-properties fo:text-align="end" style:justify-single-word="false"/>
      <style:text-properties style:font-name="Arial" fo:font-size="9pt" fo:language="pl" fo:country="PL" officeooo:rsid="01730d43" officeooo:paragraph-rsid="01730d43" style:font-size-asian="9pt" style:font-size-complex="9pt"/>
    </style:style>
    <style:style style:name="P128" style:family="paragraph" style:parent-style-name="Standard">
      <style:paragraph-properties fo:text-align="end" style:justify-single-word="false"/>
      <style:text-properties style:font-name="Arial" fo:font-size="9pt" fo:language="pl" fo:country="PL" officeooo:rsid="00e52cf6" officeooo:paragraph-rsid="00e52cf6" style:font-size-asian="9pt" style:font-size-complex="9pt"/>
    </style:style>
    <style:style style:name="P129" style:family="paragraph" style:parent-style-name="Standard">
      <style:paragraph-properties fo:text-align="end" style:justify-single-word="false"/>
      <style:text-properties style:font-name="Arial" fo:font-size="9pt" fo:language="pl" fo:country="PL" officeooo:rsid="017783b7" officeooo:paragraph-rsid="017783b7" style:font-size-asian="9pt" style:font-size-complex="9pt"/>
    </style:style>
    <style:style style:name="P130" style:family="paragraph" style:parent-style-name="Standard">
      <style:paragraph-properties fo:text-align="end" style:justify-single-word="false"/>
      <style:text-properties style:font-name="Arial" fo:font-size="9pt" fo:language="pl" fo:country="PL" officeooo:rsid="01e0b37b" officeooo:paragraph-rsid="01e0b37b" style:font-size-asian="9pt" style:font-size-complex="9pt"/>
    </style:style>
    <style:style style:name="P131" style:family="paragraph" style:parent-style-name="Standard">
      <style:paragraph-properties fo:text-align="end" style:justify-single-word="false"/>
      <style:text-properties style:font-name="Arial" fo:font-size="9pt" fo:language="pl" fo:country="PL" officeooo:rsid="01bfbc89" officeooo:paragraph-rsid="01bfbc89" style:font-size-asian="9pt" style:font-size-complex="9pt"/>
    </style:style>
    <style:style style:name="P132" style:family="paragraph" style:parent-style-name="Standard">
      <style:paragraph-properties fo:text-align="end" style:justify-single-word="false"/>
      <style:text-properties style:font-name="Arial" fo:font-size="9pt" fo:language="pl" fo:country="PL" officeooo:rsid="0178e2e7" officeooo:paragraph-rsid="0178e2e7" style:font-size-asian="9pt" style:font-size-complex="9pt"/>
    </style:style>
    <style:style style:name="P133" style:family="paragraph" style:parent-style-name="Standard">
      <style:paragraph-properties fo:text-align="end" style:justify-single-word="false"/>
      <style:text-properties style:font-name="Arial" fo:font-size="9pt" fo:language="pl" fo:country="PL" officeooo:rsid="004e5da9" style:font-size-asian="9pt" style:font-size-complex="9pt"/>
    </style:style>
    <style:style style:name="P134" style:family="paragraph" style:parent-style-name="Standard">
      <style:paragraph-properties fo:text-align="end" style:justify-single-word="false"/>
      <style:text-properties style:font-name="Arial" fo:font-size="9pt" fo:language="pl" fo:country="PL" officeooo:rsid="004e5da9" officeooo:paragraph-rsid="004e5da9" style:font-size-asian="9pt" style:font-size-complex="9pt"/>
    </style:style>
    <style:style style:name="P135" style:family="paragraph" style:parent-style-name="Standard">
      <style:paragraph-properties fo:text-align="end" style:justify-single-word="false"/>
      <style:text-properties style:font-name="Arial" fo:font-size="9pt" fo:language="pl" fo:country="PL" officeooo:rsid="0101bb3d" style:font-size-asian="9pt" style:font-size-complex="9pt"/>
    </style:style>
    <style:style style:name="P136" style:family="paragraph" style:parent-style-name="Standard">
      <style:paragraph-properties fo:text-align="end" style:justify-single-word="false"/>
      <style:text-properties style:font-name="Arial" fo:font-size="9pt" fo:language="pl" fo:country="PL" officeooo:rsid="0101bb3d" officeooo:paragraph-rsid="0101bb3d" style:font-size-asian="9pt" style:font-size-complex="9pt"/>
    </style:style>
    <style:style style:name="P137" style:family="paragraph" style:parent-style-name="Standard">
      <style:paragraph-properties fo:text-align="end" style:justify-single-word="false"/>
      <style:text-properties style:font-name="Arial" fo:font-size="9pt" fo:language="pl" fo:country="PL" officeooo:rsid="00a3a699" officeooo:paragraph-rsid="00a3a699" style:font-size-asian="9pt" style:font-size-complex="9pt"/>
    </style:style>
    <style:style style:name="P138" style:family="paragraph" style:parent-style-name="Standard">
      <style:paragraph-properties fo:text-align="end" style:justify-single-word="false"/>
      <style:text-properties style:font-name="Arial" fo:font-size="9pt" fo:language="pl" fo:country="PL" officeooo:rsid="0173a4bf" officeooo:paragraph-rsid="0173a4bf" style:font-size-asian="9pt" style:font-size-complex="9pt"/>
    </style:style>
    <style:style style:name="P139" style:family="paragraph" style:parent-style-name="Standard">
      <style:text-properties style:font-name="Arial" fo:font-size="9pt" fo:language="pl" fo:country="PL" officeooo:rsid="01f3bc84" officeooo:paragraph-rsid="01f3bc84" style:font-size-asian="9pt" style:font-size-complex="9pt"/>
    </style:style>
    <style:style style:name="P140" style:family="paragraph" style:parent-style-name="Standard">
      <style:text-properties style:font-name="Arial" fo:font-size="9pt" fo:language="pl" fo:country="PL" officeooo:paragraph-rsid="01f8752f" style:font-size-asian="9pt" style:font-size-complex="9pt"/>
    </style:style>
    <style:style style:name="P141" style:family="paragraph" style:parent-style-name="Standard">
      <style:text-properties style:font-name="Arial" fo:font-size="9pt" fo:language="pl" fo:country="PL" officeooo:paragraph-rsid="0201e2a9" style:font-size-asian="9pt" style:font-size-complex="9pt"/>
    </style:style>
    <style:style style:name="P142" style:family="paragraph" style:parent-style-name="Standard">
      <style:text-properties style:font-name="Arial" fo:font-size="9pt" fo:language="pl" fo:country="PL" officeooo:paragraph-rsid="0205b605" style:font-size-asian="9pt" style:font-size-complex="9pt"/>
    </style:style>
    <style:style style:name="P143" style:family="paragraph" style:parent-style-name="Standard">
      <style:paragraph-properties fo:text-align="end" style:justify-single-word="false"/>
      <style:text-properties style:font-name="Arial" fo:font-size="9pt" fo:language="pl" fo:country="PL" officeooo:rsid="01fbc6b2" officeooo:paragraph-rsid="01fbc6b2" style:font-size-asian="9pt" style:font-size-complex="9pt"/>
    </style:style>
    <style:style style:name="P144" style:family="paragraph" style:parent-style-name="Standard">
      <style:paragraph-properties fo:text-align="end" style:justify-single-word="false"/>
      <style:text-properties style:font-name="Arial" fo:font-size="9pt" fo:language="pl" fo:country="PL" officeooo:rsid="021463fb" officeooo:paragraph-rsid="021463fb" style:font-size-asian="9pt" style:font-size-complex="9pt"/>
    </style:style>
    <style:style style:name="P145" style:family="paragraph" style:parent-style-name="Standard">
      <style:paragraph-properties fo:text-align="end" style:justify-single-word="false"/>
      <style:text-properties style:font-name="Arial" fo:font-size="9pt" fo:language="pl" fo:country="PL" officeooo:rsid="02165036" officeooo:paragraph-rsid="02165036" style:font-size-asian="9pt" style:font-size-complex="9pt"/>
    </style:style>
    <style:style style:name="P146" style:family="paragraph" style:parent-style-name="Standard">
      <style:paragraph-properties fo:text-align="end" style:justify-single-word="false"/>
      <style:text-properties style:font-name="Arial" fo:font-size="9pt" fo:language="pl" fo:country="PL" officeooo:rsid="021d7541" officeooo:paragraph-rsid="021d7541" style:font-size-asian="9pt" style:font-size-complex="9pt"/>
    </style:style>
    <style:style style:name="P147" style:family="paragraph" style:parent-style-name="Standard"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bf14f4" officeooo:paragraph-rsid="01bf14f4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730d43" officeooo:paragraph-rsid="01730d43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79c727" officeooo:paragraph-rsid="0179c727" style:font-size-asian="9pt" style:font-weight-asian="bold" style:font-size-complex="9pt" style:font-weight-complex="bold"/>
    </style:style>
    <style:style style:name="P151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79c727" officeooo:paragraph-rsid="01bccf9e" style:font-size-asian="9pt" style:font-weight-asian="bold" style:font-size-complex="9pt" style:font-weight-complex="bold"/>
    </style:style>
    <style:style style:name="P152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e2545e" officeooo:paragraph-rsid="01e2545e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758d80" officeooo:paragraph-rsid="01758d80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be6e6f" officeooo:paragraph-rsid="01be6e6f" style:font-size-asian="9pt" style:font-weight-asian="bold" style:font-size-complex="9pt" style:font-weight-complex="bold"/>
    </style:style>
    <style:style style:name="P155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101bb3d" officeooo:paragraph-rsid="0101bb3d" style:font-size-asian="9pt" style:font-weight-asian="bold" style:font-size-complex="9pt" style:font-weight-complex="bold"/>
    </style:style>
    <style:style style:name="P156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21463fb" officeooo:paragraph-rsid="021463fb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214d751" officeooo:paragraph-rsid="0214d751" style:font-size-asian="9pt" style:font-weight-asian="bold" style:font-size-complex="9pt" style:font-weight-complex="bold"/>
    </style:style>
    <style:style style:name="P158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rsid="02165036" officeooo:paragraph-rsid="02165036" style:font-size-asian="9pt" style:font-weight-asian="bold" style:font-size-complex="9pt" style:font-weight-complex="bold"/>
    </style:style>
    <style:style style:name="P159" style:family="paragraph" style:parent-style-name="Standard">
      <style:paragraph-properties fo:text-align="end" style:justify-single-word="false"/>
      <style:text-properties style:font-name="Arial" fo:font-size="9pt" fo:language="pl" fo:country="PL" fo:font-weight="normal" officeooo:rsid="0173a4bf" officeooo:paragraph-rsid="0173a4bf" style:font-size-asian="9pt" style:font-weight-asian="normal" style:font-size-complex="9pt" style:font-weight-complex="normal"/>
    </style:style>
    <style:style style:name="P160" style:family="paragraph" style:parent-style-name="Standard">
      <style:paragraph-properties fo:text-align="end" style:justify-single-word="false"/>
      <style:text-properties style:font-name="Arial" fo:font-size="9pt" fo:language="pl" fo:country="PL" fo:font-weight="normal" officeooo:rsid="01be6e6f" officeooo:paragraph-rsid="01be6e6f" style:font-size-asian="9pt" style:font-weight-asian="normal" style:font-size-complex="9pt" style:font-weight-complex="normal"/>
    </style:style>
    <style:style style:name="P161" style:family="paragraph" style:parent-style-name="Standard">
      <style:paragraph-properties fo:text-align="end" style:justify-single-word="false"/>
      <style:text-properties style:font-name="Arial" fo:font-size="9pt" fo:language="pl" fo:country="PL" fo:font-weight="normal" officeooo:rsid="0173a79f" officeooo:paragraph-rsid="0173a79f" style:font-size-asian="9pt" style:font-weight-asian="normal" style:font-size-complex="9pt" style:font-weight-complex="normal"/>
    </style:style>
    <style:style style:name="P162" style:family="paragraph" style:parent-style-name="Standard">
      <style:text-properties style:font-name="Arial" fo:font-size="8pt" fo:language="pl" fo:country="PL" style:font-size-asian="8pt" style:font-size-complex="8pt"/>
    </style:style>
    <style:style style:name="P163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size-complex="8pt"/>
    </style:style>
    <style:style style:name="P164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fo:font-weight="normal" style:font-size-asian="7pt" style:font-weight-asian="normal" style:font-size-complex="8pt" style:font-weight-complex="normal"/>
    </style:style>
    <style:style style:name="P16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line-height="150%" fo:text-align="justify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68" style:family="paragraph" style:parent-style-name="Standard">
      <style:text-properties fo:language="pl" fo:country="PL"/>
    </style:style>
    <style:style style:name="P169" style:family="paragraph" style:parent-style-name="Standard">
      <style:paragraph-properties fo:text-align="center" style:justify-single-word="false"/>
      <style:text-properties fo:language="pl" fo:country="PL"/>
    </style:style>
    <style:style style:name="P170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e0b37b" officeooo:paragraph-rsid="01e0b37b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30d43" officeooo:paragraph-rsid="01730d43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6e534" officeooo:paragraph-rsid="0176e534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bf14f4" officeooo:paragraph-rsid="01bf14f4" style:font-size-asian="9pt" style:font-weight-asian="bold" style:font-size-complex="9pt" style:font-weight-complex="bold"/>
    </style:style>
    <style:style style:name="P174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3a4bf" officeooo:paragraph-rsid="0173a4bf" style:font-size-asian="9pt" style:font-weight-asian="bold" style:font-size-complex="9pt" style:font-weight-complex="bold"/>
    </style:style>
    <style:style style:name="P175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be6e6f" officeooo:paragraph-rsid="01be6e6f" style:font-size-asian="9pt" style:font-weight-asian="bold" style:font-size-complex="9pt" style:font-weight-complex="bold"/>
    </style:style>
    <style:style style:name="P176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3bb002" officeooo:paragraph-rsid="013bb002" style:font-size-asian="9pt" style:font-weight-asian="bold" style:font-size-complex="9pt" style:font-weight-complex="bold"/>
    </style:style>
    <style:style style:name="P177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7ed30" officeooo:paragraph-rsid="0177ed30" style:font-size-asian="9pt" style:font-weight-asian="bold" style:font-size-complex="9pt" style:font-weight-complex="bold"/>
    </style:style>
    <style:style style:name="P178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e59823" officeooo:paragraph-rsid="01e59823" style:font-size-asian="9pt" style:font-weight-asian="bold" style:font-size-complex="9pt" style:font-weight-complex="bold"/>
    </style:style>
    <style:style style:name="P179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8e2e7" officeooo:paragraph-rsid="0178e2e7" style:font-size-asian="9pt" style:font-weight-asian="bold" style:font-size-complex="9pt" style:font-weight-complex="bold"/>
    </style:style>
    <style:style style:name="P180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73a79f" officeooo:paragraph-rsid="0173a79f" style:font-size-asian="9pt" style:font-weight-asian="bold" style:font-size-complex="9pt" style:font-weight-complex="bold"/>
    </style:style>
    <style:style style:name="P181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1ef6003" officeooo:paragraph-rsid="01ef6003" style:font-size-asian="9pt" style:font-weight-asian="bold" style:font-size-complex="9pt" style:font-weight-complex="bold"/>
    </style:style>
    <style:style style:name="P182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21463fb" officeooo:paragraph-rsid="021463fb" style:font-size-asian="9pt" style:font-weight-asian="bold" style:font-size-complex="9pt" style:font-weight-complex="bold"/>
    </style:style>
    <style:style style:name="P183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214d751" officeooo:paragraph-rsid="0214d751" style:font-size-asian="9pt" style:font-weight-asian="bold" style:font-size-complex="9pt" style:font-weight-complex="bold"/>
    </style:style>
    <style:style style:name="P184" style:family="paragraph" style:parent-style-name="Standard">
      <style:paragraph-properties fo:text-align="end" style:justify-single-word="false"/>
      <style:text-properties fo:color="#0000ff" loext:opacity="100%" style:font-name="Arial" fo:font-size="9pt" fo:language="pl" fo:country="PL" fo:font-weight="bold" officeooo:rsid="021d7541" officeooo:paragraph-rsid="021d7541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186" style:family="paragraph" style:parent-style-name="Standard">
      <style:paragraph-properties fo:line-height="150%" fo:text-align="justify" style:justify-single-word="false"/>
      <style:text-properties fo:color="#3333ff" loext:opacity="100%" style:font-name="Arial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7" style:family="paragraph" style:parent-style-name="Standard">
      <style:paragraph-properties fo:line-height="150%" fo:text-align="justify" style:justify-single-word="false"/>
      <style:text-properties fo:color="#3333ff" loext:opacity="100%" style:font-name="Arial" fo:font-size="13pt" fo:language="pl" fo:country="P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8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fo:text-align="end" style:justify-single-word="false"/>
      <style:text-properties fo:color="#000000" loext:opacity="100%" style:font-name="Arial" fo:font-size="10.5pt" fo:language="pl" fo:country="PL" fo:font-weight="bold" officeooo:rsid="0187319c" officeooo:paragraph-rsid="0187319c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text-align="end" style:justify-single-word="false"/>
      <style:text-properties fo:color="#000000" loext:opacity="100%" style:font-name="Arial" fo:font-size="10.5pt" fo:language="pl" fo:country="PL" fo:font-weight="bold" officeooo:rsid="01e6c64c" officeooo:paragraph-rsid="01e6c64c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text-align="end" style:justify-single-word="false"/>
      <style:text-properties fo:color="#000000" loext:opacity="100%" style:font-name="Arial" fo:font-size="10.5pt" fo:language="pl" fo:country="PL" officeooo:rsid="01823940" officeooo:paragraph-rsid="01823940" style:font-size-asian="10.5pt" style:font-size-complex="10.5pt"/>
    </style:style>
    <style:style style:name="P192" style:family="paragraph" style:parent-style-name="Standard">
      <style:paragraph-properties fo:text-align="end" style:justify-single-word="false"/>
      <style:text-properties fo:color="#000000" loext:opacity="100%" style:font-name="Arial" fo:font-size="10.5pt" fo:language="pl" fo:country="PL" officeooo:rsid="01d90c9e" officeooo:paragraph-rsid="01d90c9e" style:font-size-asian="10.5pt" style:font-size-complex="10.5pt"/>
    </style:style>
    <style:style style:name="P193" style:family="paragraph" style:parent-style-name="Standard">
      <style:paragraph-properties fo:text-align="center" style:justify-single-word="false"/>
      <style:text-properties officeooo:rsid="01b02914" officeooo:paragraph-rsid="01b02914"/>
    </style:style>
    <style:style style:name="P194" style:family="paragraph" style:parent-style-name="Standard">
      <style:paragraph-properties fo:line-height="150%" fo:text-align="center" style:justify-single-word="false"/>
      <style:text-properties fo:color="#1e59c9" loext:opacity="100%" style:font-name="Arial" fo:language="pl" fo:country="PL"/>
    </style:style>
    <style:style style:name="P195" style:family="paragraph" style:parent-style-name="Standard">
      <style:paragraph-properties fo:line-height="150%" fo:text-align="center" style:justify-single-word="false"/>
      <style:text-properties fo:color="#1e59c9" loext:opacity="100%" style:font-name="Arial" fo:font-size="20pt" fo:language="pl" fo:country="PL" style:font-size-asian="20pt" style:font-size-complex="20pt"/>
    </style:style>
    <style:style style:name="P196" style:family="paragraph" style:parent-style-name="Standard">
      <style:paragraph-properties fo:line-height="150%" fo:text-align="center" style:justify-single-word="false"/>
      <style:text-properties fo:color="#1e59c9" loext:opacity="100%" fo:language="pl" fo:country="PL"/>
    </style:style>
    <style:style style:name="P197" style:family="paragraph" style:parent-style-name="Standard">
      <style:paragraph-properties fo:line-height="150%" fo:text-align="center" style:justify-single-word="false"/>
      <style:text-properties fo:color="#1e59c9" loext:opacity="100%" style:text-outline="false" style:font-name="Arial" fo:font-size="15pt" fo:language="pl" fo:country="PL" fo:text-shadow="1pt 1pt" style:text-underline-style="none" fo:font-weight="bold" style:font-name-asian="Times New Roman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P198" style:family="paragraph" style:parent-style-name="Standard">
      <style:paragraph-properties fo:line-height="150%" fo:text-align="center" style:justify-single-word="false"/>
      <style:text-properties fo:color="#1e59c9" loext:opacity="100%" style:text-outline="false" style:font-name="Arial" fo:font-size="14pt" fo:language="pl" fo:country="PL" fo:text-shadow="1pt 1pt" style:text-underline-style="none" fo:font-weight="bold" style:font-name-asian="Arial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P199" style:family="paragraph" style:parent-style-name="Standard">
      <style:paragraph-properties fo:line-height="150%" fo:text-align="center" style:justify-single-word="false"/>
      <style:text-properties fo:color="#1e59c9" loext:opacity="100%" style:text-outline="true" style:font-name="Arial" fo:font-size="15pt" fo:language="pl" fo:country="PL" fo:text-shadow="1pt 1pt" style:text-underline-style="none" fo:font-weight="bold" style:font-name-asian="Times New Roman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P200" style:family="paragraph" style:parent-style-name="Standard">
      <style:paragraph-properties fo:line-height="150%" fo:text-align="center" style:justify-single-word="false"/>
      <style:text-properties fo:color="#1e59c9" loext:opacity="100%" fo:font-size="20pt" fo:language="pl" fo:country="PL" style:font-size-asian="20pt" style:font-size-complex="20pt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202" style:family="paragraph" style:parent-style-name="Table_20_Contents">
      <style:paragraph-properties fo:text-align="justify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officeooo:rsid="01b5156c" officeooo:paragraph-rsid="01b5156c" style:font-size-asian="10.5pt" style:font-weight-asian="bold" style:font-size-complex="10.5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officeooo:rsid="01c29a44" officeooo:paragraph-rsid="01c29a44" style:font-size-asian="10.5pt" style:font-weight-asian="bold" style:font-size-complex="10.5pt" style:font-weight-complex="bold"/>
    </style:style>
    <style:style style:name="P205" style:family="paragraph" style:parent-style-name="Table_20_Contents">
      <style:paragraph-properties fo:text-align="justify" style:justify-single-word="false"/>
      <style:text-properties style:font-name="Arial" fo:font-size="10.5pt" fo:language="pl" fo:country="PL" fo:font-weight="bold" officeooo:rsid="02098925" officeooo:paragraph-rsid="02098925" style:font-size-asian="10.5pt" style:font-weight-asian="bold" style:font-size-complex="10.5pt" style:font-weight-complex="bold"/>
    </style:style>
    <style:style style:name="P206" style:family="paragraph" style:parent-style-name="Table_20_Contents">
      <style:paragraph-properties fo:text-align="justify" style:justify-single-word="false"/>
      <style:text-properties style:font-name="Arial" fo:font-size="10.5pt" fo:language="pl" fo:country="PL" fo:font-weight="bold" officeooo:rsid="020cc64d" officeooo:paragraph-rsid="020cc64d" style:font-size-asian="10.5pt" style:font-weight-asian="bold" style:font-size-complex="10.5pt" style:font-weight-complex="bold"/>
    </style:style>
    <style:style style:name="P207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0cc64d" officeooo:paragraph-rsid="021d7541" style:font-size-asian="10.5pt" style:font-weight-asian="bold" style:font-size-complex="10.5pt" style:font-weight-complex="bold"/>
    </style:style>
    <style:style style:name="P208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0f2e9e" officeooo:paragraph-rsid="020f2e9e" style:font-size-asian="10.5pt" style:font-weight-asian="bold" style:font-size-complex="10.5pt" style:font-weight-complex="bold"/>
    </style:style>
    <style:style style:name="P209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1734bc" officeooo:paragraph-rsid="021734bc" style:font-size-asian="10.5pt" style:font-weight-asian="bold" style:font-size-complex="10.5pt" style:font-weight-complex="bold"/>
    </style:style>
    <style:style style:name="P210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18de8e" officeooo:paragraph-rsid="021d7541" style:font-size-asian="10.5pt" style:font-weight-asian="bold" style:font-size-complex="10.5pt" style:font-weight-complex="bold"/>
    </style:style>
    <style:style style:name="P211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21b605" officeooo:paragraph-rsid="0221b605" style:font-size-asian="10.5pt" style:font-weight-asian="bold" style:font-size-complex="10.5pt" style:font-weight-complex="bold"/>
    </style:style>
    <style:style style:name="P212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bold" officeooo:rsid="0222ccbc" officeooo:paragraph-rsid="0222ccbc" style:font-size-asian="10.5pt" style:font-weight-asian="bold" style:font-size-complex="10.5pt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paragraph-rsid="01a92e08" style:font-size-asian="10.5pt" style:font-size-complex="10.5pt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c8cbae" officeooo:paragraph-rsid="00498677" style:font-size-asian="10.5pt" style:font-size-complex="10.5pt"/>
    </style:style>
    <style:style style:name="P217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13269fe" officeooo:paragraph-rsid="013269fe" style:font-size-asian="10.5pt" style:font-size-complex="10.5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13269fe" officeooo:paragraph-rsid="013269fe" style:font-size-asian="10.5pt" style:font-size-complex="10.5pt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19f75c2" officeooo:paragraph-rsid="019f75c2" style:font-size-asian="10.5pt" style:font-size-complex="10.5pt"/>
    </style:style>
    <style:style style:name="P220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1c29a44" officeooo:paragraph-rsid="01c29a44" style:font-size-asian="10.5pt" style:font-size-complex="10.5pt"/>
    </style:style>
    <style:style style:name="P221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207a7c3" officeooo:paragraph-rsid="0207a7c3" style:font-size-asian="10.5pt" style:font-size-complex="10.5pt"/>
    </style:style>
    <style:style style:name="P222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2098925" officeooo:paragraph-rsid="02098925" style:font-size-asian="10.5pt" style:font-size-complex="10.5pt"/>
    </style:style>
    <style:style style:name="P223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20af267" officeooo:paragraph-rsid="020af267" style:font-size-asian="10.5pt" style:font-size-complex="10.5pt"/>
    </style:style>
    <style:style style:name="P224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20af267" officeooo:paragraph-rsid="020af267" style:font-size-asian="10.5pt" style:font-size-complex="10.5pt"/>
    </style:style>
    <style:style style:name="P225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20f2e9e" officeooo:paragraph-rsid="020f2e9e" style:font-size-asian="10.5pt" style:font-size-complex="10.5pt"/>
    </style:style>
    <style:style style:name="P226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2110452" officeooo:paragraph-rsid="02110452" style:font-size-asian="10.5pt" style:font-size-complex="10.5pt"/>
    </style:style>
    <style:style style:name="P227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21d7541" officeooo:paragraph-rsid="021d7541" style:font-size-asian="10.5pt" style:font-size-complex="10.5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221b605" officeooo:paragraph-rsid="0221b605" style:font-size-asian="10.5pt" style:font-size-complex="10.5pt"/>
    </style:style>
    <style:style style:name="P229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221b605" officeooo:paragraph-rsid="0221b605" style:font-size-asian="10.5pt" style:font-size-complex="10.5pt"/>
    </style:style>
    <style:style style:name="P230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746cba" officeooo:paragraph-rsid="0221b605" style:font-size-asian="10.5pt" style:font-size-complex="10.5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b640eb" officeooo:paragraph-rsid="0221b605" style:font-size-asian="10.5pt" style:font-size-complex="10.5pt"/>
    </style:style>
    <style:style style:name="P232" style:family="paragraph" style:parent-style-name="Table_20_Contents">
      <style:paragraph-properties fo:text-align="justify" style:justify-single-word="false"/>
      <style:text-properties style:font-name="Arial" fo:font-size="10.5pt" fo:language="pl" fo:country="PL" officeooo:rsid="00b640eb" officeooo:paragraph-rsid="0221b605" style:font-size-asian="10.5pt" style:font-size-complex="10.5pt"/>
    </style:style>
    <style:style style:name="P233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normal" officeooo:rsid="0043c7be" officeooo:paragraph-rsid="0043c7be" style:font-size-asian="10.5pt" style:font-weight-asian="normal" style:font-size-complex="10.5pt" style:font-weight-complex="normal"/>
    </style:style>
    <style:style style:name="P234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normal" officeooo:rsid="01cb09f1" officeooo:paragraph-rsid="01cb09f1" style:font-size-asian="10.5pt" style:font-weight-asian="normal" style:font-size-complex="10.5pt" style:font-weight-complex="normal"/>
    </style:style>
    <style:style style:name="P235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normal" officeooo:rsid="021734bc" officeooo:paragraph-rsid="021734bc" style:font-size-asian="10.5pt" style:font-weight-asian="normal" style:font-size-complex="10.5pt" style:font-weight-complex="normal"/>
    </style:style>
    <style:style style:name="P236" style:family="paragraph" style:parent-style-name="Table_20_Contents">
      <style:paragraph-properties fo:text-align="end" style:justify-single-word="false"/>
      <style:text-properties style:font-name="Arial" fo:font-size="10.5pt" fo:language="pl" fo:country="PL" fo:font-weight="normal" officeooo:rsid="0222ccbc" officeooo:paragraph-rsid="0222ccbc" style:font-size-asian="10.5pt" style:font-weight-asian="normal" style:font-size-complex="10.5pt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officeooo:paragraph-rsid="01aaf608" style:font-size-asian="10pt" style:font-size-complex="10pt"/>
    </style:style>
    <style:style style:name="P238" style:family="paragraph" style:parent-style-name="Table_20_Contents">
      <style:text-properties style:font-name="Arial" fo:font-size="10pt" officeooo:paragraph-rsid="01aaf608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officeooo:rsid="01c26133" officeooo:paragraph-rsid="01c26133" style:font-size-asian="10pt" style:font-size-complex="10pt"/>
    </style:style>
    <style:style style:name="P240" style:family="paragraph" style:parent-style-name="Table_20_Contents">
      <style:text-properties style:font-name="Arial" fo:font-size="10pt" officeooo:rsid="01c26133" officeooo:paragraph-rsid="01c26133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officeooo:rsid="01d33639" officeooo:paragraph-rsid="01d33639" style:font-size-asian="10pt" style:font-size-complex="10pt"/>
    </style:style>
    <style:style style:name="P242" style:family="paragraph" style:parent-style-name="Table_20_Contents">
      <style:paragraph-properties fo:text-align="end" style:justify-single-word="false"/>
      <style:text-properties style:font-name="Arial" fo:font-size="10pt" officeooo:rsid="01d33639" officeooo:paragraph-rsid="01d33639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0pt" officeooo:rsid="01d3e8fb" officeooo:paragraph-rsid="01d3e8fb" style:font-size-asian="10pt" style:font-size-complex="10pt"/>
    </style:style>
    <style:style style:name="P244" style:family="paragraph" style:parent-style-name="Table_20_Contents">
      <style:paragraph-properties fo:text-align="end" style:justify-single-word="false"/>
      <style:text-properties style:font-name="Arial" fo:font-size="10pt" officeooo:rsid="01d3e8fb" officeooo:paragraph-rsid="01d3e8fb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0pt" officeooo:rsid="01ff5d20" officeooo:paragraph-rsid="01ff5d20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aaf608" style:font-size-asian="10pt" style:font-weight-asian="bold" style:font-size-complex="10pt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0pt" fo:font-weight="bold" officeooo:rsid="01d5a94d" officeooo:paragraph-rsid="01d5a94d" style:font-size-asian="10pt" style:font-weight-asian="bold" style:font-size-complex="10pt" style:font-weight-complex="bold"/>
    </style:style>
    <style:style style:name="P248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.5pt" fo:language="pl" fo:country="PL" fo:font-weight="normal" officeooo:paragraph-rsid="00510835" style:font-size-asian="10.5pt" style:font-weight-asian="normal" style:font-size-complex="10.5pt" style:font-weight-complex="normal"/>
    </style:style>
    <style:style style:name="P249" style:family="paragraph" style:parent-style-name="Text_20_body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style:font-name="Arial" fo:font-size="10.5pt" fo:language="pl" fo:country="PL" officeooo:paragraph-rsid="005f977b" style:font-size-asian="10.5pt" style:font-size-complex="10.5pt"/>
    </style:style>
    <style:style style:name="P250" style:family="paragraph" style:parent-style-name="Text_20_body">
      <style:paragraph-properties fo:line-height="150%"/>
      <style:text-properties fo:color="#000000" loext:opacity="100%" style:font-name="Arial" fo:font-size="10.5pt" fo:language="pl" fo:country="PL" officeooo:paragraph-rsid="01569fdd" style:font-size-asian="10.5pt" style:font-size-complex="10.5pt"/>
    </style:style>
    <style:style style:name="P25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11cb810" style:font-size-asian="10.5pt" style:font-size-complex="10.5pt"/>
    </style:style>
    <style:style style:name="P2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bold" officeooo:rsid="008c923f" officeooo:paragraph-rsid="011cb810" style:font-name-asian="Microsoft YaHei Light" style:font-size-asian="10.5pt" style:font-weight-asian="bold" style:font-size-complex="10.5pt" style:font-weight-complex="bold"/>
    </style:style>
    <style:style style:name="P253" style:family="paragraph" style:parent-style-name="Standard" style:list-style-name="L1">
      <style:text-properties style:font-name="Arial Black" fo:language="pl" fo:country="PL"/>
    </style:style>
    <style:style style:name="P254" style:family="paragraph" style:parent-style-name="Standard" style:list-style-name="L1">
      <style:text-properties style:font-name="Arial Black" fo:language="pl" fo:country="PL" style:language-asian="pl" style:country-asian="PL" style:language-complex="ar" style:country-complex="SA"/>
    </style:style>
    <style:style style:name="P255" style:family="paragraph" style:parent-style-name="Standard" style:list-style-name="L1">
      <style:text-properties style:font-name="Arial Black" fo:language="pl" fo:country="PL" officeooo:paragraph-rsid="016e759b" style:language-asian="pl" style:country-asian="PL" style:language-complex="ar" style:country-complex="SA"/>
    </style:style>
    <style:style style:name="P256" style:family="paragraph" style:parent-style-name="Standard" style:list-style-name="L2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57" style:family="paragraph" style:parent-style-name="Standard" style:list-style-name="L3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58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59" style:family="paragraph" style:parent-style-name="Standard" style:list-style-name="L5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60" style:family="paragraph" style:parent-style-name="Standard" style:list-style-name="L5">
      <style:paragraph-properties fo:line-height="150%" fo:text-align="justify" style:justify-single-word="false"/>
      <style:text-properties style:font-name="Arial" fo:font-size="10.5pt" fo:language="pl" fo:country="PL" fo:font-weight="normal" officeooo:paragraph-rsid="0201e2a9" style:font-size-asian="10.5pt" style:font-weight-asian="normal" style:font-size-complex="10.5pt" style:font-weight-complex="normal"/>
    </style:style>
    <style:style style:name="P261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officeooo:paragraph-rsid="022c3f17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officeooo:paragraph-rsid="022c48cb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style:text-underline-style="none" fo:font-weight="bold" officeooo:paragraph-rsid="01a65c76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style:text-underline-style="none" fo:font-weight="bold" officeooo:paragraph-rsid="022c48cb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22c48cb" style:font-size-asian="12pt" style:font-weight-asian="normal" style:font-size-complex="12pt" style:font-weight-complex="normal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5c6eaa" style:font-weight-asian="bold" style:font-weight-complex="bold"/>
    </style:style>
    <style:style style:name="T4" style:family="text">
      <style:text-properties fo:font-weight="bold" officeooo:rsid="01c2bb65" style:font-weight-asian="bold" style:font-weight-complex="bold"/>
    </style:style>
    <style:style style:name="T5" style:family="text">
      <style:text-properties fo:font-weight="bold" officeooo:rsid="01c5eb56" style:font-weight-asian="bold" style:font-weight-complex="bold"/>
    </style:style>
    <style:style style:name="T6" style:family="text">
      <style:text-properties fo:font-weight="bold" officeooo:rsid="008c923f" style:font-weight-asian="bold" style:font-weight-complex="bold"/>
    </style:style>
    <style:style style:name="T7" style:family="text">
      <style:text-properties fo:font-weight="bold" officeooo:rsid="01ec23cb" style:font-weight-asian="bold" style:font-weight-complex="bold"/>
    </style:style>
    <style:style style:name="T8" style:family="text">
      <style:text-properties fo:font-weight="bold" officeooo:rsid="01f3bc84" style:font-weight-asian="bold" style:font-weight-complex="bold"/>
    </style:style>
    <style:style style:name="T9" style:family="text">
      <style:text-properties fo:font-weight="bold" officeooo:rsid="0216d31b" style:font-weight-asian="bold" style:font-weight-complex="bold"/>
    </style:style>
    <style:style style:name="T10" style:family="text">
      <style:text-properties fo:font-weight="bold" officeooo:rsid="021734bc" style:font-weight-asian="bold" style:font-weight-complex="bold"/>
    </style:style>
    <style:style style:name="T11" style:family="text">
      <style:text-properties fo:font-weight="bold" officeooo:rsid="021a7557" style:font-weight-asian="bold" style:font-weight-complex="bold"/>
    </style:style>
    <style:style style:name="T12" style:family="text">
      <style:text-properties fo:font-weight="bold" officeooo:rsid="021d7541" style:font-weight-asian="bold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officeooo:rsid="003efe54" style:font-weight-asian="bold" style:font-weight-complex="bold"/>
    </style:style>
    <style:style style:name="T15" style:family="text">
      <style:text-properties fo:color="#000000" loext:opacity="100%" officeooo:rsid="005ceecc"/>
    </style:style>
    <style:style style:name="T16" style:family="text">
      <style:text-properties fo:color="#000000" loext:opacity="100%" officeooo:rsid="008d92e7"/>
    </style:style>
    <style:style style:name="T17" style:family="text">
      <style:text-properties fo:color="#000000" loext:opacity="100%" officeooo:rsid="004111c6"/>
    </style:style>
    <style:style style:name="T18" style:family="text">
      <style:text-properties fo:color="#000000" loext:opacity="100%" officeooo:rsid="015614b2"/>
    </style:style>
    <style:style style:name="T19" style:family="text">
      <style:text-properties fo:color="#000000" loext:opacity="100%" officeooo:rsid="01bd691b"/>
    </style:style>
    <style:style style:name="T20" style:family="text">
      <style:text-properties fo:color="#000000" loext:opacity="100%" officeooo:rsid="01f4c007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officeooo:rsid="0065bd8e" style:font-size-asian="10.5pt" style:font-size-complex="10.5pt"/>
    </style:style>
    <style:style style:name="T24" style:family="text">
      <style:text-properties fo:font-size="10.5pt" officeooo:rsid="015f1925" style:font-size-asian="10.5pt" style:font-size-complex="10.5pt"/>
    </style:style>
    <style:style style:name="T25" style:family="text">
      <style:text-properties fo:font-size="10.5pt" officeooo:rsid="02115bda" style:font-size-asian="10.5pt" style:font-size-complex="10.5pt"/>
    </style:style>
    <style:style style:name="T2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7" style:family="text">
      <style:text-properties fo:font-size="10.5pt" fo:font-weight="normal" officeooo:rsid="0052fc76" style:font-size-asian="10.5pt" style:font-weight-asian="normal" style:font-size-complex="10.5pt" style:font-weight-complex="normal"/>
    </style:style>
    <style:style style:name="T28" style:family="text">
      <style:text-properties fo:font-size="10.5pt" fo:font-weight="normal" officeooo:rsid="00fe533f" style:font-size-asian="10.5pt" style:font-weight-asian="normal" style:font-size-complex="10.5pt" style:font-weight-complex="normal"/>
    </style:style>
    <style:style style:name="T29" style:family="text">
      <style:text-properties fo:font-size="10.5pt" fo:font-weight="normal" officeooo:rsid="01700fe8" style:font-size-asian="10.5pt" style:font-weight-asian="normal" style:font-size-complex="10.5pt" style:font-weight-complex="normal"/>
    </style:style>
    <style:style style:name="T30" style:family="text">
      <style:text-properties fo:font-size="10.5pt" fo:font-weight="normal" officeooo:rsid="01a65c76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1b50954" style:font-size-asian="10.5pt" style:font-weight-asian="normal" style:font-size-complex="10.5pt" style:font-weight-complex="normal"/>
    </style:style>
    <style:style style:name="T32" style:family="text">
      <style:text-properties fo:font-size="10.5pt" fo:font-weight="normal" officeooo:rsid="01bbdfb1" style:font-size-asian="10.5pt" style:font-weight-asian="normal" style:font-size-complex="10.5pt" style:font-weight-complex="normal"/>
    </style:style>
    <style:style style:name="T33" style:family="text">
      <style:text-properties fo:font-size="10.5pt" fo:font-weight="normal" officeooo:rsid="01c26133" style:font-size-asian="10.5pt" style:font-weight-asian="normal" style:font-size-complex="10.5pt" style:font-weight-complex="normal"/>
    </style:style>
    <style:style style:name="T34" style:family="text">
      <style:text-properties fo:font-size="10.5pt" fo:font-weight="normal" officeooo:rsid="01f1c48c" style:font-size-asian="10.5pt" style:font-weight-asian="normal" style:font-size-complex="10.5pt" style:font-weight-complex="normal"/>
    </style:style>
    <style:style style:name="T35" style:family="text">
      <style:text-properties fo:font-size="10.5pt" fo:font-weight="normal" officeooo:rsid="01fa8aca" style:font-size-asian="10.5pt" style:font-weight-asian="normal" style:font-size-complex="10.5pt" style:font-weight-complex="normal"/>
    </style:style>
    <style:style style:name="T36" style:family="text">
      <style:text-properties fo:font-size="10.5pt" fo:font-weight="normal" officeooo:rsid="022c3f17" style:font-size-asian="10.5pt" style:font-weight-asian="normal" style:font-size-complex="10.5pt" style:font-weight-complex="normal"/>
    </style:style>
    <style:style style:name="T37" style:family="text">
      <style:text-properties officeooo:rsid="0018496e"/>
    </style:style>
    <style:style style:name="T38" style:family="text">
      <style:text-properties officeooo:rsid="001a2fc6"/>
    </style:style>
    <style:style style:name="T39" style:family="text">
      <style:text-properties officeooo:rsid="001b29ff"/>
    </style:style>
    <style:style style:name="T40" style:family="text">
      <style:text-properties officeooo:rsid="0036881d"/>
    </style:style>
    <style:style style:name="T41" style:family="text">
      <style:text-properties officeooo:rsid="003864c4"/>
    </style:style>
    <style:style style:name="T42" style:family="text">
      <style:text-properties officeooo:rsid="003efe54"/>
    </style:style>
    <style:style style:name="T43" style:family="text">
      <style:text-properties officeooo:rsid="00563f05"/>
    </style:style>
    <style:style style:name="T44" style:family="text">
      <style:text-properties officeooo:rsid="00591849"/>
    </style:style>
    <style:style style:name="T45" style:family="text">
      <style:text-properties officeooo:rsid="005aa653"/>
    </style:style>
    <style:style style:name="T46" style:family="text">
      <style:text-properties officeooo:rsid="005bcbe0"/>
    </style:style>
    <style:style style:name="T47" style:family="text">
      <style:text-properties officeooo:rsid="005c667f"/>
    </style:style>
    <style:style style:name="T48" style:family="text">
      <style:text-properties officeooo:rsid="005ceecc"/>
    </style:style>
    <style:style style:name="T49" style:family="text">
      <style:text-properties officeooo:rsid="005de8c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22c3f17" style:font-weight-asian="normal" style:font-weight-complex="normal"/>
    </style:style>
    <style:style style:name="T52" style:family="text">
      <style:text-properties fo:font-weight="normal" officeooo:rsid="022c48cb" style:font-weight-asian="normal" style:font-weight-complex="normal"/>
    </style:style>
    <style:style style:name="T53" style:family="text">
      <style:text-properties officeooo:rsid="0050398d"/>
    </style:style>
    <style:style style:name="T54" style:family="text">
      <style:text-properties officeooo:rsid="0061f3a7"/>
    </style:style>
    <style:style style:name="T55" style:family="text">
      <style:text-properties officeooo:rsid="0065bd8e"/>
    </style:style>
    <style:style style:name="T56" style:family="text">
      <style:text-properties officeooo:rsid="0072dab8"/>
    </style:style>
    <style:style style:name="T57" style:family="text">
      <style:text-properties officeooo:rsid="00739bf3"/>
    </style:style>
    <style:style style:name="T58" style:family="text">
      <style:text-properties officeooo:rsid="008c923f"/>
    </style:style>
    <style:style style:name="T59" style:family="text">
      <style:text-properties officeooo:rsid="008d92e7"/>
    </style:style>
    <style:style style:name="T60" style:family="text">
      <style:text-properties officeooo:rsid="008dcae4"/>
    </style:style>
    <style:style style:name="T61" style:family="text">
      <style:text-properties officeooo:rsid="008e1231"/>
    </style:style>
    <style:style style:name="T62" style:family="text">
      <style:text-properties officeooo:rsid="0093a594"/>
    </style:style>
    <style:style style:name="T63" style:family="text">
      <style:text-properties fo:color="#3333ff" loext:opacity="100%" fo:font-style="italic" style:font-style-asian="italic" style:font-style-complex="italic"/>
    </style:style>
    <style:style style:name="T64" style:family="text">
      <style:text-properties fo:color="#3333ff" loext:opacity="100%" fo:font-style="italic" officeooo:rsid="0042dea7" style:font-style-asian="italic" style:font-style-complex="italic"/>
    </style:style>
    <style:style style:name="T65" style:family="text">
      <style:text-properties officeooo:rsid="00a07a01"/>
    </style:style>
    <style:style style:name="T66" style:family="text">
      <style:text-properties officeooo:rsid="00a258a0"/>
    </style:style>
    <style:style style:name="T67" style:family="text">
      <style:text-properties officeooo:rsid="00b5a8c0"/>
    </style:style>
    <style:style style:name="T68" style:family="text">
      <style:text-properties officeooo:rsid="00b5d307"/>
    </style:style>
    <style:style style:name="T69" style:family="text">
      <style:text-properties officeooo:rsid="00bd25df"/>
    </style:style>
    <style:style style:name="T70" style:family="text">
      <style:text-properties officeooo:rsid="009f21c8"/>
    </style:style>
    <style:style style:name="T71" style:family="text">
      <style:text-properties officeooo:rsid="00be4e5b"/>
    </style:style>
    <style:style style:name="T72" style:family="text">
      <style:text-properties officeooo:rsid="00a6f09a"/>
    </style:style>
    <style:style style:name="T73" style:family="text">
      <style:text-properties officeooo:rsid="00ce93b1"/>
    </style:style>
    <style:style style:name="T74" style:family="text">
      <style:text-properties officeooo:rsid="00e2b883"/>
    </style:style>
    <style:style style:name="T75" style:family="text">
      <style:text-properties officeooo:rsid="00fe533f"/>
    </style:style>
    <style:style style:name="T76" style:family="text">
      <style:text-properties officeooo:rsid="01185974"/>
    </style:style>
    <style:style style:name="T77" style:family="text">
      <style:text-properties style:font-name-asian="Microsoft YaHei Light"/>
    </style:style>
    <style:style style:name="T78" style:family="text">
      <style:text-properties officeooo:rsid="011cb810" style:font-name-asian="Microsoft YaHei Light"/>
    </style:style>
    <style:style style:name="T79" style:family="text">
      <style:text-properties officeooo:rsid="011ef11b"/>
    </style:style>
    <style:style style:name="T80" style:family="text">
      <style:text-properties officeooo:rsid="012621fb"/>
    </style:style>
    <style:style style:name="T81" style:family="text">
      <style:text-properties officeooo:rsid="0131b740"/>
    </style:style>
    <style:style style:name="T82" style:family="text">
      <style:text-properties officeooo:rsid="0136232f"/>
    </style:style>
    <style:style style:name="T83" style:family="text">
      <style:text-properties officeooo:rsid="01389694"/>
    </style:style>
    <style:style style:name="T84" style:family="text">
      <style:text-properties officeooo:rsid="013a2185"/>
    </style:style>
    <style:style style:name="T85" style:family="text">
      <style:text-properties officeooo:rsid="013a8748"/>
    </style:style>
    <style:style style:name="T86" style:family="text">
      <style:text-properties officeooo:rsid="013f2d22"/>
    </style:style>
    <style:style style:name="T87" style:family="text">
      <style:text-properties officeooo:rsid="014af212"/>
    </style:style>
    <style:style style:name="T88" style:family="text">
      <style:text-properties officeooo:rsid="014eb0b6"/>
    </style:style>
    <style:style style:name="T89" style:family="text">
      <style:text-properties officeooo:rsid="0152f7ca"/>
    </style:style>
    <style:style style:name="T90" style:family="text">
      <style:text-properties officeooo:rsid="015614b2"/>
    </style:style>
    <style:style style:name="T91" style:family="text">
      <style:text-properties officeooo:rsid="01569fdd"/>
    </style:style>
    <style:style style:name="T92" style:family="text">
      <style:text-properties officeooo:rsid="015b3c00"/>
    </style:style>
    <style:style style:name="T93" style:family="text">
      <style:text-properties officeooo:rsid="015c6eaa"/>
    </style:style>
    <style:style style:name="T94" style:family="text">
      <style:text-properties officeooo:rsid="015f1925"/>
    </style:style>
    <style:style style:name="T95" style:family="text">
      <style:text-properties officeooo:rsid="015f7f9e"/>
    </style:style>
    <style:style style:name="T96" style:family="text">
      <style:text-properties officeooo:rsid="01659cab"/>
    </style:style>
    <style:style style:name="T97" style:family="text">
      <style:text-properties officeooo:rsid="016fb43f"/>
    </style:style>
    <style:style style:name="T98" style:family="text">
      <style:text-properties officeooo:rsid="016fe8ef"/>
    </style:style>
    <style:style style:name="T99" style:family="text">
      <style:text-properties officeooo:rsid="019f75c2"/>
    </style:style>
    <style:style style:name="T100" style:family="text">
      <style:text-properties officeooo:rsid="01a8a228"/>
    </style:style>
    <style:style style:name="T101" style:family="text">
      <style:text-properties officeooo:rsid="01ab702b"/>
    </style:style>
    <style:style style:name="T102" style:family="text">
      <style:text-properties officeooo:rsid="01b02914"/>
    </style:style>
    <style:style style:name="T103" style:family="text">
      <style:text-properties officeooo:rsid="01b50954"/>
    </style:style>
    <style:style style:name="T104" style:family="text">
      <style:text-properties officeooo:rsid="01b5156c"/>
    </style:style>
    <style:style style:name="T105" style:family="text">
      <style:text-properties officeooo:rsid="01b609d1"/>
    </style:style>
    <style:style style:name="T106" style:family="text">
      <style:text-properties officeooo:rsid="01b8cfd2"/>
    </style:style>
    <style:style style:name="T107" style:family="text">
      <style:text-properties officeooo:rsid="01bd691b"/>
    </style:style>
    <style:style style:name="T108" style:family="text">
      <style:text-properties officeooo:rsid="01d33639"/>
    </style:style>
    <style:style style:name="T109" style:family="text">
      <style:text-properties officeooo:rsid="01e8d085"/>
    </style:style>
    <style:style style:name="T110" style:family="text">
      <style:text-properties officeooo:rsid="01ea9a4f"/>
    </style:style>
    <style:style style:name="T111" style:family="text">
      <style:text-properties officeooo:rsid="01ebe686"/>
    </style:style>
    <style:style style:name="T112" style:family="text">
      <style:text-properties officeooo:rsid="01ef6003"/>
    </style:style>
    <style:style style:name="T113" style:family="text">
      <style:text-properties style:text-outline="false" style:font-name="Arial" fo:font-size="14pt" fo:text-shadow="1pt 1pt" style:text-underline-style="none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14" style:family="text">
      <style:text-properties style:text-outline="false" style:font-name="Arial" fo:font-size="14pt" fo:text-shadow="1pt 1pt" style:text-underline-style="none" fo:font-weight="bold" style:font-name-asian="Arial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15" style:family="text">
      <style:text-properties style:text-outline="false" style:font-name="Arial" fo:font-size="14pt" fo:text-shadow="1pt 1pt" style:text-underline-style="none" fo:font-weight="bold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16" style:family="text">
      <style:text-properties style:text-outline="false" style:font-name="Arial" fo:font-size="15pt" fo:text-shadow="1pt 1pt" style:text-underline-style="none" fo:font-weight="bold" style:font-name-asian="Arial" style:font-size-asian="15pt" style:language-asian="pl" style:country-asian="PL" style:font-weight-asian="bold" style:font-name-complex="Arial" style:font-size-complex="15pt" style:language-complex="ar" style:country-complex="SA" style:font-weight-complex="bold"/>
    </style:style>
    <style:style style:name="T117" style:family="text">
      <style:text-properties style:text-outline="false" style:font-name="Arial" fo:text-shadow="1pt 1pt" style:text-underline-style="none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18" style:family="text">
      <style:text-properties style:text-outline="false" style:font-name="Arial" fo:text-shadow="1pt 1pt" style:text-underline-style="none" fo:font-weight="bold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T119" style:family="text">
      <style:text-properties style:text-outline="false" style:font-name="Arial" fo:text-shadow="1pt 1pt" style:text-underline-style="none" fo:font-weight="bold" officeooo:rsid="0228044b" style:font-name-asian="Arial" style:language-asian="pl" style:country-asian="PL" style:font-weight-asian="bold" style:font-name-complex="Arial" style:language-complex="ar" style:country-complex="SA" style:font-weight-complex="bold"/>
    </style:style>
    <style:style style:name="T120" style:family="text">
      <style:text-properties style:text-outline="false" style:font-name="Arial" fo:text-shadow="1pt 1pt" style:text-underline-style="none" fo:font-weight="bold" style:language-asian="pl" style:country-asian="PL" style:font-weight-asian="bold" style:font-name-complex="Arial" style:language-complex="ar" style:country-complex="SA" style:font-weight-complex="bold"/>
    </style:style>
    <style:style style:name="T121" style:family="text">
      <style:text-properties style:text-outline="false" style:font-name="Arial" fo:text-shadow="1pt 1pt" style:text-underline-style="none" fo:font-weight="bold" officeooo:rsid="01389694" style:language-asian="pl" style:country-asian="PL" style:font-weight-asian="bold" style:font-name-complex="Arial" style:language-complex="ar" style:country-complex="SA" style:font-weight-complex="bold"/>
    </style:style>
    <style:style style:name="T122" style:family="text">
      <style:text-properties style:text-outline="false" style:font-name="Arial" fo:text-shadow="1pt 1pt" style:text-underline-style="none" fo:font-weight="bold" officeooo:rsid="01bbdfb1" style:language-asian="pl" style:country-asian="PL" style:font-weight-asian="bold" style:font-name-complex="Arial" style:language-complex="ar" style:country-complex="SA" style:font-weight-complex="bold"/>
    </style:style>
    <style:style style:name="T123" style:family="text">
      <style:text-properties officeooo:rsid="01f1c48c"/>
    </style:style>
    <style:style style:name="T124" style:family="text">
      <style:text-properties officeooo:rsid="01f8752f"/>
    </style:style>
    <style:style style:name="T125" style:family="text">
      <style:text-properties officeooo:rsid="01fbc6b2"/>
    </style:style>
    <style:style style:name="T126" style:family="text">
      <style:text-properties officeooo:rsid="01fcd8dc"/>
    </style:style>
    <style:style style:name="T127" style:family="text">
      <style:text-properties officeooo:rsid="01fdefb7"/>
    </style:style>
    <style:style style:name="T128" style:family="text">
      <style:text-properties officeooo:rsid="01ff5d20"/>
    </style:style>
    <style:style style:name="T129" style:family="text">
      <style:text-properties officeooo:rsid="0205b605"/>
    </style:style>
    <style:style style:name="T130" style:family="text">
      <style:text-properties officeooo:rsid="0207a7c3"/>
    </style:style>
    <style:style style:name="T131" style:family="text">
      <style:text-properties officeooo:rsid="020af267"/>
    </style:style>
    <style:style style:name="T132" style:family="text">
      <style:text-properties officeooo:rsid="020df59e"/>
    </style:style>
    <style:style style:name="T133" style:family="text">
      <style:text-properties officeooo:rsid="020f2e9e"/>
    </style:style>
    <style:style style:name="T134" style:family="text">
      <style:text-properties officeooo:rsid="02110452"/>
    </style:style>
    <style:style style:name="T135" style:family="text">
      <style:text-properties officeooo:rsid="02165036"/>
    </style:style>
    <style:style style:name="T136" style:family="text">
      <style:text-properties officeooo:rsid="021734bc"/>
    </style:style>
    <style:style style:name="T137" style:family="text">
      <style:text-properties officeooo:rsid="021d7541"/>
    </style:style>
    <style:style style:name="T138" style:family="text">
      <style:text-properties officeooo:rsid="0221b605"/>
    </style:style>
    <style:style style:name="T139" style:family="text">
      <style:text-properties officeooo:rsid="0222ccbc"/>
    </style:style>
    <style:style style:name="T140" style:family="text">
      <style:text-properties officeooo:rsid="0229711d"/>
    </style:style>
    <style:style style:name="T141" style:family="text">
      <style:text-properties officeooo:rsid="022b40e0"/>
    </style:style>
    <style:style style:name="T142" style:family="text">
      <style:text-properties officeooo:rsid="022c3f17"/>
    </style:style>
    <style:style style:name="T143" style:family="text">
      <style:text-properties officeooo:rsid="022c48cb"/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94"/>
      <text:p text:style-name="P195"><text:span text:style-name="T117">SPRAWOZDANIE</text:span><text:span text:style-name="T118"> <text:s/></text:span><text:span text:style-name="T120">FINANSOWE</text:span><text:span text:style-name="T118"> </text:span></text:p>
      <text:p text:style-name="P200"><text:span text:style-name="T119">ZA</text:span><text:span text:style-name="T118"> </text:span><text:span text:style-name="T120">20</text:span><text:span text:style-name="T121">2</text:span><text:span text:style-name="T122">2 </text:span><text:span text:style-name="T120">r.</text:span></text:p>
      <text:p text:style-name="P197"/>
      <text:p text:style-name="P196"><text:span text:style-name="T116"><text:s/></text:span><text:span text:style-name="T114">MUZEUM <text:s/>REGIONALNE</text:span></text:p>
      <text:p text:style-name="P198">im. Dzieci Wrzesińskich we Wrześni</text:p>
      <text:p text:style-name="P196"><text:span text:style-name="T113">62-300</text:span><text:span text:style-name="T114"> </text:span><text:span text:style-name="T115">Września,</text:span><text:span text:style-name="T114"> </text:span><text:span text:style-name="T115">ul.</text:span><text:span text:style-name="T114"> </text:span><text:span text:style-name="T115">Dzieci</text:span><text:span text:style-name="T114"> </text:span><text:span text:style-name="T115">Wrzesińskich</text:span><text:span text:style-name="T114"> </text:span><text:span text:style-name="T115">13</text:span></text:p>
      <text:p text:style-name="P199"/>
      <text:p text:style-name="P199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pis <text:s/>treści:</text:p>
      <text:p text:style-name="P3"/>
      <text:list xml:id="list4124032599" text:style-name="L1">
        <text:list-item>
          <text:p text:style-name="P253">Wprowadzenie do sprawozdania finansowego</text:p>
        </text:list-item>
        <text:list-item>
          <text:p text:style-name="P254">Bilans na dzień 31 grudnia 20<text:span text:style-name="T83">22</text:span> r.</text:p>
        </text:list-item>
        <text:list-item>
          <text:p text:style-name="P255">Rachunek zysków i strat na dzień 31 grudnia 20<text:span text:style-name="T83">22 </text:span>r.</text:p>
        </text:list-item>
        <text:list-item>
          <text:p text:style-name="P254">Dodatkowe informacje i wyjaśnienia</text:p>
        </text:list-item>
      </text:list>
      <text:p text:style-name="P3"/>
      <text:p text:style-name="P5"/>
      <text:p text:style-name="P115"/>
      <text:p text:style-name="P115"><text:soft-page-break/></text:p>
      <text:p text:style-name="P115"/>
      <text:p text:style-name="P115"/>
      <text:p text:style-name="P117"/>
      <text:p text:style-name="P117">WPROWADZENIE DO <text:s/>SPRAWOZDANIA <text:s/>FINANSOWEGO</text:p>
      <text:p text:style-name="P118"/>
      <text:p text:style-name="P7">1. Nazwa jednostki, adres siedziby, przedmiot działalności:</text:p>
      <text:p text:style-name="P44"><text:tab/>Nazwa: <text:s/>Muzeum Regionalne im. Dzieci Wrzesińskich <text:s/>we Wrześni</text:p>
      <text:p text:style-name="P44"><text:tab/>Adres: 62-300 Września, ul. Dzieci Wrzesińskich 13</text:p>
      <text:p text:style-name="P44"><text:tab/>NIP: 789-15-15-375</text:p>
      <text:p text:style-name="P44"><text:tab/>REGON: 630284410</text:p>
      <text:p text:style-name="P44"/>
      <text:p text:style-name="P46">Muzeum Regionalne we Wrześni jest samorządową instytucją kultury działającą <text:span text:style-name="T37">(osobowość prawna)<text:line-break/></text:span>w oparciu o ustawę z dnia 25 października 1991 r. o organizowaniu i prowadzeniu działalności kulturalnej <text:s/>(<text:span text:style-name="T141">tekst jednolity</text:span> Dz. U. z 20<text:span text:style-name="T140">20</text:span> r. poz. <text:span text:style-name="T73">19</text:span><text:span text:style-name="T140">4</text:span> z późn. zm.) oraz statut nadany przez Radę Miejską w Wrześni uchwałą nr XXXX/238/93 z dnia 30 kwietnia 1993r. w sprawie nadania statutu Muzeum Regionalnemu im. Dzieci Wrzesińskich we Wrześni.</text:p>
      <text:p text:style-name="P44">Muzeum Regionalne we Wrześni zarejestrowane jest w rejestrze instytucji kultury prowadzonym przez organ założycielski pod pozycją <text:s/>2/1993.</text:p>
      <text:p text:style-name="P44"/>
      <text:p text:style-name="P44">Nadzór nad działalnością Muzeum Regionalnego sprawuje organizator – Gmina Września.</text:p>
      <text:p text:style-name="P44"/>
      <text:p text:style-name="P44">Przedmiotem działalności Muzeum Regionalnego we Wrześni jest gromadzenie, opracowywanie, przechowywanie i udostępnianie zbiorów w zakresie historii, sztuki <text:span text:style-name="T75">i</text:span> archeologii dotyczące zwłaszcza dziejów Wrześni i okolic.</text:p>
      <text:list xml:id="list628408396" text:style-name="L2">
        <text:list-header>
          <text:p text:style-name="P256"/>
        </text:list-header>
      </text:list>
      <text:p text:style-name="P7">2. Okres objęty sprawozdaniem</text:p>
      <text:p text:style-name="P44">Muzeum Regionalne prezentuje sprawozdanie finansowe sporządzone za rok obrotowy rozpoczynający się w dniu <text:span text:style-name="T112">0</text:span>1 stycznia 20<text:span text:style-name="T83">22</text:span> r. i kończący się w dniu 31 grudnia 20<text:span text:style-name="T83">22</text:span> r. </text:p>
      <text:p text:style-name="P44"/>
      <text:p text:style-name="P7">3. Zakres sprawozdania</text:p>
      <text:p text:style-name="P44">Sprawozdanie finansowe Muzeum Regionalnego <text:s/>we Wrześni za 20<text:span text:style-name="T84">22</text:span> r. jest sprawozdaniem jednostkowym.</text:p>
      <text:p text:style-name="P44"/>
      <text:p text:style-name="P7">4. Podstawa sporządzenia sprawozdania finansowego</text:p>
      <text:p text:style-name="P44">Sprawozdanie finansowe jest sporządzone zgodnie z ustawą z dnia 29 wrze<text:span text:style-name="T56">ś</text:span>nia 1994r.<text:line-break/>o rachunkowości z uwzględnieniem zasad szczególnych określonych w ustawie z dnia 25 października 1991 r. o organizowaniu i prowadzeniu działalności kulturalnej, a także zgodnie z polityką rachunkowości Muzeum Regionalnego we Wrześni określoną zarządzeniem nr <text:span text:style-name="T129">3/2021</text:span> Dyrektora Muzeum Regionalnego we Wrześni z dnia <text:s/><text:span text:style-name="T97">10 stycznia </text:span><text:s/>20<text:span text:style-name="T97">21</text:span> r.</text:p>
      <text:p text:style-name="P248">Roczne sprawozdanie finansowe instytucji kultury zatwierdza organizator. W przypadku samorządowej instytucji kultury roczne sprawozdanie finansowe zatwierdza organ wykonawczy jednostki samorządu terytorialnego.</text:p>
      <text:p text:style-name="P7"><text:soft-page-break/>5. Założenie kontynuacji działalności</text:p>
      <text:p text:style-name="P44">Na dzień sporządzenia sprawozdani<text:span text:style-name="T38">a</text:span> finansowego nie są znane zdarzenia, które mogłyby zagrażać kontynuowaniu przez jednostkę działalności w okresie najbliższych 12 miesięcy w niezmienionym zakresie. </text:p>
      <text:p text:style-name="P121"/>
      <text:p text:style-name="P7">6. Omówienie przyjętych zasad (polityki) rachunkowości, w tym metod wyceny aktywów<text:line-break/>i pasywów, pomiaru wyniku finansowego oraz sposobu sporządzenia sprawozdania finansowego.</text:p>
      <text:p text:style-name="P7"/>
      <text:p text:style-name="P7">Stosowane zasady rachunkowości</text:p>
      <text:p text:style-name="P44">Rachunkowość Muzeum Regionalnego prowadzona jest na zasadach określonych w ustawie<text:line-break/>o rachunkowości i innych przepisach powszechnie obowiązujących, z uwzględnieniem zasad szczególnych, określonych w ustawie z 25 października 1991r. o organizowaniu i prowadzeniu działalności kulturalnej oraz w polityce rachunkowości Muzeum Regionalnego określonej zarządzeniem nr <text:span text:style-name="T98">3/2021</text:span> <text:s/>Dyrektora Muzeum Regionalnego we Wrześni <text:s/>z dnia <text:span text:style-name="T98">10 stycznia</text:span> 20<text:span text:style-name="T98">21 </text:span>r.</text:p>
      <text:p text:style-name="P44">Zgodnie z w/w przepisami Muzeum Regionalne <text:s/>we Wrześni:</text:p>
      <text:list xml:id="list3202572727" text:style-name="L3">
        <text:list-item>
          <text:p text:style-name="P257">rzeczowe składniki majątku ujmuje w księgach rachunkowych, amortyzuje i wycenia według zasad określonych ustawą o rachunkowości. Amortyzacja środków trwałych oraz wartości niematerialnych i prawnych, dokonywana jest z uwzględnieniem stawek odpowiadających okresowi ich ekonomicznej używalności, z wykorzystaniem stawek określonych w przepisach podatkowych,</text:p>
        </text:list-item>
        <text:list-item>
          <text:p text:style-name="P257">zakupione dobra kultury ujmuje się w ewidencji w cenie nabycia,</text:p>
        </text:list-item>
        <text:list-item>
          <text:p text:style-name="P257">dzieła sztuki <text:span text:style-name="T39">i</text:span> eksponaty muzealne nie podlegają <text:span text:style-name="T65">amortyzacji</text:span>.</text:p>
        </text:list-item>
      </text:list>
      <text:p text:style-name="P44"/>
      <text:p text:style-name="P7">Metody wyceny aktywów i pasywów</text:p>
      <text:list xml:id="list2024908082" text:style-name="L4">
        <text:list-item>
          <text:p text:style-name="P258">Wartości niematerialne i prawne – ewidencjonowane są w cenach nabycia.</text:p>
        </text:list-item>
        <text:list-item>
          <text:p text:style-name="P258">Środki trwałe zakupione wyceniane są w cenach nabycia, a wytworzone po koszcie<text:line-break/>ich wytworzenia.</text:p>
        </text:list-item>
        <text:list-item>
          <text:p text:style-name="P258">Środki trwałe w budowie wycenia się w wysokości ogółu kosztów pozostających<text:line-break/>w bezpośrednim związku z ich nabyciem lub wytworzeniem. Odpisy umorzeniowe od tych środków trwałych ustala się metodą liniową według stawek określonych dla celów podatkowych w równych ratach miesięcznych. Dokonywanie odpisów amortyzacyjnych rozpoczyna<text:line-break/>się począwszy od miesiąca następującego po miesiącu oddania składnika do używania.</text:p>
        </text:list-item>
        <text:list-item>
          <text:p text:style-name="P258">Wycena bilansowa uwzględnia dokonane odpisy umorzeniowe.</text:p>
        </text:list-item>
        <text:list-item>
          <text:p text:style-name="P258">Aktywa finansowe występujące w jednostce wycenia się w cenie nabycia, z uwzględnieniem odpisów aktualizacyjnych z tytułu trwałej utraty ich wartości.</text:p>
        </text:list-item>
        <text:list-item>
          <text:p text:style-name="P258">Pozostałe składniki majątku wyceniane są według zasad określonych w art. 28 ust. 1 i art. 35 ustawy o rachunkowości.</text:p>
        </text:list-item>
        <text:list-item>
          <text:p text:style-name="P258">Należności wyceniane są w kwotach wymagających zapłaty.</text:p>
        </text:list-item>
        <text:list-item>
          <text:p text:style-name="P258">Fundusze własne ujmuje się w księgach rachunkowych w wartości nominalnej według<text:line-break/>ich rodzajów i zasad określonych przepisami prawa.</text:p>
        </text:list-item>
        <text:list-item>
          <text:p text:style-name="P258"><text:soft-page-break/>Rezerwy tworzy się na pewne lub o dużym stopniu prawdopodobieństwa przyszłe zobowiązania i wycenia się je na dzień bilansowy w wiarygodnie oszacowanej wysokości. Jednostka tworzy wyłącznie rezerwy na odprawy emerytalno – rentowe.</text:p>
        </text:list-item>
        <text:list-item>
          <text:p text:style-name="P261"><text:span text:style-name="T22">Zobowiązania wycenia się na dzień bilansowy w kwocie wymagającej zapłaty. Do zobowiązań krótkoterminowych zaliczono wszystkie zobowiązania z tytułu dostaw i usług oraz te, których termin</text:span> <text:span text:style-name="T22">zapłaty upływa w ciągu 12 miesięcy od dnia bilansowego.</text:span></text:p>
        </text:list-item>
        <text:list-item>
          <text:p text:style-name="P261"><text:span text:style-name="T22">Ewidencja kosztów działalności prowadzona jest w układzie rodzajowym, a rachunek zysków<text:line-break/>i strat prezentowany jest w wariancie porównawczym. Przychody ze sprzedaży obejmują niewątpliwe należne lub uzyskane kwoty ze sprzedaży towarów i usług. Na wynik finansowy</text:span> <text:span text:style-name="T22">wpływają ponadto:</text:span></text:p>
          <text:p text:style-name="P258"><text:span text:style-name="T57">a)</text:span> pozostałe przychody i koszty operacyjne pośrednio związane z działalnością podstawową operacyjną, które dotyczą głównie odpisów aktualizujących należności, odszkodowań<text:line-break/>i umorzenia należności,</text:p>
          <text:p text:style-name="P258"><text:span text:style-name="T57">b)</text:span> przychody finansowe i koszty finansowe głównie z tytułu odsetek za zwłokę oraz oprocentowania od środków pieniężnych zgromadzonych na rachunkach bankowych.</text:p>
          <text:p text:style-name="P258"/>
        </text:list-item>
      </text:list>
      <text:p text:style-name="P7">Bilans </text:p>
      <text:p text:style-name="P44">Bilans informuje o sytuacji majątkowej i finansowej instytucji kultury. Jest usystematyzowanym zestawieniem majątku (aktywów) oraz kapitałów (pasywów) sporządzonym na dzień bilansowy, tj. na dzień 31 grudnia.</text:p>
      <text:p text:style-name="P44"><text:tab/><text:span text:style-name="T2">Aktywa </text:span>to kontrolowane przez jednostkę zasoby majątkowe o wiarygodnie określonej wartości, powstałe w wyniku przeszłych zdarzeń, które w przyszłości spowodują wpływ do jednostki korzyści ekonomicznych. Wyróżnia się aktywa trwałe i obrotowe.</text:p>
      <text:p text:style-name="P44"><text:tab/><text:span text:style-name="T2">Pasywa </text:span>to źródła finansowania majątku, czyli kapitał (fundusz) własny i kapitał (fundusz) obcy, tj. zobowiązania.</text:p>
      <text:p text:style-name="P44"/>
      <text:p text:style-name="P7">Rachunek zysków i strat</text:p>
      <text:p text:style-name="P44">Wynik finansowy netto (zysku lub strata) wykazywany jest w bilansie jako pozycja funduszu. Jednak<text:line-break/>w celu zarządzania jednostką oraz oceny działalności potrzebne są informacje o czynnikach wpływających na osiągnięty wynik finansowy i jego strukturę. Informacji tych dostarcza rachunek zysków i strat. </text:p>
      <text:p text:style-name="P44">W sprawozdaniu tym wykazuje się oddzielnie przychody, koszty, zyski i straty oraz oraz obowiązkowe obciążenia wyniku finansowego za bieżący i poprzedni rok obrotowy.</text:p>
      <text:p text:style-name="P7"/>
      <text:p text:style-name="P119"/>
      <text:p text:style-name="P119"/>
      <text:p text:style-name="P119"><text:span text:style-name="T26"/></text:p>
      <text:p text:style-name="P119"><text:span text:style-name="T26">Wrze</text:span><text:span text:style-name="T27">ś</text:span><text:span text:style-name="T26">nia, dnia </text:span><text:span text:style-name="T31">2</text:span><text:span text:style-name="T34">2</text:span><text:span text:style-name="T31"> </text:span><text:span text:style-name="T30">marca</text:span><text:span text:style-name="T29"> </text:span><text:span text:style-name="T26">20</text:span><text:span text:style-name="T28">2</text:span><text:span text:style-name="T32">3 </text:span><text:span text:style-name="T26">r.</text:span></text:p>
      <text:p text:style-name="P263"><text:s text:c="19"/><text:span text:style-name="T142">Kierownik <text:s text:c="61"/></text:span><text:span text:style-name="T143">Z-ca Burmistrza</text:span></text:p>
      <text:p text:style-name="P263"><text:span text:style-name="T142"><text:s/>Referatu Księgowości Oświatowej <text:s text:c="38"/></text:span><text:span text:style-name="T143">Artur Mokracki</text:span></text:p>
      <text:p text:style-name="P119"><text:s text:c="15"/><text:span text:style-name="T142">Anna Wilińska <text:s/></text:span></text:p>
      <text:p text:style-name="P119"><text:soft-page-break/></text:p>
      <text:p text:style-name="P119">BILANS NA <text:s/>DZIEŃ 31 <text:s/>GRUDNIA <text:s/>20<text:span text:style-name="T85">22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902318042064">
          <table:table-cell table:style-name="Tabela1.A1" table:number-columns-spanned="2" office:value-type="string">
            <text:p text:style-name="P122">Nazwa i adres jednostki sprawozdawczej:</text:p>
            <text:p text:style-name="P107"/>
            <text:p text:style-name="P108">Muzeum Regionalne <text:s/></text:p>
            <text:p text:style-name="P108">im. Dzieci Wrzesińskich</text:p>
            <text:p text:style-name="P108">62-300 Wrześni<text:span text:style-name="T101">a</text:span></text:p>
            <text:p text:style-name="P108">ul. Dzieci Wrzesińskich 13</text:p>
            <text:p text:style-name="P112"/>
          </table:table-cell>
          <table:covered-table-cell/>
          <table:table-cell table:style-name="Tabela1.A1" table:number-rows-spanned="2" table:number-columns-spanned="2" office:value-type="string">
            <text:p text:style-name="P117">BILANS</text:p>
            <text:p text:style-name="P116"/>
            <text:p text:style-name="P13">samorządowej instytucji kultury</text:p>
            <text:p text:style-name="P13"/>
            <text:p text:style-name="P117"/>
            <text:p text:style-name="P169"/>
            <text:p text:style-name="P169">sporządzony na dzień 31.12.20<text:span text:style-name="T85">22 </text:span><text:s/>r.</text:p>
          </table:table-cell>
          <table:covered-table-cell/>
          <table:table-cell table:style-name="Tabela1.E1" table:number-columns-spanned="3" office:value-type="string">
            <text:p text:style-name="P122">Adresat:</text:p>
            <text:p text:style-name="P112"/>
            <text:p text:style-name="P108">Gmina <text:s/>Września</text:p>
            <text:p text:style-name="P109">ul. <text:span text:style-name="T100">Ratuszowa 1</text:span></text:p>
            <text:p text:style-name="P108">62-300 Września</text:p>
            <text:p text:style-name="P108"/>
          </table:table-cell>
          <table:covered-table-cell/>
          <table:covered-table-cell/>
        </table:table-row>
        <table:table-row table:style-name="TableLine2902318051312">
          <table:table-cell table:style-name="Tabela1.A2" table:number-columns-spanned="2" office:value-type="string">
            <text:p text:style-name="P112"><text:span text:style-name="T21">Numer identyfikacyjny</text:span> REGON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122">Wysłać bez pisma przewodniego</text:p>
          </table:table-cell>
          <table:covered-table-cell/>
          <table:covered-table-cell/>
        </table:table-row>
        <table:table-row table:style-name="TableLine2902318047232">
          <table:table-cell table:style-name="Tabela1.A2" table:number-columns-spanned="2" office:value-type="string">
            <text:p text:style-name="P108">630284410</text:p>
          </table:table-cell>
          <table:covered-table-cell/>
          <table:table-cell table:style-name="Tabela1.A2" table:number-columns-spanned="2" office:value-type="string">
            <text:p text:style-name="P168"/>
          </table:table-cell>
          <table:covered-table-cell/>
          <table:table-cell table:style-name="Tabela1.E2" table:number-columns-spanned="3" office:value-type="string">
            <text:p text:style-name="P168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7">AKTYWA</text:p>
          </table:table-cell>
          <table:table-cell table:style-name="Tabela1.A4" office:value-type="string">
            <text:p text:style-name="P163">Stan na początek roku</text:p>
          </table:table-cell>
          <table:table-cell table:style-name="Tabela1.A4" office:value-type="string">
            <text:p text:style-name="P163">Stan na koniec roku</text:p>
          </table:table-cell>
          <table:table-cell table:style-name="Tabela1.A4" table:number-columns-spanned="2" office:value-type="string">
            <text:p text:style-name="P117">PASYWA</text:p>
          </table:table-cell>
          <table:covered-table-cell/>
          <table:table-cell table:style-name="Tabela1.A4" office:value-type="string">
            <text:p text:style-name="P163">Stan na początek roku</text:p>
          </table:table-cell>
          <table:table-cell table:style-name="Tabela1.G4" office:value-type="string">
            <text:p text:style-name="P163">Stan na koniec roku</text:p>
          </table:table-cell>
        </table:table-row>
        <table:table-row table:style-name="Tabela1.5">
          <table:table-cell table:style-name="Tabela1.A4" office:value-type="string">
            <text:p text:style-name="P147">A. Aktywa trwałe</text:p>
          </table:table-cell>
          <table:table-cell table:style-name="Tabela1.B5" office:value-type="float" office:value="910171.64">
            <text:p text:style-name="P149">910 171,64</text:p>
          </table:table-cell>
          <table:table-cell table:style-name="Tabela1.B5" office:value-type="float" office:value="917289.54">
            <text:p text:style-name="P156">917 289,54</text:p>
          </table:table-cell>
          <table:table-cell table:style-name="Tabela1.A4" table:number-columns-spanned="2" office:value-type="string">
            <text:p text:style-name="P147">A. Kapitał (fundusz) własny</text:p>
          </table:table-cell>
          <table:covered-table-cell/>
          <table:table-cell table:style-name="Tabela1.B5" office:value-type="float" office:value="581284.23">
            <text:p text:style-name="P150">581 284,23</text:p>
          </table:table-cell>
          <table:table-cell table:style-name="Tabela1.G5" office:value-type="float" office:value="595243.35">
            <text:p text:style-name="P148">595 2<text:span text:style-name="T123">4</text:span>3,35</text:p>
          </table:table-cell>
        </table:table-row>
        <table:table-row table:style-name="Tabela1.5">
          <table:table-cell table:style-name="Tabela1.A4" office:value-type="string">
            <text:p text:style-name="P147">I. Wartości niematerialne i prawne</text:p>
          </table:table-cell>
          <table:table-cell table:style-name="Tabela1.B5" office:value-type="float" office:value="5500">
            <text:p text:style-name="P171">5 500,00</text:p>
          </table:table-cell>
          <table:table-cell table:style-name="Tabela1.B5" office:value-type="float" office:value="0">
            <text:p text:style-name="P182">0,00</text:p>
          </table:table-cell>
          <table:table-cell table:style-name="Tabela1.A4" table:number-columns-spanned="2" office:value-type="string">
            <text:p text:style-name="P147">I. Kapitał (fundusz) podstawowy </text:p>
          </table:table-cell>
          <table:covered-table-cell/>
          <table:table-cell table:style-name="Tabela1.B5" office:value-type="float" office:value="563182.87">
            <text:p text:style-name="P172">563 182,87</text:p>
          </table:table-cell>
          <table:table-cell table:style-name="Tabela1.G5" office:value-type="float" office:value="591331.84">
            <text:p text:style-name="P184">591 331,84</text:p>
          </table:table-cell>
        </table:table-row>
        <table:table-row table:style-name="Tabela1.5">
          <table:table-cell table:style-name="Tabela1.A4" office:value-type="string">
            <text:p text:style-name="P122">1. koszty zakończonych prac rozwojo<text:span text:style-name="T66">w</text:span>ych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47">II. Należne wpłaty na kapitał podstawowy (-)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wartość firm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47">III. Udziały (akcje) własne (-)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3. inne wartości niematerialne i prawne</text:p>
          </table:table-cell>
          <table:table-cell table:style-name="Tabela1.B5" office:value-type="float" office:value="5500">
            <text:p text:style-name="P127">5 500,00</text:p>
          </table:table-cell>
          <table:table-cell table:style-name="Tabela1.B5" office:value-type="float" office:value="0">
            <text:p text:style-name="P144">0,00</text:p>
          </table:table-cell>
          <table:table-cell table:style-name="Tabela1.A4" table:number-columns-spanned="2" office:value-type="string">
            <text:p text:style-name="P147">IV. Kapitał (fundusz) zapasowy</text:p>
          </table:table-cell>
          <table:covered-table-cell/>
          <table:table-cell table:style-name="Tabela1.B5">
            <text:p text:style-name="P128"/>
          </table:table-cell>
          <table:table-cell table:style-name="Tabela1.G5">
            <text:p text:style-name="P128"/>
          </table:table-cell>
        </table:table-row>
        <table:table-row table:style-name="Tabela1.5">
          <table:table-cell table:style-name="Tabela1.A4" office:value-type="string">
            <text:p text:style-name="P122">4. zaliczki na wartości niematerialne i prawne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47">V. Kapitał (fundusz) z aktualizacji wycen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I. Rzeczowe aktywa trwałe</text:p>
          </table:table-cell>
          <table:table-cell table:style-name="Tabela1.B5" office:value-type="float" office:value="904671.64">
            <text:p text:style-name="P171">904 671,64</text:p>
          </table:table-cell>
          <table:table-cell table:style-name="Tabela1.B5" office:value-type="float" office:value="917289.54">
            <text:p text:style-name="P170">917 289,54</text:p>
          </table:table-cell>
          <table:table-cell table:style-name="Tabela1.A4" table:number-columns-spanned="2" office:value-type="string">
            <text:p text:style-name="P147">VI. Pozostałe kapitały (fundusze) rezerwowe</text:p>
          </table:table-cell>
          <table:covered-table-cell/>
          <table:table-cell table:style-name="Tabela1.B5" office:value-type="float" office:value="11777.93">
            <text:p text:style-name="P150">11 777,93</text:p>
          </table:table-cell>
          <table:table-cell table:style-name="Tabela1.G5" office:value-type="float" office:value="18101.36">
            <text:p text:style-name="P152">18 101,36</text:p>
          </table:table-cell>
        </table:table-row>
        <table:table-row table:style-name="Tabela1.5">
          <table:table-cell table:style-name="Tabela1.A4" office:value-type="string">
            <text:p text:style-name="P122">1. środki trwałe</text:p>
          </table:table-cell>
          <table:table-cell table:style-name="Tabela1.B5" office:value-type="float" office:value="904671.64">
            <text:p text:style-name="P127">904 671,64</text:p>
          </table:table-cell>
          <table:table-cell table:style-name="Tabela1.B5" office:value-type="float" office:value="917289.54">
            <text:p text:style-name="P125">917 289,54</text:p>
          </table:table-cell>
          <table:table-cell table:style-name="Tabela1.A4" table:number-columns-spanned="2" office:value-type="string">
            <text:p text:style-name="P147">VII. Zysk (strata) z lat ubiegłych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a) grunty (w tym prawo użytkowania wieczystego)</text:p>
          </table:table-cell>
          <table:table-cell table:style-name="Tabela1.B5" office:value-type="float" office:value="0">
            <text:p text:style-name="P124">0,00</text:p>
          </table:table-cell>
          <table:table-cell table:style-name="Tabela1.B5">
            <text:p text:style-name="P124"/>
          </table:table-cell>
          <table:table-cell table:style-name="Tabela1.A4" table:number-columns-spanned="2" office:value-type="string">
            <text:p text:style-name="P147">VIII. Zysk (strata) netto</text:p>
          </table:table-cell>
          <table:covered-table-cell/>
          <table:table-cell table:style-name="Tabela1.B5" office:value-type="float" office:value="6323.43">
            <text:p text:style-name="P172">6 323,43</text:p>
          </table:table-cell>
          <table:table-cell table:style-name="Tabela1.G5" office:value-type="float" office:value="-14189.85">
            <text:p text:style-name="P173">-14 189,85</text:p>
          </table:table-cell>
        </table:table-row>
        <table:table-row table:style-name="Tabela1.5">
          <table:table-cell table:style-name="Tabela1.A4" office:value-type="string">
            <text:p text:style-name="P122">b) budynki, lokale i obiekty inżynierii lądowej i wodnej</text:p>
          </table:table-cell>
          <table:table-cell table:style-name="Tabela1.B5" office:value-type="float" office:value="358807.38">
            <text:p text:style-name="P127">358 807,38</text:p>
          </table:table-cell>
          <table:table-cell table:style-name="Tabela1.B5" office:value-type="float" office:value="343663.49">
            <text:p text:style-name="P125">343 663,49</text:p>
          </table:table-cell>
          <table:table-cell table:style-name="Tabela1.A4" table:number-columns-spanned="2" office:value-type="string">
            <text:p text:style-name="P147">IX. Odpisy z zysku netto w ciągu roku obrotowego (-)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c) urządzenia techniczne i maszyny</text:p>
          </table:table-cell>
          <table:table-cell table:style-name="Tabela1.B5" office:value-type="float" office:value="387.18">
            <text:p text:style-name="P127">387,18</text:p>
          </table:table-cell>
          <table:table-cell table:style-name="Tabela1.B5" office:value-type="float" office:value="0">
            <text:p text:style-name="P125">0,00</text:p>
          </table:table-cell>
          <table:table-cell table:style-name="Tabela1.A4" table:number-columns-spanned="2" office:value-type="string">
            <text:p text:style-name="P147">B. Zobowiązania i rezerwy na zobowiązania</text:p>
          </table:table-cell>
          <table:covered-table-cell/>
          <table:table-cell table:style-name="Tabela1.B5" office:value-type="float" office:value="366190.11">
            <text:p text:style-name="P150">366 190,11</text:p>
          </table:table-cell>
          <table:table-cell table:style-name="Tabela1.G5" office:value-type="float" office:value="350989.6">
            <text:p text:style-name="P158">350 989,<text:span text:style-name="T137">60</text:span></text:p>
          </table:table-cell>
        </table:table-row>
        <table:table-row table:style-name="Tabela1.5">
          <table:table-cell table:style-name="Tabela1.A4" office:value-type="string">
            <text:p text:style-name="P122">d) środki transportu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47">I. Rezerwy na zobowiązania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e) inne środki trwałe</text:p>
          </table:table-cell>
          <table:table-cell table:style-name="Tabela1.B5" office:value-type="float" office:value="545477.08">
            <text:p text:style-name="P127">545 477,08</text:p>
          </table:table-cell>
          <table:table-cell table:style-name="Tabela1.B5" office:value-type="float" office:value="573626.05">
            <text:p text:style-name="P125">573 626,05</text:p>
          </table:table-cell>
          <table:table-cell table:style-name="Tabela1.A4" table:number-columns-spanned="2" office:value-type="string">
            <text:p text:style-name="P122">1. Rezerwy z tytułu odroczonego podatku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Środki trwałe w budowi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2. Rezerwa na świadczenia emerytalne i podobne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3. Zaliczki na środki trwałe w budowi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a) długoterminowe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II. Należności długotermin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b) krótkoterminowe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1. od jednostek powiązanych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3. Pozostałe rezerwy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od pozostałych jednostek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a) długoterminowe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V. Inwestycje długotermin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b) krótkoterminowe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1. Nieruchomości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47">II. Zobowiązania długoterminowe</text:p>
          </table:table-cell>
          <table:covered-table-cell/>
          <table:table-cell table:style-name="Tabela1.A4" office:value-type="string">
            <text:p text:style-name="P122"/>
          </table:table-cell>
          <table:table-cell table:style-name="Tabela1.G4" office:value-type="string">
            <text:p text:style-name="P122"/>
          </table:table-cell>
        </table:table-row>
        <table:table-row table:style-name="Tabela1.5">
          <table:table-cell table:style-name="Tabela1.A4" office:value-type="string">
            <text:p text:style-name="P122">2. Wartości niematerialne i <text:soft-page-break/>prawn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1. wobec jednostek <text:soft-page-break/>powiązanych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1">3. Długoterminowe aktywa</text:p>
            <text:p text:style-name="P141"/>
            <text:p text:style-name="P141">finans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2. wobec pozostałych jednostek</text:p>
          </table:table-cell>
          <table:covered-table-cell/>
          <table:table-cell table:style-name="Tabela1.A4" office:value-type="string">
            <text:p text:style-name="P126"/>
          </table:table-cell>
          <table:table-cell table:style-name="Tabela1.G4" office:value-type="string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a) w jednostkach powiązanych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a) kredyty i pożyczki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udziały i akcj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b) z tytułu emisji dłużnych papierów wartościowych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<text:span text:style-name="T123">inne </text:span>papiery wartościowe 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c) inne zobowiązania finansowe 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udzielone pożyczki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d) inne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długoterminowe aktywa finansowe 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47">III. Zobowiązania krótkoterminowe</text:p>
          </table:table-cell>
          <table:covered-table-cell/>
          <table:table-cell table:style-name="Tabela1.B5" office:value-type="float" office:value="1495.55">
            <text:p text:style-name="P177">1 495,55</text:p>
          </table:table-cell>
          <table:table-cell table:style-name="Tabela1.G5" office:value-type="float" office:value="6938.93">
            <text:p text:style-name="P178">6 938,93</text:p>
          </table:table-cell>
        </table:table-row>
        <table:table-row table:style-name="Tabela1.5">
          <table:table-cell table:style-name="Tabela1.A4" office:value-type="string">
            <text:p text:style-name="P122">b) w pozostałych jednostkach,<text:span text:style-name="T124">w których jednostka posiada zaangażowanie w kapitale</text:span>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1. wobec jednostek powiązanych</text:p>
          </table:table-cell>
          <table:covered-table-cell/>
          <table:table-cell table:style-name="Tabela1.B5" office:value-type="float" office:value="578.51">
            <text:p text:style-name="P129">578,51</text:p>
          </table:table-cell>
          <table:table-cell table:style-name="Tabela1.G5">
            <text:p text:style-name="P129"/>
          </table:table-cell>
        </table:table-row>
        <table:table-row table:style-name="Tabela1.5">
          <table:table-cell table:style-name="Tabela1.A4" office:value-type="string">
            <text:p text:style-name="P122">* udziały <text:span text:style-name="T124">lub </text:span>akcj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a) z tytułu dostaw i usług, w okresie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papiery wartościowe 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* do 12 miesięc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udzielone pożyczki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* powyżej 12 miesięc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długoterminowe aktywa finans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b) inne</text:p>
          </table:table-cell>
          <table:covered-table-cell/>
          <table:table-cell table:style-name="Tabela1.B5" office:value-type="float" office:value="578.51">
            <text:p text:style-name="P129">578,51</text:p>
          </table:table-cell>
          <table:table-cell table:style-name="Tabela1.G5">
            <text:p text:style-name="P129"/>
          </table:table-cell>
        </table:table-row>
        <table:table-row table:style-name="Tabela1.5">
          <table:table-cell table:style-name="Tabela1.A4" office:value-type="string">
            <text:p text:style-name="P140"><text:span text:style-name="T124">c</text:span>) w pozostałych jednostkach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9"/>
          </table:table-cell>
          <table:table-cell table:style-name="Tabela1.G5">
            <text:p text:style-name="P130"/>
          </table:table-cell>
        </table:table-row>
        <table:table-row table:style-name="Tabela1.5">
          <table:table-cell table:style-name="Tabela1.A4" office:value-type="string">
            <text:p text:style-name="P140">* udziały <text:span text:style-name="T124">lub</text:span> akcj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9"/>
          </table:table-cell>
          <table:table-cell table:style-name="Tabela1.G5">
            <text:p text:style-name="P130"/>
          </table:table-cell>
        </table:table-row>
        <table:table-row table:style-name="Tabela1.5">
          <table:table-cell table:style-name="Tabela1.A4" office:value-type="string">
            <text:p text:style-name="P140">* inne papiery wartości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9"/>
          </table:table-cell>
          <table:table-cell table:style-name="Tabela1.G5">
            <text:p text:style-name="P130"/>
          </table:table-cell>
        </table:table-row>
        <table:table-row table:style-name="Tabela1.5">
          <table:table-cell table:style-name="Tabela1.A4" office:value-type="string">
            <text:p text:style-name="P140">* udzielone pożyczki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9"/>
          </table:table-cell>
          <table:table-cell table:style-name="Tabela1.G5">
            <text:p text:style-name="P130"/>
          </table:table-cell>
        </table:table-row>
        <table:table-row table:style-name="Tabela1.5">
          <table:table-cell table:style-name="Tabela1.A4" office:value-type="string">
            <text:p text:style-name="P140">* inne długoterminowe aktywa finans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9"/>
          </table:table-cell>
          <table:table-cell table:style-name="Tabela1.G5">
            <text:p text:style-name="P130"/>
          </table:table-cell>
        </table:table-row>
        <table:table-row table:style-name="Tabela1.5">
          <table:table-cell table:style-name="Tabela1.A4" office:value-type="string">
            <text:p text:style-name="P142">4. Inne inwestycje długotermin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2. Wobec pozostałych jednostek</text:p>
          </table:table-cell>
          <table:covered-table-cell/>
          <table:table-cell table:style-name="Tabela1.B5" office:value-type="float" office:value="888.7">
            <text:p text:style-name="P129">888,70</text:p>
          </table:table-cell>
          <table:table-cell table:style-name="Tabela1.G5" office:value-type="float" office:value="6735.48">
            <text:p text:style-name="P143">6 735,48</text:p>
          </table:table-cell>
        </table:table-row>
        <table:table-row table:style-name="Tabela1.5">
          <table:table-cell table:style-name="Tabela1.A4" office:value-type="string">
            <text:p text:style-name="P147">V. Długoterminowe rozliczenia międzyokres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a) kredyty i pożyczki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1. Aktywa z tytułu odroczonego podatku dochodowego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>b) z tytułu emisji dłużnych papierów wartościowych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Inne rozliczenia międzyokresowe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c) inne zobowiązania finansowe 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B. Aktywa obrotowe</text:p>
          </table:table-cell>
          <table:table-cell table:style-name="Tabela1.B5" office:value-type="float" office:value="37302.7">
            <text:p text:style-name="P153">37 302,70</text:p>
          </table:table-cell>
          <table:table-cell table:style-name="Tabela1.B5" office:value-type="float" office:value="28943.41">
            <text:p text:style-name="P154">28 943,41</text:p>
          </table:table-cell>
          <table:table-cell table:style-name="Tabela1.A4" table:number-columns-spanned="2" office:value-type="string">
            <text:p text:style-name="P122">d) z tytułu dostaw i usług, w okresie:</text:p>
          </table:table-cell>
          <table:covered-table-cell/>
          <table:table-cell table:style-name="Tabela1.B5" office:value-type="float" office:value="888.7">
            <text:p text:style-name="P129">888,70</text:p>
          </table:table-cell>
          <table:table-cell table:style-name="Tabela1.G5" office:value-type="float" office:value="6735.48">
            <text:p text:style-name="P130">6 735,48</text:p>
          </table:table-cell>
        </table:table-row>
        <table:table-row table:style-name="Tabela1.5">
          <table:table-cell table:style-name="Tabela1.A4" office:value-type="string">
            <text:p text:style-name="P147">I. Zapasy</text:p>
          </table:table-cell>
          <table:table-cell table:style-name="Tabela1.B5" office:value-type="float" office:value="22956.6">
            <text:p text:style-name="P174">22 956,<text:span text:style-name="T105">60</text:span></text:p>
          </table:table-cell>
          <table:table-cell table:style-name="Tabela1.A4" office:value-type="string">
            <text:p text:style-name="P175">10 100,35</text:p>
          </table:table-cell>
          <table:table-cell table:style-name="Tabela1.A4" table:number-columns-spanned="2" office:value-type="string">
            <text:p text:style-name="P122">* do 12 miesięcy</text:p>
          </table:table-cell>
          <table:covered-table-cell/>
          <table:table-cell table:style-name="Tabela1.B5">
            <text:p text:style-name="P126"/>
          </table:table-cell>
          <table:table-cell table:style-name="Tabela1.G5" office:value-type="float" office:value="6735.48">
            <text:p text:style-name="P130">6 735,48</text:p>
          </table:table-cell>
        </table:table-row>
        <table:table-row table:style-name="Tabela1.5">
          <table:table-cell table:style-name="Tabela1.A4" office:value-type="string">
            <text:p text:style-name="P122">1. Materiały</text:p>
          </table:table-cell>
          <table:table-cell table:style-name="Tabela1.B5" office:value-type="float" office:value="22956.6">
            <text:p text:style-name="P159">22 956,60</text:p>
          </table:table-cell>
          <table:table-cell table:style-name="Tabela1.B5" office:value-type="float" office:value="10100.35">
            <text:p text:style-name="P160">10 100,35</text:p>
          </table:table-cell>
          <table:table-cell table:style-name="Tabela1.A4" table:number-columns-spanned="2" office:value-type="string">
            <text:p text:style-name="P122">* powyżej 12 miesięc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Półprodukty i produkty w toku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e) zaliczki otrzymane od dostawc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3. Produkty gotowe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f) zobowiązania wekslowe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4. Towar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g) z tytułu podatków, ceł, ubezpieczeń i innych świadczeń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5. Zaliczki na poczet dostaw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h) z tytułu wynagrodzeń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I. Należności krótkoterminowe</text:p>
          </table:table-cell>
          <table:table-cell table:style-name="Tabela1.A4" office:value-type="string">
            <text:p text:style-name="P176">0,00</text:p>
          </table:table-cell>
          <table:table-cell table:style-name="Tabela1.A4" office:value-type="string">
            <text:p text:style-name="P181">0,00</text:p>
          </table:table-cell>
          <table:table-cell table:style-name="Tabela1.A4" table:number-columns-spanned="2" office:value-type="string">
            <text:p text:style-name="P122">i) inne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1. Należności od jednostek powiązanych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3. Fundusze specjalne</text:p>
          </table:table-cell>
          <table:covered-table-cell/>
          <table:table-cell table:style-name="Tabela1.B5" office:value-type="float" office:value="28.34">
            <text:p text:style-name="P129">28,34</text:p>
          </table:table-cell>
          <table:table-cell table:style-name="Tabela1.G5" office:value-type="float" office:value="203.45">
            <text:p text:style-name="P131">203,45</text:p>
          </table:table-cell>
        </table:table-row>
        <text:soft-page-break/>
        <table:table-row table:style-name="Tabela1.5">
          <table:table-cell table:style-name="Tabela1.A4" office:value-type="string">
            <text:p text:style-name="P122">a) z tytułu dostaw i usług, o okresie spłat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47">IV. Rozliczenia międzyokresowe</text:p>
          </table:table-cell>
          <table:covered-table-cell/>
          <table:table-cell table:style-name="Tabela1.B5" office:value-type="float" office:value="364694.56">
            <text:p text:style-name="P179">364 694,56</text:p>
          </table:table-cell>
          <table:table-cell table:style-name="Tabela1.G5" office:value-type="float" office:value="344050.67">
            <text:p text:style-name="P183">344 050,67</text:p>
          </table:table-cell>
        </table:table-row>
        <table:table-row table:style-name="Tabela1.5">
          <table:table-cell table:style-name="Tabela1.A4" office:value-type="string">
            <text:p text:style-name="P122">* do 12 miesięc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1. Ujemna wartość firmy</text:p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powyżej 12 miesięc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2. Inne rozliczenia międzyokresowe</text:p>
          </table:table-cell>
          <table:covered-table-cell/>
          <table:table-cell table:style-name="Tabela1.B5" office:value-type="float" office:value="364694.56">
            <text:p text:style-name="P132">364 694,56</text:p>
          </table:table-cell>
          <table:table-cell table:style-name="Tabela1.G5" office:value-type="float" office:value="344050.67">
            <text:p text:style-name="P145">344 050,67</text:p>
          </table:table-cell>
        </table:table-row>
        <table:table-row table:style-name="Tabela1.5">
          <table:table-cell table:style-name="Tabela1.A4" office:value-type="string">
            <text:p text:style-name="P122">b) inne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>a) długoterminowe</text:p>
          </table:table-cell>
          <table:covered-table-cell/>
          <table:table-cell table:style-name="Tabela1.B5">
            <text:p text:style-name="P126"/>
          </table:table-cell>
          <table:table-cell table:style-name="Tabela1.G5" office:value-type="float" office:value="344050.67">
            <text:p text:style-name="P146">344 050,67</text:p>
          </table:table-cell>
        </table:table-row>
        <table:table-row table:style-name="Tabela1.5">
          <table:table-cell table:style-name="Tabela1.A4" office:value-type="string">
            <text:p text:style-name="P122">2. Należności od pozostałych jednostek</text:p>
          </table:table-cell>
          <table:table-cell table:style-name="Tabela1.B5">
            <text:p text:style-name="P155"/>
          </table:table-cell>
          <table:table-cell table:style-name="Tabela1.B5">
            <text:p text:style-name="P155"/>
          </table:table-cell>
          <table:table-cell table:style-name="Tabela1.A4" table:number-columns-spanned="2" office:value-type="string">
            <text:p text:style-name="P122">b) krótkoterminowe</text:p>
          </table:table-cell>
          <table:covered-table-cell/>
          <table:table-cell table:style-name="Tabela1.B5">
            <text:p text:style-name="P123"/>
          </table:table-cell>
          <table:table-cell table:style-name="Tabela1.G5">
            <text:p text:style-name="P123"/>
          </table:table-cell>
        </table:table-row>
        <table:table-row table:style-name="Tabela1.5">
          <table:table-cell table:style-name="Tabela1.A4" office:value-type="string">
            <text:p text:style-name="P122">a) z tytułu dostaw i usług, o okresie spłat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do 12 miesięc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powyżej 12 miesięcy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b) z tytułu podatków, dotacji, ceł, ubezpieczeń społecznych i zdrowotnych oraz innych świadczeń</text:p>
          </table:table-cell>
          <table:table-cell table:style-name="Tabela1.A4" office:value-type="string">
            <text:p text:style-name="P133"/>
            <text:p text:style-name="P136"/>
          </table:table-cell>
          <table:table-cell table:style-name="Tabela1.A4" office:value-type="string">
            <text:p text:style-name="P135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c) inne</text:p>
          </table:table-cell>
          <table:table-cell table:style-name="Tabela1.B5">
            <text:p text:style-name="P134"/>
          </table:table-cell>
          <table:table-cell table:style-name="Tabela1.B5">
            <text:p text:style-name="P134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d) dochodzone na drodze sądowej</text:p>
          </table:table-cell>
          <table:table-cell table:style-name="Tabela1.B5">
            <text:p text:style-name="P137"/>
          </table:table-cell>
          <table:table-cell table:style-name="Tabela1.B5">
            <text:p text:style-name="P137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II. Inwestycje krótkoterminowe</text:p>
          </table:table-cell>
          <table:table-cell table:style-name="Tabela1.B5" office:value-type="float" office:value="14346.1">
            <text:p text:style-name="P180">14 346,10</text:p>
          </table:table-cell>
          <table:table-cell table:style-name="Tabela1.B5" office:value-type="float" office:value="18843.06">
            <text:p text:style-name="P175">18 843,06</text:p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1. Krótkoterminowe aktywa finansowe </text:p>
          </table:table-cell>
          <table:table-cell table:style-name="Tabela1.B5" office:value-type="float" office:value="14346.1">
            <text:p text:style-name="P161">14 346,10</text:p>
          </table:table-cell>
          <table:table-cell table:style-name="Tabela1.B5" office:value-type="float" office:value="18843.06">
            <text:p text:style-name="P160">18 843,06</text:p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39">a) w jednostkach powiązanych</text:p>
          </table:table-cell>
          <table:table-cell table:style-name="Tabela1.B5">
            <text:p text:style-name="P161"/>
          </table:table-cell>
          <table:table-cell table:style-name="Tabela1.B5">
            <text:p text:style-name="P160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b) w pozostałych jednostkach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udziały i akcje</text:p>
          </table:table-cell>
          <table:table-cell table:style-name="Tabela1.B5">
            <text:p text:style-name="P126"/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papiery wartości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udzielone pożyczki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krótkoterminowe aktywa finansowe 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c) środki pieniężne i inne aktywa pieniężne</text:p>
          </table:table-cell>
          <table:table-cell table:style-name="Tabela1.B5" office:value-type="float" office:value="14346.1">
            <text:p text:style-name="P159">14 346,10</text:p>
          </table:table-cell>
          <table:table-cell table:style-name="Tabela1.B5" office:value-type="float" office:value="18843.06">
            <text:p text:style-name="P160">18 843,06</text:p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środki pieniężne w kasie i na rachunkach</text:p>
          </table:table-cell>
          <table:table-cell table:style-name="Tabela1.B5" office:value-type="float" office:value="14317.76">
            <text:p text:style-name="P138">14 317,76</text:p>
          </table:table-cell>
          <table:table-cell table:style-name="Tabela1.B5" office:value-type="float" office:value="18843.06">
            <text:p text:style-name="P131">18 <text:span text:style-name="T125">843,06</text:span></text:p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środki pieniężne</text:p>
          </table:table-cell>
          <table:table-cell table:style-name="Tabela1.A4" office:value-type="string">
            <text:p text:style-name="P138">28,34</text:p>
          </table:table-cell>
          <table:table-cell table:style-name="Tabela1.A4" office:value-type="string">
            <text:p text:style-name="P131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* inne aktywa pieniężn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22">2. Inne inwestycje krótkoterminowe</text:p>
          </table:table-cell>
          <table:table-cell table:style-name="Tabela1.A4" office:value-type="string">
            <text:p text:style-name="P126"/>
          </table:table-cell>
          <table:table-cell table:style-name="Tabela1.A4" office:value-type="string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4" office:value-type="string">
            <text:p text:style-name="P147">IV. Krótkoterminowe rozliczenia międzyokresowe</text:p>
          </table:table-cell>
          <table:table-cell table:style-name="Tabela1.B5" office:value-type="float" office:value="0">
            <text:p text:style-name="P126">0,00</text:p>
          </table:table-cell>
          <table:table-cell table:style-name="Tabela1.B5">
            <text:p text:style-name="P126"/>
          </table:table-cell>
          <table:table-cell table:style-name="Tabela1.A4" table:number-columns-spanned="2" office:value-type="string">
            <text:p text:style-name="P122"/>
          </table:table-cell>
          <table:covered-table-cell/>
          <table:table-cell table:style-name="Tabela1.B5">
            <text:p text:style-name="P126"/>
          </table:table-cell>
          <table:table-cell table:style-name="Tabela1.G5">
            <text:p text:style-name="P126"/>
          </table:table-cell>
        </table:table-row>
        <table:table-row table:style-name="Tabela1.5">
          <table:table-cell table:style-name="Tabela1.A80" office:value-type="string">
            <text:p text:style-name="P147">SUMA <text:s/>AKTYWÓW</text:p>
          </table:table-cell>
          <table:table-cell table:style-name="Tabela1.B80" office:value-type="float" office:value="947474.34">
            <text:p text:style-name="P153">947 474,34</text:p>
          </table:table-cell>
          <table:table-cell table:style-name="Tabela1.B80" office:value-type="float" office:value="946232.95">
            <text:p text:style-name="P157">946 232,95</text:p>
          </table:table-cell>
          <table:table-cell table:style-name="Tabela1.D80" table:number-columns-spanned="2" office:value-type="string">
            <text:p text:style-name="P147">SUMA <text:s/>PASYWÓW</text:p>
          </table:table-cell>
          <table:covered-table-cell/>
          <table:table-cell table:style-name="Tabela1.B80" office:value-type="float" office:value="947474.34">
            <text:p text:style-name="P151">947 474,34</text:p>
          </table:table-cell>
          <table:table-cell table:style-name="Tabela1.G80" office:value-type="float" office:value="946232.95">
            <text:p text:style-name="P157">946 232,95</text:p>
          </table:table-cell>
        </table:table-row>
      </table:table>
      <text:p text:style-name="P44"/>
      <text:p text:style-name="P44"/>
      <text:p text:style-name="P44"/>
      <text:p text:style-name="P50">A. Objaśnienie – wykazane w bilansie wartości aktywów trwałych i obrotowych są pomniejszone odpowiednio o umorzenie i odpisy aktualizujące.</text:p>
      <text:p text:style-name="P50"/>
      <text:p text:style-name="P50"/>
      <text:p text:style-name="P50">B. Informacje uzupełniające istotne dla rzetelności i przejrzystości sytuacji finansowej i majątkowej:</text:p>
      <text:list xml:id="list2753728328" text:style-name="L5">
        <text:list-item>
          <text:p text:style-name="P259">umorzenie wartości niematerialnych i prawnych <text:s/>071<text:tab/> <text:s text:c="14"/><text:span text:style-name="T2"><text:s/></text:span><text:span text:style-name="T4">12 000,00</text:span></text:p>
        </text:list-item>
        <text:list-item>
          <text:p text:style-name="P259"><text:soft-page-break/>umorzenie środków trwałych konto <text:s/>071<text:tab/><text:tab/> <text:s text:c="12"/><text:span text:style-name="T2"><text:s/></text:span><text:span text:style-name="T8">265 966,63</text:span><text:tab/></text:p>
        </text:list-item>
        <text:list-item>
          <text:p text:style-name="P259">umorzenie pozostałych środków trwałych i wyposażenia konto 072 <text:s text:c="5"/><text:span text:style-name="T9">1</text:span><text:span text:style-name="T12">84 994,18</text:span></text:p>
        </text:list-item>
        <text:list-item>
          <text:p text:style-name="P260">odpisy aktualizujące należności <text:s/>290 <text:s text:c="61"/><text:span text:style-name="T2"><text:s text:c="2"/>0,00</text:span></text:p>
          <text:p text:style-name="P260"><text:tab/><text:tab/><text:tab/><text:tab/><text:tab/><text:tab/><text:tab/></text:p>
        </text:list-item>
      </text:list>
      <text:p text:style-name="P44"/>
      <text:p text:style-name="P49"><text:s/></text:p>
      <text:p text:style-name="P49"/>
      <text:p text:style-name="P49"/>
      <text:p text:style-name="P49"><text:s text:c="17"/><text:span text:style-name="T143">Anna Wilińska</text:span><text:tab/> <text:s text:c="5"/><text:span text:style-name="T106">2023.03.22 <text:s text:c="2"/></text:span><text:tab/> <text:s text:c="18"/><text:span text:style-name="T143">Artur Mokracki</text:span></text:p>
      <text:p text:style-name="P164"><text:s text:c="23"/>Główny Księgowy<text:tab/> <text:s text:c="4"/>rok,miesiąc,dzień<text:tab/><text:tab/>Kierownik jednostki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19">RACHUNEK <text:s/>ZYSKÓW <text:s/>I <text:s/>STRAT <text:s/>NA <text:s/>DZIEŃ 31 <text:s/>GRUDNIA <text:s/>20<text:span text:style-name="T86">22</text:span> r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902318037712">
          <table:table-cell table:style-name="Tabela2.A1" office:value-type="string">
            <text:p text:style-name="P162">Nazwa i adres jednostki sprawozdawczej:</text:p>
            <text:p text:style-name="P60"/>
            <text:p text:style-name="P13">Muzeum Regionalne <text:s/>we Wrześni</text:p>
            <text:p text:style-name="P13">im. Dzieci Wrzesińskich</text:p>
            <text:p text:style-name="P13">62-300 Wrześni</text:p>
            <text:p text:style-name="P13">ul. Dzieci Wrzesińskich 13</text:p>
            <text:p text:style-name="P13"/>
          </table:table-cell>
          <table:table-cell table:style-name="Tabela2.A1" table:number-rows-spanned="2" office:value-type="string">
            <text:p text:style-name="P112"/>
            <text:p text:style-name="P108">Rachunek zysków i strat jednostki</text:p>
            <text:p text:style-name="P165"/>
            <text:p text:style-name="P165">(wariant porównawczy)</text:p>
            <text:p text:style-name="P165"/>
            <text:p text:style-name="P165">sporządzony na dzień 31.12.20<text:span text:style-name="T86">22</text:span> r.</text:p>
            <text:p text:style-name="P165"/>
          </table:table-cell>
          <table:table-cell table:style-name="Tabela2.C1" office:value-type="string">
            <text:p text:style-name="P162">Adresat:</text:p>
            <text:p text:style-name="P60"/>
            <text:p text:style-name="P13">Gmina <text:s/>Września</text:p>
            <text:p text:style-name="P13">62-300 Września</text:p>
            <text:p text:style-name="P13">ul. <text:span text:style-name="T100">Ratuszowa 1</text:span></text:p>
          </table:table-cell>
        </table:table-row>
        <table:table-row table:style-name="TableLine2902318097552">
          <table:table-cell table:style-name="Tabela2.A2" office:value-type="string">
            <text:p text:style-name="P122">Numer identyfikacyjny REGON</text:p>
          </table:table-cell>
          <table:covered-table-cell/>
          <table:table-cell table:style-name="Tabela2.C2" office:value-type="string">
            <text:p text:style-name="P162">Wysłać bez pisma przewodniego</text:p>
          </table:table-cell>
        </table:table-row>
        <table:table-row table:style-name="TableLine2902318103264">
          <table:table-cell table:style-name="Tabela2.A3" office:value-type="float" office:value="630284410">
            <text:p text:style-name="P117">630284410</text:p>
          </table:table-cell>
          <table:table-cell table:style-name="Tabela2.A2" office:value-type="string">
            <text:p text:style-name="P112"/>
          </table:table-cell>
          <table:table-cell table:style-name="Tabela2.C2" office:value-type="string">
            <text:p text:style-name="P11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902318093200">
          <table:table-cell table:style-name="Tabela3.A1" office:value-type="string">
            <text:p text:style-name="P168"/>
          </table:table-cell>
          <table:table-cell table:style-name="Tabela3.B1" office:value-type="string">
            <text:p text:style-name="P185">Stan na koniec roku poprzedniego</text:p>
          </table:table-cell>
          <table:table-cell table:style-name="Tabela3.C1" office:value-type="string">
            <text:p text:style-name="P185">Stan na koniec roku bieżącego</text:p>
          </table:table-cell>
        </table:table-row>
        <table:table-row table:style-name="TableLine2902318100272">
          <table:table-cell table:style-name="Tabela3.A2" office:value-type="string">
            <text:p text:style-name="P6">A. Przychody netto ze sprzedaży i zrównane z nimi, w tym:</text:p>
          </table:table-cell>
          <table:table-cell table:style-name="Tabela3.B2" office:value-type="float" office:value="978274.81">
            <text:p text:style-name="P40">978 274,81</text:p>
          </table:table-cell>
          <table:table-cell table:style-name="Tabela3.C2" office:value-type="float" office:value="536334">
            <text:p text:style-name="P41">536 334,00</text:p>
          </table:table-cell>
        </table:table-row>
        <table:table-row table:style-name="TableLine2902318097008">
          <table:table-cell table:style-name="Tabela3.A2" office:value-type="string">
            <text:p text:style-name="P60">a) od jednostek powiązanych</text:p>
          </table:table-cell>
          <table:table-cell table:style-name="Tabela3.B3">
            <text:p text:style-name="P70"/>
          </table:table-cell>
          <table:table-cell table:style-name="Tabela3.C3">
            <text:p text:style-name="P70"/>
          </table:table-cell>
        </table:table-row>
        <table:table-row table:style-name="TableLine2902318101088">
          <table:table-cell table:style-name="Tabela3.A2" office:value-type="string">
            <text:p text:style-name="P60">I. Przychody netto ze sprzedaży usług kulturalnych</text:p>
          </table:table-cell>
          <table:table-cell table:style-name="Tabela3.B4" office:value-type="float" office:value="949941.08">
            <text:p text:style-name="P65">949 941,08</text:p>
          </table:table-cell>
          <table:table-cell table:style-name="Tabela3.C4" office:value-type="float" office:value="9262">
            <text:p text:style-name="P99">9 262,00</text:p>
          </table:table-cell>
        </table:table-row>
        <table:table-row table:style-name="TableLine2902318091024">
          <table:table-cell table:style-name="Tabela3.A2" office:value-type="string">
            <text:p text:style-name="P60">II. Zmiana stanu produktów (zwiększenie – wartość dodatnia, zmniejszenie – wartość ujemna)</text:p>
          </table:table-cell>
          <table:table-cell table:style-name="Tabela3.B5" office:value-type="float" office:value="0">
            <text:p text:style-name="P92">0,00</text:p>
          </table:table-cell>
          <table:table-cell table:style-name="Tabela3.C5" office:value-type="float" office:value="0">
            <text:p text:style-name="P92">0,00</text:p>
          </table:table-cell>
        </table:table-row>
        <table:table-row table:style-name="TableLine2902318097824">
          <table:table-cell table:style-name="Tabela3.A2" office:value-type="string">
            <text:p text:style-name="P60">III. Koszty wytworzenia produktów na własne potrzeby jednostki</text:p>
          </table:table-cell>
          <table:table-cell table:style-name="Tabela3.B6" office:value-type="float" office:value="0">
            <text:p text:style-name="P92">0,00</text:p>
          </table:table-cell>
          <table:table-cell table:style-name="Tabela3.C6" office:value-type="float" office:value="0">
            <text:p text:style-name="P92">0,00</text:p>
          </table:table-cell>
        </table:table-row>
        <table:table-row table:style-name="TableLine2902318087488">
          <table:table-cell table:style-name="Tabela3.A2" office:value-type="string">
            <text:p text:style-name="P60">IV. Przychody netto ze sprzedaży towarów i materiałów</text:p>
          </table:table-cell>
          <table:table-cell table:style-name="Tabela3.B7" office:value-type="float" office:value="28333.73">
            <text:p text:style-name="P63">28 333,73</text:p>
          </table:table-cell>
          <table:table-cell table:style-name="Tabela3.C7" office:value-type="float" office:value="14098">
            <text:p text:style-name="P99">14 098,00</text:p>
          </table:table-cell>
        </table:table-row>
        <table:table-row table:style-name="TableLine2902318091296">
          <table:table-cell table:style-name="Tabela3.A2" office:value-type="string">
            <text:p text:style-name="P93">V. Dotacje na finansowanie działalności podstawowej</text:p>
          </table:table-cell>
          <table:table-cell table:style-name="Tabela3.B8" office:value-type="float" office:value="0">
            <text:p text:style-name="P92">0,00</text:p>
          </table:table-cell>
          <table:table-cell table:style-name="Tabela3.C8" office:value-type="float" office:value="512974">
            <text:p text:style-name="P102">512 974,00</text:p>
          </table:table-cell>
        </table:table-row>
        <table:table-row table:style-name="TableLine2902318093744">
          <table:table-cell table:style-name="Tabela3.A2" office:value-type="string">
            <text:p text:style-name="P93">VI. Przychody z tytułu dochodów budżetowych</text:p>
          </table:table-cell>
          <table:table-cell table:style-name="Tabela3.B9" office:value-type="float" office:value="0">
            <text:p text:style-name="P92">0,00</text:p>
          </table:table-cell>
          <table:table-cell table:style-name="Tabela3.C9" office:value-type="float" office:value="0">
            <text:p text:style-name="P92">0,00</text:p>
          </table:table-cell>
        </table:table-row>
        <table:table-row table:style-name="TableLine2902318098640">
          <table:table-cell table:style-name="Tabela3.A2" office:value-type="string">
            <text:p text:style-name="P6">B. Koszty działalności operacyjnej</text:p>
          </table:table-cell>
          <table:table-cell table:style-name="Tabela3.B2" table:formula="ooow:sum(&lt;B7&gt;)&lt;B11:B19&gt;" office:value-type="float" office:value="1002709.37">
            <text:p text:style-name="P16">1 002 709,37</text:p>
          </table:table-cell>
          <table:table-cell table:style-name="Tabela3.C2" office:value-type="float" office:value="573774.35">
            <text:p text:style-name="P38">573 774,35</text:p>
          </table:table-cell>
        </table:table-row>
        <table:table-row table:style-name="TableLine2902318094832">
          <table:table-cell table:style-name="Tabela3.A2" office:value-type="string">
            <text:p text:style-name="P60">I. Amortyzacja</text:p>
          </table:table-cell>
          <table:table-cell table:style-name="Tabela3.B11" office:value-type="float" office:value="28426.27">
            <text:p text:style-name="P64">28 426,27</text:p>
          </table:table-cell>
          <table:table-cell table:style-name="Tabela3.C11" office:value-type="float" office:value="21447.77">
            <text:p text:style-name="P86">21 447,77</text:p>
          </table:table-cell>
        </table:table-row>
        <table:table-row table:style-name="TableLine2902318094560">
          <table:table-cell table:style-name="Tabela3.A2" office:value-type="string">
            <text:p text:style-name="P60">II. Zużycie materiałów i energii</text:p>
          </table:table-cell>
          <table:table-cell table:style-name="Tabela3.B12" office:value-type="float" office:value="61995.96">
            <text:p text:style-name="P191">61 995,96</text:p>
          </table:table-cell>
          <table:table-cell table:style-name="Tabela3.C12" office:value-type="float" office:value="95928.89">
            <text:p text:style-name="P192">95 928,89</text:p>
          </table:table-cell>
        </table:table-row>
        <table:table-row table:style-name="TableLine2902318097280">
          <table:table-cell table:style-name="Tabela3.A2" office:value-type="string">
            <text:p text:style-name="P60">III. Usługi obce</text:p>
          </table:table-cell>
          <table:table-cell table:style-name="Tabela3.B13" office:value-type="float" office:value="582629.76">
            <text:p text:style-name="P64">582 629,76</text:p>
          </table:table-cell>
          <table:table-cell table:style-name="Tabela3.C13" office:value-type="string">
            <text:p text:style-name="P102">117 002,42<text:span text:style-name="T135">`</text:span></text:p>
          </table:table-cell>
        </table:table-row>
        <table:table-row table:style-name="TableLine2902318096464">
          <table:table-cell table:style-name="Tabela3.A2" office:value-type="string">
            <text:p text:style-name="P60">IV. Podatki i opłaty, w tym:</text:p>
          </table:table-cell>
          <table:table-cell table:style-name="Tabela3.B14" office:value-type="float" office:value="218.94">
            <text:p text:style-name="P64">218,94</text:p>
          </table:table-cell>
          <table:table-cell table:style-name="Tabela3.C14" office:value-type="float" office:value="176.87">
            <text:p text:style-name="P87">176,87</text:p>
          </table:table-cell>
        </table:table-row>
        <table:table-row table:style-name="TableLine2902318099456">
          <table:table-cell table:style-name="Tabela3.A2" office:value-type="string">
            <text:p text:style-name="P60"><text:s/>- podatek akcyzowy</text:p>
          </table:table-cell>
          <table:table-cell table:style-name="Tabela3.B15" office:value-type="float" office:value="0">
            <text:p text:style-name="P64">0,00</text:p>
          </table:table-cell>
          <table:table-cell table:style-name="Tabela3.C15" office:value-type="float" office:value="0">
            <text:p text:style-name="P87">0,00</text:p>
          </table:table-cell>
        </table:table-row>
        <table:table-row table:style-name="TableLine2902318117680">
          <table:table-cell table:style-name="Tabela3.A2" office:value-type="string">
            <text:p text:style-name="P60">V. Wynagrodzenia</text:p>
          </table:table-cell>
          <table:table-cell table:style-name="Tabela3.B16" office:value-type="float" office:value="249726.77">
            <text:p text:style-name="P64">249 726,77</text:p>
          </table:table-cell>
          <table:table-cell table:style-name="Tabela3.C16" office:value-type="float" office:value="264618.9">
            <text:p text:style-name="P86">264 618,90</text:p>
          </table:table-cell>
        </table:table-row>
        <table:table-row table:style-name="TableLine2902318107616">
          <table:table-cell table:style-name="Tabela3.A2" office:value-type="string">
            <text:p text:style-name="P60">VI. Ubezpieczenia społeczne i inne świadczenia <text:span text:style-name="T127">dla pracowników</text:span></text:p>
          </table:table-cell>
          <table:table-cell table:style-name="Tabela3.B17" office:value-type="float" office:value="52050.67">
            <text:p text:style-name="P66">52 050,67</text:p>
          </table:table-cell>
          <table:table-cell table:style-name="Tabela3.C17" office:value-type="float" office:value="60037.44">
            <text:p text:style-name="P90">60 037,44</text:p>
          </table:table-cell>
        </table:table-row>
        <table:table-row table:style-name="TableLine2902318106800">
          <table:table-cell table:style-name="Tabela3.A2" office:value-type="string">
            <text:p text:style-name="P60">VII. Pozostałe koszty rodzajowe</text:p>
          </table:table-cell>
          <table:table-cell table:style-name="Tabela3.B18" office:value-type="float" office:value="15451.93">
            <text:p text:style-name="P66">15 451,93</text:p>
          </table:table-cell>
          <table:table-cell table:style-name="Tabela3.C18" office:value-type="float" office:value="6314.39">
            <text:p text:style-name="P92">6 314,39</text:p>
          </table:table-cell>
        </table:table-row>
        <table:table-row table:style-name="TableLine2902318116592">
          <table:table-cell table:style-name="Tabela3.A2" office:value-type="string">
            <text:p text:style-name="P60">VIII. Wartość sprzedanych towarów i materiałów</text:p>
          </table:table-cell>
          <table:table-cell table:style-name="Tabela3.B19" office:value-type="float" office:value="12209.07">
            <text:p text:style-name="P63">12 209,07</text:p>
          </table:table-cell>
          <table:table-cell table:style-name="Tabela3.C19" office:value-type="float" office:value="8247.97">
            <text:p text:style-name="P89">8 247,97</text:p>
          </table:table-cell>
        </table:table-row>
        <table:table-row table:style-name="TableLine2902318104896">
          <table:table-cell table:style-name="Tabela3.A2" office:value-type="string">
            <text:p text:style-name="P93">IX. Pozostałe świadczenia finansowe z budżetu</text:p>
          </table:table-cell>
          <table:table-cell table:style-name="Tabela3.B20" office:value-type="float" office:value="0">
            <text:p text:style-name="P92">0,00</text:p>
          </table:table-cell>
          <table:table-cell table:style-name="Tabela3.C20" office:value-type="float" office:value="0">
            <text:p text:style-name="P92">0,00</text:p>
          </table:table-cell>
        </table:table-row>
        <table:table-row table:style-name="TableLine2902318105168">
          <table:table-cell table:style-name="Tabela3.A2" office:value-type="string">
            <text:p text:style-name="P93">X. Pozostałe obciążenia</text:p>
          </table:table-cell>
          <table:table-cell table:style-name="Tabela3.B21" office:value-type="float" office:value="0">
            <text:p text:style-name="P92">0,00</text:p>
          </table:table-cell>
          <table:table-cell table:style-name="Tabela3.C21" office:value-type="float" office:value="0">
            <text:p text:style-name="P92">0,00</text:p>
          </table:table-cell>
        </table:table-row>
        <table:table-row table:style-name="TableLine2902318120128">
          <table:table-cell table:style-name="Tabela3.A2" office:value-type="string">
            <text:p text:style-name="P6">C. Zysk (strata) ze sprzedaży (A-B)</text:p>
          </table:table-cell>
          <table:table-cell table:style-name="Tabela3.B2" office:value-type="float" office:value="-24434.56">
            <text:p text:style-name="P19">-24 434,56</text:p>
          </table:table-cell>
          <table:table-cell table:style-name="Tabela3.C2" office:value-type="float" office:value="-37440.35">
            <text:p text:style-name="P32">-37 440,35</text:p>
          </table:table-cell>
        </table:table-row>
        <table:table-row table:style-name="TableLine2902318109520">
          <table:table-cell table:style-name="Tabela3.A2" office:value-type="string">
            <text:p text:style-name="P6">D. Pozostałe przychody operacyjne</text:p>
          </table:table-cell>
          <table:table-cell table:style-name="Tabela3.B2" table:formula="ooow:sum(&lt;B11&gt;|&lt;B12&gt;|&lt;B13&gt;|&lt;B14&gt;|&lt;B15&gt;|&lt;B16&gt;|&lt;B17&gt;|&lt;B18&gt;|&lt;B19&gt;|&lt;B22&gt;)&lt;B24:B26&gt;" office:value-type="float" office:value="40881.67">
            <text:p text:style-name="P20">40 881,67</text:p>
          </table:table-cell>
          <table:table-cell table:style-name="Tabela3.C2" office:value-type="float" office:value="42421.6">
            <text:p text:style-name="P31">42 421,60</text:p>
          </table:table-cell>
        </table:table-row>
        <table:table-row table:style-name="TableLine2902318116048">
          <table:table-cell table:style-name="Tabela3.A2" office:value-type="string">
            <text:p text:style-name="P60">I. Zysk ze zbycia niefinansowych aktywów trwałych</text:p>
          </table:table-cell>
          <table:table-cell table:style-name="Tabela3.B24" office:value-type="float" office:value="0">
            <text:p text:style-name="P92">0,00</text:p>
          </table:table-cell>
          <table:table-cell table:style-name="Tabela3.C24" office:value-type="float" office:value="0">
            <text:p text:style-name="P92">0,00</text:p>
          </table:table-cell>
        </table:table-row>
        <table:table-row table:style-name="TableLine2902318109792">
          <table:table-cell table:style-name="Tabela3.A2" office:value-type="string">
            <text:p text:style-name="P60">II. Dotacje</text:p>
          </table:table-cell>
          <table:table-cell table:style-name="Tabela3.B25" office:value-type="float" office:value="0">
            <text:p text:style-name="P92">0,00</text:p>
          </table:table-cell>
          <table:table-cell table:style-name="Tabela3.C25" office:value-type="float" office:value="0">
            <text:p text:style-name="P92">0,00</text:p>
          </table:table-cell>
        </table:table-row>
        <table:table-row table:style-name="TableLine2902318107072">
          <table:table-cell table:style-name="Tabela3.A2" office:value-type="string">
            <text:p text:style-name="P60">III. Inne przychody operacyjne </text:p>
          </table:table-cell>
          <table:table-cell table:style-name="Tabela3.B26" office:value-type="float" office:value="40881.67">
            <text:p text:style-name="P65">40 881,67</text:p>
          </table:table-cell>
          <table:table-cell table:style-name="Tabela3.C26" office:value-type="float" office:value="42421.6">
            <text:p text:style-name="P91">42 421,60</text:p>
          </table:table-cell>
        </table:table-row>
        <table:table-row table:style-name="TableLine2902318108976">
          <table:table-cell table:style-name="Tabela3.A2" office:value-type="string">
            <text:p text:style-name="P6">E. Pozostałe koszty operacyjne</text:p>
          </table:table-cell>
          <table:table-cell table:style-name="Tabela3.B2" office:value-type="float" office:value="9771.03">
            <text:p text:style-name="P21">9 771,03</text:p>
          </table:table-cell>
          <table:table-cell table:style-name="Tabela3.C2" office:value-type="float" office:value="19165.17">
            <text:p text:style-name="P25">19 165,17</text:p>
          </table:table-cell>
        </table:table-row>
        <table:table-row table:style-name="TableLine2902318110608">
          <table:table-cell table:style-name="Tabela3.A2" office:value-type="string">
            <text:p text:style-name="P60">I. <text:span text:style-name="T109">Koszty inwestycji finansowych ze środków własnych samorządowych zakładów budżetowych i dochodów jednostek budżetowych gromadzonych na wydzielonym </text:span><text:soft-page-break/><text:span text:style-name="T109">rachunku</text:span></text:p>
          </table:table-cell>
          <table:table-cell table:style-name="Tabela3.B28" office:value-type="float" office:value="0">
            <text:p text:style-name="P92">0,00</text:p>
          </table:table-cell>
          <table:table-cell table:style-name="Tabela3.C28" office:value-type="float" office:value="0">
            <text:p text:style-name="P92">0,00</text:p>
          </table:table-cell>
        </table:table-row>
        <table:table-row table:style-name="TableLine2902318117408">
          <table:table-cell table:style-name="Tabela3.A2" office:value-type="string">
            <text:p text:style-name="P60">II. <text:span text:style-name="T110">Pozostałe</text:span> koszty operacyjne</text:p>
          </table:table-cell>
          <table:table-cell table:style-name="Tabela3.B29" office:value-type="float" office:value="9771.03">
            <text:p text:style-name="P64">9 771,03</text:p>
          </table:table-cell>
          <table:table-cell table:style-name="Tabela3.C29" office:value-type="float" office:value="19165.17">
            <text:p text:style-name="P88">19 165,17</text:p>
          </table:table-cell>
        </table:table-row>
        <table:table-row table:style-name="TableLine2902318113056">
          <table:table-cell table:style-name="Tabela3.A2" office:value-type="string">
            <text:p text:style-name="P6">F. Zysk (strata) z działalności operacyjnej (C+D-E)</text:p>
          </table:table-cell>
          <table:table-cell table:style-name="Tabela3.B2" office:value-type="float" office:value="6676.08">
            <text:p text:style-name="P189">6 676,08</text:p>
          </table:table-cell>
          <table:table-cell table:style-name="Tabela3.C2" office:value-type="float" office:value="-14183.92">
            <text:p text:style-name="P190">-14 183,92</text:p>
          </table:table-cell>
        </table:table-row>
        <table:table-row table:style-name="TableLine2902318111424">
          <table:table-cell table:style-name="Tabela3.A2" office:value-type="string">
            <text:p text:style-name="P6">G. Przychody finansowe</text:p>
          </table:table-cell>
          <table:table-cell table:style-name="Tabela3.B2" office:value-type="float" office:value="0">
            <text:p text:style-name="P20">0,00</text:p>
          </table:table-cell>
          <table:table-cell table:style-name="Tabela3.C2" office:value-type="float" office:value="0">
            <text:p text:style-name="P26">0,00</text:p>
          </table:table-cell>
        </table:table-row>
        <table:table-row table:style-name="TableLine2902318111696">
          <table:table-cell table:style-name="Tabela3.A2" office:value-type="string">
            <text:p text:style-name="P60">I. Dywidendy i udziały w zyskach:</text:p>
          </table:table-cell>
          <table:table-cell table:style-name="Tabela3.B32" office:value-type="float" office:value="0">
            <text:p text:style-name="P94">0,00</text:p>
          </table:table-cell>
          <table:table-cell table:style-name="Tabela3.C32" office:value-type="float" office:value="0">
            <text:p text:style-name="P94">0,00</text:p>
          </table:table-cell>
        </table:table-row>
        <table:table-row table:style-name="TableLine2902318113328">
          <table:table-cell table:style-name="Tabela3.A2" office:value-type="string">
            <text:p text:style-name="P95"><text:span text:style-name="T126">a)</text:span> od jednostek powiązanych, <text:span text:style-name="T126">w tym:</text:span></text:p>
          </table:table-cell>
          <table:table-cell table:style-name="Tabela3.B33" office:value-type="float" office:value="0">
            <text:p text:style-name="P94">0,00</text:p>
          </table:table-cell>
          <table:table-cell table:style-name="Tabela3.C33" office:value-type="float" office:value="0">
            <text:p text:style-name="P94">0,00</text:p>
          </table:table-cell>
        </table:table-row>
        <table:table-row table:style-name="TableLine2902318120944">
          <table:table-cell table:style-name="Tabela3.A2" office:value-type="string">
            <text:p text:style-name="P95">- <text:span text:style-name="T126">w których jednostka posiada zaangażowanie w kapitale</text:span></text:p>
          </table:table-cell>
          <table:table-cell table:style-name="Tabela3.B36">
            <text:p text:style-name="P94"/>
          </table:table-cell>
          <table:table-cell table:style-name="Tabela3.C36">
            <text:p text:style-name="P94"/>
          </table:table-cell>
        </table:table-row>
        <table:table-row table:style-name="TableLine2902318120400">
          <table:table-cell table:style-name="Tabela3.A2" office:value-type="string">
            <text:p text:style-name="P100">b) <text:span text:style-name="T110">od jednostek po</text:span>został<text:span text:style-name="T110">ych, </text:span>w tym:</text:p>
          </table:table-cell>
          <table:table-cell table:style-name="Tabela3.B36">
            <text:p text:style-name="P94"/>
          </table:table-cell>
          <table:table-cell table:style-name="Tabela3.C36">
            <text:p text:style-name="P94"/>
          </table:table-cell>
        </table:table-row>
        <table:table-row table:style-name="TableLine2902318113600">
          <table:table-cell table:style-name="Tabela3.A2" office:value-type="string">
            <text:p text:style-name="P96">- <text:span text:style-name="T126">w których jednostka posiada zaangażowanie w kapitale</text:span></text:p>
          </table:table-cell>
          <table:table-cell table:style-name="Tabela3.B36">
            <text:p text:style-name="P94"/>
          </table:table-cell>
          <table:table-cell table:style-name="Tabela3.C36">
            <text:p text:style-name="P94"/>
          </table:table-cell>
        </table:table-row>
        <table:table-row table:style-name="TableLine2902318121216">
          <table:table-cell table:style-name="Tabela3.A2" office:value-type="string">
            <text:p text:style-name="P60">II. Odsetki </text:p>
          </table:table-cell>
          <table:table-cell table:style-name="Tabela3.B37" office:value-type="float" office:value="0">
            <text:p text:style-name="P94">0,00</text:p>
          </table:table-cell>
          <table:table-cell table:style-name="Tabela3.C37" office:value-type="float" office:value="0">
            <text:p text:style-name="P94">0,00</text:p>
          </table:table-cell>
        </table:table-row>
        <table:table-row table:style-name="TableLine2902318134000">
          <table:table-cell table:style-name="Tabela3.A2" office:value-type="string">
            <text:p text:style-name="P60">- od jednostek powiązanych</text:p>
          </table:table-cell>
          <table:table-cell table:style-name="Tabela3.B38" office:value-type="float" office:value="0">
            <text:p text:style-name="P94">0,00</text:p>
          </table:table-cell>
          <table:table-cell table:style-name="Tabela3.C38" office:value-type="float" office:value="0">
            <text:p text:style-name="P94">0,00</text:p>
          </table:table-cell>
        </table:table-row>
        <table:table-row table:style-name="TableLine2902318135360">
          <table:table-cell table:style-name="Tabela3.A2" office:value-type="string">
            <text:p text:style-name="P60">III. Zysk ze zbycia inwestycji</text:p>
          </table:table-cell>
          <table:table-cell table:style-name="Tabela3.B39" office:value-type="float" office:value="0">
            <text:p text:style-name="P94">0,00</text:p>
          </table:table-cell>
          <table:table-cell table:style-name="Tabela3.C39" office:value-type="float" office:value="0">
            <text:p text:style-name="P94">0,00</text:p>
          </table:table-cell>
        </table:table-row>
        <table:table-row table:style-name="TableLine2902318123120">
          <table:table-cell table:style-name="Tabela3.A2" office:value-type="string">
            <text:p text:style-name="P60">IV. Aktualizacja wartości <text:span text:style-name="T126">aktywów finansowych</text:span></text:p>
          </table:table-cell>
          <table:table-cell table:style-name="Tabela3.B40" office:value-type="float" office:value="0">
            <text:p text:style-name="P94">0,00</text:p>
          </table:table-cell>
          <table:table-cell table:style-name="Tabela3.C40" office:value-type="float" office:value="0">
            <text:p text:style-name="P94">0,00</text:p>
          </table:table-cell>
        </table:table-row>
        <table:table-row table:style-name="TableLine2902318130464">
          <table:table-cell table:style-name="Tabela3.A2" office:value-type="string">
            <text:p text:style-name="P60">V. Inne</text:p>
          </table:table-cell>
          <table:table-cell table:style-name="Tabela3.B41" office:value-type="float" office:value="0">
            <text:p text:style-name="P94">0,00</text:p>
          </table:table-cell>
          <table:table-cell table:style-name="Tabela3.C41" office:value-type="float" office:value="0">
            <text:p text:style-name="P94">0,00</text:p>
          </table:table-cell>
        </table:table-row>
        <table:table-row table:style-name="TableLine2902318138896">
          <table:table-cell table:style-name="Tabela3.A2" office:value-type="string">
            <text:p text:style-name="P6">H. Koszty finansowe </text:p>
          </table:table-cell>
          <table:table-cell table:style-name="Tabela3.B2" office:value-type="float" office:value="352.65">
            <text:p text:style-name="P28">352,65</text:p>
          </table:table-cell>
          <table:table-cell table:style-name="Tabela3.C2" office:value-type="float" office:value="5.93">
            <text:p text:style-name="P26">5,93</text:p>
          </table:table-cell>
        </table:table-row>
        <table:table-row table:style-name="TableLine2902318132640">
          <table:table-cell table:style-name="Tabela3.A2" office:value-type="string">
            <text:p text:style-name="P43">I. Odsetki, w tym:</text:p>
          </table:table-cell>
          <table:table-cell table:style-name="Tabela3.B43" office:value-type="float" office:value="0">
            <text:p text:style-name="P58">0,00</text:p>
          </table:table-cell>
          <table:table-cell table:style-name="Tabela3.C43" office:value-type="float" office:value="5.93">
            <text:p text:style-name="P59">5,93</text:p>
          </table:table-cell>
        </table:table-row>
        <table:table-row table:style-name="TableLine2902318130736">
          <table:table-cell table:style-name="Tabela3.A2" office:value-type="string">
            <text:p text:style-name="P60">- dla jednostek powiązanych</text:p>
          </table:table-cell>
          <table:table-cell table:style-name="Tabela3.B44" office:value-type="float" office:value="0">
            <text:p text:style-name="P94">0,00</text:p>
          </table:table-cell>
          <table:table-cell table:style-name="Tabela3.C44" office:value-type="float" office:value="0">
            <text:p text:style-name="P94">0,00</text:p>
          </table:table-cell>
        </table:table-row>
        <table:table-row table:style-name="TableLine2902318126928">
          <table:table-cell table:style-name="Tabela3.A2" office:value-type="string">
            <text:p text:style-name="P60">II. Strata z <text:span text:style-name="T126">tytułu rozchodu aktywów finansowych, w tym:</text:span></text:p>
          </table:table-cell>
          <table:table-cell table:style-name="Tabela3.B45" office:value-type="float" office:value="0">
            <text:p text:style-name="P94">0,00</text:p>
          </table:table-cell>
          <table:table-cell table:style-name="Tabela3.C45" office:value-type="float" office:value="0">
            <text:p text:style-name="P94">0,00</text:p>
          </table:table-cell>
        </table:table-row>
        <table:table-row table:style-name="TableLine2902318125840">
          <table:table-cell table:style-name="Tabela3.A2" office:value-type="string">
            <text:p text:style-name="P60">- <text:span text:style-name="T126">w jednostkach powiązanych</text:span></text:p>
          </table:table-cell>
          <table:table-cell table:style-name="Tabela3.B46">
            <text:p text:style-name="P94"/>
          </table:table-cell>
          <table:table-cell table:style-name="Tabela3.C46">
            <text:p text:style-name="P94"/>
          </table:table-cell>
        </table:table-row>
        <table:table-row table:style-name="TableLine2902318126112">
          <table:table-cell table:style-name="Tabela3.A2" office:value-type="string">
            <text:p text:style-name="P60">III. Aktualizacja wartośc<text:span text:style-name="T126">i aktywów finansowych</text:span></text:p>
          </table:table-cell>
          <table:table-cell table:style-name="Tabela3.B47" office:value-type="float" office:value="0">
            <text:p text:style-name="P94">0,00</text:p>
          </table:table-cell>
          <table:table-cell table:style-name="Tabela3.C47" office:value-type="float" office:value="0">
            <text:p text:style-name="P94">0,00</text:p>
          </table:table-cell>
        </table:table-row>
        <table:table-row table:style-name="TableLine2902318138624">
          <table:table-cell table:style-name="Tabela3.A2" office:value-type="string">
            <text:p text:style-name="P60">IV. Inne</text:p>
          </table:table-cell>
          <table:table-cell table:style-name="Tabela3.B48" office:value-type="float" office:value="352.65">
            <text:p text:style-name="P63">352,65</text:p>
          </table:table-cell>
          <table:table-cell table:style-name="Tabela3.C48" office:value-type="float" office:value="0">
            <text:p text:style-name="P101">0,00</text:p>
          </table:table-cell>
        </table:table-row>
        <table:table-row table:style-name="TableLine2902318132368">
          <table:table-cell table:style-name="Tabela3.A2" office:value-type="string">
            <text:p text:style-name="P6">I. Zysk (strata) z działalności gospodarczej (F+G-H)</text:p>
          </table:table-cell>
          <table:table-cell table:style-name="Tabela3.B2" office:value-type="float" office:value="6323.43">
            <text:p text:style-name="P29">6 323,43</text:p>
          </table:table-cell>
          <table:table-cell table:style-name="Tabela3.C2" office:value-type="float" office:value="-14189.85">
            <text:p text:style-name="P33">-14 189,85</text:p>
          </table:table-cell>
        </table:table-row>
        <table:table-row table:style-name="TableLine2902318135632">
          <table:table-cell table:style-name="Tabela3.A2" office:value-type="string">
            <text:p text:style-name="P6">J. Wynik zdarzeń nadzwyczajnych (J.I – J.II)</text:p>
          </table:table-cell>
          <table:table-cell table:style-name="Tabela3.B2" office:value-type="float" office:value="0">
            <text:p text:style-name="P30">0,00</text:p>
          </table:table-cell>
          <table:table-cell table:style-name="Tabela3.C2" office:value-type="float" office:value="0">
            <text:p text:style-name="P27">0,00</text:p>
          </table:table-cell>
        </table:table-row>
        <table:table-row table:style-name="TableLine2902318126384">
          <table:table-cell table:style-name="Tabela3.A2" office:value-type="string">
            <text:p text:style-name="P60">I. Zyski nadzwyczajne</text:p>
          </table:table-cell>
          <table:table-cell table:style-name="Tabela3.B51" office:value-type="float" office:value="0">
            <text:p text:style-name="P94">0,00</text:p>
          </table:table-cell>
          <table:table-cell table:style-name="Tabela3.C51" office:value-type="float" office:value="0">
            <text:p text:style-name="P94">0,00</text:p>
          </table:table-cell>
        </table:table-row>
        <table:table-row table:style-name="TableLine2902318131824">
          <table:table-cell table:style-name="Tabela3.A2" office:value-type="string">
            <text:p text:style-name="P60">II. Straty nadzwyczajne</text:p>
          </table:table-cell>
          <table:table-cell table:style-name="Tabela3.B52" office:value-type="float" office:value="0">
            <text:p text:style-name="P94">0,00</text:p>
          </table:table-cell>
          <table:table-cell table:style-name="Tabela3.C52" office:value-type="float" office:value="0">
            <text:p text:style-name="P94">0,00</text:p>
          </table:table-cell>
        </table:table-row>
        <table:table-row table:style-name="TableLine2902318127472">
          <table:table-cell table:style-name="Tabela3.A2" office:value-type="string">
            <text:p text:style-name="P6">K. Zysk (strata) brutto (I+J)</text:p>
          </table:table-cell>
          <table:table-cell table:style-name="Tabela3.B2" office:value-type="float" office:value="6323.43">
            <text:p text:style-name="P29">6 323,43</text:p>
          </table:table-cell>
          <table:table-cell table:style-name="Tabela3.C2" office:value-type="float" office:value="-14189.85">
            <text:p text:style-name="P27">-14 189,85</text:p>
          </table:table-cell>
        </table:table-row>
        <table:table-row table:style-name="TableLine2902318136992">
          <table:table-cell table:style-name="Tabela3.A2" office:value-type="string">
            <text:p text:style-name="P6">L. Podatek dochodowy </text:p>
          </table:table-cell>
          <table:table-cell table:style-name="Tabela3.B2" office:value-type="float" office:value="0">
            <text:p text:style-name="P33">0,00</text:p>
          </table:table-cell>
          <table:table-cell table:style-name="Tabela3.C2" office:value-type="float" office:value="0">
            <text:p text:style-name="P33">0,00</text:p>
          </table:table-cell>
        </table:table-row>
        <table:table-row table:style-name="TableLine2902318128016">
          <table:table-cell table:style-name="Tabela3.A2" office:value-type="string">
            <text:p text:style-name="P6">M. Pozostałe obowiązkowe zmniejszenia zysku (zmniejszenia straty)</text:p>
          </table:table-cell>
          <table:table-cell table:style-name="Tabela3.B2" office:value-type="float" office:value="0">
            <text:p text:style-name="P33">0,00</text:p>
          </table:table-cell>
          <table:table-cell table:style-name="Tabela3.C2" office:value-type="float" office:value="0">
            <text:p text:style-name="P33">0,00</text:p>
          </table:table-cell>
        </table:table-row>
        <table:table-row table:style-name="TableLine2902318137264">
          <table:table-cell table:style-name="Tabela3.A2" office:value-type="string">
            <text:p text:style-name="P6">N. Zysk (strata) netto (K-L-M)</text:p>
          </table:table-cell>
          <table:table-cell table:style-name="Tabela3.B2" office:value-type="float" office:value="6323.43">
            <text:p text:style-name="P29">6 323,43</text:p>
          </table:table-cell>
          <table:table-cell table:style-name="Tabela3.C2" office:value-type="float" office:value="-14189.85">
            <text:p text:style-name="P27">-14 189,85</text:p>
          </table:table-cell>
        </table:table-row>
      </table:table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44"/>
      <text:p text:style-name="P44"><text:s text:c="28"/><text:span text:style-name="T143">Anna Wilińska</text:span> <text:s text:c="12"/><text:span text:style-name="T103">22.03.2023 r. <text:s text:c="5"/></text:span><text:s text:c="26"/><text:span text:style-name="T143">Artur Mokracki</text:span></text:p>
      <text:p text:style-name="P44"><text:tab/> <text:s text:c="8"/><text:span text:style-name="T1">Główny Księgowy <text:s text:c="41"/><text:tab/><text:tab/>Kierownik jednostki</text:span></text:p>
      <text:p text:style-name="P164"/>
      <text:p text:style-name="P164"/>
      <text:p text:style-name="P164"/>
      <text:p text:style-name="P164"/>
      <text:p text:style-name="P164"/>
      <text:p text:style-name="P164"><text:soft-page-break/></text:p>
      <text:p text:style-name="P164"/>
      <text:p text:style-name="P164"/>
      <text:p text:style-name="P120">DODATKOWE <text:s/>INFORMACJE <text:s/>I <text:s/>OBJAŚNIENIA</text:p>
      <text:p text:style-name="P186"/>
      <text:p text:style-name="P186">1. Informacje i objaśnienia do bilansu</text:p>
      <text:p text:style-name="P12"><text:span text:style-name="T43">1.1.</text:span> rozliczenie majątku trwałego za 20<text:span text:style-name="T87">22</text:span> r. (wartość brutto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902318090208">
          <table:table-cell table:style-name="Tabela4.A1" office:value-type="string">
            <text:p text:style-name="P13"><text:span text:style-name="T44">l</text:span>p.</text:p>
          </table:table-cell>
          <table:table-cell table:style-name="Tabela4.A1" office:value-type="string">
            <text:p text:style-name="P13"><text:span text:style-name="T44">w</text:span>yszczególnienie</text:p>
          </table:table-cell>
          <table:table-cell table:style-name="Tabela4.A1" office:value-type="string">
            <text:p text:style-name="P13"><text:span text:style-name="T44">s</text:span>tan na początek roku</text:p>
          </table:table-cell>
          <table:table-cell table:style-name="Tabela4.A1" office:value-type="string">
            <text:p text:style-name="P13"><text:span text:style-name="T44">z</text:span>większenie (nabycie)</text:p>
          </table:table-cell>
          <table:table-cell table:style-name="Tabela4.A1" office:value-type="string">
            <text:p text:style-name="P13"><text:span text:style-name="T44">z</text:span>mniejszenia</text:p>
          </table:table-cell>
          <table:table-cell table:style-name="Tabela4.F1" office:value-type="string">
            <text:p text:style-name="P13"><text:span text:style-name="T44">s</text:span>tan na koniec roku</text:p>
          </table:table-cell>
        </table:table-row>
        <table:table-row table:style-name="TableLine2902318150864">
          <table:table-cell table:style-name="Tabela4.A6" office:value-type="string">
            <text:p text:style-name="P61">1</text:p>
          </table:table-cell>
          <table:table-cell table:style-name="Tabela4.B6" office:value-type="string">
            <text:p text:style-name="P60">Grunty</text:p>
          </table:table-cell>
          <table:table-cell table:style-name="Tabela4.C2" office:value-type="float" office:value="0">
            <text:p text:style-name="P75">0,00</text:p>
          </table:table-cell>
          <table:table-cell table:style-name="Tabela4.D2" office:value-type="float" office:value="0">
            <text:p text:style-name="P79">0,00</text:p>
          </table:table-cell>
          <table:table-cell table:style-name="Tabela4.E2" office:value-type="float" office:value="0">
            <text:p text:style-name="P81">0,00</text:p>
          </table:table-cell>
          <table:table-cell table:style-name="Tabela4.F2" office:value-type="float" office:value="0">
            <text:p text:style-name="P75">0,00</text:p>
          </table:table-cell>
        </table:table-row>
        <table:table-row table:style-name="TableLine2902318151136">
          <table:table-cell table:style-name="Tabela4.A6" office:value-type="string">
            <text:p text:style-name="P61">2</text:p>
          </table:table-cell>
          <table:table-cell table:style-name="Tabela4.B6" office:value-type="string">
            <text:p text:style-name="P60">Budynki i budowle</text:p>
          </table:table-cell>
          <table:table-cell table:style-name="Tabela4.C3" office:value-type="float" office:value="605755.62">
            <text:p text:style-name="P78">605 755,62</text:p>
          </table:table-cell>
          <table:table-cell table:style-name="Tabela4.D3" office:value-type="float" office:value="0">
            <text:p text:style-name="P80">0,00</text:p>
          </table:table-cell>
          <table:table-cell table:style-name="Tabela4.E3" office:value-type="float" office:value="0">
            <text:p text:style-name="P80">0,00</text:p>
          </table:table-cell>
          <table:table-cell table:style-name="Tabela4.F3" office:value-type="float" office:value="605755.62">
            <text:p text:style-name="P70">605 755,62</text:p>
          </table:table-cell>
        </table:table-row>
        <table:table-row table:style-name="TableLine2902318153040">
          <table:table-cell table:style-name="Tabela4.A6" office:value-type="string">
            <text:p text:style-name="P61">3</text:p>
          </table:table-cell>
          <table:table-cell table:style-name="Tabela4.B6" office:value-type="string">
            <text:p text:style-name="P60">Urządzenia techniczne i maszyny</text:p>
          </table:table-cell>
          <table:table-cell table:style-name="Tabela4.C4" office:value-type="float" office:value="3874.5">
            <text:p text:style-name="P77">3 874,50</text:p>
          </table:table-cell>
          <table:table-cell table:style-name="Tabela4.D4" office:value-type="float" office:value="0">
            <text:p text:style-name="P80">0,00</text:p>
          </table:table-cell>
          <table:table-cell table:style-name="Tabela4.E4" office:value-type="float" office:value="0">
            <text:p text:style-name="P77">0,00</text:p>
          </table:table-cell>
          <table:table-cell table:style-name="Tabela4.F4" office:value-type="float" office:value="3874.5">
            <text:p text:style-name="P76">3 874,50</text:p>
          </table:table-cell>
        </table:table-row>
        <table:table-row table:style-name="TableLine2902318148960">
          <table:table-cell table:style-name="Tabela4.A6" office:value-type="string">
            <text:p text:style-name="P61">4</text:p>
          </table:table-cell>
          <table:table-cell table:style-name="Tabela4.B6" office:value-type="string">
            <text:p text:style-name="P60">Inne środki trwałe</text:p>
          </table:table-cell>
          <table:table-cell table:style-name="Tabela4.C5" office:value-type="float" office:value="0">
            <text:p text:style-name="P70">0,00</text:p>
          </table:table-cell>
          <table:table-cell table:style-name="Tabela4.D5" office:value-type="float" office:value="0">
            <text:p text:style-name="P80">0,00</text:p>
          </table:table-cell>
          <table:table-cell table:style-name="Tabela4.E5" office:value-type="float" office:value="0">
            <text:p text:style-name="P80">0,00</text:p>
          </table:table-cell>
          <table:table-cell table:style-name="Tabela4.F5" office:value-type="float" office:value="0">
            <text:p text:style-name="P70">0,00</text:p>
          </table:table-cell>
        </table:table-row>
        <table:table-row table:style-name="TableLine2902318143248">
          <table:table-cell table:style-name="Tabela4.A6" office:value-type="string">
            <text:p text:style-name="P61">5</text:p>
          </table:table-cell>
          <table:table-cell table:style-name="Tabela4.B6" office:value-type="string">
            <text:p text:style-name="P60">Wartości <text:s/>niematerialne i prawne</text:p>
          </table:table-cell>
          <table:table-cell table:style-name="Tabela4.C6" office:value-type="float" office:value="12000">
            <text:p text:style-name="P99">12 000,00</text:p>
          </table:table-cell>
          <table:table-cell table:style-name="Tabela4.D6" office:value-type="float" office:value="0">
            <text:p text:style-name="P103">0,00</text:p>
          </table:table-cell>
          <table:table-cell table:style-name="Tabela4.E6" office:value-type="float" office:value="0">
            <text:p text:style-name="P80">0,00</text:p>
          </table:table-cell>
          <table:table-cell table:style-name="Tabela4.F6" office:value-type="float" office:value="12000">
            <text:p text:style-name="P103">12 000,00</text:p>
          </table:table-cell>
        </table:table-row>
        <table:table-row table:style-name="TableLine2902318147328">
          <table:table-cell table:style-name="Tabela4.A7" table:number-columns-spanned="2" office:value-type="string">
            <text:p text:style-name="P6">razem:</text:p>
          </table:table-cell>
          <table:covered-table-cell/>
          <table:table-cell table:style-name="Tabela4.C7" table:formula="ooow:sum(&lt;C2&gt;|&lt;C3&gt;|&lt;C4&gt;|&lt;C5&gt;|&lt;C6&gt;)&lt;C2:C6&gt;" office:value-type="float" office:value="621630.12">
            <text:p text:style-name="P18">621 630,12</text:p>
          </table:table-cell>
          <table:table-cell table:style-name="Tabela4.D7" office:value-type="float" office:value="0">
            <text:p text:style-name="P39">0,<text:span text:style-name="T137">00</text:span></text:p>
          </table:table-cell>
          <table:table-cell table:style-name="Tabela4.E7" office:value-type="float" office:value="0">
            <text:p text:style-name="P23">0,00</text:p>
          </table:table-cell>
          <table:table-cell table:style-name="Tabela4.F7" table:formula="ooow:sum(&lt;F2&gt;|&lt;F3&gt;|&lt;F4&gt;|&lt;F5&gt;|&lt;F6&gt;)&lt;F2:F6&gt;" office:value-type="float" office:value="621630.12">
            <text:p text:style-name="P17">621 630,12</text:p>
          </table:table-cell>
        </table:table-row>
      </table:table>
      <text:p text:style-name="P44"/>
      <text:p text:style-name="P12"><text:span text:style-name="T44">1.2</text:span> rozliczenie umorzenia majątku trwałego za 20<text:span text:style-name="T88">22</text:span> r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902318128560">
          <table:table-cell table:style-name="Tabela5.A1" office:value-type="string">
            <text:p text:style-name="P13"><text:span text:style-name="T44">l</text:span>p.</text:p>
          </table:table-cell>
          <table:table-cell table:style-name="Tabela5.A1" office:value-type="string">
            <text:p text:style-name="P13"><text:span text:style-name="T44">w</text:span>yszczególnienie</text:p>
          </table:table-cell>
          <table:table-cell table:style-name="Tabela5.A1" office:value-type="string">
            <text:p text:style-name="P13"><text:span text:style-name="T44">w</text:span>artość początkowa</text:p>
          </table:table-cell>
          <table:table-cell table:style-name="Tabela5.A1" office:value-type="string">
            <text:p text:style-name="P13"><text:span text:style-name="T44">u</text:span>morzenie <text:span text:style-name="T102">w 2022 r. / zwiększenia</text:span></text:p>
          </table:table-cell>
          <table:table-cell table:style-name="Tabela5.A1" office:value-type="string">
            <text:p text:style-name="P14"><text:span text:style-name="T44">u</text:span>morzenie <text:span text:style-name="T102">w 2022 r. / zmniejszenia</text:span></text:p>
          </table:table-cell>
          <table:table-cell table:style-name="Tabela5.F1" office:value-type="string">
            <text:p text:style-name="P22">Wartości na koniec 202<text:span text:style-name="T107">2 </text:span>r.</text:p>
          </table:table-cell>
        </table:table-row>
        <table:table-row table:style-name="TableLine2902318151680">
          <table:table-cell table:style-name="Tabela5.A7" office:value-type="string">
            <text:p text:style-name="P61">1</text:p>
          </table:table-cell>
          <table:table-cell table:style-name="Tabela5.B2" office:value-type="string">
            <text:p text:style-name="P62">Grunty</text:p>
          </table:table-cell>
          <table:table-cell table:style-name="Tabela5.C2" office:value-type="float" office:value="0">
            <text:p text:style-name="P74">0,00</text:p>
          </table:table-cell>
          <table:table-cell table:style-name="Tabela5.D2" office:value-type="float" office:value="0">
            <text:p text:style-name="P73">0,00</text:p>
          </table:table-cell>
          <table:table-cell table:style-name="Tabela5.E2" office:value-type="float" office:value="0">
            <text:p text:style-name="P69">0,00</text:p>
          </table:table-cell>
          <table:table-cell table:style-name="Tabela5.F2" office:value-type="float" office:value="0">
            <text:p text:style-name="P71">0,00</text:p>
          </table:table-cell>
        </table:table-row>
        <table:table-row table:style-name="TableLine2902318145696">
          <table:table-cell table:style-name="Tabela5.A3" office:value-type="string">
            <text:p text:style-name="P61">2</text:p>
          </table:table-cell>
          <table:table-cell table:style-name="Tabela5.B3" office:value-type="string">
            <text:p text:style-name="P62">Budynki i budowle</text:p>
          </table:table-cell>
          <table:table-cell table:style-name="Tabela5.C3" office:value-type="float" office:value="246948.24">
            <text:p text:style-name="P69">246 948,24</text:p>
          </table:table-cell>
          <table:table-cell table:style-name="Tabela5.D3" office:value-type="float" office:value="15143.89">
            <text:p text:style-name="P69">15 143,89</text:p>
          </table:table-cell>
          <table:table-cell table:style-name="Tabela5.E3" office:value-type="float" office:value="0">
            <text:p text:style-name="P69">0,00</text:p>
          </table:table-cell>
          <table:table-cell table:style-name="Tabela5.F3" office:value-type="float" office:value="262092.13">
            <text:p text:style-name="P71">262 092,13</text:p>
          </table:table-cell>
        </table:table-row>
        <table:table-row table:style-name="TableLine2902318139984">
          <table:table-cell table:style-name="Tabela5.A7" office:value-type="string">
            <text:p text:style-name="P193">3</text:p>
          </table:table-cell>
          <table:table-cell table:style-name="Tabela5.B4" office:value-type="string">
            <text:p text:style-name="P68">Urządzenia techniczne i maszyny</text:p>
          </table:table-cell>
          <table:table-cell table:style-name="Tabela5.C4" office:value-type="float" office:value="3487.32">
            <text:p text:style-name="P69">3 487,32</text:p>
          </table:table-cell>
          <table:table-cell table:style-name="Tabela5.D4" office:value-type="float" office:value="387.18">
            <text:p text:style-name="P69">387,<text:span text:style-name="T111">1</text:span>8</text:p>
          </table:table-cell>
          <table:table-cell table:style-name="Tabela5.E4" office:value-type="float" office:value="0">
            <text:p text:style-name="P98">0,00</text:p>
          </table:table-cell>
          <table:table-cell table:style-name="Tabela5.F4" office:value-type="float" office:value="3874.5">
            <text:p text:style-name="P71">3 874,<text:span text:style-name="T111">5</text:span>0</text:p>
          </table:table-cell>
        </table:table-row>
        <table:table-row table:style-name="TableLine2902318146512">
          <table:table-cell table:style-name="Tabela5.A7" office:value-type="string">
            <text:p text:style-name="P67">4</text:p>
          </table:table-cell>
          <table:table-cell table:style-name="Tabela5.B5" office:value-type="string">
            <text:p text:style-name="P68">Narzędzia i przyrządy </text:p>
          </table:table-cell>
          <table:table-cell table:style-name="Tabela5.C5" office:value-type="float" office:value="0">
            <text:p text:style-name="P69">0,00</text:p>
          </table:table-cell>
          <table:table-cell table:style-name="Tabela5.D5" office:value-type="float" office:value="0">
            <text:p text:style-name="P69">0,00</text:p>
          </table:table-cell>
          <table:table-cell table:style-name="Tabela5.E5" office:value-type="float" office:value="0">
            <text:p text:style-name="P69">0,00</text:p>
          </table:table-cell>
          <table:table-cell table:style-name="Tabela5.F5" office:value-type="float" office:value="0">
            <text:p text:style-name="P71">0,00</text:p>
          </table:table-cell>
        </table:table-row>
        <table:table-row table:style-name="TableLine2902318159024">
          <table:table-cell table:style-name="Tabela5.A7" office:value-type="string">
            <text:p text:style-name="P67">5</text:p>
          </table:table-cell>
          <table:table-cell table:style-name="Tabela5.B6" office:value-type="string">
            <text:p text:style-name="P68">Zestawy komputerowe</text:p>
          </table:table-cell>
          <table:table-cell table:style-name="Tabela5.C6" office:value-type="float" office:value="0">
            <text:p text:style-name="P69">0,00</text:p>
          </table:table-cell>
          <table:table-cell table:style-name="Tabela5.D6" office:value-type="float" office:value="0">
            <text:p text:style-name="P69">0,00</text:p>
          </table:table-cell>
          <table:table-cell table:style-name="Tabela5.E6" office:value-type="float" office:value="0">
            <text:p text:style-name="P69">0,00</text:p>
          </table:table-cell>
          <table:table-cell table:style-name="Tabela5.F6" office:value-type="float" office:value="0">
            <text:p text:style-name="P71">0,00</text:p>
          </table:table-cell>
        </table:table-row>
        <table:table-row table:style-name="TableLine2902318158480">
          <table:table-cell table:style-name="Tabela5.A7" office:value-type="string">
            <text:p text:style-name="P67">6</text:p>
          </table:table-cell>
          <table:table-cell table:style-name="Tabela5.B7" office:value-type="string">
            <text:p text:style-name="P62">Wartości <text:s/>niematerialne i prawne</text:p>
          </table:table-cell>
          <table:table-cell table:style-name="Tabela5.C7" office:value-type="float" office:value="6500">
            <text:p text:style-name="P72">6 500,00</text:p>
          </table:table-cell>
          <table:table-cell table:style-name="Tabela5.D7" office:value-type="float" office:value="5500">
            <text:p text:style-name="P97">5 500,00</text:p>
          </table:table-cell>
          <table:table-cell table:style-name="Tabela5.E7" office:value-type="float" office:value="0">
            <text:p text:style-name="P72">0,00</text:p>
          </table:table-cell>
          <table:table-cell table:style-name="Tabela5.F7" office:value-type="float" office:value="12000">
            <text:p text:style-name="P71">12 000,00</text:p>
          </table:table-cell>
        </table:table-row>
        <table:table-row table:style-name="TableLine2902318163920">
          <table:table-cell table:style-name="Tabela5.A8" table:number-columns-spanned="2" office:value-type="string">
            <text:p text:style-name="P15">razem:</text:p>
          </table:table-cell>
          <table:covered-table-cell/>
          <table:table-cell table:style-name="Tabela5.C8" office:value-type="float" office:value="256935.56">
            <text:p text:style-name="P36">256 935,56</text:p>
          </table:table-cell>
          <table:table-cell table:style-name="Tabela5.D8" office:value-type="float" office:value="21031.07">
            <text:p text:style-name="P37">21 <text:span text:style-name="T111">0</text:span>3<text:span text:style-name="T111">1,0</text:span>7</text:p>
          </table:table-cell>
          <table:table-cell table:style-name="Tabela5.E8" office:value-type="float" office:value="0">
            <text:p text:style-name="P34">0,00</text:p>
          </table:table-cell>
          <table:table-cell table:style-name="Tabela5.F8" office:value-type="float" office:value="277966.93">
            <text:p text:style-name="P35">277 966,93</text:p>
          </table:table-cell>
        </table:table-row>
      </table:table>
      <text:p text:style-name="P44"/>
      <text:p text:style-name="P8"><text:span text:style-name="T45">1.3.</text:span> <text:span text:style-name="T46">zbiory muzealne</text:span></text:p>
      <text:p text:style-name="P51">W roku 20<text:span text:style-name="T89">22</text:span> <text:span text:style-name="T58">przyjęto na stan zbiory muzealne o łącznej wartości –</text:span><text:span text:style-name="T6"> </text:span><text:span text:style-name="T7">28 148,97</text:span><text:span text:style-name="T6"> </text:span><text:span text:style-name="T58">zł.</text:span></text:p>
      <text:p text:style-name="P251"><text:span text:style-name="T78">Instytucja kultury</text:span><text:span text:style-name="T77"> pozyskuje nowe zbiory drogą zakupów, darów, przekazów oraz badań terenowych.</text:span></text:p>
      <text:p text:style-name="P252"/>
      <text:p text:style-name="P7"><text:span text:style-name="T45">1.4.</text:span> wartość gruntów <text:span text:style-name="T67">w wieczystym </text:span>użytkowan<text:span text:style-name="T67">iu</text:span></text:p>
      <text:p text:style-name="P47">W okresie sprawozdawczym <text:span text:style-name="T79">instytucja kultury</text:span> posiadała <text:span text:style-name="T90">prawo </text:span>użytkowani<text:span text:style-name="T90">a wieczystego gruntu</text:span>. </text:p>
      <text:p text:style-name="P52"><text:span text:style-name="T76">Instytucja kultury </text:span>posiada <text:span text:style-name="T59">w ewidencji </text:span>grunt stanowiący własność Gminy Września, oznaczony jako działka nr 1339/2 o pow. 662 m2 zapisany w księdze wieczystej KW 20688 prowadzonej przez Sąd Rejonowy we Wrześni. Decyzja Burmistrza Miasta <text:span text:style-name="T45">i</text:span> Gminy Września nr WGA 72240/4/2004 z dnia 27.12.2004r. </text:p>
      <text:p text:style-name="P44"/>
      <text:p text:style-name="P7"><text:span text:style-name="T47">1.5.</text:span> wartość nie amortyzowanych lub nie umarzanych przez jednostkę środków trwałych, u<text:span text:style-name="T40">ż</text:span>ywanych na podstawie umów najmu, dzierżawy i innych umów, w tym z tytułu umów leasingu</text:p>
      <text:p text:style-name="P44"><text:soft-page-break/>W okresie sprawozdawczym pozycja ta w <text:s/><text:span text:style-name="T79">instytucji kultury</text:span> nie występuje.</text:p>
      <text:p text:style-name="P44"/>
      <text:p text:style-name="P7"><text:span text:style-name="T47">1.6.</text:span> zobowiązania wobec budżetu państwa lub jednostek samorządu terytorialnego z tytułu uzyskania prawa własności budynków <text:span text:style-name="T40">i</text:span> budowli</text:p>
      <text:p text:style-name="P44">W okresie sprawozdawczym nie <text:span text:style-name="T13">wystąpiły </text:span>zobowiązania wobec Gminy Września ani wobec <text:span text:style-name="T41">B</text:span>udżetu <text:span text:style-name="T41">P</text:span>aństwa <text:s/>w z powyższych <text:s/>tytułów.</text:p>
      <text:p text:style-name="P7"/>
      <text:p text:style-name="P188"><text:span text:style-name="T48">1.7.</text:span> dane o strukturze własności kapitału podstawowego</text:p>
      <text:p text:style-name="P7"><text:span text:style-name="T13">Fundusz Instytucji Kultury </text:span><text:span text:style-name="T15">na koniec 20</text:span><text:span text:style-name="T18">2</text:span><text:span text:style-name="T19">2</text:span><text:span text:style-name="T15"> r. </text:span><text:span text:style-name="T13">wynosi <text:s/></text:span><text:span text:style-name="T16">saldo </text:span><text:span text:style-name="T13"><text:s/></text:span><text:span text:style-name="T17">Ma konta 800 – <text:s/></text:span><text:span text:style-name="T20">591 331,84</text:span><text:span text:style-name="T13"> <text:s/>zł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902318160384">
          <table:table-cell table:style-name="Tabela7.A1" office:value-type="string">
            <text:p text:style-name="P61">Lp</text:p>
          </table:table-cell>
          <table:table-cell table:style-name="Tabela7.A1" office:value-type="string">
            <text:p text:style-name="P61">Tytuł</text:p>
          </table:table-cell>
          <table:table-cell table:style-name="Tabela7.C1" office:value-type="string">
            <text:p text:style-name="P61">Wartość</text:p>
          </table:table-cell>
        </table:table-row>
        <table:table-row table:style-name="TableLine2902318157664">
          <table:table-cell table:style-name="Tabela7.A13" office:value-type="string">
            <text:p text:style-name="P60">1</text:p>
          </table:table-cell>
          <table:table-cell table:style-name="Tabela7.B13" office:value-type="string">
            <text:p text:style-name="P60">Stan na początek roku obrotowego</text:p>
          </table:table-cell>
          <table:table-cell table:style-name="Tabela7.C2" office:value-type="float" office:value="563182.87">
            <text:p text:style-name="P24">563 182,87</text:p>
          </table:table-cell>
        </table:table-row>
        <table:table-row table:style-name="TableLine2902318160656">
          <table:table-cell table:style-name="Tabela7.A13" office:value-type="string">
            <text:p text:style-name="P60">2</text:p>
          </table:table-cell>
          <table:table-cell table:style-name="Tabela7.B13" office:value-type="string">
            <text:p text:style-name="P60">Zwiększenia</text:p>
          </table:table-cell>
          <table:table-cell table:style-name="Tabela7.C3" office:value-type="float" office:value="0">
            <text:p text:style-name="P24">0,00</text:p>
          </table:table-cell>
        </table:table-row>
        <table:table-row table:style-name="TableLine2902383172432">
          <table:table-cell table:style-name="Tabela7.A13" office:value-type="string">
            <text:p text:style-name="P60">2.1</text:p>
          </table:table-cell>
          <table:table-cell table:style-name="Tabela7.B13" office:value-type="string">
            <text:p text:style-name="P60">Wartość aktywów otrzymanych nieodp<text:span text:style-name="T60">ł</text:span>atnie na podstawie odrębnych uregulowań i decyzji urzędowych</text:p>
          </table:table-cell>
          <table:table-cell table:style-name="Tabela7.C4">
            <text:p text:style-name="P98"/>
          </table:table-cell>
        </table:table-row>
        <table:table-row table:style-name="TableLine2902383171072">
          <table:table-cell table:style-name="Tabela7.A13" office:value-type="string">
            <text:p text:style-name="P60">2.2</text:p>
          </table:table-cell>
          <table:table-cell table:style-name="Tabela7.B13" office:value-type="string">
            <text:p text:style-name="P60">Dotacje budżetowe na finansowanie instytucji kultury</text:p>
          </table:table-cell>
          <table:table-cell table:style-name="Tabela7.C5" office:value-type="float" office:value="0">
            <text:p text:style-name="P82">0,00</text:p>
          </table:table-cell>
        </table:table-row>
        <table:table-row table:style-name="TableLine2902383172976">
          <table:table-cell table:style-name="Tabela7.A13" office:value-type="string">
            <text:p text:style-name="P60">2.3</text:p>
          </table:table-cell>
          <table:table-cell table:style-name="Tabela7.B13" office:value-type="string">
            <text:p text:style-name="P60">Zysk pozostający w dyspozycji instytucji kultury <text:span text:style-name="T68">(800)</text:span></text:p>
          </table:table-cell>
          <table:table-cell table:style-name="Tabela7.C6" office:value-type="float" office:value="0">
            <text:p text:style-name="P83">0,00</text:p>
          </table:table-cell>
        </table:table-row>
        <table:table-row table:style-name="TableLine2902383169168">
          <table:table-cell table:style-name="Tabela7.A13" office:value-type="string">
            <text:p text:style-name="P60">2.4</text:p>
          </table:table-cell>
          <table:table-cell table:style-name="Tabela7.B13" office:value-type="string">
            <text:p text:style-name="P60">Inne zwiększenia</text:p>
          </table:table-cell>
          <table:table-cell table:style-name="Tabela7.C7" office:value-type="string">
            <text:p text:style-name="P104">2<text:span text:style-name="T137">8 148,97</text:span></text:p>
          </table:table-cell>
        </table:table-row>
        <table:table-row table:style-name="TableLine2902383169712">
          <table:table-cell table:style-name="Tabela7.A13" office:value-type="string">
            <text:p text:style-name="P60">3</text:p>
          </table:table-cell>
          <table:table-cell table:style-name="Tabela7.B13" office:value-type="string">
            <text:p text:style-name="P60">Zmniejszenia</text:p>
          </table:table-cell>
          <table:table-cell table:style-name="Tabela7.C8" office:value-type="float" office:value="0">
            <text:p text:style-name="P42">0,00</text:p>
          </table:table-cell>
        </table:table-row>
        <table:table-row table:style-name="TableLine2902383159648">
          <table:table-cell table:style-name="Tabela7.A13" office:value-type="string">
            <text:p text:style-name="P60">3.1</text:p>
          </table:table-cell>
          <table:table-cell table:style-name="Tabela7.B13" office:value-type="string">
            <text:p text:style-name="P60">Wartość aktywów przekazanych nieodp<text:span text:style-name="T74">ł</text:span>atnie na podstawie odrębnych uregulowań i decyzji urzędowych</text:p>
          </table:table-cell>
          <table:table-cell table:style-name="Tabela7.C9" office:value-type="float" office:value="0">
            <text:p text:style-name="P70">0,00</text:p>
          </table:table-cell>
        </table:table-row>
        <table:table-row table:style-name="TableLine2902383166448">
          <table:table-cell table:style-name="Tabela7.A13" office:value-type="string">
            <text:p text:style-name="P60">3.2</text:p>
          </table:table-cell>
          <table:table-cell table:style-name="Tabela7.B13" office:value-type="string">
            <text:p text:style-name="P60">Straty bilansowe</text:p>
          </table:table-cell>
          <table:table-cell table:style-name="Tabela7.C10" office:value-type="float" office:value="0">
            <text:p text:style-name="P85">0,00</text:p>
          </table:table-cell>
        </table:table-row>
        <table:table-row table:style-name="TableLine2902383160192">
          <table:table-cell table:style-name="Tabela7.A13" office:value-type="string">
            <text:p text:style-name="P60">3.3</text:p>
          </table:table-cell>
          <table:table-cell table:style-name="Tabela7.B13" office:value-type="string">
            <text:p text:style-name="P60">Finansowanie inwestycji</text:p>
          </table:table-cell>
          <table:table-cell table:style-name="Tabela7.C11" office:value-type="float" office:value="0">
            <text:p text:style-name="P70">0,00</text:p>
          </table:table-cell>
        </table:table-row>
        <table:table-row table:style-name="TableLine2902383163184">
          <table:table-cell table:style-name="Tabela7.A13" office:value-type="string">
            <text:p text:style-name="P60">3.4</text:p>
          </table:table-cell>
          <table:table-cell table:style-name="Tabela7.B13" office:value-type="string">
            <text:p text:style-name="P60">Inne zmniejszenia</text:p>
          </table:table-cell>
          <table:table-cell table:style-name="Tabela7.C12" office:value-type="float" office:value="0">
            <text:p text:style-name="P84">0,00</text:p>
          </table:table-cell>
        </table:table-row>
        <table:table-row table:style-name="TableLine2902383162640">
          <table:table-cell table:style-name="Tabela7.A13" office:value-type="string">
            <text:p text:style-name="P60">4</text:p>
          </table:table-cell>
          <table:table-cell table:style-name="Tabela7.B13" office:value-type="string">
            <text:p text:style-name="P60">Stan na koniec roku obrotowego</text:p>
          </table:table-cell>
          <table:table-cell table:style-name="Tabela7.C13" office:value-type="float" office:value="591331.84">
            <text:p text:style-name="P34">591 331,84</text:p>
          </table:table-cell>
        </table:table-row>
      </table:table>
      <text:p text:style-name="P44"/>
      <text:p text:style-name="P9"><text:span text:style-name="T49">1.8.</text:span> stan na początku roku obrotowego, zwiększenia i wykorzystanie oraz stan końcowy kapitałów (funduszy) zapasowych i rezerwowych, o ile jednostka nie sporządza zestawienia zmian w kapitale (funduszu) własnym</text:p>
      <text:p text:style-name="P106"><text:span text:style-name="T69">Muzeum Regionalne</text:span> nie posiada kapitału zapasowego.</text:p>
      <text:p text:style-name="P53">Fundusz rezerwowy tworzy się zgodnie z ustawą z 26 października 1991 r. o organizowaniu i prowadzeniu działalności kulturalnej.</text:p>
      <text:p text:style-name="P44"/>
      <text:p text:style-name="P7"><text:span text:style-name="T49">1.9.</text:span> propozycje co do sposobu podziału zysku lub pokrycia straty za rok obrotowy </text:p>
      <text:p text:style-name="P44"><text:span text:style-name="T42">Z</text:span>a 20<text:span text:style-name="T91">22</text:span> r<text:span text:style-name="T61">ok</text:span> <text:span text:style-name="T42">wynik finansowy netto wykazuje stratę <text:s/>z działalności instytucji </text:span><text:s/>w <text:s/>wysokości <text:s/><text:span text:style-name="T5">14 189,85</text:span><text:span text:style-name="T14"> </text:span><text:span text:style-name="T2">zł </text:span>. </text:p>
      <text:p text:style-name="P249"><text:span text:style-name="T50">Instytucja kultury tworzy </text:span><text:s/>fundusz instytucji kultury <text:span text:style-name="T53">oraz <text:s/>f</text:span>undusz rezerwowy.</text:p>
      <text:p text:style-name="P250">Fundusz instytucji kultury odzwierciedla wartość mienia wydzielonego dla instytucji kultury w momencie jej utworzenia i ulega zwiększeniu o wartość niepodlegających amortyzacji aktywów trwałych sfinansowanych z dotacji lub otrzymanych nieodpłatnie oraz zmniejszeniu o wartość niepokrytej straty netto. Fundusz rezerwowy tworzy się z zysku netto za poprzedni rok obrotowy i przeznacza się na pokrycie strat instytucji kultury. <text:s/><text:span text:style-name="T50">W przypadku gdy strata netto jest wyższa niż fundusz rezerwowy, pozostałą jej część pokrywa się z funduszu instytucji kultury.</text:span></text:p>
      <text:p text:style-name="P11"><text:soft-page-break/><text:span text:style-name="T54">1.10.</text:span> dane o stanie rezerw według celu ich utworzenia na początek roku obrotowego,</text:p>
      <text:p text:style-name="P11"/>
      <text:p text:style-name="P11">zwiększeniach, wykorzystaniu, rozwiązaniu I stanie końcowym</text:p>
      <text:p text:style-name="P54">W roku 20<text:span text:style-name="T91">22 instytucja kultury </text:span>nie <text:span text:style-name="T80">u</text:span>tworz<text:span text:style-name="T80">yła</text:span> rezerw na należności.</text:p>
      <text:p text:style-name="P44"/>
      <text:p text:style-name="P7"><text:span text:style-name="T54">1.11.</text:span> dane o odpisach aktualizujących wartość należności, ze wskazaniem stanu na początek roku obrotowego, zwiększeniach, wykorzystaniu, rozwiązaniu I stanie na koniec roku obrotowego</text:p>
      <text:p text:style-name="P45"><text:span text:style-name="T70">W roku 2022 Muzeum Regionalne nie dokonywało odpisów aktualizujących wartość należności.</text:span><text:tab/></text:p>
      <text:p text:style-name="P44"/>
      <text:p text:style-name="P7"><text:span text:style-name="T54">1.12.</text:span> podział zobowiązań długoterminowych według pozycji bilansu o pozostałym na dzień bilansowy, przewidywanym umową okresie spłaty:</text:p>
      <text:p text:style-name="P55">W <text:span text:style-name="T71">Muzeum Regionalnym</text:span> nie wystąpiły zobowiązania długoterminowe (powyżej 1 roku).</text:p>
      <text:p text:style-name="P7"/>
      <text:p text:style-name="P7"><text:span text:style-name="T54">1.13.</text:span> podział zobowiązań krótkoterminowych według pozycji bilansu o pozostałym na dzień bilansowy terminie spłaty:</text:p>
      <text:p text:style-name="P55">Zobowiązania wobec pozostałych jednostek (do 1 roku):</text:p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leLine2902383161552">
          <table:table-cell table:style-name="Tabela6.A1" table:number-columns-spanned="2" office:value-type="string">
            <text:p text:style-name="P246">Konto 201 - zobowiązania</text:p>
          </table:table-cell>
          <table:covered-table-cell/>
          <table:table-cell table:style-name="Tabela6.A1" table:number-columns-spanned="3" office:value-type="string">
            <text:p text:style-name="P237">nazwa konta: rozrachunki z dostawcami</text:p>
          </table:table-cell>
          <table:covered-table-cell/>
          <table:covered-table-cell/>
          <table:table-cell table:style-name="Tabela6.F1" table:number-columns-spanned="2" office:value-type="string">
            <text:p text:style-name="P237">Pasywa</text:p>
          </table:table-cell>
          <table:covered-table-cell/>
        </table:table-row>
        <table:table-row table:style-name="TableLine2902383158288">
          <table:table-cell table:style-name="Tabela6.A2" office:value-type="string">
            <text:p text:style-name="P237">lp.</text:p>
          </table:table-cell>
          <table:table-cell table:style-name="Tabela6.A2" office:value-type="string">
            <text:p text:style-name="P237">nazwa kontrahenta</text:p>
          </table:table-cell>
          <table:table-cell table:style-name="Tabela6.A2" office:value-type="string">
            <text:p text:style-name="P237">nr faktury</text:p>
          </table:table-cell>
          <table:table-cell table:style-name="Tabela6.A2" office:value-type="string">
            <text:p text:style-name="P237">termin płatności</text:p>
          </table:table-cell>
          <table:table-cell table:style-name="Tabela6.A2" office:value-type="string">
            <text:p text:style-name="P237">termin dokonania zapłaty</text:p>
          </table:table-cell>
          <table:table-cell table:style-name="Tabela6.A2" office:value-type="string">
            <text:p text:style-name="P237">kwota</text:p>
          </table:table-cell>
          <table:table-cell table:style-name="Tabela6.G2" office:value-type="string">
            <text:p text:style-name="P237">pozycja <text:s text:c="11"/>w bilansie</text:p>
          </table:table-cell>
        </table:table-row>
        <table:table-row table:style-name="TableLine2902383161280">
          <table:table-cell table:style-name="Tabela6.A3" office:value-type="string">
            <text:p text:style-name="P237">1</text:p>
          </table:table-cell>
          <table:table-cell table:style-name="Tabela6.B3" office:value-type="string">
            <text:p text:style-name="P238">ENEA – <text:span text:style-name="T108">ENERGIA</text:span> <text:span text:style-name="T108">DYSTRYBUCJA</text:span></text:p>
          </table:table-cell>
          <table:table-cell table:style-name="Tabela6.C3" office:value-type="string">
            <text:p text:style-name="P241">P/P/13685977/00001/23</text:p>
          </table:table-cell>
          <table:table-cell table:style-name="Tabela6.D3" office:value-type="string">
            <text:p text:style-name="P241">17.01.2023</text:p>
          </table:table-cell>
          <table:table-cell table:style-name="Tabela6.E3" office:value-type="string">
            <text:p text:style-name="P241">13.01.2023</text:p>
          </table:table-cell>
          <table:table-cell table:style-name="Tabela6.F3" office:value-type="string">
            <text:p text:style-name="P242">395,22</text:p>
          </table:table-cell>
          <table:table-cell table:style-name="Tabela6.G3" office:value-type="string">
            <text:p text:style-name="P241"><text:span text:style-name="T127">I</text:span>II.<text:span text:style-name="T129">2.d</text:span></text:p>
          </table:table-cell>
        </table:table-row>
        <table:table-row table:style-name="Tabela6.4">
          <table:table-cell table:style-name="Tabela6.A6" office:value-type="string">
            <text:p text:style-name="P237">2</text:p>
          </table:table-cell>
          <table:table-cell table:style-name="Tabela6.B6" office:value-type="string">
            <text:p text:style-name="P238">ENEA – <text:span text:style-name="T108">ENERGIA CZYNNA</text:span></text:p>
          </table:table-cell>
          <table:table-cell table:style-name="Tabela6.C6" office:value-type="string">
            <text:p text:style-name="P241">P/23927457/0001/23</text:p>
          </table:table-cell>
          <table:table-cell table:style-name="Tabela6.D6" office:value-type="string">
            <text:p text:style-name="P241">13.02.2023</text:p>
          </table:table-cell>
          <table:table-cell table:style-name="Tabela6.E6" office:value-type="string">
            <text:p text:style-name="P241">13.01.2023</text:p>
          </table:table-cell>
          <table:table-cell table:style-name="Tabela6.F6" office:value-type="string">
            <text:p text:style-name="P242">1 016,95</text:p>
          </table:table-cell>
          <table:table-cell table:style-name="Tabela6.G6" office:value-type="string">
            <text:p text:style-name="P241"><text:span text:style-name="T127">I</text:span>II.<text:span text:style-name="T129">2.d</text:span></text:p>
          </table:table-cell>
        </table:table-row>
        <table:table-row table:style-name="Tabela6.5">
          <table:table-cell table:style-name="Tabela6.A6" office:value-type="string">
            <text:p text:style-name="P239">3</text:p>
          </table:table-cell>
          <table:table-cell table:style-name="Tabela6.B6" office:value-type="string">
            <text:p text:style-name="P240">PGNiG</text:p>
          </table:table-cell>
          <table:table-cell table:style-name="Tabela6.C6" office:value-type="string">
            <text:p text:style-name="P243">88136/75/2023/F</text:p>
          </table:table-cell>
          <table:table-cell table:style-name="Tabela6.D6" office:value-type="string">
            <text:p text:style-name="P243">17.01.2023</text:p>
          </table:table-cell>
          <table:table-cell table:style-name="Tabela6.E6" office:value-type="string">
            <text:p text:style-name="P243">13.01.2023</text:p>
          </table:table-cell>
          <table:table-cell table:style-name="Tabela6.F6" office:value-type="string">
            <text:p text:style-name="P244">5 322,08</text:p>
          </table:table-cell>
          <table:table-cell table:style-name="Tabela6.G6" office:value-type="string">
            <text:p text:style-name="P243"><text:span text:style-name="T128">I</text:span>II.<text:span text:style-name="T129">2.d</text:span></text:p>
          </table:table-cell>
        </table:table-row>
        <table:table-row table:style-name="Tabela6.6">
          <table:table-cell table:style-name="Tabela6.A6" office:value-type="string">
            <text:p text:style-name="P239">4</text:p>
          </table:table-cell>
          <table:table-cell table:style-name="Tabela6.B6" office:value-type="string">
            <text:p text:style-name="P240">FISERV</text:p>
          </table:table-cell>
          <table:table-cell table:style-name="Tabela6.C6" office:value-type="string">
            <text:p text:style-name="P243">FV/PA/33373/12.2022</text:p>
          </table:table-cell>
          <table:table-cell table:style-name="Tabela6.D6" office:value-type="string">
            <text:p text:style-name="P243">31.12.2022</text:p>
          </table:table-cell>
          <table:table-cell table:style-name="Tabela6.E6" office:value-type="string">
            <text:p text:style-name="P243">13.01.2023</text:p>
          </table:table-cell>
          <table:table-cell table:style-name="Tabela6.F6" office:value-type="string">
            <text:p text:style-name="P244">1,23</text:p>
          </table:table-cell>
          <table:table-cell table:style-name="Tabela6.G6" office:value-type="string">
            <text:p text:style-name="P245">III.<text:span text:style-name="T129">2.d</text:span></text:p>
          </table:table-cell>
        </table:table-row>
        <table:table-row table:style-name="TableLine2902383164816">
          <table:table-cell table:style-name="Tabela6.A7" table:number-columns-spanned="5" office:value-type="string">
            <text:p text:style-name="P246">razem:</text:p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247">6 735,48</text:p>
          </table:table-cell>
          <table:table-cell table:style-name="Tabela6.G7" office:value-type="string">
            <text:p text:style-name="P237"/>
          </table:table-cell>
        </table:table-row>
      </table:table>
      <text:p text:style-name="P10"/>
      <text:p text:style-name="P10"/>
      <text:p text:style-name="P10"/>
      <text:p text:style-name="P10"><text:span text:style-name="T54">1.14.</text:span> wykaz istotnych pozycji czynnych I biernych rozliczeń międzyokresowych kosztów</text:p>
      <text:p text:style-name="P56">Na dzień 31.12.20<text:span text:style-name="T92">22</text:span> r. rozliczenia międzyokresowe przychodów – wskazane w bilansie po stronie pasywów w poz. B. IV.2 – <text:span text:style-name="T72">dotyczą lat następnych i </text:span>wynoszą <text:s/><text:span text:style-name="T10">344 050,67 zł </text:span><text:span text:style-name="T136">(rozliczenia międzyokresowe przychodów majątku trwałego ),</text:span> w rozbiciu na:</text:p>
      <text:p text:style-name="P56">a) krótkoterminowe<text:tab/>- <text:s text:c="11"/>0,00 zł</text:p>
      <text:p text:style-name="P57">b) długoterminowe<text:tab/>-<text:span text:style-name="T2"> <text:s/></text:span><text:span text:style-name="T11">344 050,67</text:span><text:span text:style-name="T2"> zł</text:span></text:p>
      <text:p text:style-name="P44"/>
      <text:p text:style-name="P7"><text:span text:style-name="T54">1.15.</text:span> zobowiązania warunkowe, w tym również udzielone przez jednostkę gwarancje i poręczenia, także wekslowe</text:p>
      <text:p text:style-name="P44">W roku sprawozdawczym nie występowały.</text:p>
      <text:p text:style-name="P186"><text:soft-page-break/></text:p>
      <text:p text:style-name="P186"/>
      <text:p text:style-name="P167"><text:span text:style-name="T63">2. Informacje i objaśnienia do rachunku zysków </text:span><text:span text:style-name="T64">i</text:span><text:span text:style-name="T63"> strat</text:span></text:p>
      <text:p text:style-name="P7"><text:span text:style-name="T54">2.1.</text:span> struktura rzeczowa <text:s/>( rodzaje dzia<text:span text:style-name="T61">ł</text:span>alności ) przychodów <text:span text:style-name="T62">(konta zespołu 7)</text:span>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902383170800">
          <table:table-cell table:style-name="Tabela8.A1" office:value-type="string">
            <text:p text:style-name="P201">lp</text:p>
          </table:table-cell>
          <table:table-cell table:style-name="Tabela8.A1" office:value-type="string">
            <text:p text:style-name="P201">Tytuł przychodu</text:p>
          </table:table-cell>
          <table:table-cell table:style-name="Tabela8.C1" office:value-type="string">
            <text:p text:style-name="P201">kwota</text:p>
          </table:table-cell>
        </table:table-row>
        <table:table-row table:style-name="TableLine2902383172160">
          <table:table-cell table:style-name="Tabela8.A2" office:value-type="float" office:value="1">
            <text:p text:style-name="P213">1</text:p>
          </table:table-cell>
          <table:table-cell table:style-name="Tabela8.B2" office:value-type="string">
            <text:p text:style-name="P213"><text:span text:style-name="T2">Dotacj</text:span><text:span text:style-name="T3">e</text:span><text:span text:style-name="T2"> </text:span>– w tym:</text:p>
            <text:p text:style-name="P213"/>
            <text:p text:style-name="P213">- dotacja podmiotowa <text:span text:style-name="T55">od </text:span>organizatora</text:p>
            <text:p text:style-name="P214">- <text:span text:style-name="T93">dotacja celowa od organizatora</text:span></text:p>
            <text:p text:style-name="P214">- <text:span text:style-name="T93">dotacje celowe z budżetu państwa</text:span></text:p>
            <text:p text:style-name="P213"/>
          </table:table-cell>
          <table:table-cell table:style-name="Tabela8.C2" office:value-type="float" office:value="0">
            <text:p text:style-name="P209">512 974,00</text:p>
            <text:p text:style-name="P233"/>
            <text:p text:style-name="P234">496 000,00</text:p>
            <text:p text:style-name="P235">16 974,00</text:p>
            <text:p text:style-name="P234">0,00</text:p>
          </table:table-cell>
        </table:table-row>
        <table:table-row table:style-name="TableLine2902383175696">
          <table:table-cell table:style-name="Tabela8.A5" table:number-rows-spanned="3" office:value-type="string">
            <text:p text:style-name="P213"/>
            <text:p text:style-name="P213">2</text:p>
            <text:p text:style-name="P213"/>
          </table:table-cell>
          <table:table-cell table:style-name="Tabela8.B4" office:value-type="string">
            <text:p text:style-name="P206">Pozostałe przychody operacyjne, w tym:</text:p>
          </table:table-cell>
          <table:table-cell table:style-name="Tabela8.C3" office:value-type="float" office:value="23360">
            <text:p text:style-name="P207">23 360,00</text:p>
          </table:table-cell>
        </table:table-row>
        <table:table-row table:style-name="TableLine2902383180592">
          <table:covered-table-cell/>
          <table:table-cell table:style-name="Tabela8.B4" office:value-type="string">
            <text:p text:style-name="P213"><text:span text:style-name="T131">przychody za bilety</text:span> </text:p>
          </table:table-cell>
          <table:table-cell table:style-name="Tabela8.C4" office:value-type="float" office:value="9262">
            <text:p text:style-name="P224">9 262,00</text:p>
          </table:table-cell>
        </table:table-row>
        <table:table-row table:style-name="TableLine2902383186304">
          <table:covered-table-cell/>
          <table:table-cell table:style-name="Tabela8.B5" office:value-type="string">
            <text:p text:style-name="P223">przychody instytucji kultury</text:p>
          </table:table-cell>
          <table:table-cell table:style-name="Tabela8.C5" office:value-type="float" office:value="14098">
            <text:p text:style-name="P224">14 098,00</text:p>
          </table:table-cell>
        </table:table-row>
        <table:table-row table:style-name="TableLine2902383174608">
          <table:table-cell table:style-name="Tabela8.A10" table:number-rows-spanned="5" office:value-type="string">
            <text:p text:style-name="P227">3</text:p>
            <text:p text:style-name="P221"/>
          </table:table-cell>
          <table:table-cell table:style-name="Tabela8.B6" office:value-type="string">
            <text:p text:style-name="P202">Pozostałe przychody <text:span text:style-name="T130">operacyjne, w tym: 760</text:span></text:p>
          </table:table-cell>
          <table:table-cell table:style-name="Tabela8.C6" office:value-type="float" office:value="42421.6">
            <text:p text:style-name="P208">42 421,60</text:p>
          </table:table-cell>
        </table:table-row>
        <table:table-row table:style-name="TableLine2902383190384">
          <table:covered-table-cell/>
          <table:table-cell table:style-name="Tabela8.B8" office:value-type="string">
            <text:p text:style-name="P221">a) darowizny rzeczowe</text:p>
          </table:table-cell>
          <table:table-cell table:style-name="Tabela8.C7" office:value-type="float" office:value="5612.2">
            <text:p text:style-name="P222">5 612,20</text:p>
          </table:table-cell>
        </table:table-row>
        <table:table-row table:style-name="TableLine2902383182496">
          <table:covered-table-cell/>
          <table:table-cell table:style-name="Tabela8.B8" office:value-type="string">
            <text:p text:style-name="P221">b) wynagrodzenie płatnika</text:p>
          </table:table-cell>
          <table:table-cell table:style-name="Tabela8.C8" office:value-type="float" office:value="62">
            <text:p text:style-name="P222">62,00</text:p>
          </table:table-cell>
        </table:table-row>
        <table:table-row table:style-name="TableLine2902383189024">
          <table:covered-table-cell/>
          <table:table-cell table:style-name="Tabela8.B9" office:value-type="string">
            <text:p text:style-name="P225">c)<text:span text:style-name="T134">pozostałe przychody operacyjne</text:span></text:p>
          </table:table-cell>
          <table:table-cell table:style-name="Tabela8.C9" office:value-type="float" office:value="35599.82">
            <text:p text:style-name="P226">35 599,82</text:p>
          </table:table-cell>
        </table:table-row>
        <table:table-row table:style-name="TableLine2902383179232">
          <table:covered-table-cell/>
          <table:table-cell table:style-name="Tabela8.B10" office:value-type="string">
            <text:p text:style-name="P221"><text:span text:style-name="T133">d</text:span>) <text:span text:style-name="T134">nadzwyczajne</text:span></text:p>
          </table:table-cell>
          <table:table-cell table:style-name="Tabela8.C10" office:value-type="float" office:value="1147.58">
            <text:p text:style-name="P222">1 147,58</text:p>
          </table:table-cell>
        </table:table-row>
        <table:table-row table:style-name="TableLine2902383188480">
          <table:table-cell table:style-name="Tabela8.A11" table:number-columns-spanned="2" office:value-type="string">
            <text:p text:style-name="P205">Ogółem przychody</text:p>
          </table:table-cell>
          <table:covered-table-cell/>
          <table:table-cell table:style-name="Tabela8.C11" office:value-type="float" office:value="578755.6">
            <text:p text:style-name="P210">578 755,60</text:p>
          </table:table-cell>
        </table:table-row>
      </table:table>
      <text:p text:style-name="P119"/>
      <text:p text:style-name="P119"><text:span text:style-name="T23">2.2.</text:span><text:span text:style-name="T22"> dane o </text:span><text:span text:style-name="T25">koszt</text:span><text:span text:style-name="T24">ach</text:span><text:span text:style-name="T22"> </text:span></text:p>
      <text:p text:style-name="P105">Poniesione <text:span text:style-name="T132">koszty</text:span> <text:s/>w 20<text:span text:style-name="T94">22</text:span> roku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902383171888">
          <table:table-cell table:style-name="Tabela9.A1" office:value-type="string">
            <text:p text:style-name="P203"/>
          </table:table-cell>
          <table:table-cell table:style-name="Tabela9.A1" office:value-type="string">
            <text:p text:style-name="P201"><text:span text:style-name="T104">W</text:span>yszczególnienie</text:p>
          </table:table-cell>
          <table:table-cell table:style-name="Tabela9.C1" office:value-type="string">
            <text:p text:style-name="P201"><text:span text:style-name="T132">Koszty </text:span><text:s/>20<text:span text:style-name="T95">22</text:span> r.</text:p>
          </table:table-cell>
        </table:table-row>
        <table:table-row table:style-name="Tabela9.2">
          <table:table-cell table:style-name="Tabela9.A2" office:value-type="string">
            <text:p text:style-name="P228">400</text:p>
          </table:table-cell>
          <table:table-cell table:style-name="Tabela9.B2" office:value-type="string">
            <text:p text:style-name="P229">Amortyzacja </text:p>
          </table:table-cell>
          <table:table-cell table:style-name="Tabela9.C2" office:value-type="float" office:value="21447.47">
            <text:p text:style-name="P211">21 447,47</text:p>
          </table:table-cell>
        </table:table-row>
        <table:table-row table:style-name="TableLine2902383190112">
          <table:table-cell table:style-name="Tabela9.A3" office:value-type="string">
            <text:p text:style-name="P228">401</text:p>
          </table:table-cell>
          <table:table-cell table:style-name="Tabela9.B3" office:value-type="string">
            <text:p text:style-name="P229">Zużycie materiałów </text:p>
          </table:table-cell>
          <table:table-cell table:style-name="Tabela9.C3" office:value-type="float" office:value="37575.68">
            <text:p text:style-name="P212">37 575,68</text:p>
          </table:table-cell>
        </table:table-row>
        <table:table-row table:style-name="TableLine2902383176512">
          <table:table-cell table:style-name="Tabela9.A9" office:value-type="string">
            <text:p text:style-name="P228">402</text:p>
          </table:table-cell>
          <table:table-cell table:style-name="Tabela9.B9" office:value-type="string">
            <text:p text:style-name="P229">Usługi obce , <text:span text:style-name="T139">wtym:</text:span></text:p>
          </table:table-cell>
          <table:table-cell table:style-name="Tabela9.C9" office:value-type="string">
            <text:p text:style-name="P212">117 002,42</text:p>
          </table:table-cell>
        </table:table-row>
        <table:table-row table:style-name="TableLine2902383183040">
          <table:table-cell table:style-name="Tabela9.A9" office:value-type="string">
            <text:p text:style-name="P228"/>
          </table:table-cell>
          <table:table-cell table:style-name="Tabela9.B9" office:value-type="string">
            <text:p text:style-name="P229">* <text:span text:style-name="T139">remontowe </text:span></text:p>
          </table:table-cell>
          <table:table-cell table:style-name="Tabela9.C9" office:value-type="string">
            <text:p text:style-name="P236">47 399,57</text:p>
          </table:table-cell>
        </table:table-row>
        <table:table-row table:style-name="TableLine2902383191200">
          <table:table-cell table:style-name="Tabela9.A9" office:value-type="string">
            <text:p text:style-name="P228"/>
          </table:table-cell>
          <table:table-cell table:style-name="Tabela9.B9" office:value-type="string">
            <text:p text:style-name="P229">* <text:span text:style-name="T139">e-usługi</text:span></text:p>
          </table:table-cell>
          <table:table-cell table:style-name="Tabela9.C9" office:value-type="string">
            <text:p text:style-name="P236">16 974,00</text:p>
          </table:table-cell>
        </table:table-row>
        <table:table-row table:style-name="TableLine2902383174880">
          <table:table-cell table:style-name="Tabela9.A9" office:value-type="string">
            <text:p text:style-name="P228"/>
          </table:table-cell>
          <table:table-cell table:style-name="Tabela9.B9" office:value-type="string">
            <text:p text:style-name="P229">* <text:span text:style-name="T139">wywóz nieczystości </text:span></text:p>
          </table:table-cell>
          <table:table-cell table:style-name="Tabela9.C9" office:value-type="string">
            <text:p text:style-name="P236">1 302,00</text:p>
          </table:table-cell>
        </table:table-row>
        <table:table-row table:style-name="TableLine2902383175152">
          <table:table-cell table:style-name="Tabela9.A9" office:value-type="string">
            <text:p text:style-name="P228"/>
          </table:table-cell>
          <table:table-cell table:style-name="Tabela9.B9" office:value-type="string">
            <text:p text:style-name="P229">* <text:span text:style-name="T139">informatyczne </text:span></text:p>
          </table:table-cell>
          <table:table-cell table:style-name="Tabela9.C9" office:value-type="string">
            <text:p text:style-name="P236">9 174,44</text:p>
          </table:table-cell>
        </table:table-row>
        <table:table-row table:style-name="TableLine2902383181408">
          <table:table-cell table:style-name="Tabela9.A9" office:value-type="string">
            <text:p text:style-name="P228"/>
          </table:table-cell>
          <table:table-cell table:style-name="Tabela9.B9" office:value-type="string">
            <text:p text:style-name="P229">* <text:span text:style-name="T139">pocztowe </text:span></text:p>
          </table:table-cell>
          <table:table-cell table:style-name="Tabela9.C9" office:value-type="string">
            <text:p text:style-name="P236">1 410,80</text:p>
          </table:table-cell>
        </table:table-row>
        <table:table-row table:style-name="TableLine2902383175424">
          <table:table-cell table:style-name="Tabela9.A10" office:value-type="string">
            <text:p text:style-name="P228">403</text:p>
          </table:table-cell>
          <table:table-cell table:style-name="Tabela9.B10" office:value-type="string">
            <text:p text:style-name="P229">Podatki i opłaty, <text:span text:style-name="T139">wtym:</text:span></text:p>
          </table:table-cell>
          <table:table-cell table:style-name="Tabela9.C10" office:value-type="float" office:value="176.87">
            <text:p text:style-name="P212">176,87</text:p>
          </table:table-cell>
        </table:table-row>
        <table:table-row table:style-name="TableLine2902383177056">
          <table:table-cell table:style-name="Tabela9.A11" office:value-type="string">
            <text:p text:style-name="P228">404</text:p>
          </table:table-cell>
          <table:table-cell table:style-name="Tabela9.B11" office:value-type="string">
            <text:p text:style-name="P213"><text:span text:style-name="T138">W</text:span>ynagrodzenia, <text:span text:style-name="T139">w tym:</text:span></text:p>
          </table:table-cell>
          <table:table-cell table:style-name="Tabela9.C11" office:value-type="float" office:value="264618.9">
            <text:p text:style-name="P212">264 618,90</text:p>
          </table:table-cell>
        </table:table-row>
        <table:table-row table:style-name="TableLine2902383177600">
          <table:table-cell table:style-name="Tabela9.A12" office:value-type="string">
            <text:p text:style-name="P228"/>
          </table:table-cell>
          <table:table-cell table:style-name="Tabela9.B12" office:value-type="string">
            <text:p text:style-name="P213">*<text:span text:style-name="T139">bezosobowe </text:span></text:p>
          </table:table-cell>
          <table:table-cell table:style-name="Tabela9.C12" office:value-type="float" office:value="7000">
            <text:p text:style-name="P236">7 000,00</text:p>
          </table:table-cell>
        </table:table-row>
        <table:table-row table:style-name="TableLine2902383178688">
          <table:table-cell table:style-name="Tabela9.A13" office:value-type="string">
            <text:p text:style-name="P228">405</text:p>
          </table:table-cell>
          <table:table-cell table:style-name="Tabela9.B13" office:value-type="string">
            <text:p text:style-name="P229">Składki na ZUS i FP</text:p>
          </table:table-cell>
          <table:table-cell table:style-name="Tabela9.C13" office:value-type="float" office:value="50244.33">
            <text:p text:style-name="P212">50 244,33</text:p>
          </table:table-cell>
        </table:table-row>
        <table:table-row table:style-name="TableLine2902383204256">
          <table:table-cell table:style-name="Tabela9.A14" office:value-type="string">
            <text:p text:style-name="P230">4<text:span text:style-name="T138">06</text:span></text:p>
          </table:table-cell>
          <table:table-cell table:style-name="Tabela9.B14" office:value-type="string">
            <text:p text:style-name="P229">Podróże służbowe,ryczałty </text:p>
          </table:table-cell>
          <table:table-cell table:style-name="Tabela9.C14" office:value-type="float" office:value="5484.48">
            <text:p text:style-name="P212">5 484,48</text:p>
          </table:table-cell>
        </table:table-row>
        <table:table-row table:style-name="TableLine2902383200176">
          <table:table-cell table:style-name="Tabela9.A15" office:value-type="string">
            <text:p text:style-name="P231">4<text:span text:style-name="T138">09</text:span></text:p>
          </table:table-cell>
          <table:table-cell table:style-name="Tabela9.B15" office:value-type="string">
            <text:p text:style-name="P232">Ś<text:span text:style-name="T138">wiadczenia na rzecz pracowników </text:span></text:p>
          </table:table-cell>
          <table:table-cell table:style-name="Tabela9.C15" office:value-type="float" office:value="2968">
            <text:p text:style-name="P212">2 968,00</text:p>
          </table:table-cell>
        </table:table-row>
        <table:table-row table:style-name="TableLine2902383205344">
          <table:table-cell table:style-name="Tabela9.A17" office:value-type="string">
            <text:p text:style-name="P228">411</text:p>
          </table:table-cell>
          <table:table-cell table:style-name="Tabela9.B17" office:value-type="string">
            <text:p text:style-name="P229">Zużycie energii, <text:span text:style-name="T139">w tym:</text:span></text:p>
          </table:table-cell>
          <table:table-cell table:style-name="Tabela9.C16" office:value-type="float" office:value="58353.21">
            <text:p text:style-name="P212">58 353,21</text:p>
          </table:table-cell>
        </table:table-row>
        <table:table-row table:style-name="TableLine2902383194192">
          <table:table-cell table:style-name="Tabela9.A17" office:value-type="string">
            <text:p text:style-name="P228"/>
          </table:table-cell>
          <table:table-cell table:style-name="Tabela9.B17" office:value-type="string">
            <text:p text:style-name="P229">* <text:span text:style-name="T139">energia elektryczna</text:span></text:p>
          </table:table-cell>
          <table:table-cell table:style-name="Tabela9.C17" office:value-type="float" office:value="8169.28">
            <text:p text:style-name="P236">8 169,28</text:p>
          </table:table-cell>
        </table:table-row>
        <table:table-row table:style-name="TableLine2902383199088">
          <table:table-cell table:style-name="Tabela9.A18" office:value-type="string">
            <text:p text:style-name="P228"/>
          </table:table-cell>
          <table:table-cell table:style-name="Tabela9.B18" office:value-type="string">
            <text:p text:style-name="P229">* <text:span text:style-name="T139">gaz </text:span></text:p>
          </table:table-cell>
          <table:table-cell table:style-name="Tabela9.C18" office:value-type="float" office:value="50183.93">
            <text:p text:style-name="P236">50 183,93</text:p>
          </table:table-cell>
        </table:table-row>
        <table:table-row table:style-name="TableLine2902383194464">
          <table:table-cell table:style-name="Tabela9.A19" office:value-type="string">
            <text:p text:style-name="P228">440</text:p>
          </table:table-cell>
          <table:table-cell table:style-name="Tabela9.B19" office:value-type="string">
            <text:p text:style-name="P229">Odpis na ZFŚS</text:p>
          </table:table-cell>
          <table:table-cell table:style-name="Tabela9.C19" office:value-type="float" office:value="6825.11">
            <text:p text:style-name="P212">6 825,11</text:p>
          </table:table-cell>
        </table:table-row>
        <table:table-row table:style-name="TableLine2902383206976">
          <table:table-cell table:style-name="Tabela9.A20" office:value-type="string">
            <text:p text:style-name="P228">460</text:p>
          </table:table-cell>
          <table:table-cell table:style-name="Tabela9.B20" office:value-type="string">
            <text:p text:style-name="P229">Pozostałe koszty </text:p>
          </table:table-cell>
          <table:table-cell table:style-name="Tabela9.C20" office:value-type="float" office:value="829.91">
            <text:p text:style-name="P212">829,91</text:p>
          </table:table-cell>
        </table:table-row>
        <text:soft-page-break/>
        <table:table-row table:style-name="TableLine2902383202080">
          <table:table-cell table:style-name="Tabela9.A21" office:value-type="string">
            <text:p text:style-name="P228">733</text:p>
          </table:table-cell>
          <table:table-cell table:style-name="Tabela9.B21" office:value-type="string">
            <text:p text:style-name="P229">Wartosc sprzedanych materiałów </text:p>
          </table:table-cell>
          <table:table-cell table:style-name="Tabela9.C21" office:value-type="float" office:value="8247.97">
            <text:p text:style-name="P212">8 247,97</text:p>
          </table:table-cell>
        </table:table-row>
        <table:table-row table:style-name="TableLine2902383197184">
          <table:table-cell table:style-name="Tabela9.A22" office:value-type="string">
            <text:p text:style-name="P228">751</text:p>
          </table:table-cell>
          <table:table-cell table:style-name="Tabela9.B22" office:value-type="string">
            <text:p text:style-name="P229">Koszty finansowe -<text:span text:style-name="T139">odsetki </text:span></text:p>
          </table:table-cell>
          <table:table-cell table:style-name="Tabela9.C22" office:value-type="float" office:value="5.93">
            <text:p text:style-name="P212">5,93</text:p>
          </table:table-cell>
        </table:table-row>
        <table:table-row table:style-name="TableLine2902383195552">
          <table:table-cell table:style-name="Tabela9.A23" office:value-type="string">
            <text:p text:style-name="P228">761</text:p>
          </table:table-cell>
          <table:table-cell table:style-name="Tabela9.B23" office:value-type="string">
            <text:p text:style-name="P229">Pozostałe koszty operacyjne </text:p>
          </table:table-cell>
          <table:table-cell table:style-name="Tabela9.C23" office:value-type="float" office:value="19165.17">
            <text:p text:style-name="P212">19 165,17</text:p>
          </table:table-cell>
        </table:table-row>
        <table:table-row table:style-name="TableLine2902383196096">
          <table:table-cell table:style-name="Tabela9.A24" office:value-type="string">
            <text:p text:style-name="P202">razem:</text:p>
          </table:table-cell>
          <table:table-cell table:style-name="Tabela9.B24" office:value-type="string">
            <text:p text:style-name="P213"/>
          </table:table-cell>
          <table:table-cell table:style-name="Tabela9.C24" office:value-type="float" office:value="592945.45">
            <text:p text:style-name="P212">592 945,45</text:p>
          </table:table-cell>
        </table:table-row>
      </table:table>
      <text:p text:style-name="P187"/>
      <text:p text:style-name="P187">3. Informacje o przeciętnym zatrudnieniu w roku sprawozdawczym, z podziałem na grupy zawodowe</text:p>
      <text:p text:style-name="P110">Przeciętna liczba zatrudnionych na <text:s/>31 grudnia 20<text:span text:style-name="T96">22</text:span> r. przedstawia się następująco:</text:p>
      <text:p text:style-name="P1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2902383183584">
          <table:table-cell table:style-name="Tabela10.A1" office:value-type="string">
            <text:p text:style-name="P201">Lp.</text:p>
          </table:table-cell>
          <table:table-cell table:style-name="Tabela10.A1" office:value-type="string">
            <text:p text:style-name="P201">Grupy wg stanowisk</text:p>
          </table:table-cell>
          <table:table-cell table:style-name="Tabela10.C1" office:value-type="string">
            <text:p text:style-name="P201">Ilość etatów </text:p>
          </table:table-cell>
        </table:table-row>
        <table:table-row table:style-name="TableLine2902383202896">
          <table:table-cell table:style-name="Tabela10.A2" office:value-type="float" office:value="1">
            <text:p text:style-name="P215">1</text:p>
          </table:table-cell>
          <table:table-cell table:style-name="Tabela10.B7" office:value-type="string">
            <text:p text:style-name="P213"><text:span text:style-name="T81">d</text:span>yrektor</text:p>
          </table:table-cell>
          <table:table-cell table:style-name="Tabela10.C2" office:value-type="string">
            <text:p text:style-name="P215">1</text:p>
          </table:table-cell>
        </table:table-row>
        <table:table-row table:style-name="TableLine2902383209152">
          <table:table-cell table:style-name="Tabela10.A3" office:value-type="float" office:value="2">
            <text:p text:style-name="P215">2</text:p>
          </table:table-cell>
          <table:table-cell table:style-name="Tabela10.B7" office:value-type="string">
            <text:p text:style-name="P213"><text:span text:style-name="T81">g</text:span>łówny Księgowy</text:p>
          </table:table-cell>
          <table:table-cell table:style-name="Tabela10.C3" office:value-type="string">
            <text:p text:style-name="P219">0</text:p>
          </table:table-cell>
        </table:table-row>
        <table:table-row table:style-name="TableLine2902383198544">
          <table:table-cell table:style-name="Tabela10.A4" office:value-type="float" office:value="3">
            <text:p text:style-name="P215">3</text:p>
          </table:table-cell>
          <table:table-cell table:style-name="Tabela10.B7" office:value-type="string">
            <text:p text:style-name="P217"><text:span text:style-name="T82">a</text:span>systent muzealny</text:p>
          </table:table-cell>
          <table:table-cell table:style-name="Tabela10.C5" office:value-type="string">
            <text:p text:style-name="P216">1</text:p>
          </table:table-cell>
        </table:table-row>
        <table:table-row table:style-name="TableLine2902383203168">
          <table:table-cell table:style-name="Tabela10.A5" office:value-type="float" office:value="4">
            <text:p text:style-name="P218">4</text:p>
          </table:table-cell>
          <table:table-cell table:style-name="Tabela10.B7" office:value-type="string">
            <text:p text:style-name="P217"><text:span text:style-name="T82">m</text:span>łodszy dokumentalista</text:p>
          </table:table-cell>
          <table:table-cell table:style-name="Tabela10.C5" office:value-type="string">
            <text:p text:style-name="P219">1</text:p>
          </table:table-cell>
        </table:table-row>
        <table:table-row table:style-name="TableLine2902383203712">
          <table:table-cell table:style-name="Tabela10.A6" office:value-type="float" office:value="5">
            <text:p text:style-name="P218">5</text:p>
          </table:table-cell>
          <table:table-cell table:style-name="Tabela10.B7" office:value-type="string">
            <text:p text:style-name="P213">sprzątaczka</text:p>
          </table:table-cell>
          <table:table-cell table:style-name="Tabela10.C6" office:value-type="string">
            <text:p text:style-name="P215">0,5</text:p>
          </table:table-cell>
        </table:table-row>
        <table:table-row table:style-name="TableLine2902383217856">
          <table:table-cell table:style-name="Tabela10.A7" office:value-type="float" office:value="6">
            <text:p text:style-name="P218">6</text:p>
          </table:table-cell>
          <table:table-cell table:style-name="Tabela10.B7" office:value-type="string">
            <text:p text:style-name="P213"><text:span text:style-name="T81">p</text:span>racownik <text:span text:style-name="T99">administracyjny</text:span></text:p>
          </table:table-cell>
          <table:table-cell table:style-name="Tabela10.C7" office:value-type="string">
            <text:p text:style-name="P220">0,75</text:p>
          </table:table-cell>
        </table:table-row>
        <table:table-row table:style-name="TableLine2902383222480">
          <table:table-cell table:style-name="Tabela10.A8" table:number-columns-spanned="2" office:value-type="string">
            <text:p text:style-name="P215">ogółem:</text:p>
          </table:table-cell>
          <table:covered-table-cell/>
          <table:table-cell table:style-name="Tabela10.C8" office:value-type="string">
            <text:p text:style-name="P204">4,25</text:p>
          </table:table-cell>
        </table:table-row>
      </table:table>
      <text:p text:style-name="P166"/>
      <text:p text:style-name="P111"/>
      <text:p text:style-name="P166"/>
      <text:p text:style-name="P166"/>
      <text:p text:style-name="P265"><text:span text:style-name="T26">Wrze</text:span><text:span text:style-name="T27">ś</text:span><text:span text:style-name="T26">nia, dnia <text:s/></text:span><text:span text:style-name="T35">22</text:span><text:span text:style-name="T30"> marca</text:span><text:span text:style-name="T29"> </text:span><text:span text:style-name="T26">20</text:span><text:span text:style-name="T28">2</text:span><text:span text:style-name="T33">3 </text:span><text:span text:style-name="T26">r.</text:span></text:p>
      <text:p text:style-name="P264"><text:s text:c="18"/><text:span text:style-name="T50"><text:s/></text:span><text:span text:style-name="T51">Kierownik <text:s text:c="61"/></text:span><text:span text:style-name="T52">Z-ca Burmistrza</text:span></text:p>
      <text:p text:style-name="P267"><text:span text:style-name="T142"><text:s/>Referatu Księgowości Oświatowej <text:s text:c="41"/></text:span><text:span text:style-name="T143">Artur Mokracki</text:span></text:p>
      <text:p text:style-name="P266"><text:span text:style-name="T26"><text:s text:c="19"/></text:span><text:span text:style-name="T36">Anna Wilińsk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 Light" svg:font-family="'Microsoft YaHe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fo:font-size="11pt" style:font-size-asian="11pt" style:font-size-complex="11pt"/>
    </style:style>
    <style:style style:name="Numbering_5f_20_5f_Symbols" style:display-name="Numbering_20_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.4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04T08:38:58.84</meta:creation-date>
    <meta:editing-duration>P2DT8H52M5S</meta:editing-duration>
    <meta:editing-cycles>634</meta:editing-cycles>
    <meta:generator>LibreOffice/7.1.1.2$Windows_X86_64 LibreOffice_project/fe0b08f4af1bacafe4c7ecc87ce55bb426164676</meta:generator>
    <meta:initial-creator>Danuta Miś</meta:initial-creator>
    <dc:date>2023-05-10T07:50:23.939000000</dc:date>
    <meta:print-date>2023-03-24T10:31:57.291000000</meta:print-date>
    <meta:document-statistic meta:table-count="10" meta:image-count="0" meta:object-count="0" meta:page-count="15" meta:paragraph-count="792" meta:word-count="3447" meta:character-count="23983" meta:non-whitespace-character-count="20617"/>
    <meta:user-defined meta:name="Info 1"/>
    <meta:user-defined meta:name="Info 2"/>
    <meta:user-defined meta:name="Info 3"/>
    <meta:user-defined meta:name="Info 4"/>
  </office:meta>
</office:document-meta>
</file>