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KEDGA+TimesNewRoman" svg:font-family="LKEDGA+TimesNew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0.122cm" fo:margin-left="-0.108cm" fo:margin-top="0cm" fo:margin-bottom="0cm" table:align="left"/>
    </style:style>
    <style:style style:name="Tabela1.A" style:family="table-column">
      <style:table-column-properties style:column-width="0.12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0cd3de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1251a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cd3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733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8c0b2" officeooo:paragraph-rsid="001733f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76b8b"/>
    </style:style>
    <style:style style:name="P9" style:family="paragraph" style:parent-style-name="Standard">
      <style:text-properties officeooo:rsid="001266a9" officeooo:paragraph-rsid="002cac15"/>
    </style:style>
    <style:style style:name="P10" style:family="paragraph" style:parent-style-name="Standard">
      <style:text-properties style:font-name="Liberation Serif" officeooo:rsid="001266a9" officeooo:paragraph-rsid="002cac15"/>
    </style:style>
    <style:style style:name="P11" style:family="paragraph" style:parent-style-name="Standard">
      <style:text-properties style:font-name="Liberation Serif" fo:font-style="normal" officeooo:rsid="004f63a3" officeooo:paragraph-rsid="002cac15" style:font-style-asian="normal" style:font-style-complex="normal"/>
    </style:style>
    <style:style style:name="P12" style:family="paragraph" style:parent-style-name="Standard">
      <style:text-properties officeooo:paragraph-rsid="002cac15"/>
    </style:style>
    <style:style style:name="P13" style:family="paragraph" style:parent-style-name="Text_20_body">
      <style:paragraph-properties fo:text-align="justify" style:justify-single-word="false"/>
      <style:text-properties officeooo:paragraph-rsid="001733f3"/>
    </style:style>
    <style:style style:name="P14" style:family="paragraph" style:parent-style-name="Default">
      <style:paragraph-properties fo:margin-left="0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15" style:family="paragraph" style:parent-style-name="Standard" style:list-style-name="L1">
      <style:paragraph-properties fo:line-height="150%" fo:text-align="start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weight="bold" officeooo:paragraph-rsid="000cd3de" style:font-weight-asian="bold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2a3f7d" style:font-size-asian="12pt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0cd3de" style:font-size-asian="12pt" style:font-weight-asian="normal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.048cm"/>
          <style:tab-stop style:position="1.064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cd3de" style:font-size-asian="12pt" style:font-weight-asian="bold"/>
    </style:style>
    <style:style style:name="T1" style:family="text">
      <style:text-properties officeooo:rsid="00059745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419802" style:font-size-asian="12pt" style:font-size-complex="12pt"/>
    </style:style>
    <style:style style:name="T4" style:family="text">
      <style:text-properties fo:color="#000000" loext:opacity="100%" style:font-name="Times New Roman" fo:font-size="12pt" officeooo:rsid="00214799" style:font-size-asian="12pt" style:font-size-complex="12pt"/>
    </style:style>
    <style:style style:name="T5" style:family="text">
      <style:text-properties fo:color="#000000" loext:opacity="100%" style:font-name="Times New Roman" fo:font-size="12pt" officeooo:rsid="00145aac" style:font-size-asian="12pt" style:font-size-complex="12pt"/>
    </style:style>
    <style:style style:name="T6" style:family="text">
      <style:text-properties fo:color="#000000" loext:opacity="100%" style:font-name="Times New Roman" fo:font-size="12pt" fo:language="pl" fo:country="PL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Times New Roman" fo:font-size="12pt" fo:language="pl" fo:country="PL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41980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Times New Roman" fo:font-size="12pt" fo:language="pl" fo:country="PL" fo:font-weight="normal" officeooo:rsid="0021479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officeooo:rsid="00145aac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color="#000000" loext:opacity="100%" officeooo:rsid="00419802" style:font-size-complex="12pt"/>
    </style:style>
    <style:style style:name="T13" style:family="text">
      <style:text-properties fo:color="#000000" loext:opacity="100%" fo:font-weight="normal" officeooo:rsid="00419802" style:font-weight-asian="normal" style:font-size-complex="12pt" style:font-weight-complex="normal"/>
    </style:style>
    <style:style style:name="T14" style:family="text">
      <style:text-properties fo:color="#000000" loext:opacity="100%" fo:font-weight="normal" officeooo:rsid="00214799" style:font-weight-asian="normal" style:font-size-complex="12pt" style:font-weight-complex="normal"/>
    </style:style>
    <style:style style:name="T15" style:family="text">
      <style:text-properties fo:color="#000000" loext:opacity="100%" fo:font-weight="normal" officeooo:rsid="00145aac" style:font-weight-asian="normal" style:font-size-complex="12pt" style:font-weight-complex="normal"/>
    </style:style>
    <style:style style:name="T16" style:family="text">
      <style:text-properties fo:color="#000000" loext:opacity="100%" fo:font-weight="normal" officeooo:rsid="002a3f7d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26192a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9a51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22138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df424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8c0b2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0f96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76b8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45aac" fo:background-color="#ffffff" loext:char-shading-value="0" style:font-name-asian="Lucida Sans Unicode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Liberation Serif" fo:font-size="12pt" fo:language="pl" fo:country="PL" style:text-underline-style="none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Liberation Serif" fo:font-size="12pt" fo:language="pl" fo:country="PL" fo:font-weight="normal" officeooo:rsid="001266a9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Liberation Serif" fo:font-size="12pt" fo:language="pl" fo:country="PL" fo:font-weight="normal" officeooo:rsid="004ac75a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Liberation Serif" fo:font-size="12pt" fo:language="pl" fo:country="PL" fo:font-weight="normal" officeooo:rsid="00276b8b" fo:background-color="#ffffff" loext:char-shading-value="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officeooo:rsid="0005b735"/>
    </style:style>
    <style:style style:name="T37" style:family="text">
      <style:text-properties officeooo:rsid="0018c116"/>
    </style:style>
    <style:style style:name="T38" style:family="text">
      <style:text-properties officeooo:rsid="00293497"/>
    </style:style>
    <style:style style:name="T39" style:family="text">
      <style:text-properties officeooo:rsid="002a3f7d"/>
    </style:style>
    <style:style style:name="T40" style:family="text">
      <style:text-properties officeooo:rsid="002af536"/>
    </style:style>
    <style:style style:name="T41" style:family="text">
      <style:text-properties fo:font-style="normal" officeooo:rsid="004f63a3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0.635cm" text:min-label-width="0.635cm"/>
      </text:list-level-style-number>
      <text:list-level-style-number text:level="4" style:num-suffix="." style:num-format="1">
        <style:list-level-properties text:space-before="1.27cm" text:min-label-width="0.635cm"/>
      </text:list-level-style-number>
      <text:list-level-style-number text:level="5" style:num-suffix="." style:num-format="1">
        <style:list-level-properties text:space-before="1.905cm" text:min-label-width="0.635cm"/>
      </text:list-level-style-number>
      <text:list-level-style-number text:level="6" style:num-suffix="." style:num-format="1">
        <style:list-level-properties text:space-before="2.54cm" text:min-label-width="0.635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1">
        <style:list-level-properties text:space-before="3.81cm" text:min-label-width="0.635cm"/>
      </text:list-level-style-number>
      <text:list-level-style-number text:level="9" style:num-suffix="." style:num-format="1">
        <style:list-level-properties text:space-before="4.445cm" text:min-label-width="0.635cm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40">45</text:span></text:p>
      <text:p text:style-name="P4"/>
      <text:p text:style-name="P4">Burmistrza Miasta i Gminy Września</text:p>
      <text:p text:style-name="P4"/>
      <text:p text:style-name="P4">z dni<text:span text:style-name="T1">a </text:span><text:span text:style-name="T38">13 lutego 2023 </text:span>roku</text:p>
      <text:p text:style-name="P4"/>
      <text:p text:style-name="P5"/>
      <text:p text:style-name="P6">w sprawie: <text:span text:style-name="T39">rozstrzygnięcia konkursu</text:span> ofert <text:span text:style-name="T2">na realizację zada</text:span><text:span text:style-name="T3">nia </text:span><text:span text:style-name="Strong_20_Emphasis"><text:span text:style-name="T3">na udzielanie mieszkańcom </text:span></text:span><text:span text:style-name="Strong_20_Emphasis"><text:span text:style-name="T4">M</text:span></text:span><text:span text:style-name="Strong_20_Emphasis"><text:span text:style-name="T3">iasta </text:span></text:span><text:span text:style-name="Strong_20_Emphasis"><text:span text:style-name="T4">i Gminy Września</text:span></text:span><text:span text:style-name="Strong_20_Emphasis"><text:span text:style-name="T3"> gwarantowanych świadczeń zdrowotnych z zakresu terapii uzależnienia </text:span></text:span><text:span text:style-name="Strong_20_Emphasis"><text:span text:style-name="T5">i współuzależnienia od alkoholu.</text:span></text:span></text:p>
      <text:p text:style-name="P13"><text:span text:style-name="Strong_20_Emphasis"/></text:p>
      <text:p text:style-name="P7"/>
      <text:p text:style-name="P8"><text:span text:style-name="T17">Na</text:span><text:span text:style-name="T18"> podstawi</text:span><text:span text:style-name="T19">e</text:span><text:span text:style-name="T18"> art. 30 ust. 1 ustawy z dnia 8 marca 1990 r. o samorządzie gminnym </text:span><text:span text:style-name="T33">(t.</text:span><text:span text:style-name="T35">j.</text:span><text:span text:style-name="T33"> Dz. U. z 202</text:span><text:span text:style-name="T34">3</text:span><text:span text:style-name="T33"> r. </text:span><text:span text:style-name="T20">poz. </text:span><text:span text:style-name="T21">40</text:span><text:span text:style-name="T33">)</text:span><text:span text:style-name="T18">,</text:span><text:span text:style-name="T24"> art. 9a i art. 9b ust. 1 i 2 ustawy z dnia 27 sierpnia 2004 r. o świadczeniach opieki zdrowotnej finansowanych ze środków publicznych </text:span><text:span text:style-name="T32">(</text:span><text:span text:style-name="T29">t.j. Dz. U z 202</text:span><text:span text:style-name="T30">2</text:span><text:span text:style-name="T29"> r. poz. </text:span><text:span text:style-name="T30">2561 z późn. zm.</text:span><text:span text:style-name="T32">)</text:span><text:span text:style-name="T24"> </text:span><text:span text:style-name="T25">oraz</text:span><text:span text:style-name="T22"> Zarządzeni</text:span><text:span text:style-name="T25">a</text:span><text:span text:style-name="T22"> Nr </text:span><text:span text:style-name="T28">17</text:span><text:span text:style-name="T22"> Burmistrza Miast</text:span><text:span text:style-name="T27">a </text:span><text:span text:style-name="T22">i Gminy Września z dni</text:span><text:span text:style-name="T23">a </text:span><text:span text:style-name="T28">11 stycznia 2023</text:span><text:span text:style-name="T22"> roku w sprawie</text:span><text:span text:style-name="T26"> </text:span><text:span text:style-name="T7">ogłoszenia </text:span><text:span text:style-name="T6">otwartego konkursu ofert na realizację zada</text:span><text:span text:style-name="T8">nia</text:span><text:span text:style-name="T6"> </text:span><text:span text:style-name="Strong_20_Emphasis"><text:span text:style-name="T6">na udzielanie mieszkańcom </text:span></text:span><text:span text:style-name="Strong_20_Emphasis"><text:span text:style-name="T9">M</text:span></text:span><text:span text:style-name="Strong_20_Emphasis"><text:span text:style-name="T6">iasta <text:s text:c="19"/></text:span></text:span><text:span text:style-name="Strong_20_Emphasis"><text:span text:style-name="T9">i Gminy Września</text:span></text:span><text:span text:style-name="Strong_20_Emphasis"><text:span text:style-name="T6"> gwarantowanych świadczeń zdrowotnych z zakresu terapii uzależnienia <text:s text:c="24"/></text:span></text:span><text:span text:style-name="Strong_20_Emphasis"><text:span text:style-name="T10">i współuzależnienia od alkoholu </text:span></text:span><text:span text:style-name="T17">zarządza się, co następuj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</table:table-cell>
        </table:table-row>
      </table:table>
      <text:p text:style-name="P3"/>
      <text:list xml:id="list1843365756" text:style-name="L1">
        <text:list-header>
          <text:p text:style-name="P15">§ 1</text:p>
          <text:p text:style-name="P16">1. <text:span text:style-name="T39">Dokonuje się rozstrzygnięcia konkursu ofert</text:span> <text:span text:style-name="T11">na realizację zada</text:span><text:span text:style-name="T12">nia </text:span><text:span text:style-name="Strong_20_Emphasis"><text:span text:style-name="T13">na udzielanie mieszkańcom </text:span></text:span><text:span text:style-name="Strong_20_Emphasis"><text:span text:style-name="T14">M</text:span></text:span><text:span text:style-name="Strong_20_Emphasis"><text:span text:style-name="T13">iasta </text:span></text:span><text:span text:style-name="Strong_20_Emphasis"><text:span text:style-name="T14">i Gminy Września</text:span></text:span><text:span text:style-name="Strong_20_Emphasis"><text:span text:style-name="T13"> gwarantowanych świadczeń zdrowotnych z zakresu terapii uzależnienia </text:span></text:span><text:span text:style-name="Strong_20_Emphasis"><text:span text:style-name="T15">i współuzależnienia od alkoholu </text:span></text:span><text:span text:style-name="Strong_20_Emphasis"><text:span text:style-name="T16">w ten sposób, że dokonano wyboru oferty</text:span></text:span><text:span text:style-name="Strong_20_Emphasis"><text:span text:style-name="T31"> </text:span></text:span><text:span text:style-name="T36">złożon</text:span><text:span text:style-name="T39">ej</text:span><text:span text:style-name="T36"> przez Ewę Kuchcińską - Trawińską, prowadzącą działalność gospodarczą pod nazwą:</text:span> <text:span text:style-name="T37">Usługi Psychoterapeutyczne Ewa Kuchcińska -Trawińska Poradnia Leczenia Uzależnień i Współuzależnienia z siedzibą ul. Witkowska 3, 62-300 Września.</text:span></text:p>
          <text:p text:style-name="P18"/>
          <text:p text:style-name="P19">§ 2</text:p>
          <text:p text:style-name="P17">Przyznanie dotacji nastąpi w drodze umowy, <text:s/>która określi szczegółowe prawa i obowiązki stron.</text:p>
        </text:list-header>
      </text:list>
      <text:p text:style-name="P1"/>
      <text:list xml:id="list134017494849527" text:continue-numbering="true" text:style-name="L1">
        <text:list-header>
          <text:p text:style-name="P19">§ 3</text:p>
        </text:list-header>
      </text:list>
      <text:p text:style-name="P2">Zarządzenie wchodzi w <text:s/>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P12"><text:tab/><text:tab/><text:tab/><text:tab/><text:tab/><text:tab/><text:tab/><text:tab/><text:tab/></text:p>
      <text:p text:style-name="P10"><text:tab/><text:tab/><text:tab/><text:tab/><text:tab/><text:tab/><text:tab/><text:tab/><text:tab/><text:span text:style-name="T41">BURMISTRZ</text:span></text:p>
      <text:p text:style-name="P11"><text:tab/><text:tab/><text:tab/><text:tab/><text:tab/><text:tab/><text:tab/><text:tab/><text:tab/>/-/ Tomasz Kałużn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KEDGA+TimesNewRoman" svg:font-family="LKEDGA+TimesNew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KEDGA+TimesNewRoman" fo:font-family="LKEDGA+TimesNewRoman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7-26T10:49:00</meta:creation-date>
    <dc:date>2023-02-13T13:31:31.757000000</dc:date>
    <meta:editing-duration>PT3H23M45S</meta:editing-duration>
    <meta:editing-cycles>16</meta:editing-cycles>
    <meta:generator>LibreOffice/7.0.5.2$Windows_X86_64 LibreOffice_project/64390860c6cd0aca4beafafcfd84613dd9dfb63a</meta:generator>
    <dc:title>Jak mierzya miekkie rezultaty</dc:title>
    <meta:initial-creator>User1</meta:initial-creator>
    <meta:document-statistic meta:table-count="1" meta:image-count="0" meta:object-count="0" meta:page-count="1" meta:paragraph-count="14" meta:word-count="237" meta:character-count="1657" meta:non-whitespace-character-count="1361"/>
  </office:meta>
</office:document-meta>
</file>