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505554" officeooo:paragraph-rsid="0043459f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3886be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3886be" style:font-size-asian="12pt" style:font-name-complex="Times New Roman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language="pl" fo:country="PL" officeooo:paragraph-rsid="003f0367" style:font-name-complex="Times New Roman"/>
    </style:style>
    <style:style style:name="P6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3886be"/>
    </style:style>
    <style:style style:name="P7" style:family="paragraph" style:parent-style-name="Standard" style:list-style-name="WW8Num1">
      <style:paragraph-properties fo:margin-top="0cm" fo:margin-bottom="0cm" style:contextual-spacing="false" fo:line-height="100%"/>
      <style:text-properties fo:language="pl" fo:country="PL" officeooo:paragraph-rsid="003886b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language="pl" fo:country="PL" officeooo:paragraph-rsid="003886b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pl" fo:country="PL" fo:font-weight="normal" officeooo:paragraph-rsid="00111583" style:font-weight-asian="normal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language="pl" fo:country="PL" officeooo:paragraph-rsid="00111583"/>
    </style:style>
    <style:style style:name="P11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fo:language="pl" fo:country="PL" officeooo:paragraph-rsid="00111583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pl" fo:country="PL" officeooo:paragraph-rsid="00111583"/>
    </style:style>
    <style:style style:name="P13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rsid="001e104e" officeooo:paragraph-rsid="003886be" style:font-name-asian="Times New Roman" style:font-size-asian="12pt" style:font-name-complex="Times New Roman" style:font-size-complex="12pt"/>
    </style:style>
    <style:style style:name="P14" style:family="paragraph" style:parent-style-name="Standard" style:list-style-name="WW8Num14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paragraph-rsid="0042ac8a" style:font-name-asian="Times New Roman" style:font-size-asian="12pt" style:font-name-complex="Times New Roman" style:font-size-complex="12pt"/>
    </style:style>
    <style:style style:name="P15" style:family="paragraph" style:parent-style-name="Standard" style:list-style-name="L1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normal" officeooo:paragraph-rsid="002a0157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 style:list-style-name="L9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normal" officeooo:paragraph-rsid="00111583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 style:list-style-name="L10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normal" officeooo:paragraph-rsid="00111583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normal" officeooo:paragraph-rsid="00111583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normal" officeooo:paragraph-rsid="002a01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fo:font-weight="normal" officeooo:paragraph-rsid="00162e05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fo:font-weight="normal" officeooo:paragraph-rsid="00111583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fo:font-weight="bold" officeooo:rsid="002a0157" officeooo:paragraph-rsid="00162e05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fo:font-weight="bold" officeooo:paragraph-rsid="00162e05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bold" officeooo:rsid="003b2afd" officeooo:paragraph-rsid="00111583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bold" officeooo:paragraph-rsid="00111583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fo:font-weight="bold" officeooo:paragraph-rsid="00111583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fo:font-weight="bold" officeooo:paragraph-rsid="0042ac8a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fo:font-weight="bold" officeooo:paragraph-rsid="00111583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fo:font-weight="bold" officeooo:paragraph-rsid="00111583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bold" officeooo:paragraph-rsid="00111583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bold" officeooo:paragraph-rsid="00162e05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bold" officeooo:rsid="003938f5" officeooo:paragraph-rsid="00111583" style:font-size-asian="12pt" style:font-weight-asian="bold" style:font-name-complex="Times New Roman" style:font-size-complex="12pt"/>
    </style:style>
    <style:style style:name="P33" style:family="paragraph" style:parent-style-name="Standard" style:list-style-name="L10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34" style:family="paragraph" style:parent-style-name="Standard" style:list-style-name="L12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35" style:family="paragraph" style:parent-style-name="Standard" style:list-style-name="L13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36" style:family="paragraph" style:parent-style-name="Standard" style:list-style-name="L14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37" style:family="paragraph" style:parent-style-name="Standard" style:list-style-name="WW8Num14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paragraph-rsid="0042ac8a" style:font-size-asian="12pt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paragraph-rsid="00323a4c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40" style:family="paragraph" style:parent-style-name="Standard" style:list-style-name="L15">
      <style:paragraph-properties fo:margin-top="0cm" fo:margin-bottom="0cm" style:contextual-spacing="false" fo:line-height="200%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41" style:family="paragraph" style:parent-style-name="Standard" style:list-style-name="L16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officeooo:rsid="00575cc8" officeooo:paragraph-rsid="0042ac8a" style:font-size-asian="12pt" style:font-name-complex="Times New Roman" style:font-size-complex="12pt"/>
    </style:style>
    <style:style style:name="P44" style:family="paragraph" style:parent-style-name="Standard" style:list-style-name="WW8Num14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rsid="00575cc8" officeooo:paragraph-rsid="0042ac8a" style:font-size-asian="12pt" style:font-name-complex="Times New Roman" style:font-size-complex="12pt"/>
    </style:style>
    <style:style style:name="P45" style:family="paragraph" style:parent-style-name="Standard" style:list-style-name="WW8Num10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officeooo:rsid="003938f5" officeooo:paragraph-rsid="00111583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2pt" fo:language="pl" fo:country="PL" officeooo:paragraph-rsid="003886be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officeooo:paragraph-rsid="0042ac8a" style:font-size-asian="12pt" style:font-name-complex="Arial1" style:font-size-complex="12pt"/>
    </style:style>
    <style:style style:name="P50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font-weight="normal" officeooo:paragraph-rsid="00111583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language="pl" fo:country="PL" officeooo:paragraph-rsid="002cee8c" style:font-name-complex="Times New Roman"/>
    </style:style>
    <style:style style:name="P52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language="pl" fo:country="PL" officeooo:paragraph-rsid="003ae64c" style:font-name-complex="Times New Roman"/>
    </style:style>
    <style:style style:name="P53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style:text-line-through-style="solid" style:text-line-through-type="single" style:font-name="Times New Roman" fo:font-size="12pt" fo:language="pl" fo:country="PL" fo:font-weight="normal" officeooo:rsid="00487cd2" officeooo:paragraph-rsid="00162e05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 style:list-style-name="L6">
      <style:paragraph-properties fo:margin-top="0cm" fo:margin-bottom="0cm" style:contextual-spacing="false" fo:line-height="200%" fo:text-align="justify" style:justify-single-word="false"/>
      <style:text-properties officeooo:paragraph-rsid="00111583"/>
    </style:style>
    <style:style style:name="P55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officeooo:paragraph-rsid="00111583"/>
    </style:style>
    <style:style style:name="P56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officeooo:paragraph-rsid="002a0157"/>
    </style:style>
    <style:style style:name="P57" style:family="paragraph" style:parent-style-name="Standard" style:list-style-name="L11">
      <style:paragraph-properties fo:margin-top="0cm" fo:margin-bottom="0cm" style:contextual-spacing="false" fo:line-height="200%" fo:text-align="justify" style:justify-single-word="false"/>
      <style:text-properties fo:font-weight="normal" officeooo:paragraph-rsid="00111583" style:font-weight-asian="normal" style:font-weight-complex="normal"/>
    </style:style>
    <style:style style:name="P58" style:family="paragraph" style:parent-style-name="Standard" style:list-style-name="WW8Num10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language="pl" fo:country="PL" officeooo:rsid="0027ae05" officeooo:paragraph-rsid="00111583" style:font-size-asian="12pt" style:font-name-complex="Times New Roman" style:font-size-complex="12pt"/>
    </style:style>
    <style:style style:name="P59" style:family="paragraph" style:parent-style-name="Standard" style:list-style-name="L7" style:master-page-name="">
      <loext:graphic-properties draw:fill="none"/>
      <style:paragraph-properties fo:margin-top="0cm" fo:margin-bottom="0cm" style:contextual-spacing="false" fo:line-height="200%" fo:text-align="justify" style:justify-single-word="false" style:page-number="auto" fo:background-color="transparent"/>
      <style:text-properties style:font-name="Times New Roman" fo:font-size="12pt" fo:language="pl" fo:country="PL" fo:font-weight="normal" officeooo:paragraph-rsid="00162e05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 style:list-style-name="L4" style:master-page-name="">
      <loext:graphic-properties draw:fill="none"/>
      <style:paragraph-properties fo:margin-top="0cm" fo:margin-bottom="0cm" style:contextual-spacing="false" fo:line-height="200%" fo:text-align="justify" style:justify-single-word="false" style:page-number="auto" fo:background-color="transparent"/>
      <style:text-properties style:font-name="Times New Roman" fo:font-size="12pt" fo:language="pl" fo:country="PL" fo:font-weight="normal" officeooo:paragraph-rsid="002a0157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 style:list-style-name="L2">
      <style:paragraph-properties fo:margin-left="0.635cm" fo:margin-right="0cm" fo:margin-top="0cm" fo:margin-bottom="0cm" style:contextual-spacing="false" fo:line-height="200%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111583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margin-left="0.635cm" fo:margin-right="0cm" fo:margin-top="0cm" fo:margin-bottom="0cm" style:contextual-spacing="false" fo:line-height="200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111583" style:font-size-asian="12pt" style:font-weight-asian="bold" style:font-name-complex="Times New Roman" style:font-size-complex="12pt"/>
    </style:style>
    <style:style style:name="P63" style:family="paragraph" style:parent-style-name="Standard" style:list-style-name="L5" style:master-page-name="">
      <loext:graphic-properties draw:fill="none"/>
      <style:paragraph-properties fo:margin-left="0.7cm" fo:margin-right="0cm" fo:margin-top="0cm" fo:margin-bottom="0cm" style:contextual-spacing="false" fo:line-height="200%" fo:text-align="justify" style:justify-single-word="false" fo:text-indent="-0.6cm" style:auto-text-indent="false" style:page-number="auto" fo:background-color="transparent"/>
      <style:text-properties fo:font-weight="bold" officeooo:paragraph-rsid="00111583" style:font-weight-asian="bold" style:font-weight-complex="bold"/>
    </style:style>
    <style:style style:name="P64" style:family="paragraph" style:parent-style-name="Standard" style:list-style-name="L3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-0.6cm" style:auto-text-indent="false" style:page-number="auto" fo:background-color="transparent"/>
      <style:text-properties officeooo:paragraph-rsid="00162e05"/>
    </style:style>
    <style:style style:name="P65" style:family="paragraph" style:parent-style-name="Standard" style:list-style-name="L8" style:master-page-name="">
      <loext:graphic-properties draw:fill="none"/>
      <style:paragraph-properties fo:margin-left="0.499cm" fo:margin-right="0cm" fo:margin-top="0cm" fo:margin-bottom="0cm" style:contextual-spacing="false" fo:line-height="200%" fo:text-align="justify" style:justify-single-word="false" fo:text-indent="-0.6cm" style:auto-text-indent="false" style:page-number="auto" fo:background-color="transparent"/>
      <style:text-properties style:font-name="Times New Roman" fo:font-size="12pt" fo:language="pl" fo:country="PL" fo:font-weight="bold" officeooo:paragraph-rsid="00111583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language="pl" fo:country="PL" officeooo:paragraph-rsid="003886be" style:font-size-asian="10pt" style:font-name-complex="Times New Roman" style:font-size-complex="10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language="pl" fo:country="PL" officeooo:paragraph-rsid="003886be" style:font-size-asian="10pt" style:font-name-complex="Times New Roman" style:font-size-complex="10pt"/>
    </style:style>
    <style:style style:name="T1" style:family="text">
      <style:text-properties officeooo:rsid="004f39e8"/>
    </style:style>
    <style:style style:name="T2" style:family="text">
      <style:text-properties officeooo:rsid="001c8f04"/>
    </style:style>
    <style:style style:name="T3" style:family="text">
      <style:text-properties officeooo:rsid="00444a18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c8f04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e104e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994df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3f0367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c8f04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444a18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44f841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e104e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468c5c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f3193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485673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670db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994df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29e7ae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2b346e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3f0367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42ac8a" style:font-size-asian="12pt" style:font-name-complex="Times New Roman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officeooo:rsid="001f3193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330904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officeooo:rsid="0016ccd9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officeooo:rsid="002184ec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bold" officeooo:rsid="002a0157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language="pl" fo:country="PL" fo:font-weight="normal" officeooo:rsid="004b0642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fo:language="pl" fo:country="PL" fo:font-weight="bold" officeooo:rsid="002a0157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39" style:family="text">
      <style:text-properties style:font-name="Times New Roman" fo:font-size="12pt" fo:language="pl" fo:country="PL" officeooo:rsid="002a0157" style:font-size-asian="12pt" style:font-name-complex="Times New Roman" style:font-size-complex="12pt"/>
    </style:style>
    <style:style style:name="T40" style:family="text">
      <style:text-properties style:font-name="Times New Roman" fo:font-size="10pt" style:font-size-asian="10pt" style:font-name-complex="Times New Roman" style:font-size-complex="10pt"/>
    </style:style>
    <style:style style:name="T41" style:family="text">
      <style:text-properties style:font-name="Times New Roman" fo:font-size="10pt" officeooo:rsid="0029e7ae" style:font-size-asian="10pt" style:font-name-complex="Times New Roman" style:font-size-complex="10pt"/>
    </style:style>
    <style:style style:name="T42" style:family="text">
      <style:text-properties style:font-name="Times New Roman" fo:font-size="10pt" officeooo:rsid="001e104e" style:font-name-asian="Times New Roman" style:font-size-asian="10pt" style:font-name-complex="Times New Roman" style:font-size-complex="10pt"/>
    </style:style>
    <style:style style:name="T43" style:family="text">
      <style:text-properties officeooo:rsid="00318560"/>
    </style:style>
    <style:style style:name="T44" style:family="text">
      <style:text-properties officeooo:rsid="001e1dca"/>
    </style:style>
    <style:style style:name="T45" style:family="text">
      <style:text-properties style:text-line-through-style="solid" style:text-line-through-type="single"/>
    </style:style>
    <style:style style:name="T46" style:family="text"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T47" style:family="text">
      <style:text-properties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3f7291" style:font-weight-asian="bold" style:font-weight-complex="bold"/>
    </style:style>
    <style:style style:name="T50" style:family="text">
      <style:text-properties fo:font-weight="bold" officeooo:rsid="00330904" style:font-weight-asian="bold" style:font-weight-complex="bold"/>
    </style:style>
    <style:style style:name="T51" style:family="text">
      <style:text-properties fo:font-weight="bold" officeooo:rsid="003587ad" style:font-weight-asian="bold" style:font-weight-complex="bold"/>
    </style:style>
    <style:style style:name="T52" style:family="text">
      <style:text-properties fo:font-weight="bold" officeooo:rsid="0026a8ec" style:font-weight-asian="bold" style:font-weight-complex="bold"/>
    </style:style>
    <style:style style:name="T53" style:family="text">
      <style:text-properties fo:font-weight="bold" officeooo:rsid="0029e7ae" style:font-weight-asian="bold" style:font-weight-complex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39ce8d" style:font-weight-asian="normal" style:font-weight-complex="normal"/>
    </style:style>
    <style:style style:name="T56" style:family="text">
      <style:text-properties fo:font-weight="normal" officeooo:rsid="00208d82" style:font-weight-asian="normal" style:font-weight-complex="normal"/>
    </style:style>
    <style:style style:name="T57" style:family="text">
      <style:text-properties fo:font-weight="normal" officeooo:rsid="004107b8" style:font-weight-asian="normal" style:font-weight-complex="normal"/>
    </style:style>
    <style:style style:name="T58" style:family="text">
      <style:text-properties fo:font-weight="normal" officeooo:rsid="0026a8ec" style:font-weight-asian="normal" style:font-weight-complex="normal"/>
    </style:style>
    <style:style style:name="T59" style:family="text">
      <style:text-properties fo:font-weight="normal" officeooo:rsid="002b346e" style:font-weight-asian="normal" style:font-weight-complex="normal"/>
    </style:style>
    <style:style style:name="T60" style:family="text">
      <style:text-properties officeooo:rsid="00330904"/>
    </style:style>
    <style:style style:name="T61" style:family="text">
      <style:text-properties officeooo:rsid="003587ad"/>
    </style:style>
    <style:style style:name="T62" style:family="text">
      <style:text-properties officeooo:rsid="0039ce8d"/>
    </style:style>
    <style:style style:name="T63" style:family="text">
      <style:text-properties officeooo:rsid="0051b8b2"/>
    </style:style>
    <style:style style:name="T64" style:family="text">
      <style:text-properties style:text-line-through-style="none" style:text-line-through-type="none"/>
    </style:style>
    <style:style style:name="T65" style:family="text">
      <style:text-properties style:text-line-through-style="none" style:text-line-through-type="none" officeooo:rsid="004c43f3"/>
    </style:style>
    <style:style style:name="T66" style:family="text">
      <style:text-properties style:text-line-through-style="none" style:text-line-through-type="none" style:font-name="Times New Roman" fo:font-size="12pt" style:font-size-asian="12pt" style:font-name-complex="Times New Roman" style:font-size-complex="12pt"/>
    </style:style>
    <style:style style:name="T67" style:family="text">
      <style:text-properties style:text-line-through-style="none" style:text-line-through-type="none" style:font-name="Times New Roman" fo:font-size="12pt" fo:language="pl" fo:country="PL" fo:font-weight="normal" officeooo:rsid="002a0157" style:font-size-asian="12pt" style:font-weight-asian="normal" style:font-name-complex="Times New Roman" style:font-size-complex="12pt" style:font-weight-complex="normal"/>
    </style:style>
    <style:style style:name="T68" style:family="text">
      <style:text-properties style:text-line-through-style="none" style:text-line-through-type="none" style:font-name="Times New Roman" fo:font-size="12pt" style:text-underline-style="none" style:font-size-asian="12pt" style:font-name-complex="Times New Roman" style:font-size-complex="12pt"/>
    </style:style>
    <style:style style:name="T69" style:family="text">
      <style:text-properties style:text-line-through-style="none" style:text-line-through-type="none" officeooo:rsid="002b346e"/>
    </style:style>
    <style:style style:name="T70" style:family="text">
      <style:text-properties style:text-line-through-style="none" style:text-line-through-type="none" fo:font-size="12pt" fo:font-weight="normal" officeooo:rsid="002a0157" style:font-size-asian="12pt" style:font-weight-asian="normal" style:font-size-complex="12pt" style:font-weight-complex="normal"/>
    </style:style>
    <style:style style:name="T71" style:family="text">
      <style:text-properties style:text-line-through-style="none" style:text-line-through-type="none" fo:font-weight="normal" officeooo:rsid="004c43f3" style:font-weight-asian="normal" style:font-weight-complex="normal"/>
    </style:style>
    <style:style style:name="T72" style:family="text">
      <style:text-properties style:text-line-through-style="none" style:text-line-through-type="none" officeooo:rsid="0039aeee"/>
    </style:style>
    <style:style style:name="T73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74" style:family="text">
      <style:text-properties fo:font-size="12pt" fo:font-weight="bold" officeooo:rsid="002365b2" style:font-name-asian="Times New Roman" style:font-size-asian="12pt" style:font-weight-asian="bold" style:font-size-complex="12pt" style:font-weight-complex="bold"/>
    </style:style>
    <style:style style:name="T75" style:family="text">
      <style:text-properties fo:font-size="12pt" fo:font-weight="bold" officeooo:rsid="002cee8c" style:font-name-asian="Times New Roman" style:font-size-asian="12pt" style:font-weight-asian="bold" style:font-size-complex="12pt" style:font-weight-complex="bold"/>
    </style:style>
    <style:style style:name="T76" style:family="text">
      <style:text-properties fo:font-size="12pt" fo:font-weight="bold" officeooo:rsid="0029e7ae" style:font-size-asian="12pt" style:font-weight-asian="bold" style:font-size-complex="12pt" style:font-weight-complex="bold"/>
    </style:style>
    <style:style style:name="T77" style:family="text">
      <style:text-properties fo:font-size="12pt" officeooo:rsid="002365b2" style:font-name-asian="Times New Roman" style:font-size-asian="12pt" style:font-size-complex="12pt"/>
    </style:style>
    <style:style style:name="T78" style:family="text">
      <style:text-properties fo:font-size="12pt" officeooo:rsid="002670db" style:font-name-asian="Times New Roman" style:font-size-asian="12pt" style:font-size-complex="12pt"/>
    </style:style>
    <style:style style:name="T79" style:family="text">
      <style:text-properties fo:font-size="12pt" officeooo:rsid="002cee8c" style:font-name-asian="Times New Roman" style:font-size-asian="12pt" style:font-size-complex="12pt"/>
    </style:style>
    <style:style style:name="T80" style:family="text">
      <style:text-properties fo:font-size="12pt" officeooo:rsid="003ae64c" style:font-name-asian="Times New Roman" style:font-size-asian="12pt" style:font-size-complex="12pt"/>
    </style:style>
    <style:style style:name="T81" style:family="text">
      <style:text-properties fo:font-size="12pt" officeooo:rsid="00418378" style:font-name-asian="Times New Roman" style:font-size-asian="12pt" style:font-size-complex="12pt"/>
    </style:style>
    <style:style style:name="T82" style:family="text">
      <style:text-properties fo:font-size="12pt" fo:font-weight="normal" officeooo:rsid="004b0642" style:font-size-asian="12pt" style:font-weight-asian="normal" style:font-size-complex="12pt" style:font-weight-complex="normal"/>
    </style:style>
    <style:style style:name="T83" style:family="text">
      <style:text-properties officeooo:rsid="002365b2"/>
    </style:style>
    <style:style style:name="T84" style:family="text">
      <style:text-properties officeooo:rsid="004923e6"/>
    </style:style>
    <style:style style:name="T85" style:family="text">
      <style:text-properties officeooo:rsid="003938f5"/>
    </style:style>
    <style:style style:name="T86" style:family="text">
      <style:text-properties officeooo:rsid="0033f403"/>
    </style:style>
    <style:style style:name="T87" style:family="text">
      <style:text-properties officeooo:rsid="00241fed"/>
    </style:style>
    <style:style style:name="T88" style:family="text">
      <style:text-properties fo:color="#000000" loext:opacity="100%"/>
    </style:style>
    <style:style style:name="T89" style:family="text">
      <style:text-properties fo:color="#000000" loext:opacity="100%" officeooo:rsid="0026c00d"/>
    </style:style>
    <style:style style:name="T90" style:family="text">
      <style:text-properties fo:color="#000000" loext:opacity="100%" officeooo:rsid="002cee8c"/>
    </style:style>
    <style:style style:name="T91" style:family="text">
      <style:text-properties fo:color="#000000" loext:opacity="100%" officeooo:rsid="00332405"/>
    </style:style>
    <style:style style:name="T92" style:family="text">
      <style:text-properties fo:color="#000000" loext:opacity="100%" style:font-name="Times New Roman" fo:font-size="12pt" officeooo:rsid="0029e7ae" fo:background-color="#000000" loext:char-shading-value="0" style:font-size-asian="12pt" style:font-name-complex="Times New Roman" style:font-size-complex="12pt"/>
    </style:style>
    <style:style style:name="T93" style:family="text">
      <style:text-properties fo:color="#000000" loext:opacity="100%" fo:font-weight="bold" officeooo:rsid="00332405" fo:background-color="#000000" loext:char-shading-value="0" style:font-weight-asian="bold" style:font-weight-complex="bold"/>
    </style:style>
    <style:style style:name="T94" style:family="text">
      <style:text-properties fo:color="#000000" loext:opacity="100%" fo:font-weight="bold" officeooo:rsid="0026a8ec" fo:background-color="#000000" loext:char-shading-value="0" style:font-weight-asian="bold" style:font-weight-complex="bold"/>
    </style:style>
    <style:style style:name="T95" style:family="text">
      <style:text-properties fo:color="#000000" loext:opacity="100%" officeooo:rsid="0026a8ec" fo:background-color="#000000" loext:char-shading-value="0"/>
    </style:style>
    <style:style style:name="T96" style:family="text">
      <style:text-properties officeooo:rsid="0026a8ec"/>
    </style:style>
    <style:style style:name="T97" style:family="text">
      <style:text-properties officeooo:rsid="0027ae05"/>
    </style:style>
    <style:style style:name="T98" style:family="text">
      <style:text-properties officeooo:rsid="00295cbf"/>
    </style:style>
    <style:style style:name="T99" style:family="text">
      <style:text-properties officeooo:rsid="002b6df4"/>
    </style:style>
    <style:style style:name="T100" style:family="text">
      <style:text-properties officeooo:rsid="001618b1"/>
    </style:style>
    <style:style style:name="T101" style:family="text">
      <style:text-properties officeooo:rsid="0018bd8d"/>
    </style:style>
    <style:style style:name="T102" style:family="text">
      <style:text-properties officeooo:rsid="002184ec"/>
    </style:style>
    <style:style style:name="T103" style:family="text">
      <style:text-properties officeooo:rsid="002994df"/>
    </style:style>
    <style:style style:name="T104" style:family="text">
      <style:text-properties officeooo:rsid="0029e7ae"/>
    </style:style>
    <style:style style:name="T105" style:family="text">
      <style:text-properties officeooo:rsid="002a0157"/>
    </style:style>
    <style:style style:name="T106" style:family="text">
      <style:text-properties officeooo:rsid="002b346e"/>
    </style:style>
    <style:style style:name="T107" style:family="text">
      <style:text-properties officeooo:rsid="002cee8c"/>
    </style:style>
    <style:style style:name="T108" style:family="text">
      <style:text-properties officeooo:rsid="002e4867"/>
    </style:style>
    <style:style style:name="T109" style:family="text">
      <style:text-properties officeooo:rsid="00332405"/>
    </style:style>
    <style:style style:name="T110" style:family="text">
      <style:text-properties officeooo:rsid="0051917f"/>
    </style:style>
    <style:style style:name="T111" style:family="text">
      <style:text-properties officeooo:rsid="00575cc8"/>
    </style:style>
    <style:style style:name="T112" style:family="text">
      <style:text-properties officeooo:rsid="0043459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IK.RK.7340.2.4<text:span text:style-name="T112">4</text:span>.2021</text:p>
      <text:p text:style-name="P3">Protokół <text:span text:style-name="T105">K</text:span>ontroli </text:p>
      <text:p text:style-name="P3"/>
      <text:p text:style-name="P4">przeprowadzonej w dni<text:span text:style-name="T1">ach</text:span> <text:span text:style-name="T108">08.11.2021 – 22.11.2021 </text:span>roku w<text:span text:style-name="T2">e</text:span> <text:span text:style-name="T2">Wrześni</text:span>, na podstawie art. 18 ust. 8 ustawy z dnia 26 października 1982 o wychowaniu w trzeźwości i przeciwdziałaniu alkoholizmowi (Dz. U. z 20<text:span text:style-name="T103">21</text:span> r. poz. <text:span text:style-name="T103">1119</text:span> t<text:span text:style-name="T3">ekst </text:span>j<text:span text:style-name="T3">ednolity</text:span>) oraz upoważnienia <text:span text:style-name="T2">Burmistrza Miasta i Gminy Września</text:span> przez:</text:p>
      <text:p text:style-name="P66"/>
      <text:list xml:id="list1549406621" text:style-name="WW8Num1">
        <text:list-item>
          <text:p text:style-name="P6"><text:span text:style-name="T5">Agatę Gadzińską </text:span><text:span text:style-name="T9">– </text:span><text:span text:style-name="T22">I</text:span><text:span text:style-name="T18">nspektora</text:span><text:span text:style-name="T9"> Wydziału </text:span><text:span text:style-name="T10">Inwestycyjno – Komunalnego, Urzędu Miasta <text:s text:c="19"/>i Gminy Września,</text:span><text:span text:style-name="T9"> nr legitymacji służbowej: </text:span><text:span text:style-name="T10">3/2015, nr upoważnienia WOR.0</text:span><text:span text:style-name="T11">052</text:span><text:span text:style-name="T10">.</text:span><text:span text:style-name="T18">183</text:span><text:span text:style-name="T10">.20</text:span><text:span text:style-name="T18">21</text:span></text:p>
        </text:list-item>
      </text:list>
      <text:p text:style-name="P67">(imię i nazwisko, stanowisko służbowe, nr legitymacji służbowej, nr upoważnienia)</text:p>
      <text:p text:style-name="P66"/>
      <text:list xml:id="list125710813830068" text:continue-numbering="true" text:style-name="WW8Num1">
        <text:list-item>
          <text:p text:style-name="P7"><text:span text:style-name="T13"><text:s/></text:span><text:span text:style-name="T12">Annę Grzybowską</text:span><text:span text:style-name="T13"> – </text:span><text:span text:style-name="T18">Inspektora Wydziału Oświaty Kultury i Sportu,</text:span><text:span text:style-name="T13"> </text:span><text:span text:style-name="T10">Urzędu Miasta i Gminy Września, <text:s/></text:span><text:span text:style-name="T13">nr legitymacji służbowej: </text:span><text:span text:style-name="T14">2</text:span><text:span text:style-name="T13">/201</text:span><text:span text:style-name="T14">6</text:span><text:span text:style-name="T13">, </text:span><text:span text:style-name="T10">nr <text:s/>upoważnienia WOR.0</text:span><text:span text:style-name="T12">052</text:span><text:span text:style-name="T10">.</text:span><text:span text:style-name="T18">184</text:span><text:span text:style-name="T10">.20</text:span><text:span text:style-name="T18">21</text:span></text:p>
          <text:p text:style-name="P6"><text:span text:style-name="T6"><text:s text:c="13"/></text:span><text:span text:style-name="T42">(imię i nazwisko, stanowisko służbowe, nr legitymacji służbowej, nr upoważnienia)</text:span><text:span text:style-name="T6"> </text:span></text:p>
          <text:p text:style-name="P13"/>
        </text:list-item>
        <text:list-item>
          <text:p text:style-name="P6"><text:span text:style-name="T7">Inez Niszczak - Sieradzk</text:span><text:span text:style-name="T8">ą</text:span><text:span text:style-name="T5"> </text:span><text:span text:style-name="T9">– </text:span><text:span text:style-name="T18">Członek Gminnej Komisji Rozwiązywania Problemów Alkoholowych</text:span><text:span text:style-name="T10"> Urzędu Miasta i Gminy</text:span><text:span text:style-name="T18"> </text:span><text:span text:style-name="T10">Września, </text:span><text:span text:style-name="T9">nr </text:span><text:span text:style-name="T19">dowodu osobistego</text:span><text:span text:style-name="T9">: </text:span><text:span text:style-name="T92"><text:s text:c="15"/></text:span><text:span text:style-name="T13">, <text:s text:c="14"/></text:span><text:span text:style-name="T10">nr upoważnienia WOR.0</text:span><text:span text:style-name="T12">052</text:span><text:span text:style-name="T10">.</text:span><text:span text:style-name="T18">185</text:span><text:span text:style-name="T10">.20</text:span><text:span text:style-name="T18">21</text:span><text:span text:style-name="T13"> </text:span></text:p>
        </text:list-item>
      </text:list>
      <text:p text:style-name="P8"><text:span text:style-name="T4"><text:s text:c="25"/></text:span><text:span text:style-name="T40">(imię i nazwisko, nr </text:span><text:span text:style-name="T41">dowodu osobistego</text:span><text:span text:style-name="T40">, nr upoważnienia)</text:span></text:p>
      <text:p text:style-name="P8"><text:span text:style-name="T40"><text:s text:c="12"/></text:span><text:span text:style-name="T9"><text:s/></text:span><text:span text:style-name="T4"><text:s text:c="22"/></text:span></text:p>
      <text:p text:style-name="P47">w zakresie przestrzegania zasad i warunków korzystania z zezwoleń na sprzedaż napojów alkoholowych w lokalu <text:span text:style-name="T100">we Wrześni,</text:span> ul. <text:span text:style-name="T100">Daszyńskiego</text:span>, <text:span text:style-name="T43">62-300 Września –</text:span> <text:span text:style-name="T53">Jeronimo Martins <text:s/>Polska S.A.</text:span><text:span text:style-name="T104">,</text:span> obejmujących sprawdzenie przedstawionych danych w oświadczeniu o wartości sprzedaży napojów alkoholowych za okres <text:s/>od <text:span text:style-name="T44">01.01.2020</text:span> do <text:span text:style-name="T44">31.12.2020</text:span> roku. </text:p>
      <text:p text:style-name="P48"/>
      <text:p text:style-name="P18">w obecności:</text:p>
      <text:p text:style-name="P19">- przedsiębiorcy</text:p>
      <text:list xml:id="list3307589898" text:style-name="L1">
        <text:list-item>
          <text:p text:style-name="P15">TAK</text:p>
        </text:list-item>
      </text:list>
      <text:list xml:id="list3692609228" text:style-name="L2">
        <text:list-header>
          <text:p text:style-name="P61"><text:span text:style-name="T105">X </text:span><text:s text:c="2"/><text:span text:style-name="T48">NIE</text:span></text:p>
        </text:list-header>
      </text:list>
      <text:p text:style-name="P10"><text:span text:style-name="T23">- </text:span><text:span text:style-name="T32">osoby upoważnionej do reprezentowania przedsiębiorcy w trakcie kontroli, w szczególności <text:s text:c="9"/>w czasie jego nieobecności:</text:span></text:p>
      <text:list xml:id="list2618850487" text:style-name="L3">
        <text:list-header>
          <text:p text:style-name="P22"/>
          <text:p text:style-name="P64"><text:span text:style-name="T37">X <text:s/></text:span><text:span text:style-name="T36">TAK</text:span><text:span text:style-name="T33"> <text:s/>- </text:span><text:span text:style-name="T34">Imię i nazwisko: </text:span><text:span text:style-name="T67">Monika Hulewicz – Kierownik Sklepu</text:span></text:p>
          <text:p text:style-name="P53"/>
        </text:list-header>
        <text:list-item>
          <text:p text:style-name="P20">NIE</text:p>
          <text:p text:style-name="P23"/>
        </text:list-item>
      </text:list>
      <text:p text:style-name="P56"><text:span text:style-name="T35">- </text:span><text:span text:style-name="T33">innego pracownika kontrolowanego przedsiębiorcy</text:span></text:p>
      <text:list xml:id="list2873487715" text:style-name="L4">
        <text:list-item>
          <text:p text:style-name="P60">TAK </text:p>
        </text:list-item>
      </text:list>
      <text:list xml:id="list693838301" text:style-name="L5">
        <text:list-header>
          <text:p text:style-name="P63"><text:span text:style-name="T39">X <text:s text:c="3"/></text:span><text:span text:style-name="T38">NIE</text:span></text:p>
        </text:list-header>
      </text:list>
      <text:p text:style-name="P55"><text:span text:style-name="T35">- </text:span><text:span text:style-name="T33">powołanego świadka</text:span></text:p>
      <text:list xml:id="list3923236063" text:style-name="L6">
        <text:list-item>
          <text:p text:style-name="P54"><text:span text:style-name="T38">TAK – Imię i Nazwisko </text:span><text:span text:style-name="T46">........................</text:span></text:p>
        </text:list-item>
      </text:list>
      <text:p text:style-name="P39"><text:soft-page-break/><text:span text:style-name="T49"><text:s text:c="6"/>X <text:s/></text:span><text:span text:style-name="T48">NIE</text:span></text:p>
      <text:p text:style-name="P31"/>
      <text:p text:style-name="P31">- <text:span text:style-name="T54">w siedzibie kontrolowanego</text:span></text:p>
      <text:list xml:id="list4253019912" text:style-name="L7">
        <text:list-item>
          <text:p text:style-name="P59">TAK</text:p>
        </text:list-item>
      </text:list>
      <text:list xml:id="list1812545975" text:style-name="L8">
        <text:list-header>
          <text:p text:style-name="P65"><text:span text:style-name="T105">X <text:s/></text:span>NIE</text:p>
        </text:list-header>
      </text:list>
      <text:p text:style-name="P30">- <text:span text:style-name="T54">w miejscu wykonywania działalności gospodarczej, w punkcie handlowym</text:span></text:p>
      <text:p text:style-name="P11"><text:span text:style-name="T15"><text:s text:c="4"/></text:span><text:span text:style-name="T25"><text:s text:c="2"/>X <text:s text:c="3"/></text:span><text:span text:style-name="T24">TAK – adres </text:span><text:span text:style-name="T9"><text:s/></text:span><text:span text:style-name="T23">ul</text:span><text:span text:style-name="T26">. D</text:span><text:span text:style-name="T29">aszyńskiego</text:span><text:span text:style-name="T27">, </text:span><text:span text:style-name="T28">62-300 Września</text:span></text:p>
      <text:list xml:id="list3075415707" text:style-name="L9">
        <text:list-item>
          <text:p text:style-name="P16">NIE</text:p>
        </text:list-item>
      </text:list>
      <text:p text:style-name="P30">- <text:span text:style-name="T54">w lokalu gastronomicznym</text:span></text:p>
      <text:list xml:id="list2985312326" text:style-name="L10">
        <text:list-item>
          <text:p text:style-name="P17">TAK – adres ul. <text:span text:style-name="T45">..............................</text:span></text:p>
        </text:list-item>
        <text:list-item>
          <text:p text:style-name="P33">NIE</text:p>
        </text:list-item>
      </text:list>
      <text:p text:style-name="P30">- <text:span text:style-name="T54">w siedzibie </text:span><text:span text:style-name="T59">O</text:span><text:span text:style-name="T54">rganu kontroli za zgodą kontrolowanego</text:span></text:p>
      <text:p text:style-name="P50"><text:span text:style-name="T61"><text:s text:c="5"/></text:span><text:span text:style-name="T51"><text:s/>X <text:s text:c="3"/></text:span><text:span text:style-name="T48">TAK </text:span></text:p>
      <text:list xml:id="list1257625532" text:style-name="L11">
        <text:list-item>
          <text:p text:style-name="P57">NIE</text:p>
        </text:list-item>
      </text:list>
      <text:p text:style-name="P18">- <text:span text:style-name="T62">o</text:span>kazano legitymacj<text:span text:style-name="T102">e</text:span> służbow<text:span text:style-name="T102">e</text:span></text:p>
      <text:p text:style-name="P11"><text:span text:style-name="T4"><text:s text:c="6"/></text:span><text:span text:style-name="T23">X <text:s text:c="2"/>TAK</text:span></text:p>
      <text:list xml:id="list1724299997" text:style-name="L12">
        <text:list-item>
          <text:p text:style-name="P34">NIE </text:p>
        </text:list-item>
      </text:list>
      <text:p text:style-name="P39"><text:span text:style-name="T55">- d</text:span><text:span text:style-name="T54">oręczono upoważnieni</text:span><text:span text:style-name="T56">a osobie </text:span><text:span text:style-name="T57">w</text:span><text:span text:style-name="T56"> obecności której wszczęto czynności kontrolne</text:span></text:p>
      <text:p text:style-name="P11"><text:span text:style-name="T30"><text:s text:c="6"/></text:span><text:span text:style-name="T23">X <text:s text:c="2"/>TAK</text:span></text:p>
      <text:list xml:id="list470776863" text:style-name="L13">
        <text:list-item>
          <text:p text:style-name="P35">NIE</text:p>
        </text:list-item>
      </text:list>
      <text:p text:style-name="P46"><text:span text:style-name="T62">- p</text:span>ouczono osobę w obecności której wszczęto czynności kontrolne o jego prawach i obowiązkach <text:s text:c="2"/>w trakcie kontroli (dot. kontroli wszczętej po okazaniu legitymacji służbowej).</text:p>
      <text:p text:style-name="P46"/>
      <text:list xml:id="list1328590784" text:style-name="L14">
        <text:list-item>
          <text:p text:style-name="P36">TAK</text:p>
        </text:list-item>
        <text:list-item>
          <text:p text:style-name="P36"><text:s/>NIE</text:p>
        </text:list-item>
      </text:list>
      <text:p text:style-name="P62">X <text:s text:c="3"/>NIE DOTYCZY</text:p>
      <text:p text:style-name="P18"><text:span text:style-name="T62">- o</text:span>kazano książkę kontroli</text:p>
      <text:p text:style-name="P11"><text:soft-page-break/><text:span text:style-name="T30"><text:s text:c="6"/></text:span><text:span text:style-name="T23">X <text:s text:c="2"/>TAK</text:span></text:p>
      <text:list xml:id="list4126390" text:style-name="L15">
        <text:list-item>
          <text:p text:style-name="P40">NIE – z powodu <text:span text:style-name="T45"><text:s/>....................................................................................................</text:span></text:p>
        </text:list-item>
      </text:list>
      <text:p text:style-name="P38">Okazano książkę kontroli w <text:span text:style-name="T63">punkcie sprzedaży w dniu 08.11.2021 r. jak i</text:span> siedzibie <text:span text:style-name="T106">O</text:span>rganu kontroli w dniu<text:span text:style-name="T64"> </text:span><text:span text:style-name="T72">22</text:span><text:span text:style-name="T65">.1</text:span><text:span text:style-name="T69">1</text:span><text:span text:style-name="T65">.20</text:span><text:span text:style-name="T69">21</text:span><text:span text:style-name="T65"> r. </text:span><text:span text:style-name="T71">Dokonano wpisu w książce kontroli.</text:span></text:p>
      <text:p text:style-name="P21">Odstąpiono od kontroli:</text:p>
      <text:p text:style-name="P46"/>
      <text:list xml:id="list3330975947" text:style-name="L16">
        <text:list-item>
          <text:p text:style-name="P41">TAK </text:p>
        </text:list-item>
      </text:list>
      <text:p text:style-name="P12"><text:span text:style-name="T30"><text:s text:c="4"/></text:span><text:span text:style-name="T31"><text:s text:c="2"/></text:span><text:span text:style-name="T24">X <text:s text:c="2"/>NIE</text:span></text:p>
      <text:p text:style-name="P26"/>
      <text:p text:style-name="P25">Ustalenia dokonane podczas kontroli</text:p>
      <text:p text:style-name="P30">Przepisy prawne:</text:p>
      <text:p text:style-name="P11"><text:span text:style-name="T9">Art. 18 ust. 8, art. 18</text:span><text:span text:style-name="T73">3 </text:span><text:span text:style-name="T9">ustawy z dnia 26 października 1982 r. o wychowaniu w trzeźwości <text:s text:c="17"/>i przeciwdziałania alkoholizmowi (Dz. U. z 20</text:span><text:span text:style-name="T20">21</text:span><text:span text:style-name="T9"> r. poz. </text:span><text:span text:style-name="T20">1119</text:span><text:span text:style-name="T9"> </text:span><text:span text:style-name="T17">t</text:span><text:span text:style-name="T16">ekst jednolit</text:span><text:span text:style-name="T20">y</text:span><text:span text:style-name="T9">), w związku <text:s/>z art. </text:span><text:span text:style-name="T20">48</text:span><text:span text:style-name="T9"> ust. 1 ustawy z dnia </text:span><text:span text:style-name="T20">6 marca 2018</text:span><text:span text:style-name="T9"> r. </text:span><text:span text:style-name="T20">Prawo przedsiębiorców</text:span><text:span text:style-name="T9"> </text:span><text:span text:style-name="T20">(</text:span><text:span text:style-name="T9">Dz. U. <text:s/>z 20</text:span><text:span text:style-name="T20">21</text:span><text:span text:style-name="T9"> r., poz. </text:span><text:span text:style-name="T16">1</text:span><text:span text:style-name="T20">62</text:span><text:span text:style-name="T16"> </text:span><text:span text:style-name="T17">t</text:span><text:span text:style-name="T16">ekst jednolity</text:span><text:span text:style-name="T9">).</text:span></text:p>
      <text:p text:style-name="P30">Stan faktyczny:</text:p>
      <text:p text:style-name="P52"><text:span text:style-name="T76">Jeronimo Martins <text:s/>Polska S. A.</text:span><text:span text:style-name="T50"> </text:span><text:span text:style-name="T60"><text:s/></text:span>posiada zezwolenia<text:span text:style-name="T77"> nr </text:span><text:span text:style-name="T74">2</text:span><text:span text:style-name="T75">881</text:span><text:span text:style-name="T74">/A/</text:span><text:span text:style-name="T75">I/20</text:span><text:span text:style-name="T74">, 2</text:span><text:span text:style-name="T75">881</text:span><text:span text:style-name="T74">/B/</text:span><text:span text:style-name="T75">I/20</text:span><text:span text:style-name="T74">, 2</text:span><text:span text:style-name="T75">881</text:span><text:span text:style-name="T74">/C/</text:span><text:span text:style-name="T75">I/20</text:span><text:span text:style-name="T77"> wydan</text:span><text:span text:style-name="T78">e </text:span><text:span text:style-name="T80">przez </text:span><text:span text:style-name="T81">Burmistrza Miasta i Gminy Września</text:span><text:span text:style-name="T77"> dnia </text:span><text:span text:style-name="T79">10</text:span><text:span text:style-name="T77">.</text:span><text:span text:style-name="T79">11</text:span><text:span text:style-name="T77">.20</text:span><text:span text:style-name="T79">20</text:span><text:span text:style-name="T77"> r.,</text:span> na sprzedaż napojów alkoholowych <text:span text:style-name="T83">przeznaczonych </text:span>do spożycia <text:span text:style-name="T83">poza mie</text:span>jsc<text:span text:style-name="T83">em</text:span> sprzedaży <text:span text:style-name="T84">dla punktu sprzedaży zlokalizowanego</text:span> przy ul. <text:span text:style-name="T101">Daszyńskiego, 62-300 Września,</text:span> zawierających do 4,5 % alkoholu oraz <text:span text:style-name="T83">na piwo, powyżej 4,5 % do 18 % alkoholu (z wyjątkiem piwa) oraz powyżej 18 % zawartości alkoholu</text:span> ważne od <text:span text:style-name="T101">18.11.2020</text:span> do <text:span text:style-name="T101">18.11.2024</text:span> roku. </text:p>
      <text:p text:style-name="P51">Pan<text:span text:style-name="T107">i</text:span> <text:span text:style-name="T82"><text:s/></text:span><text:span text:style-name="T70">Monika Hulewicz – Kierownik Sklepu</text:span> podczas kontroli <text:span text:style-name="T88">wyraził</text:span><text:span text:style-name="T90">a</text:span><text:span text:style-name="T88"> zgodę na przeprowadzenie kontroli w siedzibie </text:span><text:span text:style-name="T90">O</text:span><text:span text:style-name="T88">rganu kontroli </text:span><text:span text:style-name="T89">i </text:span><text:span text:style-name="T91">e-mailem </text:span><text:span text:style-name="T89">dostarcz</text:span><text:span text:style-name="T91">ono</text:span> <text:span text:style-name="T86">wydruki sprzedaży alkoholu (ceny sprzedaży brutto) za okres 01.01.2020 do</text:span> <text:span text:style-name="T87">31.12.2020</text:span> r. <text:span text:style-name="T86">w PLN. </text:span><text:span text:style-name="T88"><text:s/></text:span></text:p>
      <text:p text:style-name="P5">Na podstawie analizy <text:span text:style-name="T86">ww. wydruku</text:span> ustalono, iż wartość sprzedaży napojów alkoholowych <text:s text:c="14"/>w okresie od <text:span text:style-name="T96">01.01.2020</text:span> roku do <text:span text:style-name="T96">31.12.2020 </text:span>roku wyniosła <text:s/><text:span text:style-name="T96">dla napojów zawierających do 4,5 % </text:span><text:soft-page-break/><text:span text:style-name="T96">alkoholu oraz na piwo - </text:span><text:span text:style-name="T52"><text:s/></text:span><text:span text:style-name="T93"><text:s text:c="15"/></text:span><text:span text:style-name="T48"><text:s/>zł.</text:span>, <text:span text:style-name="T96">napojów zawierających powyżej 4,5 % do 18 % alkoholu (z wyjątkiem piwa) - </text:span><text:span text:style-name="T52"><text:s/></text:span><text:span text:style-name="T93"><text:s text:c="15"/></text:span><text:span text:style-name="T52"><text:s/>zł,</text:span><text:span text:style-name="T96"> oraz napojów powyżej 18 % zawartości alkoholu - </text:span><text:span text:style-name="T93"><text:s text:c="15"/></text:span><text:span text:style-name="T52"><text:s/>zł</text:span><text:span text:style-name="T58">.</text:span><text:span text:style-name="T96"> </text:span>Ostatecznie stwierdzono, że wartość sprzedaży napojów alkoholowych w omawianym okresie <text:s/>jest zgodna ze złożonym <text:span text:style-name="T109">12</text:span>.<text:span text:style-name="T85">01.2021</text:span> roku oświadczeniem o wartości sprzedaży napojów alkoholowych za okres od <text:span text:style-name="T97">01.01.2020 r.</text:span> <text:span text:style-name="T98">d</text:span>o <text:span text:style-name="T97">31.12.2020 </text:span>r. <text:span text:style-name="T110">Przedsiębiorca w złożonym oświadczeniu wskazał wartości dla napojów zawierających do 4,5 % alkoholu oraz na piwo -</text:span><text:span text:style-name="T52"> </text:span><text:span text:style-name="T93"><text:s text:c="14"/></text:span><text:span text:style-name="T52"><text:s/></text:span><text:span text:style-name="T48">zł</text:span>., <text:span text:style-name="T96">napojów zawierających powyżej 4,5 % do 18 % alkoholu (z wyjątkiem piwa) –</text:span><text:span text:style-name="T93"> <text:s text:c="13"/></text:span><text:span text:style-name="T52"><text:s text:c="2"/>zł</text:span><text:span text:style-name="T96">, oraz napojów powyżej 18 % zawartości alkoholu – </text:span><text:span text:style-name="T93"><text:s text:c="19"/></text:span><text:span text:style-name="T96"><text:s/></text:span><text:span text:style-name="T52"><text:s/>zł</text:span>. </text:p>
      <text:p text:style-name="P30">Stwierdzono nieprawidłowości:</text:p>
      <text:p text:style-name="P32">BRAK</text:p>
      <text:p text:style-name="P30">Wydano zalecenia:</text:p>
      <text:p text:style-name="P24">BRAK</text:p>
      <text:p text:style-name="P30">Wnioski pokontrolne:</text:p>
      <text:p text:style-name="P24">BRAK</text:p>
      <text:p text:style-name="P30">Na tym protokół zakończono i podpisano</text:p>
      <text:p text:style-name="P9"><text:span text:style-name="T9">Protokół sporządzono w dwóch jednobrzmiących egzemplarzach i wydano </text:span><text:span text:style-name="T47">przedsiębiorcy</text:span><text:span text:style-name="T9">/ </text:span><text:span text:style-name="T66">osobie upoważnionej </text:span><text:span text:style-name="T9">w dniu </text:span><text:span text:style-name="T21">22.11.2021</text:span><text:span text:style-name="T9"> roku.</text:span></text:p>
      <text:p text:style-name="P29"/>
      <text:p text:style-name="P10"><text:span text:style-name="T66">Przedsiębiorcy kontrolowanemu</text:span><text:span text:style-name="T68">/osobie upoważnionej</text:span><text:span text:style-name="T9"> po zapoznaniu z treścią protokołu kontroli, przed podpisaniem protokołu przysługuje prawo zgłaszania umotywowanych zastrzeżeń dot. ustaleń zawartych w protokole. Zastrzeżenia zgłasza się na piśmie w terminie 7 dni od dnia otrzymania protokołu.</text:span></text:p>
      <text:p text:style-name="P42"/>
      <text:p text:style-name="P46">Kontrolowany <text:span text:style-name="T99">ma prawo odmówić</text:span> podpisania protokołu składając w terminie 7 dni od dnia jego otrzymania wyjaśnienie przyczyny tej odmowy. Odmowa podpisania protokołu kontroli nie stanowi przeszkody do sporządzenia wniosków pokontrolnych. </text:p>
      <text:p text:style-name="P42"/>
      <text:p text:style-name="P28">Podpis osoby w obecności której dokonano czynności kontrolnych</text:p>
      <text:p text:style-name="P42"/>
      <text:p text:style-name="P43">Goździewicz Izabela – przedsiębiorca...............................................................................................…</text:p>
      <text:p text:style-name="P27"/>
      <text:p text:style-name="P27"><text:soft-page-break/></text:p>
      <text:p text:style-name="P27"/>
      <text:p text:style-name="P27">Podpisy osób przeprowadzających kontrolę:</text:p>
      <text:p text:style-name="P27"/>
      <text:list xml:id="list1352122703" text:style-name="WW8Num14">
        <text:list-item>
          <text:p text:style-name="P44">Agata Gadzińska - inspektor Wydziału Inwestycyjno – Komunalnego</text:p>
        </text:list-item>
        <text:list-item>
          <text:p text:style-name="P14"><text:span text:style-name="T111">Anna Grzybowska - <text:s/>inspektor Wydziału Oświaty Kultury i Sportu</text:span></text:p>
        </text:list-item>
        <text:list-item>
          <text:p text:style-name="P37"><text:span text:style-name="T111">Inez Niszczak-Sieradzka - Członek Gminnej Komisji Rozwiązywania Problemów Alkoholowych, Urzędu Miasta i Gminy Września</text:span></text:p>
        </text:list-item>
      </text:list>
      <text:p text:style-name="P49"/>
      <text:list xml:id="list2310766745" text:style-name="WW8Num10">
        <text:list-header>
          <text:p text:style-name="P45"/>
          <text:p text:style-name="P58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H45M15S</meta:editing-duration>
    <meta:editing-cycles>19</meta:editing-cycles>
    <meta:generator>LibreOffice/7.0.5.2$Windows_X86_64 LibreOffice_project/64390860c6cd0aca4beafafcfd84613dd9dfb63a</meta:generator>
    <dc:date>2023-02-08T12:57:09.691000000</dc:date>
    <meta:print-date>2021-11-17T14:29:41.085000000</meta:print-date>
    <meta:document-statistic meta:table-count="0" meta:image-count="0" meta:object-count="0" meta:page-count="5" meta:paragraph-count="80" meta:word-count="820" meta:character-count="6220" meta:non-whitespace-character-count="5127"/>
    <meta:user-defined meta:name="Info 1"/>
    <meta:user-defined meta:name="Info 2"/>
    <meta:user-defined meta:name="Info 3"/>
    <meta:user-defined meta:name="Info 4"/>
  </office:meta>
</office:document-meta>
</file>