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list-style-name="WW8Num10">
      <style:text-properties style:font-name-complex="Arial1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505554" officeooo:paragraph-rsid="005d7f0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11583"/>
    </style:style>
    <style:style style:name="P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29e7ae"/>
    </style:style>
    <style:style style:name="P7" style:family="paragraph" style:parent-style-name="Standard" style:list-style-name="WW8Num1">
      <style:paragraph-properties fo:margin-top="0cm" fo:margin-bottom="0cm" style:contextual-spacing="false" fo:line-height="100%"/>
      <style:text-properties fo:language="pl" fo:country="PL" officeooo:paragraph-rsid="0029e7a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111583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29e7a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fo:font-weight="normal" officeooo:paragraph-rsid="00111583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111583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1583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language="pl" fo:country="PL" officeooo:paragraph-rsid="00111583"/>
    </style:style>
    <style:style style:name="P1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1e104e" officeooo:paragraph-rsid="0029e7ae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59451c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L7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8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4de3a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4c7433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rsid="003b2afd" officeooo:paragraph-rsid="004de3a5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4de3a5" style:font-size-asian="12pt" style:font-weight-asian="normal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rsid="0046d64b" officeooo:paragraph-rsid="00111583" style:font-name-asian="TimesNewRomanPSMT" style:font-size-asian="12pt" style:language-asian="en" style:country-asian="US" style:font-weight-asian="normal" style:font-name-complex="Arial1" style:font-size-complex="12pt" style:font-weight-complex="normal"/>
    </style:style>
    <style:style style:name="P27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rsid="002a0157" officeooo:paragraph-rsid="00162e05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4de3a5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/>
    </style:style>
    <style:style style:name="P34" style:family="paragraph" style:parent-style-name="Standard" style:list-style-name="L8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5" style:family="paragraph" style:parent-style-name="Standard" style:list-style-name="L10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6" style:family="paragraph" style:parent-style-name="Standard" style:list-style-name="L11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7" style:family="paragraph" style:parent-style-name="Standard" style:list-style-name="L12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8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59451c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0" style:family="paragraph" style:parent-style-name="Standard" style:list-style-name="L13">
      <style:paragraph-properties fo:margin-top="0cm" fo:margin-bottom="0cm" style:contextual-spacing="false" fo:line-height="200%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1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3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rsid="00575cc8" officeooo:paragraph-rsid="0059451c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rsid="00575cc8" officeooo:paragraph-rsid="00111583" style:font-size-asian="12pt" style:font-name-complex="Times New Roman" style:font-size-complex="12pt"/>
    </style:style>
    <style:style style:name="P45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rsid="003938f5" officeooo:paragraph-rsid="00111583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323a4c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anguage="pl" fo:country="PL" officeooo:paragraph-rsid="00488770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anguage="pl" fo:country="PL" officeooo:paragraph-rsid="0053bccd" style:font-name-complex="Times New Roman"/>
    </style:style>
    <style:style style:name="P53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fo:font-size="12pt" fo:language="pl" fo:country="PL" fo:font-weight="normal" officeooo:rsid="00487cd2" officeooo:paragraph-rsid="00162e05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list-style-name="L5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5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5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a0157"/>
    </style:style>
    <style:style style:name="P57" style:family="paragraph" style:parent-style-name="Standard" style:list-style-name="L9">
      <style:paragraph-properties fo:margin-top="0cm" fo:margin-bottom="0cm" style:contextual-spacing="false" fo:line-height="200%" fo:text-align="justify" style:justify-single-word="false"/>
      <style:text-properties fo:font-weight="normal" officeooo:paragraph-rsid="00111583" style:font-weight-asian="normal" style:font-weight-complex="normal"/>
    </style:style>
    <style:style style:name="P58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pl" fo:country="PL" officeooo:rsid="0027ae05" officeooo:paragraph-rsid="00111583" style:font-size-asian="12pt" style:font-name-complex="Times New Roman" style:font-size-complex="12pt"/>
    </style:style>
    <style:style style:name="P59" style:family="paragraph" style:parent-style-name="Standard" style:list-style-name="L6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fo:font-weight="normal" officeooo:paragraph-rsid="00111583" style:font-weight-asian="normal" style:font-weight-complex="normal"/>
    </style:style>
    <style:style style:name="P60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/>
      <style:text-properties officeooo:paragraph-rsid="00162e05"/>
    </style:style>
    <style:style style:name="P6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weight="bold" officeooo:paragraph-rsid="002a0157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2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fo:font-weight="bold" officeooo:paragraph-rsid="00111583" style:font-weight-asian="bold" style:font-weight-complex="bold"/>
    </style:style>
    <style:style style:name="P65" style:family="paragraph" style:parent-style-name="Standard" style:list-style-name="L6" style:master-page-name="">
      <loext:graphic-properties draw:fill="none"/>
      <style:paragraph-properties fo:margin-left="0.499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111583" style:font-size-asian="10pt" style:font-name-complex="Times New Roman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111583" style:font-size-asian="10pt" style:font-name-complex="Times New Roman" style:font-size-complex="10pt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T1" style:family="text">
      <style:text-properties officeooo:rsid="004f39e8"/>
    </style:style>
    <style:style style:name="T2" style:family="text">
      <style:text-properties officeooo:rsid="001c8f04"/>
    </style:style>
    <style:style style:name="T3" style:family="text">
      <style:text-properties officeooo:rsid="00444a18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c8f04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e104e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994df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4f219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c8f0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44a18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4f84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e104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68c5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319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8567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670db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994df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9e7a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b346e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86d3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de3a5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59451c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9f120" style:font-size-asian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f3193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38975c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16ccd9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2184ec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pl" fo:country="PL" fo:font-weight="normal" officeooo:rsid="004b0642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9" style:family="text">
      <style:text-properties style:font-name="Times New Roman" fo:font-size="12pt" fo:language="pl" fo:country="PL" officeooo:rsid="002a0157" style:font-size-asian="12pt" style:font-name-complex="Times New Roman" style:font-size-complex="12pt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officeooo:rsid="0029e7ae" style:font-size-asian="10pt" style:font-name-complex="Times New Roman" style:font-size-complex="10pt"/>
    </style:style>
    <style:style style:name="T42" style:family="text">
      <style:text-properties style:font-name="Times New Roman" fo:font-size="10pt" officeooo:rsid="001e104e" style:font-name-asian="Times New Roman" style:font-size-asian="10pt" style:font-name-complex="Times New Roman" style:font-size-complex="10pt"/>
    </style:style>
    <style:style style:name="T43" style:family="text">
      <style:text-properties style:font-name="Times New Roman" officeooo:rsid="002cee8c"/>
    </style:style>
    <style:style style:name="T44" style:family="text">
      <style:text-properties style:font-name="Times New Roman" officeooo:rsid="0039f120"/>
    </style:style>
    <style:style style:name="T45" style:family="text">
      <style:text-properties style:font-name="Times New Roman" officeooo:rsid="000c14f7" style:font-name-complex="Arial1"/>
    </style:style>
    <style:style style:name="T46" style:family="text">
      <style:text-properties style:font-name="Times New Roman" officeooo:rsid="003bb18f" style:font-name-complex="Arial1"/>
    </style:style>
    <style:style style:name="T47" style:family="text">
      <style:text-properties style:font-name="Times New Roman" officeooo:rsid="003cfb0a" style:font-name-complex="Arial1"/>
    </style:style>
    <style:style style:name="T48" style:family="text">
      <style:text-properties style:font-name="Times New Roman" officeooo:rsid="0026a8ec"/>
    </style:style>
    <style:style style:name="T49" style:family="text">
      <style:text-properties style:font-name="Times New Roman" officeooo:rsid="0046d64b"/>
    </style:style>
    <style:style style:name="T50" style:family="text">
      <style:text-properties style:font-name="Times New Roman" officeooo:rsid="00107d3f"/>
    </style:style>
    <style:style style:name="T51" style:family="text">
      <style:text-properties officeooo:rsid="00318560"/>
    </style:style>
    <style:style style:name="T52" style:family="text">
      <style:text-properties officeooo:rsid="001e1dca"/>
    </style:style>
    <style:style style:name="T53" style:family="text">
      <style:text-properties style:text-line-through-style="solid" style:text-line-through-type="single"/>
    </style:style>
    <style:style style:name="T54" style:family="text"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T55" style:family="text">
      <style:text-properties style:text-line-through-style="solid" style:text-line-through-type="single" style:font-name="Times New Roman" fo:font-size="12pt" fo:language="pl" fo:country="PL" fo:font-weight="normal" officeooo:rsid="004b0642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f7291" style:font-weight-asian="bold" style:font-weight-complex="bold"/>
    </style:style>
    <style:style style:name="T59" style:family="text">
      <style:text-properties fo:font-weight="bold" officeooo:rsid="003587ad" style:font-weight-asian="bold" style:font-weight-complex="bold"/>
    </style:style>
    <style:style style:name="T60" style:family="text">
      <style:text-properties fo:font-weight="bold" officeooo:rsid="0026a8ec" style:font-weight-asian="bold" style:font-weight-complex="bold"/>
    </style:style>
    <style:style style:name="T61" style:family="text">
      <style:text-properties fo:font-weight="bold" officeooo:rsid="00386d30" style:font-weight-asian="bold" style:font-weight-complex="bold"/>
    </style:style>
    <style:style style:name="T62" style:family="text">
      <style:text-properties fo:font-weight="bold" officeooo:rsid="0038975c" style:font-weight-asian="bold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9ce8d" style:font-weight-asian="normal" style:font-weight-complex="normal"/>
    </style:style>
    <style:style style:name="T65" style:family="text">
      <style:text-properties fo:font-weight="normal" officeooo:rsid="00208d82" style:font-weight-asian="normal" style:font-weight-complex="normal"/>
    </style:style>
    <style:style style:name="T66" style:family="text">
      <style:text-properties fo:font-weight="normal" officeooo:rsid="004107b8" style:font-weight-asian="normal" style:font-weight-complex="normal"/>
    </style:style>
    <style:style style:name="T67" style:family="text">
      <style:text-properties fo:font-weight="normal" officeooo:rsid="0026a8ec" style:font-weight-asian="normal" style:font-weight-complex="normal"/>
    </style:style>
    <style:style style:name="T68" style:family="text">
      <style:text-properties fo:font-weight="normal" officeooo:rsid="002b346e" style:font-weight-asian="normal" style:font-weight-complex="normal"/>
    </style:style>
    <style:style style:name="T69" style:family="text">
      <style:text-properties fo:font-weight="normal" officeooo:rsid="00488770" style:font-weight-asian="normal" style:font-weight-complex="normal"/>
    </style:style>
    <style:style style:name="T70" style:family="text">
      <style:text-properties fo:font-weight="normal" officeooo:rsid="0048f1ac" style:font-weight-asian="normal" style:font-weight-complex="normal"/>
    </style:style>
    <style:style style:name="T71" style:family="text">
      <style:text-properties fo:font-weight="normal" officeooo:rsid="005071be" style:font-weight-asian="normal" style:font-weight-complex="normal"/>
    </style:style>
    <style:style style:name="T72" style:family="text">
      <style:text-properties fo:font-weight="normal" officeooo:rsid="0051917f" style:font-weight-asian="normal" style:font-weight-complex="normal"/>
    </style:style>
    <style:style style:name="T73" style:family="text">
      <style:text-properties officeooo:rsid="00330904"/>
    </style:style>
    <style:style style:name="T74" style:family="text">
      <style:text-properties officeooo:rsid="003587ad"/>
    </style:style>
    <style:style style:name="T75" style:family="text">
      <style:text-properties officeooo:rsid="0039ce8d"/>
    </style:style>
    <style:style style:name="T76" style:family="text">
      <style:text-properties officeooo:rsid="0051b8b2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style:text-line-through-style="none" style:text-line-through-type="none" officeooo:rsid="004c43f3"/>
    </style:style>
    <style:style style:name="T79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80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81" style:family="text">
      <style:text-properties style:text-line-through-style="none" style:text-line-through-type="none" officeooo:rsid="002b346e"/>
    </style:style>
    <style:style style:name="T82" style:family="text">
      <style:text-properties style:text-line-through-style="none" style:text-line-through-type="none" fo:font-weight="normal" officeooo:rsid="004c43f3" style:font-weight-asian="normal" style:font-weight-complex="normal"/>
    </style:style>
    <style:style style:name="T83" style:family="text">
      <style:text-properties style:text-line-through-style="none" style:text-line-through-type="none" officeooo:rsid="0038975c"/>
    </style:style>
    <style:style style:name="T8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85" style:family="text">
      <style:text-properties fo:font-size="12pt" fo:font-weight="bold" officeooo:rsid="002365b2" style:font-name-asian="Times New Roman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2cee8c" style:font-name-asian="Times New Roman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39f120" style:font-name-asian="Times New Roman" style:font-size-asian="12pt" style:font-weight-asian="bold" style:font-size-complex="12pt" style:font-weight-complex="bold"/>
    </style:style>
    <style:style style:name="T88" style:family="text">
      <style:text-properties fo:font-size="12pt" officeooo:rsid="002365b2" style:font-name-asian="Times New Roman" style:font-size-asian="12pt" style:font-size-complex="12pt"/>
    </style:style>
    <style:style style:name="T89" style:family="text">
      <style:text-properties fo:font-size="12pt" officeooo:rsid="002670db" style:font-name-asian="Times New Roman" style:font-size-asian="12pt" style:font-size-complex="12pt"/>
    </style:style>
    <style:style style:name="T90" style:family="text">
      <style:text-properties fo:font-size="12pt" officeooo:rsid="0039f120" style:font-name-asian="Times New Roman" style:font-size-asian="12pt" style:font-size-complex="12pt"/>
    </style:style>
    <style:style style:name="T91" style:family="text">
      <style:text-properties fo:font-size="12pt" officeooo:rsid="00418378" style:font-name-asian="Times New Roman" style:font-size-asian="12pt" style:font-size-complex="12pt"/>
    </style:style>
    <style:style style:name="T92" style:family="text">
      <style:text-properties fo:font-size="12pt" officeooo:rsid="0053bccd" style:font-name-asian="Times New Roman" style:font-size-asian="12pt" style:font-size-complex="12pt"/>
    </style:style>
    <style:style style:name="T93" style:family="text">
      <style:text-properties officeooo:rsid="002365b2"/>
    </style:style>
    <style:style style:name="T94" style:family="text">
      <style:text-properties officeooo:rsid="004923e6"/>
    </style:style>
    <style:style style:name="T95" style:family="text">
      <style:text-properties officeooo:rsid="003938f5"/>
    </style:style>
    <style:style style:name="T96" style:family="text">
      <style:text-properties fo:color="#000000" loext:opacity="100%" style:font-name="Times New Roman"/>
    </style:style>
    <style:style style:name="T97" style:family="text">
      <style:text-properties fo:color="#000000" loext:opacity="100%" style:font-name="Times New Roman" officeooo:rsid="002cee8c"/>
    </style:style>
    <style:style style:name="T98" style:family="text">
      <style:text-properties fo:color="#000000" loext:opacity="100%" style:font-name="Times New Roman" officeooo:rsid="0026c00d"/>
    </style:style>
    <style:style style:name="T99" style:family="text">
      <style:text-properties fo:color="#000000" loext:opacity="100%" style:font-name="Times New Roman" officeooo:rsid="0039f120"/>
    </style:style>
    <style:style style:name="T100" style:family="text">
      <style:text-properties fo:color="#000000" loext:opacity="100%" style:font-name="Times New Roman" fo:font-size="12pt" officeooo:rsid="0029e7ae" fo:background-color="#000000" loext:char-shading-value="0" style:font-size-asian="12pt" style:font-name-complex="Times New Roman" style:font-size-complex="12pt"/>
    </style:style>
    <style:style style:name="T101" style:family="text">
      <style:text-properties fo:color="#000000" loext:opacity="100%" fo:font-weight="bold" officeooo:rsid="003eedee" fo:background-color="#000000" loext:char-shading-value="0" style:font-weight-asian="bold" style:font-weight-complex="bold"/>
    </style:style>
    <style:style style:name="T102" style:family="text">
      <style:text-properties fo:color="#000000" loext:opacity="100%" fo:font-weight="bold" officeooo:rsid="00332405" fo:background-color="#000000" loext:char-shading-value="0" style:font-weight-asian="bold" style:font-weight-complex="bold"/>
    </style:style>
    <style:style style:name="T103" style:family="text">
      <style:text-properties fo:color="#000000" loext:opacity="100%" fo:font-weight="bold" officeooo:rsid="003cfb0a" fo:background-color="#000000" loext:char-shading-value="0" style:font-weight-asian="bold" style:font-weight-complex="bold"/>
    </style:style>
    <style:style style:name="T104" style:family="text">
      <style:text-properties fo:color="#000000" loext:opacity="100%" fo:font-weight="bold" officeooo:rsid="0040ebe7" fo:background-color="#000000" loext:char-shading-value="0" style:font-weight-asian="bold" style:font-weight-complex="bold"/>
    </style:style>
    <style:style style:name="T105" style:family="text">
      <style:text-properties fo:color="#000000" loext:opacity="100%" fo:font-weight="bold" officeooo:rsid="0026a8ec" fo:background-color="#000000" loext:char-shading-value="0" style:font-weight-asian="bold" style:font-weight-complex="bold"/>
    </style:style>
    <style:style style:name="T106" style:family="text">
      <style:text-properties fo:color="#000000" loext:opacity="100%" officeooo:rsid="0026a8ec" fo:background-color="#000000" loext:char-shading-value="0"/>
    </style:style>
    <style:style style:name="T107" style:family="text">
      <style:text-properties fo:color="#000000" loext:opacity="100%" officeooo:rsid="0040ebe7" fo:background-color="#000000" loext:char-shading-value="0"/>
    </style:style>
    <style:style style:name="T108" style:family="text">
      <style:text-properties fo:color="#000000" loext:opacity="100%" officeooo:rsid="003eedee" fo:background-color="#000000" loext:char-shading-value="0" style:font-weight-complex="normal"/>
    </style:style>
    <style:style style:name="T109" style:family="text">
      <style:text-properties fo:color="#000000" loext:opacity="100%" officeooo:rsid="004de3a5" fo:background-color="#000000" loext:char-shading-value="0" style:font-weight-complex="normal"/>
    </style:style>
    <style:style style:name="T110" style:family="text">
      <style:text-properties fo:color="#000000" loext:opacity="100%" officeooo:rsid="0026a8ec" fo:background-color="#000000" loext:char-shading-value="0" style:font-weight-complex="normal"/>
    </style:style>
    <style:style style:name="T111" style:family="text">
      <style:text-properties fo:color="#000000" loext:opacity="100%" officeooo:rsid="004c7433" fo:background-color="#000000" loext:char-shading-value="0" style:font-weight-complex="normal"/>
    </style:style>
    <style:style style:name="T112" style:family="text">
      <style:text-properties fo:color="#000000" loext:opacity="100%" officeooo:rsid="004de3a5" fo:background-color="#000000" loext:char-shading-value="0"/>
    </style:style>
    <style:style style:name="T113" style:family="text">
      <style:text-properties officeooo:rsid="0026a8ec"/>
    </style:style>
    <style:style style:name="T114" style:family="text">
      <style:text-properties officeooo:rsid="0027ae05"/>
    </style:style>
    <style:style style:name="T115" style:family="text">
      <style:text-properties officeooo:rsid="00295cbf"/>
    </style:style>
    <style:style style:name="T116" style:family="text">
      <style:text-properties officeooo:rsid="002b6df4"/>
    </style:style>
    <style:style style:name="T117" style:family="text">
      <style:text-properties officeooo:rsid="001618b1"/>
    </style:style>
    <style:style style:name="T118" style:family="text">
      <style:text-properties officeooo:rsid="0018bd8d"/>
    </style:style>
    <style:style style:name="T119" style:family="text">
      <style:text-properties officeooo:rsid="002184ec"/>
    </style:style>
    <style:style style:name="T120" style:family="text">
      <style:text-properties officeooo:rsid="002994df"/>
    </style:style>
    <style:style style:name="T121" style:family="text">
      <style:text-properties officeooo:rsid="0029e7ae"/>
    </style:style>
    <style:style style:name="T122" style:family="text">
      <style:text-properties officeooo:rsid="002a0157"/>
    </style:style>
    <style:style style:name="T123" style:family="text">
      <style:text-properties officeooo:rsid="002b346e"/>
    </style:style>
    <style:style style:name="T124" style:family="text">
      <style:text-properties officeooo:rsid="002e4867"/>
    </style:style>
    <style:style style:name="T125" style:family="text">
      <style:text-properties officeooo:rsid="00386d30"/>
    </style:style>
    <style:style style:name="T126" style:family="text">
      <style:text-properties officeooo:rsid="0038975c"/>
    </style:style>
    <style:style style:name="T127" style:family="text">
      <style:text-properties officeooo:rsid="0039f120"/>
    </style:style>
    <style:style style:name="T128" style:family="text">
      <style:text-properties officeooo:rsid="003eedee"/>
    </style:style>
    <style:style style:name="T129" style:family="text">
      <style:text-properties officeooo:rsid="0046d64b"/>
    </style:style>
    <style:style style:name="T130" style:family="text">
      <style:text-properties officeooo:rsid="004a1a20"/>
    </style:style>
    <style:style style:name="T131" style:family="text">
      <style:text-properties officeooo:rsid="004c7433"/>
    </style:style>
    <style:style style:name="T132" style:family="text">
      <style:text-properties officeooo:rsid="0040ebe7"/>
    </style:style>
    <style:style style:name="T133" style:family="text">
      <style:text-properties style:font-weight-complex="normal"/>
    </style:style>
    <style:style style:name="T134" style:family="text">
      <style:text-properties officeooo:rsid="004c7433" style:font-weight-complex="normal"/>
    </style:style>
    <style:style style:name="T135" style:family="text">
      <style:text-properties officeooo:rsid="0026a8ec" style:font-weight-complex="normal"/>
    </style:style>
    <style:style style:name="T136" style:family="text">
      <style:text-properties officeooo:rsid="004de3a5" style:font-weight-complex="normal"/>
    </style:style>
    <style:style style:name="T137" style:family="text">
      <style:text-properties officeooo:rsid="0051917f"/>
    </style:style>
    <style:style style:name="T138" style:family="text">
      <style:text-properties officeooo:rsid="00564e9a"/>
    </style:style>
    <style:style style:name="T139" style:family="text">
      <style:text-properties officeooo:rsid="00575c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K.RK.7340.2.43.2021</text:p>
      <text:p text:style-name="P3">Protokół <text:span text:style-name="T122">K</text:span>ontroli </text:p>
      <text:p text:style-name="P3"/>
      <text:p text:style-name="P4">przeprowadzonej w dni<text:span text:style-name="T1">ach</text:span> <text:span text:style-name="T124">08.11.2021 – 22.11.2021 </text:span>roku w<text:span text:style-name="T2">e</text:span> <text:span text:style-name="T2">Wrześni</text:span>, na podstawie art. 18 ust. 8 ustawy z dnia 26 października 1982 o wychowaniu w trzeźwości i przeciwdziałaniu alkoholizmowi (Dz. U. z 20<text:span text:style-name="T120">21</text:span> r. poz. <text:span text:style-name="T120">1119</text:span> t<text:span text:style-name="T3">ekst </text:span>j<text:span text:style-name="T3">ednolity</text:span>) oraz upoważnienia <text:span text:style-name="T2">Burmistrza Miasta i Gminy Września</text:span> przez:</text:p>
      <text:p text:style-name="P66"/>
      <text:list xml:id="list3193326316" text:style-name="WW8Num1">
        <text:list-item>
          <text:p text:style-name="P5"><text:span text:style-name="T6">Agatę Gadzińską </text:span><text:span text:style-name="T10">– </text:span><text:span text:style-name="T24">I</text:span><text:span text:style-name="T19">nspektora</text:span><text:span text:style-name="T10"> Wydziału </text:span><text:span text:style-name="T11">Inwestycyjno – Komunalnego, Urzędu Miasta <text:s text:c="19"/>i Gminy Września,</text:span><text:span text:style-name="T10"> nr legitymacji służbowej: </text:span><text:span text:style-name="T11">3/2015, nr upoważnienia WOR.0</text:span><text:span text:style-name="T12">052</text:span><text:span text:style-name="T11">.</text:span><text:span text:style-name="T19">18</text:span><text:span text:style-name="T22">0</text:span><text:span text:style-name="T11">.20</text:span><text:span text:style-name="T19">21</text:span></text:p>
        </text:list-item>
      </text:list>
      <text:p text:style-name="P67">(imię i nazwisko, stanowisko służbowe, nr legitymacji służbowej, nr upoważnienia)</text:p>
      <text:p text:style-name="P66"/>
      <text:list xml:id="list125550335895623" text:continue-numbering="true" text:style-name="WW8Num1">
        <text:list-item>
          <text:p text:style-name="P7"><text:span text:style-name="T14"><text:s/></text:span><text:span text:style-name="T13">Annę Grzybowską</text:span><text:span text:style-name="T14"> – </text:span><text:span text:style-name="T19">Inspektora Wydziału Oświaty Kultury i Sportu,</text:span><text:span text:style-name="T14"> </text:span><text:span text:style-name="T11">Urzędu Miasta i Gminy Września, <text:s/></text:span><text:span text:style-name="T14">nr legitymacji służbowej: </text:span><text:span text:style-name="T15">2</text:span><text:span text:style-name="T14">/201</text:span><text:span text:style-name="T15">6</text:span><text:span text:style-name="T14">, </text:span><text:span text:style-name="T11">nr <text:s/>upoważnienia WOR.0</text:span><text:span text:style-name="T13">052</text:span><text:span text:style-name="T11">.</text:span><text:span text:style-name="T19">18</text:span><text:span text:style-name="T22">1</text:span><text:span text:style-name="T11">.20</text:span><text:span text:style-name="T19">21</text:span></text:p>
          <text:p text:style-name="P6"><text:span text:style-name="T7"><text:s text:c="13"/></text:span><text:span text:style-name="T42">(imię i nazwisko, stanowisko służbowe, nr legitymacji służbowej, nr upoważnienia)</text:span><text:span text:style-name="T7"> </text:span></text:p>
          <text:p text:style-name="P14"/>
        </text:list-item>
        <text:list-item>
          <text:p text:style-name="P5"><text:span text:style-name="T8">Inez Niszczak - Sieradzk</text:span><text:span text:style-name="T9">ą</text:span><text:span text:style-name="T6"> </text:span><text:span text:style-name="T10">– </text:span><text:span text:style-name="T19">Członek Gminnej Komisji Rozwiązywania Problemów Alkoholowych</text:span><text:span text:style-name="T11"> Urzędu Miasta i Gminy</text:span><text:span text:style-name="T19"> </text:span><text:span text:style-name="T11">Września, </text:span><text:span text:style-name="T10">nr </text:span><text:span text:style-name="T20">dowodu osobistego</text:span><text:span text:style-name="T10">: </text:span><text:span text:style-name="T100"><text:s text:c="13"/></text:span><text:span text:style-name="T14">, <text:s text:c="14"/></text:span><text:span text:style-name="T11">nr upoważnienia WOR.0</text:span><text:span text:style-name="T13">052</text:span><text:span text:style-name="T11">.</text:span><text:span text:style-name="T19">18</text:span><text:span text:style-name="T22">2</text:span><text:span text:style-name="T11">.20</text:span><text:span text:style-name="T19">21</text:span><text:span text:style-name="T14"> </text:span></text:p>
        </text:list-item>
      </text:list>
      <text:p text:style-name="P9"><text:span text:style-name="T5"><text:s text:c="25"/></text:span><text:span text:style-name="T40">(imię i nazwisko, nr </text:span><text:span text:style-name="T41">dowodu osobistego</text:span><text:span text:style-name="T40">, nr upoważnienia)</text:span></text:p>
      <text:p text:style-name="P8"><text:span text:style-name="T40"><text:s text:c="12"/></text:span><text:span text:style-name="T10"><text:s/></text:span><text:span text:style-name="T5"><text:s text:c="22"/></text:span></text:p>
      <text:p text:style-name="P47">w zakresie przestrzegania zasad i warunków korzystania z zezwoleń na sprzedaż napojów alkoholowych w lokalu <text:span text:style-name="T117">w Białężycach 34,</text:span> <text:span text:style-name="T51">62-300 Września –</text:span> <text:span text:style-name="T61">Izabela Goździewicz Sklep Spożywczo - Przemysłowy</text:span><text:span text:style-name="T121">,</text:span> obejmujących sprawdzenie przedstawionych danych w oświadczeniu <text:s/>o wartości sprzedaży napojów alkoholowych za okres <text:s/>od <text:span text:style-name="T52">01.01.2020</text:span> do <text:span text:style-name="T52">31.12.2020</text:span> roku. </text:p>
      <text:p text:style-name="P49"/>
      <text:p text:style-name="P19">w obecności:</text:p>
      <text:p text:style-name="P20">- przedsiębiorcy</text:p>
      <text:list xml:id="list4167099972" text:style-name="L1">
        <text:list-header>
          <text:p text:style-name="P62"><text:span text:style-name="T125">X <text:s text:c="2"/></text:span>TAK</text:p>
        </text:list-header>
        <text:list-item>
          <text:p text:style-name="P16">NIE</text:p>
        </text:list-item>
      </text:list>
      <text:p text:style-name="P11"><text:span text:style-name="T26">- </text:span><text:span text:style-name="T34">osoby upoważnionej do reprezentowania przedsiębiorcy w trakcie kontroli, w szczególności <text:s text:c="9"/>w czasie jego nieobecności:</text:span></text:p>
      <text:list xml:id="list2267621037" text:style-name="L2">
        <text:list-header>
          <text:p text:style-name="P27"/>
        </text:list-header>
        <text:list-item>
          <text:p text:style-name="P61"><text:span text:style-name="T35">TAK <text:s/>- </text:span><text:span text:style-name="T36">Imię i nazwisko: </text:span><text:span text:style-name="T55">…………………...</text:span></text:p>
          <text:p text:style-name="P53"/>
          <text:p text:style-name="P63"><text:span text:style-name="T125"><text:s text:c="5"/>X <text:s/></text:span>NIE</text:p>
          <text:p text:style-name="P28"/>
        </text:list-item>
      </text:list>
      <text:p text:style-name="P56"><text:span text:style-name="T37">- </text:span><text:span text:style-name="T35">innego pracownika kontrolowanego przedsiębiorcy</text:span></text:p>
      <text:list xml:id="list1995258647" text:style-name="L3">
        <text:list-item>
          <text:p text:style-name="P60">TAK </text:p>
        </text:list-item>
      </text:list>
      <text:list xml:id="list108156120" text:style-name="L4">
        <text:list-header>
          <text:p text:style-name="P64"><text:span text:style-name="T39">X <text:s text:c="3"/></text:span><text:span text:style-name="T38">NIE</text:span></text:p>
        </text:list-header>
      </text:list>
      <text:p text:style-name="P55"><text:span text:style-name="T37">- </text:span><text:span text:style-name="T35">powołanego świadka</text:span></text:p>
      <text:list xml:id="list3486582752" text:style-name="L5">
        <text:list-item>
          <text:p text:style-name="P54"><text:span text:style-name="T38">TAK – Imię i Nazwisko </text:span><text:span text:style-name="T54">........................</text:span></text:p>
        </text:list-item>
      </text:list>
      <text:p text:style-name="P39"><text:span text:style-name="T58"><text:s text:c="6"/>X <text:s/></text:span><text:span text:style-name="T57">NIE</text:span></text:p>
      <text:p text:style-name="P33"><text:soft-page-break/></text:p>
      <text:p text:style-name="P33">- <text:span text:style-name="T63">w siedzibie kontrolowanego</text:span></text:p>
      <text:list xml:id="list3201878959" text:style-name="L6">
        <text:list-header>
          <text:p text:style-name="P65"><text:span text:style-name="T126">X <text:s text:c="4"/></text:span>TAK</text:p>
        </text:list-header>
        <text:list-item>
          <text:p text:style-name="P59"><text:span text:style-name="T39"><text:s text:c="3"/></text:span><text:span text:style-name="T38">NIE</text:span></text:p>
        </text:list-item>
      </text:list>
      <text:p text:style-name="P32">- <text:span text:style-name="T63">w miejscu wykonywania działalności gospodarczej, w punkcie handlowym</text:span></text:p>
      <text:p text:style-name="P13"><text:span text:style-name="T16"><text:s text:c="4"/></text:span><text:span text:style-name="T28"><text:s text:c="2"/>X <text:s text:c="3"/></text:span><text:span text:style-name="T27">TAK – adres: <text:s/></text:span><text:span text:style-name="T29">Białężyce 34,</text:span><text:span text:style-name="T30"> </text:span><text:span text:style-name="T31">62-300 Września</text:span></text:p>
      <text:list xml:id="list2115949204" text:style-name="L7">
        <text:list-item>
          <text:p text:style-name="P17">NIE</text:p>
        </text:list-item>
      </text:list>
      <text:p text:style-name="P32">- <text:span text:style-name="T63">w lokalu gastronomicznym</text:span></text:p>
      <text:list xml:id="list2863090674" text:style-name="L8">
        <text:list-item>
          <text:p text:style-name="P18">TAK – adres ul. <text:span text:style-name="T53">..............................</text:span></text:p>
        </text:list-item>
        <text:list-item>
          <text:p text:style-name="P34">NIE</text:p>
        </text:list-item>
      </text:list>
      <text:p text:style-name="P32">- <text:span text:style-name="T63">w siedzibie </text:span><text:span text:style-name="T68">O</text:span><text:span text:style-name="T63">rganu kontroli za zgodą kontrolowanego</text:span></text:p>
      <text:p text:style-name="P50"><text:span text:style-name="T74"><text:s text:c="5"/></text:span><text:span text:style-name="T59"><text:s/>X <text:s text:c="3"/></text:span><text:span text:style-name="T57">TAK </text:span></text:p>
      <text:list xml:id="list2814317229" text:style-name="L9">
        <text:list-item>
          <text:p text:style-name="P57">NIE</text:p>
        </text:list-item>
      </text:list>
      <text:p text:style-name="P19">- <text:span text:style-name="T75">o</text:span>kazano legitymacj<text:span text:style-name="T119">e</text:span> służbow<text:span text:style-name="T119">e</text:span></text:p>
      <text:p text:style-name="P13"><text:span text:style-name="T5"><text:s text:c="6"/></text:span><text:span text:style-name="T26">X <text:s text:c="2"/>TAK</text:span></text:p>
      <text:list xml:id="list1115696197" text:style-name="L10">
        <text:list-item>
          <text:p text:style-name="P35">NIE </text:p>
        </text:list-item>
      </text:list>
      <text:p text:style-name="P39"><text:span text:style-name="T64">- d</text:span><text:span text:style-name="T63">oręczono upoważnieni</text:span><text:span text:style-name="T65">a osobie </text:span><text:span text:style-name="T66">w</text:span><text:span text:style-name="T65"> obecności której wszczęto czynności kontrolne</text:span></text:p>
      <text:p text:style-name="P13"><text:span text:style-name="T32"><text:s text:c="6"/></text:span><text:span text:style-name="T26">X <text:s text:c="2"/>TAK</text:span></text:p>
      <text:list xml:id="list2592421734" text:style-name="L11">
        <text:list-item>
          <text:p text:style-name="P36">NIE</text:p>
        </text:list-item>
      </text:list>
      <text:p text:style-name="P46"><text:span text:style-name="T75">- p</text:span>ouczono osobę w obecności której wszczęto czynności kontrolne o jego prawach i obowiązkach <text:s text:c="2"/>w trakcie kontroli (dot. kontroli wszczętej po okazaniu legitymacji służbowej).</text:p>
      <text:p text:style-name="P46"/>
      <text:list xml:id="list3931656799" text:style-name="L12">
        <text:list-item>
          <text:p text:style-name="P37">TAK</text:p>
        </text:list-item>
        <text:list-item>
          <text:p text:style-name="P37"><text:s/>NIE</text:p>
        </text:list-item>
      </text:list>
      <text:p text:style-name="P68">X <text:s text:c="3"/>NIE DOTYCZY</text:p>
      <text:p text:style-name="P19"><text:span text:style-name="T75">- o</text:span>kazano książkę kontroli</text:p>
      <text:p text:style-name="P13"><text:span text:style-name="T32"><text:s text:c="6"/></text:span><text:span text:style-name="T26">X <text:s text:c="2"/>TAK</text:span></text:p>
      <text:list xml:id="list2443817148" text:style-name="L13">
        <text:list-item>
          <text:p text:style-name="P40">NIE – z powodu <text:span text:style-name="T53"><text:s/>....................................................................................................</text:span></text:p>
        </text:list-item>
      </text:list>
      <text:p text:style-name="P48"><text:soft-page-break/>Okazano książkę kontroli w <text:span text:style-name="T76">punkcie sprzedaży w dniu 08.11.2021 r. jak i</text:span> siedzibie <text:span text:style-name="T123">O</text:span>rganu kontroli w dniu<text:span text:style-name="T77"> </text:span><text:span text:style-name="T83">22</text:span><text:span text:style-name="T78">.1</text:span><text:span text:style-name="T81">1</text:span><text:span text:style-name="T78">.20</text:span><text:span text:style-name="T81">21</text:span><text:span text:style-name="T78"> r. </text:span><text:span text:style-name="T82">Dokonano wpisu w książce kontroli.</text:span></text:p>
      <text:p text:style-name="P23">Odstąpiono od kontroli:</text:p>
      <text:p text:style-name="P46"/>
      <text:list xml:id="list4156502947" text:style-name="L14">
        <text:list-item>
          <text:p text:style-name="P41">TAK </text:p>
        </text:list-item>
      </text:list>
      <text:p text:style-name="P12"><text:span text:style-name="T32"><text:s text:c="4"/></text:span><text:span text:style-name="T33"><text:s text:c="2"/></text:span><text:span text:style-name="T27">X <text:s text:c="2"/>NIE</text:span></text:p>
      <text:p text:style-name="P29">Ustalenia dokonane podczas kontroli</text:p>
      <text:p text:style-name="P32">Przepisy prawne:</text:p>
      <text:p text:style-name="P12"><text:span text:style-name="T10">Art. 18 ust. 8, art. 18</text:span><text:span text:style-name="T84">3 </text:span><text:span text:style-name="T10">ustawy z dnia 26 października 1982 r. o wychowaniu w trzeźwości <text:s text:c="17"/>i przeciwdziałania alkoholizmowi (Dz. U. z 20</text:span><text:span text:style-name="T21">21</text:span><text:span text:style-name="T10"> r. poz. </text:span><text:span text:style-name="T21">1119</text:span><text:span text:style-name="T10"> </text:span><text:span text:style-name="T18">t</text:span><text:span text:style-name="T17">ekst jednolit</text:span><text:span text:style-name="T21">y</text:span><text:span text:style-name="T10">), w związku <text:s/>z art. </text:span><text:span text:style-name="T21">48</text:span><text:span text:style-name="T10"> ust. 1 ustawy z dnia </text:span><text:span text:style-name="T21">6 marca 2018</text:span><text:span text:style-name="T10"> r. </text:span><text:span text:style-name="T21">Prawo przedsiębiorców</text:span><text:span text:style-name="T10"> </text:span><text:span text:style-name="T21">(</text:span><text:span text:style-name="T10">Dz. U. <text:s/>z 20</text:span><text:span text:style-name="T21">21</text:span><text:span text:style-name="T10"> r., poz. </text:span><text:span text:style-name="T17">1</text:span><text:span text:style-name="T21">62</text:span><text:span text:style-name="T17"> </text:span><text:span text:style-name="T18">t</text:span><text:span text:style-name="T17">ekst jednolity</text:span><text:span text:style-name="T10">).</text:span></text:p>
      <text:p text:style-name="P30">Stan faktyczny:</text:p>
      <text:p text:style-name="P52"><text:span text:style-name="T62">Sklep Spożywczo – Przemysłowy Goździewicz Izabela</text:span><text:span text:style-name="T73"> </text:span>posiada zezwolenia<text:span text:style-name="T88"> nr </text:span><text:span text:style-name="T85">2</text:span><text:span text:style-name="T86">8</text:span><text:span text:style-name="T87">06</text:span><text:span text:style-name="T85">/A/</text:span><text:span text:style-name="T86">I/</text:span><text:span text:style-name="T87">19</text:span><text:span text:style-name="T85">, 2</text:span><text:span text:style-name="T86">8</text:span><text:span text:style-name="T87">06</text:span><text:span text:style-name="T85">/B/</text:span><text:span text:style-name="T86">I/</text:span><text:span text:style-name="T87">19</text:span><text:span text:style-name="T85">, 2</text:span><text:span text:style-name="T86">8</text:span><text:span text:style-name="T87">06</text:span><text:span text:style-name="T85">/C/</text:span><text:span text:style-name="T86">I/</text:span><text:span text:style-name="T87">19</text:span><text:span text:style-name="T88"> wydan</text:span><text:span text:style-name="T89">e </text:span><text:span text:style-name="T92">przez</text:span><text:span text:style-name="T89"> </text:span><text:span text:style-name="T91">Burmistrza Miasta i Gminy Września</text:span><text:span text:style-name="T88"> dnia </text:span><text:span text:style-name="T90">06</text:span><text:span text:style-name="T88">.</text:span><text:span text:style-name="T90">09</text:span><text:span text:style-name="T88">.20</text:span><text:span text:style-name="T90">19</text:span><text:span text:style-name="T88"> r.,</text:span> na sprzedaż napojów alkoholowych <text:span text:style-name="T93">przeznaczonych </text:span>do spożycia <text:span text:style-name="T93">poza mie</text:span>jsc<text:span text:style-name="T93">em</text:span> sprzedaży <text:span text:style-name="T94">dla punktu sprzedaży zlokalizowanego</text:span> <text:span text:style-name="T127">w Białężycach 34, 62-300 Września,</text:span> zawierających do 4,5 % alkoholu oraz <text:span text:style-name="T93">na piwo, powyżej 4,5 % do 18 % alkoholu (z wyjątkiem piwa) oraz powyżej 18 % zawartości alkoholu</text:span> ważne od <text:span text:style-name="T118">13.10.2019</text:span> do <text:span text:style-name="T118">13.10.2023</text:span> roku. </text:p>
      <text:p text:style-name="P51"><text:span text:style-name="T4">Pan</text:span><text:span text:style-name="T43">i Izabela Goździewicz</text:span><text:span text:style-name="T4"> podczas kontroli </text:span><text:span text:style-name="T96">wyraził</text:span><text:span text:style-name="T97">a</text:span><text:span text:style-name="T96"> zgodę na przeprowadzenie kontroli w siedzibie </text:span><text:span text:style-name="T97">O</text:span><text:span text:style-name="T96">rganu kontroli, </text:span><text:span text:style-name="T98">dostarcz</text:span><text:span text:style-name="T99">yła</text:span><text:span text:style-name="T4"> </text:span><text:span text:style-name="T44">dokumenty, które zostały wy</text:span><text:span text:style-name="T138">szczególnione</text:span><text:span text:style-name="T44"> w protokole pobranych dokumentów. Na podstawie analizy w</text:span><text:span text:style-name="T45">ydruk</text:span><text:span text:style-name="T46">u</text:span><text:span text:style-name="T45"> zestawienia sprzedanego asortymentu 2020 r. wykonan</text:span><text:span text:style-name="T46">ego</text:span><text:span text:style-name="T45"> w trakcie kontroli przez firmę </text:span><text:span text:style-name="T25">Speedtech Łukasz Szybko </text:span><text:span text:style-name="T45">prowadzącą serwis kasy fiskalnej Pani Izabeli Goździewicz </text:span><text:span text:style-name="T47">ustalono, iż </text:span><text:span text:style-name="T4">wartość sprzedaży napojów alkoholowych <text:s text:c="14"/>w okresie od </text:span><text:span text:style-name="T48">01.01.2020</text:span><text:span text:style-name="T4"> roku do </text:span><text:span text:style-name="T48">31.12.2020 </text:span><text:span text:style-name="T4">roku wyniosła </text:span><text:span text:style-name="T48">dla napojów zawierających do 4,5 %</text:span><text:span text:style-name="T113"> alkoholu oraz na piwo - </text:span><text:span text:style-name="T101"><text:s text:c="16"/></text:span><text:span text:style-name="T57"><text:s/>zł.</text:span>, <text:span text:style-name="T113">napojów zawierających powyżej 4,5 % do 18 % alkoholu <text:s text:c="5"/>(z wyjątkiem piwa) - </text:span><text:span text:style-name="T60"><text:s/></text:span><text:span text:style-name="T101"><text:s text:c="11"/></text:span><text:span text:style-name="T60"><text:s/>zł,</text:span><text:span text:style-name="T113"> oraz napojów powyżej 18 % zawartości alkoholu - </text:span><text:span text:style-name="T60"><text:s/></text:span><text:span text:style-name="T103"><text:s text:c="14"/></text:span><text:span text:style-name="T60"><text:s/>zł</text:span><text:span text:style-name="T67">. </text:span><text:span text:style-name="T71">Ww. wydruk zweryfikowano na podstawie </text:span><text:span text:style-name="T69">oblicz</text:span><text:span text:style-name="T71">eń</text:span><text:span text:style-name="T69"> </text:span><text:span text:style-name="T71">z </text:span><text:span text:style-name="T70">zestawienia paragonów</text:span><text:span text:style-name="T69"> wartoś</text:span><text:span text:style-name="T71">ci</text:span><text:span text:style-name="T69"> sprzedaży </text:span><text:span text:style-name="T72">(dostarczonych na nośniku USB) </text:span><text:span text:style-name="T69">alkoholu powyżej 4,5% <text:s/>do 18% alkoholu (z wyjątkiem piwa). </text:span>Ostatecznie stwierdzono, że wartość sprzedaży napojów alkoholowych w omawianym okresie <text:s/>jest <text:span text:style-name="T128">nie</text:span>zgodna ze złożonym <text:span text:style-name="T128">25</text:span>.<text:span text:style-name="T95">01.2021</text:span> roku oświadczeniem o wartości sprzedaży napojów alkoholowych za okres od <text:span text:style-name="T114">01.01.2020 r.</text:span> <text:span text:style-name="T115">d</text:span>o <text:span text:style-name="T114">31.12.2020 </text:span>r. <text:span text:style-name="T137">Przedsiębiorca w złożonym oświadczeniu wskazał wartości dla napojów zawierających do 4,5 % alkoholu oraz na piwo -</text:span><text:span text:style-name="T60"> </text:span><text:span text:style-name="T104"><text:s text:c="13"/></text:span><text:span text:style-name="T60"><text:s/></text:span><text:span text:style-name="T57">zł</text:span>., <text:span text:style-name="T113">napojów zawierających powyżej 4,5 % do 18 % alkoholu (z wyjątkiem piwa) – </text:span><text:span text:style-name="T105"><text:s text:c="12"/></text:span><text:span text:style-name="T60"><text:s text:c="2"/>zł</text:span><text:span text:style-name="T113">, oraz napojów powyżej 18 % zawartości alkoholu – </text:span><text:span text:style-name="T105"><text:s text:c="15"/></text:span><text:span text:style-name="T60"><text:s text:c="2"/>zł</text:span>. <text:span text:style-name="T129">Pani Izabela Goździewicz w trakcie </text:span><text:soft-page-break/><text:span text:style-name="T129">kontroli przedstaw</text:span><text:span text:style-name="T49">iła kserokopię</text:span><text:span text:style-name="T50"> książki Interwencji Technicznych Serwisu </text:span><text:span text:style-name="T49">kasy fiskalnej <text:s text:c="24"/>z adnotacją </text:span><text:span text:style-name="T137">z dnia 03.12.2020 r.,</text:span><text:span text:style-name="T49"> zgłoszonych nieprawidłowości działania kasy rejestrującej: błąd pamięci RAM.</text:span></text:p>
      <text:p text:style-name="P30">Stwierdzono nieprawidłowości:</text:p>
      <text:p text:style-name="P22">Pani <text:span text:style-name="T130">Izabela Goździewicz</text:span> <text:span text:style-name="T131">25</text:span> stycznia 20<text:span text:style-name="T131">21</text:span> r. złożyła oświadczenie niezgodne ze stanem faktycznym, ponieważ sprzedaż napojów alkoholowych zawierających:<text:line-break/>- do 4,5% alkoholu oraz piwa w omawianym okresie wyniosła <text:span text:style-name="T113"><text:s/></text:span><text:span text:style-name="T106"><text:s text:c="12"/></text:span><text:s/>zł., a nie jak podała kontrolowana <text:span text:style-name="T107"><text:s text:c="18"/></text:span><text:span text:style-name="T132"><text:s/></text:span>zł. (kwota w oświadczeniu <text:span text:style-name="T131">zaniżona</text:span> o <text:span text:style-name="T112"><text:s text:c="14"/></text:span><text:s/>zł).</text:p>
      <text:p text:style-name="P25"><text:span text:style-name="T133">- powyżej </text:span><text:span text:style-name="T134">4,5% do</text:span><text:span text:style-name="T133"> 18% </text:span><text:span text:style-name="T134">zawartości alkoholu (z wyjątkiem piwa) wyniosła </text:span><text:span text:style-name="T108"><text:s text:c="16"/></text:span><text:span text:style-name="T135"><text:s/></text:span><text:span text:style-name="T134">zł., a nie jak w oświadczeniu </text:span><text:span text:style-name="T109"><text:s text:c="5"/></text:span><text:span text:style-name="T134"><text:s/>zł (kwota w oświadczeniu za</text:span><text:span text:style-name="T136">niżona</text:span><text:span text:style-name="T134"> o </text:span><text:span text:style-name="T109"><text:s text:c="4"/></text:span><text:span text:style-name="T136"><text:s/></text:span><text:span text:style-name="T134">zł.).</text:span><text:span text:style-name="T133"> <text:line-break/>- powyżej 18% alkoholu wyniosła </text:span><text:span text:style-name="T110"><text:s text:c="9"/></text:span><text:span text:style-name="T135"><text:s/></text:span><text:span text:style-name="T133">zł., a nie jak w oświadczeniu </text:span><text:span text:style-name="T110"><text:s text:c="12"/></text:span><text:span text:style-name="T135"><text:s text:c="2"/>zł</text:span><text:span text:style-name="T133">. (kwota w oświadczeniu za</text:span><text:span text:style-name="T136">niżona</text:span><text:span text:style-name="T133"> o </text:span><text:span text:style-name="T109"><text:s text:c="15"/></text:span><text:span text:style-name="T133"><text:s/>zł.).</text:span></text:p>
      <text:p text:style-name="P21"/>
      <text:p text:style-name="P31">Wydano zalecenia:</text:p>
      <text:p text:style-name="P24">Pouczono kontrolowaną o bezwzględnym wymogu składania oświadczeń o wartości sprzedaży napojów alkoholowych zgodnie ze stanem faktycznym.</text:p>
      <text:p text:style-name="P24"/>
      <text:p text:style-name="P30">Wnioski pokontrolne:</text:p>
      <text:p text:style-name="P21">Składanie oświadczeń o wartości sprzedaży napojów alkoholowych zgodnie ze stanem faktycznym na podstawie dokumentów potwierdzających sprzedaż. </text:p>
      <text:p text:style-name="P30"/>
      <text:p text:style-name="P30">Na tym protokół zakończono i podpisano</text:p>
      <text:p text:style-name="P10"><text:span text:style-name="T10">Protokół sporządzono w dwóch jednobrzmiących egzemplarzach i wydano </text:span><text:span text:style-name="T79">przedsiębiorcy/</text:span><text:span text:style-name="T10"> </text:span><text:span text:style-name="T56">osobie upoważnionej</text:span><text:span text:style-name="T79"> </text:span><text:span text:style-name="T10">w dniu </text:span><text:span text:style-name="T23">22.11.2021</text:span><text:span text:style-name="T10"> roku.</text:span></text:p>
      <text:p text:style-name="P30"/>
      <text:p text:style-name="P11"><text:span text:style-name="T79">Przedsiębiorcy kontrolowanemu</text:span><text:span text:style-name="T80">/osobie upoważnionej</text:span><text:span text:style-name="T10"> po zapoznaniu z treścią protokołu kontroli, przed podpisaniem protokołu przysługuje prawo zgłaszania umotywowanych zastrzeżeń dot. ustaleń zawartych w protokole. Zastrzeżenia zgłasza się na piśmie w terminie 7 dni od dnia otrzymania protokołu.</text:span></text:p>
      <text:p text:style-name="P42"/>
      <text:p text:style-name="P46">Kontrolowany <text:span text:style-name="T116">ma prawo odmówić</text:span> podpisania protokołu składając w terminie 7 dni od dnia jego otrzymania wyjaśnienie przyczyny tej odmowy. Odmowa podpisania protokołu kontroli nie stanowi przeszkody do sporządzenia wniosków pokontrolnych. </text:p>
      <text:p text:style-name="P42"/>
      <text:p text:style-name="P30">Podpis osoby w obecności której dokonano czynności kontrolnych</text:p>
      <text:p text:style-name="P42"/>
      <text:p text:style-name="P44">Goździewicz Izabela – przedsiębiorca</text:p>
      <text:p text:style-name="P30"><text:soft-page-break/>Podpisy osób przeprowadzających kontrolę:</text:p>
      <text:p text:style-name="P30"/>
      <text:list xml:id="list336149876" text:style-name="WW8Num14">
        <text:list-item>
          <text:p text:style-name="P43">Agata Gadzińska - inspektor Wydziału Inwestycyjno – Komunalnego</text:p>
        </text:list-item>
        <text:list-item>
          <text:p text:style-name="P15"><text:span text:style-name="T139">Anna Grzybowska - <text:s/>inspektor Wydziału Oświaty Kultury i Sportu</text:span></text:p>
        </text:list-item>
        <text:list-item>
          <text:p text:style-name="P38"><text:span text:style-name="T139">Inez Niszczak-Sieradzka - Członek Gminnej Komisji Rozwiązywania Problemów Alkoholowych, Urzędu Miasta i Gminy Września</text:span></text:p>
        </text:list-item>
      </text:list>
      <text:p text:style-name="P30"/>
      <text:p text:style-name="P26"/>
      <text:list xml:id="list1428116695" text:style-name="WW8Num10">
        <text:list-header>
          <text:p text:style-name="P1"/>
          <text:p text:style-name="P45"/>
          <text:p text:style-name="P5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0M30S</meta:editing-duration>
    <meta:editing-cycles>20</meta:editing-cycles>
    <meta:generator>LibreOffice/7.0.5.2$Windows_X86_64 LibreOffice_project/64390860c6cd0aca4beafafcfd84613dd9dfb63a</meta:generator>
    <dc:date>2023-02-08T12:55:48.722000000</dc:date>
    <meta:print-date>2021-11-17T09:39:58.212000000</meta:print-date>
    <meta:document-statistic meta:table-count="0" meta:image-count="0" meta:object-count="0" meta:page-count="5" meta:paragraph-count="79" meta:word-count="991" meta:character-count="7595" meta:non-whitespace-character-count="619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