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815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2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ce2e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e4d7"/>
    </style:style>
    <style:style style:name="T1" style:family="text">
      <style:text-properties officeooo:rsid="000bcef7"/>
    </style:style>
    <style:style style:name="T2" style:family="text">
      <style:text-properties officeooo:rsid="000c9f47"/>
    </style:style>
    <style:style style:name="T3" style:family="text">
      <style:text-properties officeooo:rsid="000ce2e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bcef7" fo:background-color="transparent" loext:char-shading-value="0"/>
    </style:style>
    <style:style style:name="T6" style:family="text">
      <style:text-properties officeooo:rsid="000e8e6c" fo:background-color="transparent" loext:char-shading-value="0"/>
    </style:style>
    <style:style style:name="T7" style:family="text">
      <style:text-properties officeooo:rsid="0012dcf3" fo:background-color="transparent" loext:char-shading-value="0"/>
    </style:style>
    <style:style style:name="T8" style:family="text">
      <style:text-properties officeooo:rsid="0016649f" fo:background-color="transparent" loext:char-shading-value="0"/>
    </style:style>
    <style:style style:name="T9" style:family="text">
      <style:text-properties officeooo:rsid="00106fca"/>
    </style:style>
    <style:style style:name="T10" style:family="text">
      <style:text-properties officeooo:rsid="0010b2c7"/>
    </style:style>
    <style:style style:name="T11" style:family="text">
      <style:text-properties style:font-name="Arial" fo:font-size="10.5pt" fo:font-weight="normal" style:font-size-asian="10.5pt" style:font-weight-asian="normal" style:font-name-complex="Arial3" style:font-size-complex="10.5pt" style:font-weight-complex="normal"/>
    </style:style>
    <style:style style:name="T12" style:family="text">
      <style:text-properties style:font-name="Arial2" fo:font-size="10.5pt" fo:font-weight="normal" officeooo:rsid="00089f50" style:font-size-asian="9.14999961853027pt" style:font-weight-asian="normal" style:font-size-complex="10.5pt" style:font-weight-complex="normal"/>
    </style:style>
    <style:style style:name="T13" style:family="text">
      <style:text-properties officeooo:rsid="001664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ześnia, dn.<text:span text:style-name="T4"> </text:span><text:span text:style-name="T6">2</text:span><text:span text:style-name="T8">8</text:span><text:span text:style-name="T5">.12</text:span><text:span text:style-name="T4">.</text:span>20<text:span text:style-name="T3">2</text:span><text:span text:style-name="T13">2</text:span><text:span text:style-name="T3"> </text:span>r.</text:p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20<text:span text:style-name="T2">2</text:span><text:span text:style-name="T13">3</text:span><text:span text:style-name="T3"> </text:span>R.</text:p>
      <text:p text:style-name="P2"/>
      <text:p text:style-name="P2"/>
      <text:p text:style-name="P3">Podaje się do publicznej wiadomości, że w wyniku postępowania prowadzonego w formie otwartego konkursu ofert na <text:span text:style-name="T1">powierzenie</text:span> realizacj<text:span text:style-name="T1">i</text:span> zadania publicznego z zakresu pomocy społecznej w 20<text:span text:style-name="T1">2</text:span><text:span text:style-name="T13">3</text:span><text:span text:style-name="T3"> </text:span>r., polegającego na zapewnieniu schronienia osobom bezdomnym z terenu Miasta i Gminy Września,<text:line-break/>wybrano ofert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1">Nazwa oferenta</text:p>
          </table:table-cell>
          <table:table-cell table:style-name="Tabela1.A1" office:value-type="string">
            <text:p text:style-name="P11">Nazwa zadania publicznego</text:p>
          </table:table-cell>
          <table:table-cell table:style-name="Tabela1.D1" office:value-type="string">
            <text:p text:style-name="P11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7">1.</text:p>
            <text:p text:style-name="P8"/>
            <text:p text:style-name="P8"/>
            <text:p text:style-name="P8"/>
            <text:p text:style-name="P7"/>
          </table:table-cell>
          <table:table-cell table:style-name="Tabela1.A2" office:value-type="string">
            <text:p text:style-name="P5"/>
            <text:p text:style-name="P6">Stowarzyszenie MONAR- Schronisko dla Osób Bezdomnych i Ogrzewalnia – MARKOT w Zielińcu</text:p>
          </table:table-cell>
          <table:table-cell table:style-name="Tabela1.A2" office:value-type="string">
            <text:p text:style-name="P5"/>
            <text:p text:style-name="P10">Zapewnienie schronienia <text:line-break/> <text:span text:style-name="T2">w schronisku</text:span> osobom bezdomnym, <text:span text:style-name="T2">dla których gminą właściwą tj. gminą ostatniego miejsca zameldowania jest gmina Września oraz schronienia <text:s text:c="15"/>w ogrzewalni osobom przebywającym<text:line-break/>na </text:span>teren<text:span text:style-name="T2">ie</text:span> <text:span text:style-name="T2">gminy</text:span> Września, <text:span text:style-name="T2">zgodnie <text:line-break/>z art. 48 ustawy z dnia 12 marca 2004r. <text:line-break/>o pomocy społecznej <text:line-break/>(Dz. U. </text:span><text:span text:style-name="T9">z</text:span><text:span text:style-name="T2"> 20</text:span><text:span text:style-name="T3">2</text:span><text:span text:style-name="T10">1</text:span><text:span text:style-name="T3"> </text:span><text:span text:style-name="T2">r., </text:span></text:p>
            <text:p text:style-name="P10"><text:span text:style-name="T2">poz. </text:span><text:span text:style-name="T10">2268</text:span><text:span text:style-name="T3"> </text:span><text:span text:style-name="T9">ze zm.</text:span><text:span text:style-name="T2">).</text:span></text:p>
            <text:p text:style-name="P11"/>
          </table:table-cell>
          <table:table-cell table:style-name="Tabela1.D2" office:value-type="string">
            <text:p text:style-name="P7"/>
            <text:p text:style-name="P7"/>
            <text:p text:style-name="P7"><text:span text:style-name="T13">40</text:span><text:span text:style-name="T1">0</text:span>.000,00zł</text:p>
          </table:table-cell>
        </table:table-row>
      </table:table>
      <text:p text:style-name="P3"/>
      <text:p text:style-name="P4">Ze wskazanym powyżej oferentem zostanie podpisana umowa o powierzenie realizacji zadania<text:line-break/>publicznego.</text:p>
      <text:p text:style-name="P4"><text:s text:c="94"/><text:tab/></text:p>
      <text:p text:style-name="P4"/>
      <text:p text:style-name="P13"><text:span text:style-name="T12"><text:tab/><text:tab/><text:tab/><text:tab/><text:tab/><text:tab/><text:tab/><text:tab/><text:tab/></text:span><text:span text:style-name="T11">Burmistrz</text:span></text:p>
      <text:p text:style-name="P13"><text:span text:style-name="T11"><text:tab/><text:tab/><text:tab/><text:tab/><text:tab/><text:tab/><text:tab/><text:tab/> <text:s text:c="2"/>/-/ Tomasz Kałużny</text:span><text:span text:style-name="T12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M5S</meta:editing-duration>
    <meta:editing-cycles>16</meta:editing-cycles>
    <meta:generator>LibreOffice/7.3.0.3$Windows_X86_64 LibreOffice_project/0f246aa12d0eee4a0f7adcefbf7c878fc2238db3</meta:generator>
    <dc:date>2022-12-28T07:46:51.411000000</dc:date>
    <meta:document-statistic meta:table-count="1" meta:image-count="0" meta:object-count="0" meta:page-count="1" meta:paragraph-count="19" meta:word-count="150" meta:character-count="1219" meta:non-whitespace-character-count="943"/>
  </office:meta>
</office:document-meta>
</file>