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100dd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00dda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/>
      <style:text-properties fo:color="#000000" style:font-name="Times New Roman" fo:font-size="9pt" fo:font-weight="bold" officeooo:paragraph-rsid="001643a1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/>
      <style:text-properties fo:color="#000000" style:font-name="Times New Roman" fo:font-size="9pt" officeooo:paragraph-rsid="001643a1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 style:writing-mode="lr-tb"/>
      <style:text-properties fo:color="#000000" style:font-name="Times New Roman" fo:font-size="9pt" officeooo:paragraph-rsid="001643a1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/>
      <style:text-properties fo:color="#000000" style:font-name="Arial" fo:font-size="12pt" style:text-underline-style="none" fo:font-weight="bold" officeooo:paragraph-rsid="001643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writing-mode="lr-tb"/>
      <style:text-properties fo:color="#000000" style:font-name="Arial" fo:font-size="12pt" fo:font-weight="bold" officeooo:paragraph-rsid="001643a1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2ad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style:text-position="0% 100%" style:text-underline-style="solid" style:text-underline-width="auto" style:text-underline-color="font-color"/>
    </style:style>
    <style:style style:name="T7" style:family="text">
      <style:text-properties style:text-position="0% 100%" officeooo:rsid="00045e51"/>
    </style:style>
    <style:style style:name="T8" style:family="text">
      <style:text-properties style:text-position="0% 100%" officeooo:rsid="000bebe6"/>
    </style:style>
    <style:style style:name="T9" style:family="text">
      <style:text-properties style:text-position="0% 100%" officeooo:rsid="001c2071"/>
    </style:style>
    <style:style style:name="T10" style:family="text">
      <style:text-properties style:text-position="0% 100%" officeooo:rsid="002167e6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8ec84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02041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045e51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bebe6" style:font-size-asian="12pt" style:font-size-complex="12pt"/>
    </style:style>
    <style:style style:name="T21" style:family="text">
      <style:text-properties fo:font-size="12pt" officeooo:rsid="001c2071" style:font-size-asian="12pt" style:font-size-complex="12pt"/>
    </style:style>
    <style:style style:name="T22" style:family="text">
      <style:text-properties fo:font-size="12pt" officeooo:rsid="002167e6" style:font-size-asian="12pt" style:font-size-complex="12pt"/>
    </style:style>
    <style:style style:name="T23" style:family="text">
      <style:text-properties officeooo:rsid="0005c4e0"/>
    </style:style>
    <style:style style:name="T24" style:family="text">
      <style:text-properties style:font-name="Verdana" fo:font-size="8pt" style:font-size-asian="8pt" style:font-name-complex="Verdana"/>
    </style:style>
    <style:style style:name="T25" style:family="text">
      <style:text-properties officeooo:rsid="00066e1a"/>
    </style:style>
    <style:style style:name="T26" style:family="text">
      <style:text-properties style:font-name-asian="Calibri"/>
    </style:style>
    <style:style style:name="T27" style:family="text">
      <style:text-properties officeooo:rsid="00066e1a" style:font-name-asian="Calibri"/>
    </style:style>
    <style:style style:name="T28" style:family="text">
      <style:text-properties officeooo:rsid="00094ba8"/>
    </style:style>
    <style:style style:name="T29" style:family="text">
      <style:text-properties fo:color="#000080" fo:language="zxx" fo:country="none" style:text-underline-style="solid" style:text-underline-width="auto" style:text-underline-color="font-color"/>
    </style:style>
    <style:style style:name="T30" style:family="text">
      <style:text-properties officeooo:rsid="000eba0f"/>
    </style:style>
    <style:style style:name="T31" style:family="text">
      <style:text-properties officeooo:rsid="001c20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text:tab/><text:tab/><text:tab/><text:tab/><text:tab/><text:tab/><text:tab/><text:tab/><text:tab/>Września, dnia..............................<text:tab/><text:tab/><text:tab/><text:tab/><text:tab/><text:tab/><text:tab/><text:tab/><text:tab/><text:tab/><text:tab/><text:tab/><text:tab/><text:tab/>.............................................................<text:tab/><text:tab/><text:tab/><text:tab/><text:tab/><text:tab/><text:tab/><text:tab/> <text:s text:c="5"/><text:span text:style-name="T1">(firma, imię i nazwisko <text:s/>przedsiębiorcy)</text:span></text:p>
      <text:p text:style-name="P1"><text:tab/></text:p>
      <text:p text:style-name="Standard"><text:tab/>...........................................................</text:p>
      <text:p text:style-name="Standard"><text:tab/> <text:s text:c="7"/><text:span text:style-name="T1">(adres zamieszkania, numer telefonu)</text:span></text:p>
      <text:p text:style-name="P1"/>
      <text:p text:style-name="P1"/>
      <text:p text:style-name="P1"><text:tab/>…...................................................................................<text:tab/></text:p>
      <text:p text:style-name="P1"><text:tab/><text:tab/> <text:s text:c="10"/><text:span text:style-name="T1">(numery zezwoleń)</text:span></text:p>
      <text:p text:style-name="P1"/>
      <text:p text:style-name="P1"/>
      <text:p text:style-name="P2"><text:tab/><text:tab/><text:tab/><text:tab/><text:tab/><text:span text:style-name="T2">OŚWIADCZENIE</text:span></text:p>
      <text:p text:style-name="P3"/>
      <text:p text:style-name="P4"><text:tab/><text:tab/>Stosownie do art. 11<text:span text:style-name="T4">1 </text:span><text:span text:style-name="T5">ust. 4</text:span> ustawy z dnia 26 października 1982 r. <text:s text:c="21"/>o wychowaniu w trzeźwości i przeciwdziałaniu alkoholizmowi (Dz. U. <text:s/>z 20<text:span text:style-name="T31">21</text:span> r. poz. <text:span text:style-name="T31">1119 tekst jednolity ze zm.</text:span>) po zapoznaniu się z art. 18 ust. 10 pkt. 5 powołanej wyżej ustawy <text:span text:style-name="T2">oświadczam</text:span>, że <text:span text:style-name="T11">w roku 20</text:span><text:span text:style-name="T12">2</text:span><text:span text:style-name="T13">2</text:span><text:span text:style-name="T14"> wartość sprzedaży </text:span><text:span text:style-name="T15">brutto</text:span><text:span text:style-name="T14"> poszczególnych rodzajów napojów alkoholowych w punkcie sprzedaży:</text:span></text:p>
      <text:p text:style-name="P5"/>
      <text:p text:style-name="P6"><text:tab/>.......................................................................................................</text:p>
      <text:p text:style-name="P6"><text:tab/><text:tab/><text:tab/><text:tab/> <text:s text:c="3"/><text:span text:style-name="T16">(sklep, branża, lokal gastronomiczny)</text:span></text:p>
      <text:p text:style-name="P7"/>
      <text:p text:style-name="P6"><text:tab/>.......................................................................................................</text:p>
      <text:p text:style-name="P7"/>
      <text:p text:style-name="P7"><text:tab/><text:tab/><text:tab/><text:tab/><text:tab/> <text:s text:c="4"/>(adres punktu sprzedaży)</text:p>
      <text:p text:style-name="P7"/>
      <text:p text:style-name="P7"><text:tab/></text:p>
      <text:p text:style-name="P7"><text:tab/><text:span text:style-name="T17">wyniosła odpowiednio:</text:span></text:p>
      <text:p text:style-name="P5"/>
      <text:p text:style-name="P5"><text:tab/><text:span text:style-name="T2">dla napojów zawierających do 4,5% </text:span><text:span text:style-name="T3">zawartości </text:span><text:span text:style-name="T2">alkoholu oraz </text:span><text:span text:style-name="T3">na</text:span><text:span text:style-name="T2"> piw</text:span><text:span text:style-name="T3">o</text:span><text:span text:style-name="T2">:</text:span></text:p>
      <text:p text:style-name="P5"><text:tab/></text:p>
      <text:p text:style-name="P5"><text:tab/>.............................zł..........<text:span text:style-name="T23">gr</text:span> <text:s text:c="4"/>słownie:..........................................................................</text:p>
      <text:p text:style-name="P5"/>
      <text:p text:style-name="P5"><text:tab/></text:p>
      <text:p text:style-name="P5"><text:tab/></text:p>
      <text:p text:style-name="P5"><text:tab/><text:span text:style-name="T2">dla napojów zawierających </text:span><text:span text:style-name="T3">powyżej</text:span><text:span text:style-name="T2"> 4,5% do 18% </text:span><text:span text:style-name="T3">zawartości </text:span><text:span text:style-name="T2">alkoholu <text:s text:c="16"/><text:tab/></text:span><text:span text:style-name="T3">(</text:span><text:span text:style-name="T2">z wyjątkiem piwa</text:span><text:span text:style-name="T3">)</text:span><text:span text:style-name="T2">:</text:span></text:p>
      <text:p text:style-name="P5"/>
      <text:p text:style-name="P5"><text:tab/>.............................zł..........<text:span text:style-name="T23">gr</text:span> <text:s text:c="4"/>słownie:..........................................................................</text:p>
      <text:p text:style-name="P5"/>
      <text:p text:style-name="P5"><text:tab/></text:p>
      <text:p text:style-name="P5"><text:tab/></text:p>
      <text:p text:style-name="P5"><text:tab/><text:span text:style-name="T2">dla napojów zawierających powyżej 18% </text:span><text:span text:style-name="T3">zawartości</text:span><text:span text:style-name="T2"> alkoholu:</text:span></text:p>
      <text:p text:style-name="P5"/>
      <text:p text:style-name="P5"><text:tab/>..............................zł.........<text:span text:style-name="T23">gr</text:span> <text:s text:c="4"/>słownie:..........................................................................</text:p>
      <text:p text:style-name="P5"/>
      <text:p text:style-name="P5"/>
      <text:p text:style-name="P5"><text:span text:style-name="T24">Powyższe dane zostały złożone zgodnie ze stanem faktycznym na podstawie prawidłowo i rzetelnie prowadzonej ewidencji księgowej ze świadomością konsekwencji prawnych za podanie niezgodnych z prawdą danych.</text:span><text:tab/><text:tab/><text:tab/><text:tab/><text:tab/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Klauzula informacyjna</text:p>
      <text:p text:style-name="P14"/>
      <text:p text:style-name="P15"><text:tab/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Dz. Urz. UE L 2016, nr 119, s. 1) <text:span text:style-name="T25">zwanego dalej </text:span><text:span text:style-name="T26">ogóln</text:span><text:span text:style-name="T27">ym</text:span><text:span text:style-name="T26"> rozporządzenie</text:span><text:span text:style-name="T27">m</text:span><text:span text:style-name="T26"> <text:s text:c="27"/>o ochronie danych</text:span> informuję, iż:</text:p>
      <text:p text:style-name="P15">1) administratorem Pani/Pana danych osobowych jest Burmistrz Miasta i Gminy Września z siedzibą w Urzędzie Miasta i Gminy <text:s/>we Wrześni, ul. Ratuszowa 1, 62-300 Września,</text:p>
      <text:p text:style-name="P15">2) <text:span text:style-name="T28">kontakt z </text:span>inspektorem ochrony danych w Urzędzie Miasta i Gminy we Wrześn<text:span text:style-name="T28">i</text:span>: e-mail: <text:span text:style-name="T29">iod@wrzesnia.pl</text:span>, tel. 616404172,</text:p>
      <text:p text:style-name="P15">3) Pani/Pana dane osobowe przetwarzane będą w celu realizacji ustawowych zadań urzędu na podstawie art. 6 ust. 1 lit. <text:span text:style-name="T30">c</text:span> ogólnego rozporządzenia o ochronie danych osobowych z dnia 27 kwietnia 2016 r., oraz powszechnie obowiązujących przepisów prawa</text:p>
      <text:p text:style-name="P15">4) odbiorcami Pani/Pana danych osobowych będą wyłącznie podmioty uprawnione do uzyskania danych osobowych na podstawie przepisów prawa, </text:p>
      <text:p text:style-name="P15">5) Pani/Pana dane osobowe przechowywane będą w czasie określonym przepisami prawa, zgodnie z jednolitym rzeczowym wykazem akt organów gminy i związków międzygminnych oraz urzędów obsługujących te organy i związki,</text:p>
      <text:p text:style-name="P15">6) posiada Pani/Pan prawo żądania od administratora dostępu do danych osobowych, prawo do ich sprostowania, usunięcia <text:s text:c="21"/>lub ograniczenia przetwarzania, prawo do wniesienia sprzeciwu wobec przetwarzania, prawo do przenoszenia danych, </text:p>
      <text:p text:style-name="P15">7) ma Pani/Pan prawo wniesienia skargi do organu nadzorczego,</text:p>
      <text:p text:style-name="P15">8) podanie danych osobowych w zakresie wymaganym ustawodawstwem jest obligatoryjne, a w pozostałych przypadkach <text:s text:c="22"/>ma charakter dobrowolny.</text:p>
      <text:p text:style-name="P15">9) Pani/Pana dane mogą być przekazane odbiorcy w państwie trzecim lub organizacji międzynarodowej, gdy wymagają tego przepisy prawa.</text:p>
      <text:p text:style-name="P17"/>
      <text:p text:style-name="P17"/>
      <text:p text:style-name="P16"/>
      <text:p text:style-name="P5"/>
      <text:p text:style-name="P5"/>
      <text:p text:style-name="P5"><text:tab/><text:tab/><text:tab/><text:tab/><text:tab/><text:tab/><text:tab/><text:tab/>.......................................................</text:p>
      <text:p text:style-name="P7"><text:span text:style-name="T17"><text:tab/><text:tab/><text:tab/><text:tab/><text:tab/><text:tab/><text:tab/><text:tab/></text:span>(podpis, pieczęć składającego oświadczenie)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Pouczenie:</text:p>
      <text:p text:style-name="P9"/>
      <text:p text:style-name="P12"><text:span text:style-name="T18">Zgodnie z art. 18 ust. 10 pkt 5 ustawy o wychowaniu w trzeźwości i prze</text:span><text:span text:style-name="T19">ciwdziałaniu alkoholizmowi (Dz. U. z 20</text:span><text:span text:style-name="T21">21</text:span><text:span text:style-name="T19"> r., poz. </text:span><text:span text:style-name="T21">1119</text:span><text:span text:style-name="T19"> </text:span><text:span text:style-name="T20">tekst jednolity </text:span><text:span text:style-name="T22">ze zm.</text:span><text:span text:style-name="T19">) zezwolenie cofa się <text:s text:c="43"/>w przypadku przedstawienia fałszywych danych w oświadczeniu o wartości sprzedaży napojów alkoholowych w roku poprzednim.</text:span></text:p>
      <text:p text:style-name="P10"/>
      <text:p text:style-name="P11">Zgodnie z art. 2<text:span text:style-name="T4">1 </text:span><text:span text:style-name="T5">pkt 8 ustawy o wychowaniu w trzeźwości i przeciwdziałaniu alkoholizmowi <text:s text:c="15"/>(Dz. U. z 20</text:span><text:span text:style-name="T9">21</text:span><text:span text:style-name="T5"> r. poz., </text:span><text:span text:style-name="T9">1119</text:span><text:span text:style-name="T7"> </text:span><text:span text:style-name="T8">tekst jednolity </text:span><text:span text:style-name="T10">ze zm.</text:span><text:span text:style-name="T5">) jako </text:span><text:span text:style-name="T6">wartość sprzedaży</text:span><text:span text:style-name="T5"> rozumieć należy – </text:span><text:span text:style-name="T6">kwotę należną sprzedawcy za sprzedane napoje alkoholowe, z uwzględnieniem podatku od towarów <text:s text:c="17"/>i usług oraz podatku akcyzow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81cm" fo:margin-bottom="0.5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creation-date>2006-01-02T11:49:53</meta:creation-date>
    <dc:date>2022-12-27T12:58:30.446000000</dc:date>
    <meta:editing-cycles>36</meta:editing-cycles>
    <meta:editing-duration>PT22H25M46S</meta:editing-duration>
    <meta:print-date>2022-12-27T12:58:23.697000000</meta:print-date>
    <meta:document-statistic meta:table-count="0" meta:image-count="0" meta:object-count="0" meta:page-count="2" meta:paragraph-count="42" meta:word-count="508" meta:character-count="4674" meta:non-whitespace-character-count="3875"/>
    <meta:user-defined meta:name="Info 1"/>
    <meta:user-defined meta:name="Info 2"/>
    <meta:user-defined meta:name="Info 3"/>
    <meta:user-defined meta:name="Info 4"/>
  </office:meta>
</office:document-meta>
</file>