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5.08cm"/>
    </style:style>
    <style:style style:name="Tabela1.D" style:family="table-column">
      <style:table-column-properties style:column-width="4.524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6.207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2" fo:font-size="10.5pt" officeooo:rsid="0006b41c" officeooo:paragraph-rsid="0006b41c" style:font-size-asian="9.14999961853027pt" style:font-size-complex="10.5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2" fo:font-size="10.5pt" fo:font-weight="bold" officeooo:rsid="0006b41c" officeooo:paragraph-rsid="0006b41c" style:font-size-asian="9.14999961853027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0.5pt" fo:font-weight="bold" officeooo:rsid="00089f50" officeooo:paragraph-rsid="00089f50" style:font-size-asian="9.14999961853027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0.5pt" fo:font-weight="normal" officeooo:rsid="0006b41c" officeooo:paragraph-rsid="0006b41c" style:font-size-asian="9.14999961853027pt" style:font-weight-asian="normal" style:font-size-complex="10.5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0.5pt" fo:font-weight="normal" officeooo:rsid="0006b41c" officeooo:paragraph-rsid="001a035f" style:font-size-asian="9.14999961853027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0.5pt" fo:font-weight="normal" officeooo:rsid="00089f50" officeooo:paragraph-rsid="00089f50" style:font-size-asian="9.14999961853027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8pt" fo:font-weight="normal" officeooo:rsid="00089f50" officeooo:paragraph-rsid="00089f50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text-align="end" style:justify-single-word="false"/>
      <style:text-properties officeooo:paragraph-rsid="0006b41c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bold" officeooo:rsid="00089f50" officeooo:paragraph-rsid="00089f5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bold" officeooo:rsid="00089f50" officeooo:paragraph-rsid="00089f50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rsid="00089f50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Text_20_body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paragraph-rsid="001a035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rsid="00099ee7" officeooo:paragraph-rsid="00099ee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89f50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normal" officeooo:rsid="00089f50" officeooo:paragraph-rsid="00089f50" style:font-size-asian="10.5pt" style:font-weight-asian="normal" style:font-name-complex="Arial3" style:font-size-complex="10.5pt" style:font-weight-complex="normal"/>
    </style:style>
    <style:style style:name="T1" style:family="text">
      <style:text-properties officeooo:rsid="000d50e3"/>
    </style:style>
    <style:style style:name="T2" style:family="text">
      <style:text-properties style:font-name="Arial" fo:font-size="10.5pt" fo:font-weight="normal" style:font-size-asian="10.5pt" style:font-weight-asian="normal" style:font-name-complex="Arial3" style:font-size-complex="10.5pt" style:font-weight-complex="normal"/>
    </style:style>
    <style:style style:name="T3" style:family="text">
      <style:text-properties style:font-name="Arial" fo:font-size="11pt" fo:font-weight="normal" officeooo:rsid="00089f50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weight="normal" officeooo:rsid="00089f50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style:font-name="Arial2" fo:font-size="10.5pt" fo:font-weight="normal" officeooo:rsid="00089f50" style:font-size-asian="9.14999961853027pt" style:font-weight-asian="normal" style:font-name-complex="Arial3" style:font-size-complex="10.5pt" style:font-weight-complex="normal"/>
    </style:style>
    <style:style style:name="T6" style:family="text">
      <style:text-properties style:font-name="Arial2" fo:font-size="10.5pt" officeooo:rsid="0006b41c" style:font-size-asian="9.14999961853027pt" style:font-size-complex="10.5pt"/>
    </style:style>
    <style:style style:name="T7" style:family="text">
      <style:text-properties style:font-name="Arial2" fo:font-size="10.5pt" officeooo:rsid="0011e30b" style:font-size-asian="9.14999961853027pt" style:font-size-complex="10.5pt"/>
    </style:style>
    <style:style style:name="T8" style:family="text">
      <style:text-properties style:font-name="Arial2" fo:font-size="10.5pt" officeooo:rsid="001a035f" style:font-size-asian="9.14999961853027pt" style:font-size-complex="10.5pt"/>
    </style:style>
    <style:style style:name="T9" style:family="text">
      <style:text-properties style:font-name="Arial2" fo:font-size="10.5pt" officeooo:rsid="001b0a9f" style:font-size-asian="9.14999961853027pt" style:font-size-complex="10.5pt"/>
    </style:style>
    <style:style style:name="T10" style:family="text">
      <style:text-properties officeooo:rsid="0014104b"/>
    </style:style>
    <style:style style:name="T11" style:family="text">
      <style:text-properties officeooo:rsid="001a035f"/>
    </style:style>
    <style:style style:name="T12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loext:opacity="100%" style:font-name="Arial" fo:font-size="11pt" fo:font-weight="normal" officeooo:rsid="001a035f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Września, dn. </text:span><text:span text:style-name="T9">12</text:span><text:span text:style-name="T8">.12.2022</text:span><text:span text:style-name="T7"> </text:span><text:span text:style-name="T6">r.</text:span></text:p>
      <text:p text:style-name="P1"/>
      <text:p text:style-name="P1"/>
      <text:p text:style-name="P1"/>
      <text:p text:style-name="P2">OGŁOSZENIE</text:p>
      <text:p text:style-name="P2">WYNIKÓW OTWARTEGO KONKURSU OFERT </text:p>
      <text:p text:style-name="P2">NA REALIZACJĘ ZADANIA PUBLICZNEGO</text:p>
      <text:p text:style-name="P2">Z ZAKRESU POMOCY SPOŁECZNEJ W <text:span text:style-name="T11">LATACH 2022-2023</text:span></text:p>
      <text:p text:style-name="P2"/>
      <text:p text:style-name="P2"/>
      <text:p text:style-name="P5">Podaje się do publicznej wiadomości, że w wyniku postępowania prowadzonego w formie otwartego konkursu ofert na realizację zadania publicznego z zakresu pomocy społecznej w <text:span text:style-name="T11">latach 2022-2023</text:span>, polegającego na <text:span text:style-name="T11">p</text:span><text:span text:style-name="Strong_20_Emphasis"><text:span text:style-name="T12">rowadzeni</text:span></text:span><text:span text:style-name="Strong_20_Emphasis"><text:span text:style-name="T13">u</text:span></text:span><text:span text:style-name="Strong_20_Emphasis"><text:span text:style-name="T12"> ośrodka wsparcia - środowiskowego domu samopomocy </text:span></text:span><text:span text:style-name="Strong_20_Emphasis"><text:span text:style-name="T14">dla osób <text:s text:c="13"/>z zaburzeniami psychicznymi</text:span></text:span><text:span text:style-name="Strong_20_Emphasis"><text:span text:style-name="T12">, </text:span></text:span>wybrano ofertę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9">Nazwa oferenta</text:p>
          </table:table-cell>
          <table:table-cell table:style-name="Tabela1.A1" office:value-type="string">
            <text:p text:style-name="P9">Nazwa zadania publicznego</text:p>
          </table:table-cell>
          <table:table-cell table:style-name="Tabela1.D1" office:value-type="string">
            <text:p text:style-name="P9">Wysokość przyznanych środków publicznych</text:p>
          </table:table-cell>
        </table:table-row>
        <table:table-row table:style-name="Tabela1.2">
          <table:table-cell table:style-name="Tabela1.A2" office:value-type="string">
            <text:p text:style-name="P12"/>
            <text:p text:style-name="P12"/>
            <text:p text:style-name="P13">1.</text:p>
            <text:p text:style-name="P11"/>
            <text:p text:style-name="P11"/>
            <text:p text:style-name="P11"/>
            <text:p text:style-name="P13"/>
          </table:table-cell>
          <table:table-cell table:style-name="Tabela1.A2" office:value-type="string">
            <text:p text:style-name="P14"/>
            <text:p text:style-name="P16"><text:span text:style-name="T11">Fundacja Arka Września</text:span> <text:s text:c="14"/>z siedzibą we Wrześni <text:span text:style-name="T11">przy ul. Wacława Sołtysiaka 15</text:span></text:p>
          </table:table-cell>
          <table:table-cell table:style-name="Tabela1.A2" office:value-type="string">
            <text:p text:style-name="P15"><text:span text:style-name="Strong_20_Emphasis"><text:span text:style-name="T3">Prowadzenie ośrodka wsparcia - środowiskowego domu samopomocy </text:span></text:span><text:span text:style-name="Strong_20_Emphasis"><text:span text:style-name="T4">dla osób z zaburzeniami psychicznymi</text:span></text:span><text:span text:style-name="Strong_20_Emphasis"><text:span text:style-name="T3">, zgodnie <text:s text:c="15"/>z zapisami Rozporządzenia <text:s/>Ministra Pracy i Polityki Społecznej z dnia 9 grudnia 2010 r. w sprawie środowiskowych domów samopomocy (Dz. U. <text:s text:c="18"/>z 2020r. poz. 249), dla 20 osób niepełnosprawnych.</text:span></text:span></text:p>
          </table:table-cell>
          <table:table-cell table:style-name="Tabela1.D2" office:value-type="string">
            <text:p text:style-name="P13"/>
            <text:p text:style-name="P13"/>
            <text:p text:style-name="P13"><text:span text:style-name="T11">649.211,60</text:span><text:span text:style-name="T10"> zł</text:span></text:p>
          </table:table-cell>
        </table:table-row>
      </table:table>
      <text:p text:style-name="P4"/>
      <text:p text:style-name="P6">Ze wskazanym powyżej oferentem zostanie podpisana umowa o realizacj<text:span text:style-name="T1">ę</text:span> zadania publicznego.</text:p>
      <text:p text:style-name="P6"/>
      <text:p text:style-name="P6"/>
      <text:p text:style-name="P6"/>
      <text:p text:style-name="P17"><text:span text:style-name="T5"><text:tab/><text:tab/><text:tab/><text:tab/><text:tab/><text:tab/><text:tab/><text:tab/><text:tab/> <text:s text:c="7"/></text:span><text:span text:style-name="T2">Burmistrz</text:span></text:p>
      <text:p text:style-name="P18"><text:tab/><text:tab/><text:tab/><text:tab/><text:tab/><text:tab/><text:tab/><text:tab/><text:tab/>/-/ Tomasz Kałużny</text:p>
      <text:p text:style-name="P3"><text:s text:c="106"/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7M26S</meta:editing-duration>
    <meta:editing-cycles>19</meta:editing-cycles>
    <meta:generator>LibreOffice/7.3.2.2$Windows_X86_64 LibreOffice_project/49f2b1bff42cfccbd8f788c8dc32c1c309559be0</meta:generator>
    <dc:date>2022-12-09T15:17:23.875000000</dc:date>
    <meta:document-statistic meta:table-count="1" meta:image-count="0" meta:object-count="0" meta:page-count="1" meta:paragraph-count="18" meta:word-count="144" meta:character-count="1249" meta:non-whitespace-character-count="928"/>
  </office:meta>
</office:document-meta>
</file>