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DBC00001376000007ECCA5E23D09DA2CE99.emf" manifest:media-type="image/x-emf"/>
  <manifest:file-entry manifest:full-path="Pictures/10000201000000BC0000004D4365002C6B2EE8B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Gothic720LtPL" svg:font-family="Gothic720LtPL, 'Courier New'" style:font-family-generic="decorative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896cm" fo:margin-left="0.08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5.89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2.217cm"/>
    </style:style>
    <style:style style:name="Tabela1.5" style:family="table-row">
      <style:table-row-properties style:min-row-height="1.173cm"/>
    </style:style>
    <style:style style:name="Tabela1.10" style:family="table-row">
      <style:table-row-properties fo:background-color="transparent" fo:keep-together="auto">
        <style:background-image/>
      </style:table-row-properties>
    </style:style>
    <style:style style:name="Tabela1.A10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11" style:family="table-row">
      <style:table-row-properties fo:background-color="transparent" fo:keep-together="auto">
        <style:background-image/>
      </style:table-row-properties>
    </style:style>
    <style:style style:name="Tabela1.13" style:family="table-row">
      <style:table-row-properties style:min-row-height="1.847cm"/>
    </style:style>
    <style:style style:name="P1" style:family="paragraph" style:parent-style-name="Header">
      <style:paragraph-properties fo:margin-top="0cm" fo:margin-bottom="0cm" style:contextual-spacing="false" fo:text-align="start" style:justify-single-word="false"/>
      <style:text-properties officeooo:paragraph-rsid="00268832"/>
    </style:style>
    <style:style style:name="P2" style:family="paragraph" style:parent-style-name="Footer">
      <style:paragraph-properties>
        <style:tab-stops>
          <style:tab-stop style:position="8.248cm" style:type="center"/>
          <style:tab-stop style:position="16.249cm" style:type="right"/>
        </style:tab-stops>
      </style:paragraph-properties>
    </style:style>
    <style:style style:name="P3" style:family="paragraph" style:parent-style-name="Footer">
      <style:text-properties style:font-name="Arial2" fo:font-size="7pt" officeooo:rsid="0027f8ea" officeooo:paragraph-rsid="0027f8ea" style:font-size-asian="7pt" style:font-name-complex="Arial2"/>
    </style:style>
    <style:style style:name="P4" style:family="paragraph" style:parent-style-name="Footer">
      <style:paragraph-properties style:snap-to-layout-grid="false"/>
      <style:text-properties style:font-name="Times New Roman" fo:font-size="7pt" style:font-size-asian="7pt" style:font-name-complex="Arial2"/>
    </style:style>
    <style:style style:name="P5" style:family="paragraph" style:parent-style-name="Footer">
      <style:paragraph-properties fo:margin-left="-0.123cm" fo:margin-right="0cm" fo:text-indent="0cm" style:auto-text-indent="false"/>
    </style:style>
    <style:style style:name="P6" style:family="paragraph" style:parent-style-name="Footer">
      <style:paragraph-properties fo:margin-left="-0.123cm" fo:margin-right="0cm" fo:text-indent="0cm" style:auto-text-indent="false"/>
      <style:text-properties fo:color="#000000" loext:opacity="100%" style:font-name="Times New Roman" fo:font-size="7pt" style:font-size-asian="7pt" style:font-name-complex="Arial2"/>
    </style:style>
    <style:style style:name="P7" style:family="paragraph" style:parent-style-name="Standard">
      <style:text-properties style:font-name="Times New Roman" fo:font-size="10pt" officeooo:rsid="00283948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2pt" fo:language="pl" fo:country="PL" fo:font-weight="bold" officeooo:rsid="002c7e26" officeooo:paragraph-rsid="002c7e26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2pt" fo:language="pl" fo:country="PL" fo:font-weight="bold" officeooo:rsid="0023014e" officeooo:paragraph-rsid="0023014e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2pt" fo:language="pl" fo:country="PL" fo:font-weight="normal" officeooo:rsid="0048729c" officeooo:paragraph-rsid="0058309b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2pt" fo:language="pl" fo:country="PL" fo:font-weight="normal" officeooo:rsid="00383999" officeooo:paragraph-rsid="0058309b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2pt" fo:language="pl" fo:country="PL" fo:font-weight="normal" officeooo:rsid="00383999" officeooo:paragraph-rsid="00364e7b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2pt" fo:language="pl" fo:country="PL" style:text-underline-style="none" fo:font-weight="normal" officeooo:rsid="00acc00a" officeooo:paragraph-rsid="00acc00a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2pt" fo:language="pl" fo:country="PL" officeooo:rsid="0027e2b2" officeooo:paragraph-rsid="00264538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font-name="Arial2" fo:font-size="12pt" fo:font-weight="bold" officeooo:rsid="0023014e" officeooo:paragraph-rsid="0023014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2" fo:font-size="12pt" officeooo:paragraph-rsid="0023014e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2" fo:font-size="12pt" fo:font-style="normal" fo:font-weight="bold" officeooo:rsid="0023014e" officeooo:paragraph-rsid="002d5ef2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use-window-font-color="true" loext:opacity="0%" style:font-name="Arial2" fo:font-size="12pt" fo:language="pl" fo:country="PL" style:text-underline-style="solid" style:text-underline-width="auto" style:text-underline-color="font-color" fo:font-weight="normal" officeooo:rsid="00264538" officeooo:paragraph-rsid="00264538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style:use-window-font-color="true" loext:opacity="0%" style:font-name="Arial2" fo:font-size="12pt" fo:language="pl" fo:country="PL" fo:font-weight="bold" officeooo:rsid="0027e2b2" officeooo:paragraph-rsid="00845e8a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use-window-font-color="true" loext:opacity="0%" style:font-name="Arial2" fo:font-size="12pt" fo:language="pl" fo:country="PL" fo:font-weight="bold" officeooo:rsid="0023014e" officeooo:paragraph-rsid="00234c08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use-window-font-color="true" loext:opacity="0%" style:font-name="Arial2" fo:font-size="12pt" fo:language="pl" fo:country="PL" officeooo:rsid="0027e2b2" officeooo:paragraph-rsid="00845e8a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22" style:family="paragraph" style:parent-style-name="Table_20_Contents">
      <style:paragraph-properties fo:text-align="justify" style:justify-single-word="false"/>
      <style:text-properties style:use-window-font-color="true" loext:opacity="0%" style:font-name="Arial2" fo:font-size="12pt" fo:language="pl" fo:country="PL" officeooo:rsid="003c8adf" officeooo:paragraph-rsid="003c8adf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23" style:family="paragraph" style:parent-style-name="Table_20_Contents">
      <style:paragraph-properties fo:text-align="justify" style:justify-single-word="false"/>
      <style:text-properties style:font-name="Arial2" fo:font-size="12pt" fo:font-weight="bold" officeooo:rsid="0027f8ea" officeooo:paragraph-rsid="0027f8ea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line-height="100%" fo:text-align="justify" style:justify-single-word="false"/>
      <style:text-properties style:font-name="Arial2" fo:font-size="12pt" fo:font-weight="bold" officeooo:rsid="0027f8ea" officeooo:paragraph-rsid="0027f8ea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Arial2" fo:font-size="12pt" fo:font-weight="bold" officeooo:rsid="002c7e26" officeooo:paragraph-rsid="002c7e26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2" fo:font-size="12pt" fo:font-weight="bold" officeooo:rsid="00364e7b" officeooo:paragraph-rsid="00364e7b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Arial2" fo:font-size="12pt" fo:font-weight="normal" officeooo:rsid="003e27c9" officeooo:paragraph-rsid="00364e7b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style:font-name="Arial2" fo:font-size="12pt" fo:font-weight="normal" officeooo:rsid="0027f8ea" officeooo:paragraph-rsid="00331dd3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style:font-name="Arial2" fo:font-size="12pt" officeooo:rsid="003a92aa" officeooo:paragraph-rsid="003a92aa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fo:color="#000000" loext:opacity="100%" style:font-name="Arial2" fo:font-size="12pt" fo:language="pl" fo:country="PL" fo:font-weight="normal" officeooo:rsid="0029534c" officeooo:paragraph-rsid="007016ca" style:font-name-asian="Tahoma" style:font-size-asian="12pt" style:font-weight-asian="normal" style:font-name-complex="Tahoma" style:font-size-complex="12pt" style:language-complex="zxx" style:country-complex="none" style:font-weight-complex="normal"/>
    </style:style>
    <style:style style:name="P31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fo:color="#000000" loext:opacity="100%" style:font-name="Arial2" fo:font-size="12pt" fo:language="pl" fo:country="PL" officeooo:rsid="0029534c" officeooo:paragraph-rsid="007016ca" style:font-name-asian="Tahoma" style:font-size-asian="12pt" style:font-name-complex="Tahoma" style:font-size-complex="12pt" style:language-complex="zxx" style:country-complex="none"/>
    </style:style>
    <style:style style:name="P32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Arial2" fo:font-size="12pt" fo:font-weight="bold" officeooo:paragraph-rsid="003bafae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.199cm" style:contextual-spacing="false" fo:line-height="100%"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loext:opacity="0%" style:font-name="Arial2" fo:font-size="12pt" fo:language="pl" fo:country="PL" fo:font-weight="normal" officeooo:rsid="004581e9" officeooo:paragraph-rsid="004581e9" style:font-name-asian="Tahoma" style:font-size-asian="12pt" style:font-weight-asian="normal" style:font-name-complex="Tahoma" style:font-size-complex="12pt" style:language-complex="zxx" style:country-complex="none" style:font-weight-complex="normal"/>
    </style:style>
    <style:style style:name="P34" style:family="paragraph" style:parent-style-name="Standard">
      <style:paragraph-properties fo:margin-top="0cm" fo:margin-bottom="0.199cm" style:contextual-spacing="false" fo:line-height="100%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Arial2" fo:font-size="12pt" officeooo:paragraph-rsid="00428506" style:font-size-asian="12pt" style:font-size-complex="12pt"/>
    </style:style>
    <style:style style:name="P35" style:family="paragraph" style:parent-style-name="Standard">
      <style:paragraph-properties fo:margin-top="0cm" fo:margin-bottom="0.199cm" style:contextual-spacing="false" fo:line-height="100%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Arial2" fo:font-size="12pt" officeooo:paragraph-rsid="0077c12d" style:font-size-asian="12pt" style:font-size-complex="12pt"/>
    </style:style>
    <style:style style:name="P36" style:family="paragraph" style:parent-style-name="Standard">
      <style:paragraph-properties fo:margin-top="0cm" fo:margin-bottom="0.199cm" style:contextual-spacing="false" fo:line-height="100%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Arial2" fo:font-size="12pt" officeooo:paragraph-rsid="00437aec" style:font-size-asian="12pt" style:font-size-complex="12pt"/>
    </style:style>
    <style:style style:name="P37" style:family="paragraph" style:parent-style-name="Standard">
      <style:paragraph-properties fo:margin-top="0cm" fo:margin-bottom="0.199cm" style:contextual-spacing="false" fo:line-height="100%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Arial2" fo:font-size="12pt" officeooo:paragraph-rsid="004581e9" style:font-size-asian="12pt" style:font-size-complex="12pt"/>
    </style:style>
    <style:style style:name="P38" style:family="paragraph" style:parent-style-name="Table_20_Contents">
      <style:paragraph-properties fo:margin-top="0cm" fo:margin-bottom="0.199cm" style:contextual-spacing="false" fo:line-height="100%"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loext:opacity="0%" style:font-name="Arial2" fo:font-size="12pt" fo:language="pl" fo:country="PL" fo:font-weight="normal" officeooo:rsid="001c2efd" officeooo:paragraph-rsid="0041f2e0" style:font-name-asian="Tahoma" style:font-size-asian="12pt" style:font-weight-asian="normal" style:font-name-complex="Tahoma" style:font-size-complex="12pt" style:language-complex="zxx" style:country-complex="none" style:font-weight-complex="normal"/>
    </style:style>
    <style:style style:name="P39" style:family="paragraph" style:parent-style-name="Table_20_Contents">
      <style:paragraph-properties fo:margin-top="0cm" fo:margin-bottom="0.199cm" style:contextual-spacing="false" fo:line-height="100%"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loext:opacity="0%" style:font-name="Arial2" fo:font-size="12pt" fo:language="pl" fo:country="PL" officeooo:rsid="001adb30" officeooo:paragraph-rsid="003a6e2a" style:font-name-asian="Tahoma" style:font-size-asian="12pt" style:language-asian="zh" style:country-asian="CN" style:font-name-complex="Tahoma" style:font-size-complex="12pt" style:language-complex="zxx" style:country-complex="none"/>
    </style:style>
    <style:style style:name="P40" style:family="paragraph" style:parent-style-name="Table_20_Contents">
      <style:paragraph-properties fo:margin-top="0cm" fo:margin-bottom="0.199cm" style:contextual-spacing="false" fo:line-height="100%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Arial2" fo:font-size="12pt" officeooo:paragraph-rsid="0039d920" style:font-size-asian="12pt" style:font-size-complex="12pt"/>
    </style:style>
    <style:style style:name="P41" style:family="paragraph" style:parent-style-name="Text_20_body">
      <style:paragraph-properties fo:line-height="100%" fo:text-align="justify" style:justify-single-word="false">
        <style:tab-stops/>
      </style:paragraph-properties>
      <style:text-properties style:font-name="Arial2" fo:font-size="12pt" officeooo:paragraph-rsid="00463d47" style:font-size-asian="12pt" style:font-size-complex="12pt"/>
    </style:style>
    <style:style style:name="P42" style:family="paragraph" style:parent-style-name="Header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Arial2" style:font-size-complex="12pt"/>
    </style:style>
    <style:style style:name="P43" style:family="paragraph" style:parent-style-name="Standard" style:list-style-name="WW8Num2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loext:opacity="0%" style:font-name="Arial2" fo:font-size="12pt" fo:language="pl" fo:country="PL" fo:font-weight="normal" officeooo:rsid="0032a4fb" officeooo:paragraph-rsid="006c584d" style:font-name-asian="Tahoma" style:font-size-asian="12pt" style:font-weight-asian="normal" style:font-name-complex="Tahoma" style:font-size-complex="12pt" style:language-complex="zxx" style:country-complex="none" style:font-weight-complex="normal"/>
    </style:style>
    <style:style style:name="P44" style:family="paragraph" style:parent-style-name="Standard" style:list-style-name="L2">
      <style:paragraph-properties fo:margin-top="0cm" fo:margin-bottom="0.199cm" style:contextual-spacing="false" fo:line-height="100%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Arial2" fo:font-size="12pt" fo:font-weight="normal" officeooo:rsid="0027f8ea" officeooo:paragraph-rsid="0041f2e0" style:font-size-asian="12pt" style:font-weight-asian="normal" style:font-size-complex="12pt" style:font-weight-complex="normal"/>
    </style:style>
    <style:style style:name="P45" style:family="paragraph" style:parent-style-name="Standard" style:list-style-name="L3">
      <style:paragraph-properties fo:margin-top="0cm" fo:margin-bottom="0.199cm" style:contextual-spacing="false" fo:line-height="100%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Arial2" fo:font-size="12pt" officeooo:paragraph-rsid="00793862" style:font-size-asian="12pt" style:font-size-complex="12pt"/>
    </style:style>
    <style:style style:name="P46" style:family="paragraph" style:parent-style-name="Standard" style:list-style-name="L3">
      <style:paragraph-properties fo:margin-top="0cm" fo:margin-bottom="0.199cm" style:contextual-spacing="false" fo:line-height="100%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Arial2" fo:font-size="12pt" officeooo:paragraph-rsid="009c78b3" style:font-size-asian="12pt" style:font-size-complex="12pt"/>
    </style:style>
    <style:style style:name="P47" style:family="paragraph" style:parent-style-name="Standard" style:list-style-name="L4">
      <style:paragraph-properties fo:margin-top="0cm" fo:margin-bottom="0.199cm" style:contextual-spacing="false" fo:line-height="100%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Arial2" fo:font-size="12pt" officeooo:paragraph-rsid="004581e9" style:font-size-asian="12pt" style:font-size-complex="12pt"/>
    </style:style>
    <style:style style:name="P48" style:family="paragraph" style:parent-style-name="Standard" style:list-style-name="L4">
      <style:paragraph-properties fo:margin-top="0cm" fo:margin-bottom="0.199cm" style:contextual-spacing="false" fo:line-height="100%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Arial2" fo:font-size="12pt" officeooo:paragraph-rsid="007e2e99" style:font-size-asian="12pt" style:font-size-complex="12pt"/>
    </style:style>
    <style:style style:name="P49" style:family="paragraph" style:parent-style-name="Standard" style:list-style-name="L3">
      <style:paragraph-properties fo:margin-top="0cm" fo:margin-bottom="0.199cm" style:contextual-spacing="false" fo:line-height="100%"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loext:opacity="0%" style:font-name="Arial2" fo:font-size="12pt" fo:language="pl" fo:country="PL" fo:font-weight="normal" officeooo:rsid="002c524e" officeooo:paragraph-rsid="00437aec" style:font-name-asian="Tahoma" style:font-size-asian="12pt" style:font-weight-asian="normal" style:font-name-complex="Tahoma" style:font-size-complex="12pt" style:language-complex="zxx" style:country-complex="none" style:font-weight-complex="normal"/>
    </style:style>
    <style:style style:name="P50" style:family="paragraph" style:parent-style-name="Standard" style:list-style-name="L3">
      <style:paragraph-properties fo:margin-top="0cm" fo:margin-bottom="0.199cm" style:contextual-spacing="false" fo:line-height="100%"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loext:opacity="0%" style:font-name="Arial2" fo:font-size="12pt" fo:language="pl" fo:country="PL" fo:font-weight="normal" officeooo:rsid="002c524e" officeooo:paragraph-rsid="007c251f" style:font-name-asian="Tahoma" style:font-size-asian="12pt" style:font-weight-asian="normal" style:font-name-complex="Tahoma" style:font-size-complex="12pt" style:language-complex="zxx" style:country-complex="none" style:font-weight-complex="normal"/>
    </style:style>
    <style:style style:name="P51" style:family="paragraph" style:parent-style-name="Standard" style:list-style-name="L3">
      <style:paragraph-properties fo:margin-top="0cm" fo:margin-bottom="0.199cm" style:contextual-spacing="false" fo:line-height="100%"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loext:opacity="0%" style:font-name="Arial2" fo:font-size="12pt" fo:language="pl" fo:country="PL" fo:font-weight="normal" officeooo:rsid="0032a4fb" officeooo:paragraph-rsid="00437aec" style:font-name-asian="Tahoma" style:font-size-asian="12pt" style:font-weight-asian="normal" style:font-name-complex="Tahoma" style:font-size-complex="12pt" style:language-complex="zxx" style:country-complex="none" style:font-weight-complex="normal"/>
    </style:style>
    <style:style style:name="P52" style:family="paragraph" style:parent-style-name="Standard" style:list-style-name="L3">
      <style:paragraph-properties fo:margin-top="0cm" fo:margin-bottom="0.199cm" style:contextual-spacing="false" fo:line-height="100%"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loext:opacity="0%" style:font-name="Arial2" fo:font-size="12pt" fo:language="pl" fo:country="PL" fo:font-weight="normal" officeooo:rsid="0032a4fb" officeooo:paragraph-rsid="009f3912" style:font-name-asian="Tahoma" style:font-size-asian="12pt" style:font-weight-asian="normal" style:font-name-complex="Tahoma" style:font-size-complex="12pt" style:language-complex="zxx" style:country-complex="none" style:font-weight-complex="normal"/>
    </style:style>
    <style:style style:name="P53" style:family="paragraph" style:parent-style-name="Standard" style:list-style-name="L3">
      <style:paragraph-properties fo:margin-top="0cm" fo:margin-bottom="0.199cm" style:contextual-spacing="false" fo:line-height="100%"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loext:opacity="0%" style:font-name="Arial2" fo:font-size="12pt" fo:language="pl" fo:country="PL" fo:font-weight="normal" officeooo:rsid="0032a4fb" officeooo:paragraph-rsid="007a3dad" style:font-name-asian="Tahoma" style:font-size-asian="12pt" style:font-weight-asian="normal" style:font-name-complex="Tahoma" style:font-size-complex="12pt" style:language-complex="zxx" style:country-complex="none" style:font-weight-complex="normal"/>
    </style:style>
    <style:style style:name="P54" style:family="paragraph" style:parent-style-name="Standard" style:list-style-name="L3">
      <style:paragraph-properties fo:margin-top="0cm" fo:margin-bottom="0.199cm" style:contextual-spacing="false" fo:line-height="100%"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loext:opacity="0%" style:font-name="Arial2" fo:font-size="12pt" fo:language="pl" fo:country="PL" fo:font-weight="normal" officeooo:rsid="004fd83b" officeooo:paragraph-rsid="007cdf01" style:font-name-asian="Tahoma" style:font-size-asian="12pt" style:font-weight-asian="normal" style:font-name-complex="Tahoma" style:font-size-complex="12pt" style:language-complex="zxx" style:country-complex="none" style:font-weight-complex="normal"/>
    </style:style>
    <style:style style:name="P55" style:family="paragraph" style:parent-style-name="Table_20_Contents">
      <style:paragraph-properties fo:text-align="justify" style:justify-single-word="false"/>
      <style:text-properties style:font-name="Arial2" fo:font-size="12pt" fo:font-weight="normal" officeooo:rsid="0027f8ea" officeooo:paragraph-rsid="00331dd3" style:font-size-asian="12pt" style:font-weight-asian="normal" style:font-size-complex="12pt" style:font-weight-complex="normal"/>
    </style:style>
    <style:style style:name="P56" style:family="paragraph" style:parent-style-name="Table_20_Contents" style:list-style-name="WW8Num4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loext:opacity="0%" style:font-name="Arial2" fo:font-size="12pt" fo:language="pl" fo:country="PL" fo:font-weight="normal" officeooo:paragraph-rsid="0016d360" style:font-name-asian="Tahoma" style:font-size-asian="12pt" style:font-weight-asian="normal" style:font-name-complex="Tahoma" style:font-size-complex="12pt" style:language-complex="zxx" style:country-complex="none" style:font-weight-complex="normal"/>
    </style:style>
    <style:style style:name="P57" style:family="paragraph" style:parent-style-name="Table_20_Contents" style:list-style-name="WW8Num4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Arial2" fo:font-size="12pt" fo:language="pl" fo:country="PL" fo:font-weight="normal" officeooo:rsid="003aebf2" officeooo:paragraph-rsid="003aebf2" style:font-name-asian="Tahoma" style:font-size-asian="12pt" style:font-weight-asian="normal" style:font-name-complex="Tahoma" style:font-size-complex="12pt" style:language-complex="zxx" style:country-complex="none" style:font-weight-complex="normal"/>
    </style:style>
    <style:style style:name="P58" style:family="paragraph" style:parent-style-name="Table_20_Contents" style:list-style-name="WW8Num4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2" fo:font-size="12pt" officeooo:paragraph-rsid="0080e469" style:font-size-asian="12pt" style:font-size-complex="12pt"/>
    </style:style>
    <style:style style:name="P59" style:family="paragraph" style:parent-style-name="Table_20_Contents" style:list-style-name="L1">
      <style:paragraph-properties fo:margin-top="0cm" fo:margin-bottom="0.199cm" style:contextual-spacing="false" fo:line-height="100%"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loext:opacity="0%" style:font-name="Arial2" fo:font-size="12pt" fo:language="pl" fo:country="PL" fo:font-weight="normal" officeooo:rsid="001c2efd" officeooo:paragraph-rsid="0041f2e0" style:font-name-asian="Tahoma" style:font-size-asian="12pt" style:font-weight-asian="normal" style:font-name-complex="Tahoma" style:font-size-complex="12pt" style:language-complex="zxx" style:country-complex="none" style:font-weight-complex="normal"/>
    </style:style>
    <style:style style:name="P60" style:family="paragraph" style:parent-style-name="Text_20_body" style:list-style-name="WW8Num2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Arial2" fo:font-size="12pt" officeooo:paragraph-rsid="008b4bf0" style:font-size-asian="12pt" style:font-size-complex="12pt"/>
    </style:style>
    <style:style style:name="P61" style:family="paragraph" style:parent-style-name="Text_20_body" style:list-style-name="WW8Num2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Arial2" fo:font-size="12pt" officeooo:paragraph-rsid="0068afe5" style:font-size-asian="12pt" style:font-size-complex="12pt"/>
    </style:style>
    <style:style style:name="P62" style:family="paragraph" style:parent-style-name="Text_20_body" style:list-style-name="WW8Num2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Arial2" fo:font-size="12pt" officeooo:rsid="00901129" officeooo:paragraph-rsid="00901129" style:font-size-asian="12pt" style:font-size-complex="12pt"/>
    </style:style>
    <style:style style:name="P63" style:family="paragraph" style:parent-style-name="Text_20_body" style:list-style-name="WW8Num2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Arial2" fo:font-size="12pt" officeooo:rsid="0073d819" officeooo:paragraph-rsid="0073d819" style:font-size-asian="12pt" style:font-size-complex="12pt"/>
    </style:style>
    <style:style style:name="P64" style:family="paragraph" style:parent-style-name="Text_20_body" style:list-style-name="WW8Num2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loext:opacity="0%" style:font-name="Arial2" fo:font-size="12pt" fo:language="pl" fo:country="PL" style:text-underline-style="none" fo:font-weight="normal" officeooo:rsid="00365556" officeooo:paragraph-rsid="008ee6e5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65" style:family="paragraph" style:parent-style-name="Text_20_body" style:list-style-name="WW8Num2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loext:opacity="0%" style:font-name="Arial2" fo:font-size="12pt" fo:language="pl" fo:country="PL" style:text-underline-style="none" fo:font-weight="normal" officeooo:rsid="001c2efd" officeooo:paragraph-rsid="003bafae" style:font-name-asian="Tahoma" style:font-size-asian="12pt" style:language-asian="zh" style:country-asian="CN" style:font-weight-asian="normal" style:font-name-complex="Tahoma" style:font-size-complex="12pt" style:language-complex="zxx" style:country-complex="none" style:font-weight-complex="normal"/>
    </style:style>
    <style:style style:name="P66" style:family="paragraph" style:parent-style-name="Text_20_body" style:list-style-name="WW8Num2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loext:opacity="0%" style:font-name="Arial2" fo:font-size="12pt" fo:language="pl" fo:country="PL" fo:font-weight="bold" officeooo:paragraph-rsid="006a7f1a" style:font-name-asian="Tahoma" style:font-size-asian="12pt" style:font-weight-asian="bold" style:font-name-complex="Tahoma" style:font-size-complex="12pt" style:language-complex="zxx" style:country-complex="none" style:font-weight-complex="bold"/>
    </style:style>
    <style:style style:name="P67" style:family="paragraph" style:parent-style-name="Text_20_body" style:list-style-name="WW8Num2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fo:color="#000000" loext:opacity="100%" style:font-name="Arial2" fo:font-size="12pt" fo:language="pl" fo:country="PL" fo:font-weight="bold" officeooo:rsid="0029534c" officeooo:paragraph-rsid="008d7499" style:font-name-asian="Tahoma" style:font-size-asian="12pt" style:font-weight-asian="bold" style:font-name-complex="Tahoma" style:font-size-complex="12pt" style:language-complex="zxx" style:country-complex="none" style:font-weight-complex="bold"/>
    </style:style>
    <style:style style:name="P68" style:family="paragraph" style:parent-style-name="Text_20_body" style:list-style-name="L4">
      <style:paragraph-properties fo:margin-top="0cm" fo:margin-bottom="0.199cm" style:contextual-spacing="false" fo:line-height="100%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Arial2" fo:font-size="12pt" officeooo:paragraph-rsid="00463d47" style:font-size-asian="12pt" style:font-size-complex="12pt"/>
    </style:style>
    <style:style style:name="P6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7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2" fo:font-size="18pt" style:text-underline-style="none" fo:font-weight="bold" officeooo:rsid="0023014e" style:font-size-asian="18pt" style:font-weight-asian="bold" style:font-size-complex="18pt" style:font-weight-complex="bold"/>
    </style:style>
    <style:style style:name="T2" style:family="text">
      <style:text-properties style:font-name="Arial2" fo:font-size="20pt" style:text-underline-style="none" fo:font-weight="bold" officeooo:rsid="0023014e" style:font-size-asian="20pt" style:font-weight-asian="bold" style:font-size-complex="20pt" style:font-weight-complex="bold"/>
    </style:style>
    <style:style style:name="T3" style:family="text">
      <style:text-properties style:font-name="Arial2" fo:font-size="20pt" style:text-underline-style="none" fo:font-weight="bold" officeooo:rsid="002c7e26" style:font-size-asian="20pt" style:font-weight-asian="bold" style:font-size-complex="20pt" style:font-weight-complex="bold"/>
    </style:style>
    <style:style style:name="T4" style:family="text">
      <style:text-properties fo:color="#000000" loext:opacity="100%" style:font-name="Times New Roman" fo:font-size="7pt" fo:language="de" fo:country="DE" style:text-underline-style="none" style:font-size-asian="7pt" style:font-name-complex="Arial2" style:font-size-complex="7pt"/>
    </style:style>
    <style:style style:name="T5" style:family="text">
      <style:text-properties fo:color="#000000" loext:opacity="100%" style:font-name="Times New Roman" fo:font-size="7pt" style:text-underline-style="none" style:font-size-asian="7pt" style:font-name-complex="Arial2" style:font-size-complex="7pt"/>
    </style:style>
    <style:style style:name="T6" style:family="text">
      <style:text-properties fo:color="#000000" loext:opacity="100%" fo:language="pl" fo:country="PL" fo:font-weight="normal" officeooo:rsid="0029534c" style:font-name-asian="Tahoma" style:font-weight-asian="normal" style:font-name-complex="Tahoma" style:language-complex="zxx" style:country-complex="none" style:font-weight-complex="normal"/>
    </style:style>
    <style:style style:name="T7" style:family="text">
      <style:text-properties officeooo:rsid="00234c08"/>
    </style:style>
    <style:style style:name="T8" style:family="text">
      <style:text-properties style:use-window-font-color="true" loext:opacity="0%" fo:language="pl" fo:country="PL" officeooo:rsid="002ad7eb" style:font-name-asian="Times New Roman" style:language-asian="zh" style:country-asian="CN" style:font-name-complex="Gothic720LtPL" style:language-complex="ar" style:country-complex="SA"/>
    </style:style>
    <style:style style:name="T9" style:family="text">
      <style:text-properties style:use-window-font-color="true" loext:opacity="0%" fo:language="pl" fo:country="PL" fo:font-weight="normal" officeooo:rsid="0016d360" style:font-name-asian="Tahoma" style:font-weight-asian="normal" style:font-name-complex="Tahoma" style:language-complex="zxx" style:country-complex="none" style:font-weight-complex="normal"/>
    </style:style>
    <style:style style:name="T10" style:family="text">
      <style:text-properties style:use-window-font-color="true" loext:opacity="0%" fo:language="pl" fo:country="PL" fo:font-weight="normal" officeooo:rsid="00456e42" style:font-name-asian="Tahoma" style:font-weight-asian="normal" style:font-name-complex="Tahoma" style:language-complex="zxx" style:country-complex="none" style:font-weight-complex="normal"/>
    </style:style>
    <style:style style:name="T11" style:family="text">
      <style:text-properties style:use-window-font-color="true" loext:opacity="0%" fo:language="pl" fo:country="PL" fo:font-weight="normal" officeooo:rsid="002b4a14" style:font-name-asian="Tahoma" style:font-weight-asian="normal" style:font-name-complex="Tahoma" style:language-complex="zxx" style:country-complex="none" style:font-weight-complex="normal"/>
    </style:style>
    <style:style style:name="T12" style:family="text">
      <style:text-properties style:use-window-font-color="true" loext:opacity="0%" fo:language="pl" fo:country="PL" fo:font-weight="normal" officeooo:rsid="001adb30" style:font-name-asian="Tahoma" style:font-weight-asian="normal" style:font-name-complex="Tahoma" style:language-complex="zxx" style:country-complex="none" style:font-weight-complex="normal"/>
    </style:style>
    <style:style style:name="T13" style:family="text">
      <style:text-properties style:use-window-font-color="true" loext:opacity="0%" fo:language="pl" fo:country="PL" fo:font-weight="normal" officeooo:rsid="003aafbc" style:font-name-asian="Tahoma" style:font-weight-asian="normal" style:font-name-complex="Tahoma" style:language-complex="zxx" style:country-complex="none" style:font-weight-complex="normal"/>
    </style:style>
    <style:style style:name="T14" style:family="text">
      <style:text-properties style:use-window-font-color="true" loext:opacity="0%" fo:language="pl" fo:country="PL" fo:font-weight="normal" officeooo:rsid="001ddd40" style:font-name-asian="Tahoma" style:font-weight-asian="normal" style:font-name-complex="Tahoma" style:language-complex="zxx" style:country-complex="none" style:font-weight-complex="normal"/>
    </style:style>
    <style:style style:name="T15" style:family="text">
      <style:text-properties style:use-window-font-color="true" loext:opacity="0%" fo:language="pl" fo:country="PL" fo:font-weight="normal" officeooo:rsid="0040d647" style:font-name-asian="Tahoma" style:font-weight-asian="normal" style:font-name-complex="Tahoma" style:language-complex="zxx" style:country-complex="none" style:font-weight-complex="normal"/>
    </style:style>
    <style:style style:name="T16" style:family="text">
      <style:text-properties style:use-window-font-color="true" loext:opacity="0%" fo:language="pl" fo:country="PL" fo:font-weight="normal" officeooo:rsid="001ea113" style:font-name-asian="Tahoma" style:font-weight-asian="normal" style:font-name-complex="Tahoma" style:language-complex="zxx" style:country-complex="none" style:font-weight-complex="normal"/>
    </style:style>
    <style:style style:name="T17" style:family="text">
      <style:text-properties style:use-window-font-color="true" loext:opacity="0%" fo:language="pl" fo:country="PL" fo:font-weight="normal" officeooo:rsid="0039d920" style:font-name-asian="Tahoma" style:font-weight-asian="normal" style:font-name-complex="Tahoma" style:language-complex="zxx" style:country-complex="none" style:font-weight-complex="normal"/>
    </style:style>
    <style:style style:name="T18" style:family="text">
      <style:text-properties style:use-window-font-color="true" loext:opacity="0%" fo:language="pl" fo:country="PL" fo:font-weight="normal" officeooo:rsid="00423170" style:font-name-asian="Tahoma" style:font-weight-asian="normal" style:font-name-complex="Tahoma" style:language-complex="zxx" style:country-complex="none" style:font-weight-complex="normal"/>
    </style:style>
    <style:style style:name="T19" style:family="text">
      <style:text-properties style:use-window-font-color="true" loext:opacity="0%" fo:language="pl" fo:country="PL" fo:font-weight="normal" officeooo:rsid="003aebf2" style:font-name-asian="Tahoma" style:font-weight-asian="normal" style:font-name-complex="Tahoma" style:language-complex="zxx" style:country-complex="none" style:font-weight-complex="normal"/>
    </style:style>
    <style:style style:name="T20" style:family="text">
      <style:text-properties style:use-window-font-color="true" loext:opacity="0%" fo:language="pl" fo:country="PL" fo:font-weight="normal" officeooo:rsid="0032a4fb" style:font-name-asian="Tahoma" style:font-weight-asian="normal" style:font-name-complex="Tahoma" style:language-complex="zxx" style:country-complex="none" style:font-weight-complex="normal"/>
    </style:style>
    <style:style style:name="T21" style:family="text">
      <style:text-properties style:use-window-font-color="true" loext:opacity="0%" fo:language="pl" fo:country="PL" fo:font-weight="normal" officeooo:rsid="001c9804" style:font-name-asian="Tahoma" style:font-weight-asian="normal" style:font-name-complex="Tahoma" style:language-complex="zxx" style:country-complex="none" style:font-weight-complex="normal"/>
    </style:style>
    <style:style style:name="T22" style:family="text">
      <style:text-properties style:use-window-font-color="true" loext:opacity="0%" fo:language="pl" fo:country="PL" fo:font-weight="normal" officeooo:rsid="004ed06d" style:font-name-asian="Tahoma" style:font-weight-asian="normal" style:font-name-complex="Tahoma" style:language-complex="zxx" style:country-complex="none" style:font-weight-complex="normal"/>
    </style:style>
    <style:style style:name="T23" style:family="text">
      <style:text-properties style:use-window-font-color="true" loext:opacity="0%" fo:language="pl" fo:country="PL" fo:font-weight="normal" officeooo:rsid="00203144" style:font-name-asian="Tahoma" style:font-weight-asian="normal" style:font-name-complex="Tahoma" style:language-complex="zxx" style:country-complex="none" style:font-weight-complex="normal"/>
    </style:style>
    <style:style style:name="T24" style:family="text">
      <style:text-properties style:use-window-font-color="true" loext:opacity="0%" fo:language="pl" fo:country="PL" fo:font-weight="normal" officeooo:rsid="00428506" style:font-name-asian="Tahoma" style:font-weight-asian="normal" style:font-name-complex="Tahoma" style:language-complex="zxx" style:country-complex="none" style:font-weight-complex="normal"/>
    </style:style>
    <style:style style:name="T25" style:family="text">
      <style:text-properties style:use-window-font-color="true" loext:opacity="0%" fo:language="pl" fo:country="PL" fo:font-weight="normal" officeooo:rsid="002c524e" style:font-name-asian="Tahoma" style:font-weight-asian="normal" style:font-name-complex="Tahoma" style:language-complex="zxx" style:country-complex="none" style:font-weight-complex="normal"/>
    </style:style>
    <style:style style:name="T26" style:family="text">
      <style:text-properties style:use-window-font-color="true" loext:opacity="0%" fo:language="pl" fo:country="PL" fo:font-weight="normal" officeooo:rsid="003e095c" style:font-name-asian="Tahoma" style:font-weight-asian="normal" style:font-name-complex="Tahoma" style:language-complex="zxx" style:country-complex="none" style:font-weight-complex="normal"/>
    </style:style>
    <style:style style:name="T27" style:family="text">
      <style:text-properties style:use-window-font-color="true" loext:opacity="0%" fo:language="pl" fo:country="PL" fo:font-weight="normal" officeooo:rsid="004581e9" style:font-name-asian="Tahoma" style:font-weight-asian="normal" style:font-name-complex="Tahoma" style:language-complex="zxx" style:country-complex="none" style:font-weight-complex="normal"/>
    </style:style>
    <style:style style:name="T28" style:family="text">
      <style:text-properties style:use-window-font-color="true" loext:opacity="0%" fo:language="pl" fo:country="PL" fo:font-weight="normal" officeooo:rsid="003c39f2" style:font-name-asian="Tahoma" style:font-weight-asian="normal" style:font-name-complex="Tahoma" style:language-complex="zxx" style:country-complex="none" style:font-weight-complex="normal"/>
    </style:style>
    <style:style style:name="T29" style:family="text">
      <style:text-properties style:use-window-font-color="true" loext:opacity="0%" fo:language="pl" fo:country="PL" fo:font-weight="normal" officeooo:rsid="00463d47" style:font-name-asian="Tahoma" style:font-weight-asian="normal" style:font-name-complex="Tahoma" style:language-complex="zxx" style:country-complex="none" style:font-weight-complex="normal"/>
    </style:style>
    <style:style style:name="T30" style:family="text">
      <style:text-properties style:use-window-font-color="true" loext:opacity="0%" fo:language="pl" fo:country="PL" fo:font-weight="normal" officeooo:rsid="004f3680" style:font-name-asian="Tahoma" style:font-weight-asian="normal" style:font-name-complex="Tahoma" style:language-complex="zxx" style:country-complex="none" style:font-weight-complex="normal"/>
    </style:style>
    <style:style style:name="T31" style:family="text">
      <style:text-properties style:use-window-font-color="true" loext:opacity="0%" fo:language="pl" fo:country="PL" fo:font-weight="normal" officeooo:rsid="00437aec" style:font-name-asian="Tahoma" style:font-weight-asian="normal" style:font-name-complex="Tahoma" style:language-complex="zxx" style:country-complex="none" style:font-weight-complex="normal"/>
    </style:style>
    <style:style style:name="T32" style:family="text">
      <style:text-properties style:use-window-font-color="true" loext:opacity="0%" fo:language="pl" fo:country="PL" fo:font-weight="normal" officeooo:rsid="005c1cb3" style:font-name-asian="Tahoma" style:font-weight-asian="normal" style:font-name-complex="Tahoma" style:language-complex="zxx" style:country-complex="none" style:font-weight-complex="normal"/>
    </style:style>
    <style:style style:name="T33" style:family="text">
      <style:text-properties style:use-window-font-color="true" loext:opacity="0%" fo:language="pl" fo:country="PL" fo:font-weight="normal" officeooo:rsid="0060005e" style:font-name-asian="Tahoma" style:font-weight-asian="normal" style:font-name-complex="Tahoma" style:language-complex="zxx" style:country-complex="none" style:font-weight-complex="normal"/>
    </style:style>
    <style:style style:name="T34" style:family="text">
      <style:text-properties style:use-window-font-color="true" loext:opacity="0%" fo:language="pl" fo:country="PL" fo:font-weight="normal" officeooo:rsid="00600408" style:font-name-asian="Tahoma" style:font-weight-asian="normal" style:font-name-complex="Tahoma" style:language-complex="zxx" style:country-complex="none" style:font-weight-complex="normal"/>
    </style:style>
    <style:style style:name="T35" style:family="text">
      <style:text-properties style:use-window-font-color="true" loext:opacity="0%" fo:language="pl" fo:country="PL" fo:font-weight="normal" officeooo:rsid="0068afe5" style:font-name-asian="Tahoma" style:font-weight-asian="normal" style:font-name-complex="Tahoma" style:language-complex="zxx" style:country-complex="none" style:font-weight-complex="normal"/>
    </style:style>
    <style:style style:name="T36" style:family="text">
      <style:text-properties style:use-window-font-color="true" loext:opacity="0%" fo:language="pl" fo:country="PL" fo:font-weight="normal" officeooo:rsid="0075e8e2" style:font-name-asian="Tahoma" style:font-weight-asian="normal" style:font-name-complex="Tahoma" style:language-complex="zxx" style:country-complex="none" style:font-weight-complex="normal"/>
    </style:style>
    <style:style style:name="T37" style:family="text">
      <style:text-properties style:use-window-font-color="true" loext:opacity="0%" fo:language="pl" fo:country="PL" fo:font-weight="normal" officeooo:rsid="00731276" style:font-name-asian="Tahoma" style:font-weight-asian="normal" style:font-name-complex="Tahoma" style:language-complex="zxx" style:country-complex="none" style:font-weight-complex="normal"/>
    </style:style>
    <style:style style:name="T38" style:family="text">
      <style:text-properties style:use-window-font-color="true" loext:opacity="0%" fo:language="pl" fo:country="PL" fo:font-weight="normal" officeooo:rsid="0036deda" style:font-name-asian="Tahoma" style:font-weight-asian="normal" style:font-name-complex="Tahoma" style:language-complex="zxx" style:country-complex="none" style:font-weight-complex="normal"/>
    </style:style>
    <style:style style:name="T39" style:family="text">
      <style:text-properties style:use-window-font-color="true" loext:opacity="0%" fo:language="pl" fo:country="PL" fo:font-weight="normal" officeooo:rsid="0080e469" style:font-name-asian="Tahoma" style:font-weight-asian="normal" style:font-name-complex="Tahoma" style:language-complex="zxx" style:country-complex="none" style:font-weight-complex="normal"/>
    </style:style>
    <style:style style:name="T40" style:family="text">
      <style:text-properties style:use-window-font-color="true" loext:opacity="0%" fo:language="pl" fo:country="PL" fo:font-weight="normal" officeooo:rsid="009c78b3" style:font-name-asian="Tahoma" style:font-weight-asian="normal" style:font-name-complex="Tahoma" style:language-complex="zxx" style:country-complex="none" style:font-weight-complex="normal"/>
    </style:style>
    <style:style style:name="T41" style:family="text">
      <style:text-properties style:use-window-font-color="true" loext:opacity="0%" fo:language="pl" fo:country="PL" fo:font-weight="normal" officeooo:rsid="00a1ca22" style:font-name-asian="Tahoma" style:font-weight-asian="normal" style:font-name-complex="Tahoma" style:language-complex="zxx" style:country-complex="none" style:font-weight-complex="normal"/>
    </style:style>
    <style:style style:name="T42" style:family="text">
      <style:text-properties style:use-window-font-color="true" loext:opacity="0%" fo:language="pl" fo:country="PL" fo:font-weight="normal" officeooo:rsid="00a338f6" style:font-name-asian="Tahoma" style:font-weight-asian="normal" style:font-name-complex="Tahoma" style:language-complex="zxx" style:country-complex="none" style:font-weight-complex="normal"/>
    </style:style>
    <style:style style:name="T43" style:family="text">
      <style:text-properties style:use-window-font-color="true" loext:opacity="0%" fo:language="pl" fo:country="PL" fo:font-weight="normal" officeooo:rsid="00a52ff3" style:font-name-asian="Tahoma" style:font-weight-asian="normal" style:font-name-complex="Tahoma" style:language-complex="zxx" style:country-complex="none" style:font-weight-complex="normal"/>
    </style:style>
    <style:style style:name="T44" style:family="text">
      <style:text-properties style:use-window-font-color="true" loext:opacity="0%" fo:language="pl" fo:country="PL" fo:font-weight="normal" officeooo:rsid="00a6db49" style:font-name-asian="Tahoma" style:font-weight-asian="normal" style:font-name-complex="Tahoma" style:language-complex="zxx" style:country-complex="none" style:font-weight-complex="normal"/>
    </style:style>
    <style:style style:name="T45" style:family="text">
      <style:text-properties style:use-window-font-color="true" loext:opacity="0%" fo:language="pl" fo:country="PL" fo:font-weight="normal" officeooo:rsid="00ab27b2" style:font-name-asian="Tahoma" style:font-weight-asian="normal" style:font-name-complex="Tahoma" style:language-complex="zxx" style:country-complex="none" style:font-weight-complex="normal"/>
    </style:style>
    <style:style style:name="T46" style:family="text">
      <style:text-properties style:use-window-font-color="true" loext:opacity="0%" fo:language="pl" fo:country="PL" fo:font-weight="normal" officeooo:rsid="00abd742" style:font-name-asian="Tahoma" style:font-weight-asian="normal" style:font-name-complex="Tahoma" style:language-complex="zxx" style:country-complex="none" style:font-weight-complex="normal"/>
    </style:style>
    <style:style style:name="T47" style:family="text">
      <style:text-properties style:use-window-font-color="true" loext:opacity="0%" fo:language="pl" fo:country="PL" fo:font-weight="normal" officeooo:rsid="00b1ed11" style:font-name-asian="Tahoma" style:font-weight-asian="normal" style:font-name-complex="Tahoma" style:language-complex="zxx" style:country-complex="none" style:font-weight-complex="normal"/>
    </style:style>
    <style:style style:name="T48" style:family="text">
      <style:text-properties style:use-window-font-color="true" loext:opacity="0%" fo:language="pl" fo:country="PL" fo:font-weight="normal" officeooo:rsid="009a94a6" style:font-name-asian="Tahoma" style:font-weight-asian="normal" style:font-name-complex="Tahoma" style:language-complex="zxx" style:country-complex="none" style:font-weight-complex="normal"/>
    </style:style>
    <style:style style:name="T49" style:family="text">
      <style:text-properties style:use-window-font-color="true" loext:opacity="0%" fo:language="pl" fo:country="PL" fo:font-weight="normal" officeooo:rsid="0097f4b9" style:font-name-asian="Tahoma" style:font-weight-asian="normal" style:font-name-complex="Tahoma" style:language-complex="zxx" style:country-complex="none" style:font-weight-complex="normal"/>
    </style:style>
    <style:style style:name="T50" style:family="text">
      <style:text-properties style:use-window-font-color="true" loext:opacity="0%" fo:language="pl" fo:country="PL" fo:font-weight="normal" officeooo:rsid="00acf66a" style:font-name-asian="Tahoma" style:font-weight-asian="normal" style:font-name-complex="Tahoma" style:language-complex="zxx" style:country-complex="none" style:font-weight-complex="normal"/>
    </style:style>
    <style:style style:name="T51" style:family="text">
      <style:text-properties style:use-window-font-color="true" loext:opacity="0%" fo:language="pl" fo:country="PL" fo:font-weight="normal" officeooo:rsid="00ae64dc" style:font-name-asian="Tahoma" style:font-weight-asian="normal" style:font-name-complex="Tahoma" style:language-complex="zxx" style:country-complex="none" style:font-weight-complex="normal"/>
    </style:style>
    <style:style style:name="T52" style:family="text">
      <style:text-properties style:use-window-font-color="true" loext:opacity="0%" fo:language="pl" fo:country="PL" fo:font-weight="normal" officeooo:rsid="00257dbb" style:font-name-asian="Tahoma" style:font-weight-asian="normal" style:font-name-complex="Tahoma" style:language-complex="zxx" style:country-complex="none" style:font-weight-complex="normal"/>
    </style:style>
    <style:style style:name="T53" style:family="text">
      <style:text-properties style:use-window-font-color="true" loext:opacity="0%" fo:language="pl" fo:country="PL" fo:font-weight="normal" officeooo:rsid="0036155e" style:font-name-asian="Tahoma" style:font-weight-asian="normal" style:font-name-complex="Tahoma" style:language-complex="zxx" style:country-complex="none" style:font-weight-complex="normal"/>
    </style:style>
    <style:style style:name="T54" style:family="text">
      <style:text-properties style:use-window-font-color="true" loext:opacity="0%" fo:language="pl" fo:country="PL" fo:font-weight="normal" officeooo:rsid="00af464b" style:font-name-asian="Tahoma" style:font-weight-asian="normal" style:font-name-complex="Tahoma" style:language-complex="zxx" style:country-complex="none" style:font-weight-complex="normal"/>
    </style:style>
    <style:style style:name="T55" style:family="text">
      <style:text-properties style:use-window-font-color="true" loext:opacity="0%" fo:language="pl" fo:country="PL" fo:font-weight="normal" officeooo:rsid="006fca32" style:font-name-asian="Tahoma" style:font-weight-asian="normal" style:font-name-complex="Tahoma" style:language-complex="zxx" style:country-complex="none" style:font-weight-complex="normal"/>
    </style:style>
    <style:style style:name="T56" style:family="text">
      <style:text-properties style:use-window-font-color="true" loext:opacity="0%" fo:language="pl" fo:country="PL" fo:font-weight="normal" officeooo:rsid="0071a4ea" style:font-name-asian="Tahoma" style:font-weight-asian="normal" style:font-name-complex="Tahoma" style:language-complex="zxx" style:country-complex="none" style:font-weight-complex="normal"/>
    </style:style>
    <style:style style:name="T57" style:family="text">
      <style:text-properties style:use-window-font-color="true" loext:opacity="0%" fo:language="pl" fo:country="PL" fo:font-weight="normal" officeooo:rsid="0061bc0f" style:font-name-asian="Tahoma" style:font-weight-asian="normal" style:font-name-complex="Tahoma" style:language-complex="zxx" style:country-complex="none" style:font-weight-complex="normal"/>
    </style:style>
    <style:style style:name="T58" style:family="text">
      <style:text-properties style:use-window-font-color="true" loext:opacity="0%" fo:language="pl" fo:country="PL" fo:font-weight="normal" officeooo:rsid="00544e88" style:font-name-asian="Tahoma" style:font-weight-asian="normal" style:font-name-complex="Tahoma" style:language-complex="zxx" style:country-complex="none" style:font-weight-complex="normal"/>
    </style:style>
    <style:style style:name="T59" style:family="text">
      <style:text-properties style:use-window-font-color="true" loext:opacity="0%" fo:language="pl" fo:country="PL" fo:font-weight="normal" officeooo:rsid="00546091" style:font-name-asian="Tahoma" style:font-weight-asian="normal" style:font-name-complex="Tahoma" style:language-complex="zxx" style:country-complex="none" style:font-weight-complex="normal"/>
    </style:style>
    <style:style style:name="T60" style:family="text">
      <style:text-properties style:use-window-font-color="true" loext:opacity="0%" fo:language="pl" fo:country="PL" fo:font-weight="normal" officeooo:rsid="00483a9e" style:font-name-asian="Tahoma" style:font-weight-asian="normal" style:font-name-complex="Tahoma" style:language-complex="zxx" style:country-complex="none" style:font-weight-complex="normal"/>
    </style:style>
    <style:style style:name="T61" style:family="text">
      <style:text-properties style:use-window-font-color="true" loext:opacity="0%" fo:language="pl" fo:country="PL" fo:font-weight="normal" officeooo:rsid="003bafae" style:font-name-asian="Tahoma" style:font-weight-asian="normal" style:font-name-complex="Tahoma" style:language-complex="zxx" style:country-complex="none" style:font-weight-complex="normal"/>
    </style:style>
    <style:style style:name="T62" style:family="text">
      <style:text-properties style:use-window-font-color="true" loext:opacity="0%" fo:language="pl" fo:country="PL" fo:font-weight="normal" officeooo:rsid="008b4bf0" style:font-name-asian="Tahoma" style:font-weight-asian="normal" style:font-name-complex="Tahoma" style:language-complex="zxx" style:country-complex="none" style:font-weight-complex="normal"/>
    </style:style>
    <style:style style:name="T63" style:family="text">
      <style:text-properties style:use-window-font-color="true" loext:opacity="0%" fo:language="pl" fo:country="PL" fo:font-weight="normal" officeooo:rsid="0065fc6d" style:font-name-asian="Tahoma" style:font-weight-asian="normal" style:font-name-complex="Tahoma" style:language-complex="zxx" style:country-complex="none" style:font-weight-complex="normal"/>
    </style:style>
    <style:style style:name="T64" style:family="text">
      <style:text-properties style:use-window-font-color="true" loext:opacity="0%" fo:language="pl" fo:country="PL" style:text-underline-style="none" fo:font-weight="normal" style:font-name-asian="Tahoma" style:language-asian="zh" style:country-asian="CN" style:font-weight-asian="normal" style:font-name-complex="Tahoma" style:language-complex="zxx" style:country-complex="none" style:font-weight-complex="normal"/>
    </style:style>
    <style:style style:name="T65" style:family="text">
      <style:text-properties style:use-window-font-color="true" loext:opacity="0%" fo:language="pl" fo:country="PL" style:text-underline-style="none" fo:font-weight="normal" officeooo:rsid="001c2efd" style:font-name-asian="Tahoma" style:language-asian="zh" style:country-asian="CN" style:font-weight-asian="normal" style:font-name-complex="Tahoma" style:language-complex="zxx" style:country-complex="none" style:font-weight-complex="normal"/>
    </style:style>
    <style:style style:name="T66" style:family="text">
      <style:text-properties style:use-window-font-color="true" loext:opacity="0%" fo:language="pl" fo:country="PL" style:text-underline-style="none" fo:font-weight="normal" officeooo:rsid="0084dbba" style:font-name-asian="Tahoma" style:language-asian="zh" style:country-asian="CN" style:font-weight-asian="normal" style:font-name-complex="Tahoma" style:language-complex="zxx" style:country-complex="none" style:font-weight-complex="normal"/>
    </style:style>
    <style:style style:name="T67" style:family="text">
      <style:text-properties style:use-window-font-color="true" loext:opacity="0%" fo:language="pl" fo:country="PL" style:text-underline-style="none" fo:font-weight="normal" officeooo:rsid="0096f959" style:font-name-asian="Tahoma" style:language-asian="zh" style:country-asian="CN" style:font-weight-asian="normal" style:font-name-complex="Tahoma" style:language-complex="zxx" style:country-complex="none" style:font-weight-complex="normal"/>
    </style:style>
    <style:style style:name="T68" style:family="text">
      <style:text-properties style:use-window-font-color="true" loext:opacity="0%" fo:language="pl" fo:country="PL" style:text-underline-style="none" fo:font-weight="normal" officeooo:rsid="008805f0" style:font-name-asian="Tahoma" style:language-asian="zh" style:country-asian="CN" style:font-weight-asian="normal" style:font-name-complex="Tahoma" style:language-complex="zxx" style:country-complex="none" style:font-weight-complex="normal"/>
    </style:style>
    <style:style style:name="T69" style:family="text">
      <style:text-properties style:use-window-font-color="true" loext:opacity="0%" fo:language="pl" fo:country="PL" style:text-underline-style="none" fo:font-weight="normal" officeooo:rsid="00a99b38" style:font-name-asian="Tahoma" style:language-asian="zh" style:country-asian="CN" style:font-weight-asian="normal" style:font-name-complex="Tahoma" style:language-complex="zxx" style:country-complex="none" style:font-weight-complex="normal"/>
    </style:style>
    <style:style style:name="T70" style:family="text">
      <style:text-properties style:use-window-font-color="true" loext:opacity="0%" fo:language="pl" fo:country="PL" style:text-underline-style="none" fo:font-weight="normal" officeooo:rsid="0091cfb1" style:font-name-asian="Tahoma" style:language-asian="zh" style:country-asian="CN" style:font-weight-asian="normal" style:font-name-complex="Tahoma" style:language-complex="zxx" style:country-complex="none" style:font-weight-complex="normal"/>
    </style:style>
    <style:style style:name="T71" style:family="text">
      <style:text-properties style:use-window-font-color="true" loext:opacity="0%" fo:language="pl" fo:country="PL" style:text-underline-style="none" fo:font-weight="normal" officeooo:rsid="00a3f20e" style:font-name-asian="Tahoma" style:language-asian="zh" style:country-asian="CN" style:font-weight-asian="normal" style:font-name-complex="Tahoma" style:language-complex="zxx" style:country-complex="none" style:font-weight-complex="normal"/>
    </style:style>
    <style:style style:name="T72" style:family="text">
      <style:text-properties style:use-window-font-color="true" loext:opacity="0%" fo:language="pl" fo:country="PL" style:text-underline-style="none" fo:font-weight="normal" officeooo:rsid="00aad092" style:font-name-asian="Tahoma" style:language-asian="zh" style:country-asian="CN" style:font-weight-asian="normal" style:font-name-complex="Tahoma" style:language-complex="zxx" style:country-complex="none" style:font-weight-complex="normal"/>
    </style:style>
    <style:style style:name="T73" style:family="text">
      <style:text-properties style:use-window-font-color="true" loext:opacity="0%" fo:language="pl" fo:country="PL" style:text-underline-style="none" fo:font-weight="normal" officeooo:rsid="003bafae" style:font-name-asian="Tahoma" style:font-weight-asian="normal" style:font-name-complex="Tahoma" style:language-complex="zxx" style:country-complex="none" style:font-weight-complex="normal"/>
    </style:style>
    <style:style style:name="T74" style:family="text">
      <style:text-properties style:use-window-font-color="true" loext:opacity="0%" fo:language="pl" fo:country="PL" style:text-underline-style="none" fo:font-weight="normal" officeooo:rsid="0068afe5" style:font-name-asian="Tahoma" style:font-weight-asian="normal" style:font-name-complex="Tahoma" style:language-complex="zxx" style:country-complex="none" style:font-weight-complex="normal"/>
    </style:style>
    <style:style style:name="T75" style:family="text">
      <style:text-properties style:use-window-font-color="true" loext:opacity="0%" fo:language="pl" fo:country="PL" officeooo:rsid="003aafbc" style:font-name-asian="Tahoma" style:font-name-complex="Tahoma" style:language-complex="zxx" style:country-complex="none"/>
    </style:style>
    <style:style style:name="T76" style:family="text">
      <style:text-properties style:use-window-font-color="true" loext:opacity="0%" fo:language="pl" fo:country="PL" officeooo:rsid="001c2efd" style:font-name-asian="Tahoma" style:font-name-complex="Tahoma" style:language-complex="zxx" style:country-complex="none"/>
    </style:style>
    <style:style style:name="T77" style:family="text">
      <style:text-properties style:use-window-font-color="true" loext:opacity="0%" fo:language="pl" fo:country="PL" officeooo:rsid="001c9804" style:font-name-asian="Tahoma" style:font-name-complex="Tahoma" style:language-complex="zxx" style:country-complex="none"/>
    </style:style>
    <style:style style:name="T78" style:family="text">
      <style:text-properties style:use-window-font-color="true" loext:opacity="0%" fo:language="pl" fo:country="PL" officeooo:rsid="0041f2e0" style:font-name-asian="Tahoma" style:font-name-complex="Tahoma" style:language-complex="zxx" style:country-complex="none"/>
    </style:style>
    <style:style style:name="T79" style:family="text">
      <style:text-properties style:use-window-font-color="true" loext:opacity="0%" fo:language="pl" fo:country="PL" officeooo:rsid="001ddd40" style:font-name-asian="Tahoma" style:font-name-complex="Tahoma" style:language-complex="zxx" style:country-complex="none"/>
    </style:style>
    <style:style style:name="T80" style:family="text">
      <style:text-properties style:use-window-font-color="true" loext:opacity="0%" fo:language="pl" fo:country="PL" officeooo:rsid="00af464b" style:font-name-asian="Tahoma" style:font-name-complex="Tahoma" style:language-complex="zxx" style:country-complex="none"/>
    </style:style>
    <style:style style:name="T81" style:family="text">
      <style:text-properties style:use-window-font-color="true" loext:opacity="0%" style:text-underline-style="none" officeooo:rsid="001c2efd" style:language-asian="zh" style:country-asian="CN"/>
    </style:style>
    <style:style style:name="T82" style:family="text">
      <style:text-properties style:use-window-font-color="true" loext:opacity="0%" style:text-underline-style="none" officeooo:rsid="00365556" style:language-asian="zh" style:country-asian="CN"/>
    </style:style>
    <style:style style:name="T83" style:family="text">
      <style:text-properties style:use-window-font-color="true" loext:opacity="0%" style:text-underline-style="none" officeooo:rsid="00883db8" style:language-asian="zh" style:country-asian="CN"/>
    </style:style>
    <style:style style:name="T84" style:family="text">
      <style:text-properties style:use-window-font-color="true" loext:opacity="0%" style:text-underline-style="none" officeooo:rsid="009394d5" style:language-asian="zh" style:country-asian="CN"/>
    </style:style>
    <style:style style:name="T85" style:family="text">
      <style:text-properties style:use-window-font-color="true" loext:opacity="0%" style:text-underline-style="none" officeooo:rsid="009413a8" style:language-asian="zh" style:country-asian="CN"/>
    </style:style>
    <style:style style:name="T86" style:family="text">
      <style:text-properties style:use-window-font-color="true" loext:opacity="0%" style:text-underline-style="none" officeooo:rsid="0094ec88" style:language-asian="zh" style:country-asian="CN"/>
    </style:style>
    <style:style style:name="T87" style:family="text">
      <style:text-properties style:use-window-font-color="true" loext:opacity="0%" style:text-underline-style="none" officeooo:rsid="0094f3ad" style:language-asian="zh" style:country-asian="CN"/>
    </style:style>
    <style:style style:name="T88" style:family="text">
      <style:text-properties style:use-window-font-color="true" loext:opacity="0%" style:text-underline-style="none" officeooo:rsid="0095e3c7" style:language-asian="zh" style:country-asian="CN"/>
    </style:style>
    <style:style style:name="T89" style:family="text">
      <style:text-properties style:use-window-font-color="true" loext:opacity="0%" style:text-underline-style="none" officeooo:rsid="0096f959" style:language-asian="zh" style:country-asian="CN"/>
    </style:style>
    <style:style style:name="T90" style:family="text">
      <style:text-properties officeooo:rsid="002d5ef2"/>
    </style:style>
    <style:style style:name="T91" style:family="text">
      <style:text-properties officeooo:rsid="002b4a14"/>
    </style:style>
    <style:style style:name="T92" style:family="text">
      <style:text-properties officeooo:rsid="003fc664"/>
    </style:style>
    <style:style style:name="T93" style:family="text">
      <style:text-properties officeooo:rsid="00416a3a"/>
    </style:style>
    <style:style style:name="T94" style:family="text">
      <style:text-properties fo:color="#ce181e" loext:opacity="100%" fo:language="pl" fo:country="PL" officeooo:rsid="0029534c" style:font-name-asian="Tahoma" style:font-name-complex="Tahoma" style:language-complex="zxx" style:country-complex="none"/>
    </style:style>
    <style:style style:name="T95" style:family="text">
      <style:text-properties fo:font-weight="normal" style:font-weight-asian="normal" style:font-weight-complex="normal"/>
    </style:style>
    <style:style style:name="T96" style:family="text">
      <style:text-properties fo:font-weight="normal" officeooo:rsid="00304dba" style:font-weight-asian="normal" style:font-weight-complex="normal"/>
    </style:style>
    <style:style style:name="T97" style:family="text">
      <style:text-properties fo:font-weight="normal" officeooo:rsid="003a6e2a" style:font-weight-asian="normal" style:font-weight-complex="normal"/>
    </style:style>
    <style:style style:name="T98" style:family="text">
      <style:text-properties fo:font-weight="normal" officeooo:rsid="00b5de01" style:font-weight-asian="normal" style:font-weight-complex="normal"/>
    </style:style>
    <style:style style:name="T99" style:family="text">
      <style:text-properties fo:font-weight="normal" officeooo:rsid="00b7b26e" style:font-weight-asian="normal" style:font-weight-complex="normal"/>
    </style:style>
    <style:style style:name="T100" style:family="text">
      <style:text-properties fo:font-weight="normal" officeooo:rsid="00b7b400" style:font-weight-asian="normal" style:font-weight-complex="normal"/>
    </style:style>
    <style:style style:name="T101" style:family="text">
      <style:text-properties fo:font-weight="normal" officeooo:rsid="00b8fdea" style:font-weight-asian="normal" style:font-weight-complex="normal"/>
    </style:style>
    <style:style style:name="T102" style:family="text">
      <style:text-properties fo:font-weight="normal" officeooo:rsid="00b6c270" style:font-weight-asian="normal" style:font-weight-complex="normal"/>
    </style:style>
    <style:style style:name="T103" style:family="text">
      <style:text-properties officeooo:rsid="003aebf2"/>
    </style:style>
    <style:style style:name="T104" style:family="text">
      <style:text-properties officeooo:rsid="002c524e"/>
    </style:style>
    <style:style style:name="T105" style:family="text">
      <style:text-properties officeooo:rsid="00449349"/>
    </style:style>
    <style:style style:name="T106" style:family="text">
      <style:text-properties officeooo:rsid="004fd83b"/>
    </style:style>
    <style:style style:name="T107" style:family="text">
      <style:text-properties officeooo:rsid="003e095c"/>
    </style:style>
    <style:style style:name="T108" style:family="text">
      <style:text-properties officeooo:rsid="004b2a94"/>
    </style:style>
    <style:style style:name="T109" style:family="text">
      <style:text-properties officeooo:rsid="00568b95"/>
    </style:style>
    <style:style style:name="T110" style:family="text">
      <style:text-properties officeooo:rsid="0057e4b0"/>
    </style:style>
    <style:style style:name="T111" style:family="text">
      <style:text-properties officeooo:rsid="0049fa66"/>
    </style:style>
    <style:style style:name="T112" style:family="text">
      <style:text-properties officeooo:rsid="0058309b"/>
    </style:style>
    <style:style style:name="T113" style:family="text">
      <style:text-properties officeooo:rsid="0063a869"/>
    </style:style>
    <style:style style:name="T114" style:family="text">
      <style:text-properties officeooo:rsid="006c584d"/>
    </style:style>
    <style:style style:name="T115" style:family="text">
      <style:text-properties officeooo:rsid="0073a1cb"/>
    </style:style>
    <style:style style:name="T116" style:family="text">
      <style:text-properties officeooo:rsid="0078c778"/>
    </style:style>
    <style:style style:name="T117" style:family="text">
      <style:text-properties officeooo:rsid="007e2e99"/>
    </style:style>
    <style:style style:name="T118" style:family="text">
      <style:text-properties officeooo:rsid="00845e8a"/>
    </style:style>
    <style:style style:name="T119" style:family="text">
      <style:text-properties officeooo:rsid="008937ab"/>
    </style:style>
    <style:style style:name="T120" style:family="text">
      <style:text-properties officeooo:rsid="008b2750"/>
    </style:style>
    <style:style style:name="T121" style:family="text">
      <style:text-properties officeooo:rsid="0068afe5" style:font-name-asian="Tahoma" style:font-name-complex="Tahoma" style:language-complex="zxx" style:country-complex="none"/>
    </style:style>
    <style:style style:name="T122" style:family="text">
      <style:text-properties officeooo:rsid="0065fc6d" style:font-name-asian="Tahoma" style:font-name-complex="Tahoma" style:language-complex="zxx" style:country-complex="none"/>
    </style:style>
    <style:style style:name="T123" style:family="text">
      <style:text-properties officeooo:rsid="008cd3aa" style:font-name-asian="Tahoma" style:font-name-complex="Tahoma" style:language-complex="zxx" style:country-complex="none"/>
    </style:style>
    <style:style style:name="T124" style:family="text">
      <style:text-properties officeooo:rsid="009da5ef"/>
    </style:style>
    <style:style style:name="T125" style:family="text">
      <style:text-properties officeooo:rsid="00a8b062"/>
    </style:style>
    <style:style style:name="T126" style:family="text">
      <style:text-properties officeooo:rsid="00abd742"/>
    </style:style>
    <style:style style:name="T127" style:family="text">
      <style:text-properties officeooo:rsid="0041f2e0"/>
    </style:style>
    <style:style style:name="T128" style:family="text">
      <style:text-properties officeooo:rsid="00b23055"/>
    </style:style>
    <style:style style:name="T129" style:family="text">
      <style:text-properties officeooo:rsid="00b3e23f"/>
    </style:style>
    <style:style style:name="T130" style:family="text">
      <style:text-properties officeooo:rsid="00a011ce"/>
    </style:style>
    <style:style style:name="T131" style:family="text">
      <style:text-properties fo:font-weight="bold" officeooo:rsid="00234c08" style:font-weight-asian="bold" style:font-weight-complex="bold"/>
    </style:style>
    <style:style style:name="T132" style:family="text">
      <style:text-properties fo:font-weight="bold" officeooo:rsid="0023014e" style:font-weight-asian="bold" style:font-weight-complex="bold"/>
    </style:style>
    <style:style style:name="T133" style:family="text">
      <style:text-properties style:font-name="Arial2" fo:font-size="10pt" style:font-size-asian="10pt" style:font-size-complex="10pt"/>
    </style:style>
    <style:style style:name="T134" style:family="text">
      <style:text-properties style:font-name="Arial2"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draw:textarea-vertical-align="middle" fo:min-height="1.178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7" draw:name="Kształt1_0" draw:style-name="gr1" draw:text-style-name="P70" svg:width="13.674cm" svg:height="1.179cm" draw:transform="rotate (1.5707963267949) translate (19.2369722222222cm 21.5123888888889cm)">
        <draw:text-box>
          <text:p/>
          <text:p text:style-name="P69"><text:span text:style-name="T133">*</text:span><text:span text:style-name="T134">Karta ma charakter informacyjny</text:span></text:p>
        </draw:text-box>
      </draw:frame>
      <draw:frame text:anchor-type="page" text:anchor-page-number="1" draw:z-index="6" draw:name="Kształt1" draw:style-name="gr1" draw:text-style-name="P70" svg:width="13.674cm" svg:height="1.179cm" draw:transform="rotate (1.5707963267949) translate (19.2422638888889cm 21.5988194444444cm)">
        <draw:text-box>
          <text:p/>
          <text:p text:style-name="P69"><text:span text:style-name="T133">*</text:span><text:span text:style-name="T134">Karta ma charakter informacyjny</text:span></text:p>
        </draw:text-box>
      </draw:frame>
      <text:p text:style-name="P42"/>
      <table:table table:name="Tabela1" table:style-name="Tabela1">
        <table:table-column table:style-name="Tabela1.A"/>
        <table:table-row table:style-name="TableLine1410807624416">
          <table:table-cell table:style-name="Tabela1.A1" office:value-type="string">
            <text:p text:style-name="P26">Wniosek o wydanie dowodu osobistego</text:p>
          </table:table-cell>
        </table:table-row>
        <table:table-row table:style-name="TableLine1410807612720">
          <table:table-cell table:style-name="Tabela1.A2" office:value-type="string">
            <text:p text:style-name="P17"><text:span text:style-name="T7">P</text:span>odstawa prawna:</text:p>
          </table:table-cell>
        </table:table-row>
        <table:table-row table:style-name="Tabela1.3">
          <table:table-cell table:style-name="Tabela1.A2" office:value-type="string">
            <text:list xml:id="list3136507940" text:style-name="WW8Num4">
              <text:list-header>
                <text:p text:style-name="P56"><text:span text:style-name="T103">1. </text:span>Ustawa z d<text:span text:style-name="T91">nia</text:span> <text:span text:style-name="T91">6 sierpnia 2010</text:span> r. o dowodach osobistych.</text:p>
                <text:p text:style-name="P58"><text:span text:style-name="T19">2. Rozporządzenie </text:span><text:span text:style-name="T9">Ministra Spraw Wewnętrznych</text:span><text:span text:style-name="T35"> </text:span><text:span text:style-name="T10">i Administracji</text:span><text:span text:style-name="T19"> z </text:span><text:span text:style-name="T11">dnia</text:span><text:span text:style-name="T19"> </text:span><text:span text:style-name="T34">5 października 2021</text:span><text:span text:style-name="T19"> r.</text:span><text:span text:style-name="T35"> </text:span><text:span text:style-name="T19">w sprawie wzoru dowodu osobistego</text:span><text:span text:style-name="T10">, jego wydawania i odbioru oraz utraty, uszkodzenia, unieważnienia i zwrotu.</text:span></text:p>
                <text:p text:style-name="P58"><text:span text:style-name="T39">3. </text:span><text:span text:style-name="T10">Rozporządzenie Ministra Spraw Wewnętrznych i Administracji z dnia 26 lutego 2019 r.</text:span><text:span text:style-name="T38"> </text:span><text:span text:style-name="T10">w sprawie warstwy elektronicznej dowodu osobistego</text:span><text:span text:style-name="T19">.</text:span></text:p>
                <text:p text:style-name="P57"><text:span text:style-name="T125">4</text:span>. Rozporządzenie Mi<text:span text:style-name="T113">nistra</text:span> Cyfryzacji z dnia 19 grudnia 2019 r. w sprawie rejestru danych kontaktowych.</text:p>
              </text:list-header>
            </text:list>
          </table:table-cell>
        </table:table-row>
        <table:table-row table:style-name="TableLine1410807612448">
          <table:table-cell table:style-name="Tabela1.A2" office:value-type="string">
            <text:p text:style-name="P25">Forma załatwienia:</text:p>
          </table:table-cell>
        </table:table-row>
        <table:table-row table:style-name="Tabela1.5">
          <table:table-cell table:style-name="Tabela1.A2" office:value-type="string">
            <text:p text:style-name="P27">1. Wydanie dowodu osobistego.</text:p>
            <text:p text:style-name="P27">2. <text:span text:style-name="T92">Decyzja o odmowie wydania dowodu osobistego.</text:span></text:p>
          </table:table-cell>
        </table:table-row>
        <table:table-row table:style-name="TableLine1410807612992">
          <table:table-cell table:style-name="Tabela1.A2" office:value-type="string">
            <text:p text:style-name="P8">Sprawę załatwia:</text:p>
          </table:table-cell>
        </table:table-row>
        <table:table-row table:style-name="TableLine1410807623872">
          <table:table-cell table:style-name="Tabela1.A2" office:value-type="string">
            <text:p text:style-name="P10">Wydział Spraw Obywatelskich z Urzędem Sta<text:span text:style-name="T111">nu</text:span> Cywilnego</text:p>
            <text:p text:style-name="P11">Referat Dowodów Osobistych, </text:p>
            <text:p text:style-name="P11">ul. Fryderyka Chopina 9,<text:span text:style-name="T108"> 62-300 Września</text:span> </text:p>
            <text:p text:style-name="P12">tel. (61) 640 41 94<text:span text:style-name="T93">, </text:span>95,<text:span text:style-name="T112"> fax. (61) 640 41 99</text:span></text:p>
            <text:p text:style-name="P12">poniedziałek 8.00 - 16<text:span text:style-name="T93">.00</text:span>, wtorek - piątek 7.30 - 14.30 </text:p>
          </table:table-cell>
        </table:table-row>
        <table:table-row table:style-name="TableLine1410807623600">
          <table:table-cell table:style-name="Tabela1.A2" office:value-type="string">
            <text:p text:style-name="P15"><text:span text:style-name="T90">Sposób załatwienia i w</text:span>ymagane dokumenty:</text:p>
          </table:table-cell>
        </table:table-row>
        <table:table-row table:style-name="TableLine1410807623056">
          <table:table-cell table:style-name="Tabela1.A2" office:value-type="string">
            <text:list xml:id="list286818304" text:style-name="WW8Num2">
              <text:list-header>
                <text:p text:style-name="P60"><text:span text:style-name="T73">1. </text:span><text:span text:style-name="T61">Wniosek o wydanie dowodu osobistego składa się osobiście w siedzibie organu gminy na piśmie utrwalonym w postaci papierowej, opatrzonym własnoręcznym czytelnym podpisem, wypełnionym przez wnioskodawcę albo przez pracownika tego organu na podstawie danych podanych przez wnioskodawcę i zawartych w rejestrze PESEL. </text:span></text:p>
                <text:p text:style-name="P60"><text:span text:style-name="T61">Wniosek o wydanie dowodu osobistego osobie</text:span><text:span text:style-name="T62"> </text:span><text:span text:style-name="T61">do 12. roku życia można złożyć na piśmie utrwalonym w postaci elektronicznej, opatrzonym kwalifikowanym podpisem elektronicznym, podpisem zaufanym albo podpisem osobistym. </text:span></text:p>
                <text:p text:style-name="P61"><text:span text:style-name="T73">2. Do wniosku o wydanie dowodu osobistego załącza się kolorową fotografię o wymiarach 35×45 mm, wykonaną na jednolitym jasnym tle, z równomiernym oświetleniem, mającą dobrą ostrość oraz odwzorowującą naturalny kolor skóry, obejmującą wizerunek od wierzchołka głowy do górnej części barków, tak aby twarz zajmowała 70-80% fotografii, przedstawiającą osobę w pozycji frontalnej,</text:span><text:span text:style-name="T74"> </text:span><text:span text:style-name="T73">z zachowaniem symetrii w pionie, i odzwierciedlającą w sposób niebudzący uzasadnionych wątpliwości wizerunek twarzy osoby ubiegającej się o wydanie dowodu osobistego.</text:span></text:p>
                <text:p text:style-name="P61"><text:span text:style-name="T13">Osoba na fotografii jest przedstawiona bez nakrycia głowy. Osoba nosząca nakrycie głowy zgodnie z zasadami swojego wyznania może załączyć fotografię przedstawiającą ją w nakryciu głowy, o ile wizerunek twarzy jest w pełni widoczny, a osoba ta przedłoży zaświadczenie o przynależności do kościoła lub innego</text:span><text:span text:style-name="T35"> </text:span><text:span text:style-name="T13">związku</text:span><text:span text:style-name="T63"> </text:span><text:span text:style-name="T13">wyznaniowego zarejestrowanego</text:span><text:span text:style-name="T35"> </text:span><text:span text:style-name="T13">w Rzeczypospolitej Polskiej zgodnie z właściwymi </text:span><text:soft-page-break/><text:span text:style-name="T13">dla nich przepisami. Osoba może także załączyć fotografię przedstawiającą ją w nakryciu głowy, o ile uprawdopodobni, że taka potrzeba wynika</text:span><text:span text:style-name="T35"> </text:span><text:span text:style-name="T13">z konsekwencji przebytego leczenia lub zaistniałego wypadku. </text:span></text:p>
                <text:p text:style-name="P64"><text:span text:style-name="T13">Osoba na fotografii jest przedstawiona bez okularów</text:span><text:span text:style-name="T121"> </text:span><text:span text:style-name="T13">z ciemnymi szkłami. Osoba z wadą narządu wzroku może załączyć fotografię przedstawiającą ją w okularach</text:span><text:span text:style-name="T122"> </text:span><text:span text:style-name="T13">z ciemnymi szkłami,</text:span><text:span text:style-name="T123"> jeżeli</text:span><text:span text:style-name="T13"> przedłoży orzeczenie</text:span><text:span text:style-name="T121"> </text:span><text:span text:style-name="T13">o niepełnosprawności osoby do 16. roku życia lub orzeczenie o stopniu niepełnosprawności osoby, która ukończyła 16 lat, z powodu wrodzonej lub nabytej wady narządu wzroku. </text:span></text:p>
                <text:p text:style-name="P62"><text:span text:style-name="T68">O</text:span><text:span text:style-name="T64">soba na fotografii patrzy na wprost oraz ma naturalny wyraz twarzy, zamkni</text:span><text:span text:style-name="T69">ę</text:span><text:span text:style-name="T64">te usta, twarz nieprzysłoni</text:span><text:span text:style-name="T70">ętą</text:span><text:span text:style-name="T64"> włosami, widoczne brwi, oczy i źrenice</text:span><text:span text:style-name="T71">. D</text:span><text:span text:style-name="T64">ziecko do 5</text:span><text:span text:style-name="T70">.</text:span><text:span text:style-name="T64"> roku życia</text:span><text:span text:style-name="T72">, a także</text:span><text:span text:style-name="T64"> </text:span><text:span text:style-name="T70">osoba, której stan zdrowia na to nie pozwala może nie spełniać tych wymogów. </text:span></text:p>
                <text:p text:style-name="P66">Fotografię wykonuje się nie wcześniej niż 6 miesięcy przed dniem złożenia wniosku<text:span text:style-name="T114"> o wydanie dowodu osobistego</text:span>. </text:p>
                <text:p text:style-name="P43">Fotografię załączaną do wniosku o wydanie dowodu osobistego składanego na piśmie utrwalonym w postaci papierowej wykonuje się na papierze fotograficznym przeznaczonym do drukarek.</text:p>
              </text:list-header>
            </text:list>
            <text:p text:style-name="P30">Do wniosku o wydanie dowodu osobistego składanego na piśmie utrwalonym w postaci elektronicznej załącza się plik zawierający fotografię o rozdzielczości co najmniej 492 x 633 piksele <text:s/>i wielkości nieprzekraczającej 2,5 MB, tak aby fotografia zachowywała proporcje odpowiadające fotografii o wymiarach 35 x 45 mm.</text:p>
            <text:list xml:id="list132755881408949" text:continue-numbering="true" text:style-name="WW8Num2">
              <text:list-header>
                <text:p text:style-name="P67"><text:span text:style-name="T84">3. </text:span><text:span text:style-name="T87">Należy przedłożyć (do wglądu) d</text:span><text:span text:style-name="T82">otychczasow</text:span><text:span text:style-name="T81">y</text:span><text:span text:style-name="T82"> </text:span><text:bookmark text:name="luc_hili_67"/><text:span text:style-name="T82">dow</text:span><text:span text:style-name="T81">ó</text:span><text:span text:style-name="T82">d </text:span><text:bookmark text:name="luc_hili_68"/><text:span text:style-name="T82">osobist</text:span><text:span text:style-name="T81">y</text:span><text:span text:style-name="T88">, a w przypadku</text:span><text:span text:style-name="T82"> </text:span><text:span text:style-name="T85">upływu</text:span><text:span text:style-name="T86"> terminu</text:span><text:span text:style-name="T83"> ważności dowodu osobistego, jego utraty lub uszkodzenia</text:span><text:span text:style-name="T89">,</text:span><text:span text:style-name="T88"> dodatkowo ważny dokument paszportowy. Osoby</text:span><text:span text:style-name="T81">, które nabyły obywatelstwo polskie posiadany dokument podróży lub</text:span><text:span text:style-name="T82"> </text:span><text:span text:style-name="T81">inny dokument stwierdzający tożsamość</text:span><text:span text:style-name="T88">.</text:span></text:p>
              </text:list-header>
            </text:list>
            <text:p text:style-name="P31">Organ gminy może potwierdzić tożsamość osoby ubiegającej się o wydanie dowodu osobistego na podstawie innego dokumentu zawierającego fotografię, jeżeli osoba ta nie posiada ważnego dowodu osobistego lub ważnego dokumentu paszportowego. </text:p>
            <text:p text:style-name="P32"><text:span text:style-name="T6">Organ gminy, w przypadku uzasadnionych wątpliwości co do obywatelstwa osoby, której ma być wydany dowód osobisty, może żądać przedłożenia dokumentu potwierdzającego posiadanie obywatelstwa polskiego.</text:span><text:span text:style-name="T94"> </text:span></text:p>
            <text:list xml:id="list132756877360934" text:continue-numbering="true" text:style-name="WW8Num2">
              <text:list-header>
                <text:p text:style-name="P63"><text:span text:style-name="T67">4. </text:span><text:span text:style-name="T65">O</text:span><text:span text:style-name="T64">d osoby ubiegającej się o wydanie dowodu osobistego, która ukończyła 12</text:span><text:span text:style-name="T66">.</text:span><text:span text:style-name="T64"> rok życia, pobiera się odciski palców </text:span><text:span text:style-name="T66">wskazujących </text:span><text:span text:style-name="T64">obu dłoni.</text:span></text:p>
                <text:p text:style-name="P65"/>
              </text:list-header>
            </text:list>
            <text:p text:style-name="P18">Wnio<text:span text:style-name="T90">sek:</text:span></text:p>
            <text:p text:style-name="P13">W załączeniu</text:p>
            <text:p text:style-name="P14"/>
            <text:p text:style-name="P19">Uwaga! <text:span text:style-name="T119">Wniosek o wydanie dowodu osobistego należy wydrukować </text:span><text:span text:style-name="T118">dwustronn</text:span><text:span text:style-name="T119">ie</text:span><text:span text:style-name="T118"> w formacie A4.</text:span></text:p>
            <text:p text:style-name="P21">W przypadku braku możliwości wydrukowania <text:span text:style-name="T110">wniosku</text:span> można <text:span text:style-name="T110">go</text:span> uzyskać w siedzibie Urzędu<text:span text:style-name="T109">.</text:span></text:p>
            <text:p text:style-name="P14"><text:soft-page-break/></text:p>
            <text:p text:style-name="P18"><text:span text:style-name="T90">Załączniki</text:span>:</text:p>
            <text:p text:style-name="P22">Brak</text:p>
          </table:table-cell>
        </table:table-row>
        <table:table-row table:style-name="Tabela1.10">
          <table:table-cell table:style-name="Tabela1.A10" office:value-type="string">
            <text:p text:style-name="P20">Termin załatwienia sprawy:</text:p>
          </table:table-cell>
        </table:table-row>
        <table:table-row table:style-name="Tabela1.11">
          <table:table-cell table:style-name="Tabela1.A10" office:value-type="string">
            <text:p text:style-name="P39"><text:span text:style-name="T96">Wydanie</text:span><text:span text:style-name="T95"> dowodu </text:span><text:span text:style-name="T96">osobistego następuje</text:span><text:span text:style-name="T95"> nie później niż w terminie 30 dni od dnia złożenia wniosku.</text:span><text:span text:style-name="T97"> </text:span><text:span text:style-name="T95">W szczególnie uzasadnionych przypadkach termin ten</text:span><text:span text:style-name="T97"> </text:span><text:span text:style-name="T95">może zostać przedłużony.</text:span></text:p>
          </table:table-cell>
        </table:table-row>
        <table:table-row table:style-name="TableLine1410807618160">
          <table:table-cell table:style-name="Tabela1.A2" office:value-type="string">
            <text:p text:style-name="P16"><text:span text:style-name="T131">T</text:span><text:span text:style-name="T132">ryb odwoławczy:</text:span></text:p>
          </table:table-cell>
        </table:table-row>
        <table:table-row table:style-name="Tabela1.13">
          <table:table-cell table:style-name="Tabela1.A2" office:value-type="string">
            <text:p text:style-name="P40"><text:span text:style-name="T17">1. </text:span><text:span text:style-name="T14">Odmawia się wydania dowodu osobistego, w przypadku gdy fotografia załączona do wniosku przesłanego przy wykorzystaniu środków komunikacji elektronicznej nie spełnia wymogów </text:span><text:span text:style-name="T15">określonych</text:span><text:span text:style-name="T17"> </text:span><text:span text:style-name="T15">w art. 29 ustawy o dowodach osobistych </text:span><text:span text:style-name="T16">lub gdy wnioskodawca składa wniosek z naruszeniem innych przepisów </text:span><text:span text:style-name="T45">wyżej wymienionej </text:span><text:span text:style-name="T16">ustawy.</text:span></text:p>
            <text:p text:style-name="P40"><text:span text:style-name="T16">2</text:span><text:span text:style-name="T17">.</text:span><text:span text:style-name="T30"> </text:span><text:span text:style-name="T16">Odmowa wydania dowodu osobistego następuje w drodze decyzji administracyjnej, która posiada rygor</text:span><text:span text:style-name="T32"> </text:span><text:span text:style-name="T16">natychmiastowej wykonalności.</text:span><text:span text:style-name="T17"> </text:span><text:span text:style-name="T18">Odwołanie wnosi się do Wojewody Wielkopolskiego za pośrednictwem Burmistrza Miasta i Gminy Września. Wojewoda rozpatruje odwołanie </text:span><text:span text:style-name="T16">w terminie 14 dni od </text:span><text:span text:style-name="T13">dnia jego wniesienia.</text:span><text:span text:style-name="T16"> </text:span></text:p>
          </table:table-cell>
        </table:table-row>
        <table:table-row table:style-name="TableLine1410807615168">
          <table:table-cell table:style-name="Tabela1.A2" office:value-type="string">
            <text:p text:style-name="P9">Opłaty:</text:p>
          </table:table-cell>
        </table:table-row>
        <table:table-row table:style-name="TableLine1410807626320">
          <table:table-cell table:style-name="Tabela1.A2" office:value-type="string">
            <text:p text:style-name="P29">Brak</text:p>
          </table:table-cell>
        </table:table-row>
        <table:table-row table:style-name="TableLine1410807620608">
          <table:table-cell table:style-name="Tabela1.A2" office:value-type="string">
            <text:p text:style-name="P23">Informacje dodatkowe:</text:p>
          </table:table-cell>
        </table:table-row>
        <table:table-row table:style-name="TableLine1410807625232">
          <table:table-cell table:style-name="Tabela1.A2" office:value-type="string">
            <text:p text:style-name="P38"><text:span text:style-name="T127">1. </text:span>Wniosek składa osoba ubiegająca się o wydanie dowodu osobistego, z wyjątkiem:</text:p>
            <text:list xml:id="list3646983116" text:style-name="L1">
              <text:list-item>
                <text:p text:style-name="P59">osoby małoletniej, której do ukończenia 18 roku życia zostało więcej niż 30 dni, w imieniu której wniosek składa jeden z rodziców lub opiekun;</text:p>
              </text:list-item>
              <text:list-item>
                <text:p text:style-name="P59">osoby ubezwłasnowolnionej całkowicie pozostającej pod władzą rodzicielską, w imieniu której wniosek składa jeden z rodziców;</text:p>
              </text:list-item>
              <text:list-item>
                <text:p text:style-name="P59">osoby ubezwłasnowolnionej całkowicie niepozostającej pod władzą rodzicielską, w imieniu której wniosek składa opiekun;</text:p>
              </text:list-item>
              <text:list-item>
                <text:p text:style-name="P59">osoby ubezwłasnowolnionej częściowo, w imieniu której wniosek składa kurator.</text:p>
              </text:list-item>
            </text:list>
            <text:list xml:id="list154631050" text:style-name="L2">
              <text:list-header>
                <text:p text:style-name="P44"><text:span text:style-name="T76">Z</text:span><text:span text:style-name="T77">łożenie w siedzibie organu gminy wniosku o wydanie dowodu osobistego osobie nieposiadającej zdolności</text:span><text:span text:style-name="T78"> </text:span><text:span text:style-name="T77">do czynności prawnych lub posiadającej ograniczoną zdolność</text:span><text:span text:style-name="T78"> </text:span><text:span text:style-name="T77">do czynności prawnych wymaga jej obecności przy składaniu wniosku; wyjątek stanowią osoby, </text:span><text:span text:style-name="T79">któr</text:span><text:span text:style-name="T75">e</text:span><text:span text:style-name="T79"> nie ukończyły 5</text:span><text:span text:style-name="T80">.</text:span><text:span text:style-name="T79"> roku życia. </text:span></text:p>
              </text:list-header>
            </text:list>
            <text:p text:style-name="P34"><text:span text:style-name="T14">2</text:span><text:span text:style-name="T24">. </text:span><text:span text:style-name="T12">Dowód osobisty odbiera się osobiście w </text:span><text:span text:style-name="T13">siedzibie organu </text:span><text:span text:style-name="T12">gminy, w któr</text:span><text:span text:style-name="T22">ym</text:span><text:span text:style-name="T12"> został złożony wniosek </text:span><text:span text:style-name="T36">o wydanie dowodu osobistego</text:span><text:span text:style-name="T12">, </text:span><text:span text:style-name="T23">przedkładając dotychczasowy dowód osobisty. </text:span></text:p>
            <text:p text:style-name="P34"><text:bookmark text:name="luc_hili_992"/><text:span text:style-name="T12">Dowód </text:span><text:bookmark text:name="luc_hili_1002"/><text:span text:style-name="T12">osobisty</text:span><text:span text:style-name="T48"> </text:span><text:span text:style-name="T12">osob</text:span><text:span text:style-name="T48">y</text:span><text:span text:style-name="T12"> nieposiadającej zdolności do czynności prawnych odbiera rodzic albo opiekun</text:span><text:span text:style-name="T49">, a d</text:span><text:span text:style-name="T12">owód </text:span><text:bookmark text:name="luc_hili_1022"/><text:span text:style-name="T12">osobisty wydawany osobie posiadającej ograniczoną </text:span><text:soft-page-break/><text:span text:style-name="T12">zdolność do czynności prawnych odbiera osoba ubiegająca się o wydanie </text:span><text:bookmark text:name="luc_hili_1032"/><text:span text:style-name="T12">dowodu </text:span><text:bookmark text:name="luc_hili_1042"/><text:span text:style-name="T12">osobistego, rodzic albo kurator. Dowód osobisty może również odebrać rodzic, który nie składał wniosku o wydanie dowodu osobistego.</text:span></text:p>
            <text:p text:style-name="P35"><text:span text:style-name="T12">Odbiór dowodu osobistego wydanego osobie nieposiada</text:span><text:span text:style-name="T21">j</text:span><text:span text:style-name="T12">ącej zdolności do czynności </text:span><text:span text:style-name="T21">prawnych </text:span><text:span text:style-name="T50">albo</text:span><text:span text:style-name="T21"> posiadającej</text:span><text:span text:style-name="T51"> </text:span><text:span text:style-name="T21">ograniczon</text:span><text:span text:style-name="T52">ą</text:span><text:span text:style-name="T21"> zdolność do czynności prawnych wymaga obecności tej osoby </text:span><text:span text:style-name="T53">z wyjątkiem osoby, która </text:span><text:span text:style-name="T21">nie ukończyła 5</text:span><text:span text:style-name="T54">.</text:span><text:span text:style-name="T21"> roku życia</text:span><text:span text:style-name="T46">;</text:span><text:span text:style-name="T12"> </text:span><text:span text:style-name="T55">ukończyła 5</text:span><text:span text:style-name="T54">.</text:span><text:span text:style-name="T55"> rok życia i </text:span><text:span text:style-name="T56">n</text:span><text:span text:style-name="T55">ie ukończyła 12</text:span><text:span text:style-name="T54">.</text:span><text:span text:style-name="T55"> roku życia, jeżeli osoba ta była obecna przy składaniu wniosku w siedzibie organu gminy.</text:span></text:p>
            <text:p text:style-name="P36"><text:span text:style-name="T21">3</text:span><text:span text:style-name="T31">. </text:span><text:span text:style-name="T12">W</text:span><text:span text:style-name="T25">ydanie nowego dowodu osobistego następuje w przypadku:</text:span></text:p>
            <text:list xml:id="list1813630105" text:style-name="L3">
              <text:list-item>
                <text:p text:style-name="P49">upływu terminu ważności dowodu osobistego;</text:p>
              </text:list-item>
              <text:list-item>
                <text:p text:style-name="P45"><text:span text:style-name="T25">zmiany danych zawartych w dowodzie osobistym,</text:span><text:span text:style-name="T31"> </text:span><text:span text:style-name="T25">z wyjątkiem zmiany </text:span><text:span text:style-name="T13">nazwy </text:span><text:span text:style-name="T25">organu wydającego</text:span><text:span text:style-name="T33"> </text:span><text:span text:style-name="T37">oraz zmiany nazwy miejsca urodzenia;</text:span></text:p>
              </text:list-item>
              <text:list-item>
                <text:p text:style-name="P49">zmiany wizerunku twarzy posiadacza dowodu osobistego w stosunku do wizerunku twarzy zamieszczonego w dowodzie osobistym w stopniu utrudniającym lub uniemożliwiającym identyfikację jego posiadacza;</text:p>
              </text:list-item>
              <text:list-item>
                <text:p text:style-name="P51">utraty lub uszkodzenia dowodu osobistego w stopniu utrudniającym lub uniemożliwiającym identyfikację jego posiadacza;</text:p>
              </text:list-item>
              <text:list-item>
                <text:p text:style-name="P46"><text:span text:style-name="T20">unieważnienia certyfikatów: </text:span><text:span text:style-name="T13">identyfikacj</text:span><text:span text:style-name="T40">i </text:span><text:span text:style-name="T13">i uwierzytelnienia</text:span><text:span text:style-name="T40">, </text:span><text:span text:style-name="T13">podpisu osobistego</text:span><text:span text:style-name="T43">,</text:span><text:span text:style-name="T44"> </text:span><text:span text:style-name="T13">potwierdzenia obecności;</text:span></text:p>
              </text:list-item>
              <text:list-item>
                <text:p text:style-name="P52">żądania wymiany dowodu osobistego<text:span text:style-name="T120">:</text:span><text:span text:style-name="T124"> </text:span>na dowód osobisty z warstwą elektroniczną, w którego warstwie elektronicznej nie ma zamieszczonego certyfikatu podpisu osobistego lub certyfikatu identyfikacji i uwierzytelnienia, uniemożliwiającego identyfikację i uwierzytelnienie lub złożenie podpisu osobistego<text:span text:style-name="T120">,</text:span> <text:span text:style-name="T115">którego warstwa elektroniczna nie zawiera odcisków palców;</text:span></text:p>
              </text:list-item>
              <text:list-item>
                <text:p text:style-name="P53">ubezwłasnowolnienia całkowitego posiadacza dowodu osobistego, w którego dowodzie osobistym został zamieszczony certyfikat identyfikacji i uwierzytelnienia lub certyfikat podpisu osobistego, albo ubezwłasnowolnienia częściowego posiadacza dowodu osobistego, w którego dowodzie osobistym został zamieszczony certyfikat podpisu osobistego; </text:p>
              </text:list-item>
              <text:list-item>
                <text:p text:style-name="P50">przekazania do organu gminy lub do <text:span text:style-name="T116">konsula</text:span> Rzeczypospolitej Polskiej przez osobę trzecią znalezionego dowodu osobistego<text:span text:style-name="T106">;</text:span></text:p>
              </text:list-item>
              <text:list-item>
                <text:p text:style-name="P54">uprawdopodobnienia przez posiadacza dowodu osobistego podejrzenia nieuprawnionego wykorzystania jego danych osobowych, w tym serii i numeru dowodu osobistego; </text:p>
              </text:list-item>
            </text:list>
            <text:p text:style-name="P33"><text:span text:style-name="T105">4</text:span>. <text:span text:style-name="T104">Z wnioskiem o wydanie nowego dowodu osobistego występuje się co najmniej 30 dni przed upływem terminu ważności dowodu osobistego.</text:span></text:p>
            <text:p text:style-name="P37"><text:span text:style-name="T27">5. </text:span><text:span text:style-name="T26">W warstwie </text:span><text:span text:style-name="T47">elektronicznej </text:span><text:span text:style-name="T26">dowodu osobistego znajdują się następujące certyfikaty</text:span><text:span text:style-name="T25">:</text:span></text:p>
            <text:list xml:id="list179372895" text:style-name="L4">
              <text:list-item>
                <text:p text:style-name="P47"><text:span text:style-name="T107">certyfikat </text:span>identyfikacji i uwierzytelnienia<text:span text:style-name="T126"> - </text:span><text:span text:style-name="T107">dotyczy osób</text:span>, któr<text:span text:style-name="T107">e</text:span> posiad<text:span text:style-name="T107">ają</text:span> pełną albo ograniczoną zdolność do czynności prawnych;</text:p>
              </text:list-item>
              <text:list-item>
                <text:p text:style-name="P48"><text:span text:style-name="T117">c</text:span>ertyfikat podpisu osobistego<text:span text:style-name="T126"> -</text:span> zamieszcza się w warstwie elektronicznej dowodu osobistego osoby, która posiada pełną zdolność do czynności prawnych i przy składaniu wniosku o wydanie dowodu osobistego wyraziła <text:soft-page-break/>zgodę na zamieszczenie tego certyfikatu, <text:span text:style-name="T117">albo</text:span><text:span text:style-name="T126"> </text:span><text:span text:style-name="T117">- w przypadku osoby małoletniej, która ukończyła 13. rok życia i przy składaniu wniosku</text:span><text:span text:style-name="T126"> </text:span><text:span text:style-name="T117">o wydanie dowodu osobistego zgodę na zamieszczenie tego certyfikatu wyrazi</text:span><text:span text:style-name="T128">li jedno z</text:span><text:span text:style-name="T117"> rod</text:span><text:span text:style-name="T128">ziców</text:span><text:span text:style-name="T117">, opiekun lub kurator tej osoby, albo - w przypadku osoby małoletniej, której</text:span><text:span text:style-name="T129"> </text:span><text:span text:style-name="T117">do ukończenia 18. roku życia zostało mniej niż 30 dni, zgodę na zamieszczenie </text:span><text:span text:style-name="T130">tego </text:span><text:span text:style-name="T117">certyfikatu wyraziła</text:span><text:span text:style-name="T126"> </text:span><text:span text:style-name="T117">ta osoba; </text:span></text:p>
              </text:list-item>
              <text:list-item>
                <text:p text:style-name="P47"><text:span text:style-name="T41">certyfikat </text:span><text:span text:style-name="T27">potwierdzenia obecności</text:span><text:span text:style-name="T46"> - </text:span><text:span text:style-name="T27">zamieszcza się w warstwie elektronicznej każdego dowodu osobistego bez względu na zdolność do czynności prawnych; </text:span></text:p>
              </text:list-item>
              <text:list-item>
                <text:p text:style-name="P68"><text:span text:style-name="T28">przestrzeń </text:span><text:span text:style-name="T42">umożliwiająca z</text:span><text:span text:style-name="T28">amieszczenie kwalifikowanego</text:span><text:span text:style-name="T29"> </text:span><text:span text:style-name="T28">certyfikatu podpisu elektronicznego</text:span><text:span text:style-name="T46"> - </text:span><text:span text:style-name="T28">z</text:span><text:span text:style-name="T29">amieszczenie w dowodzie osobistym kwalifikowanego certyfikatu podpisu elektronicznego wraz z danymi do składania tego podpisu oraz korzystanie z tego podpisu odbywa się na podstawie umowy posiadacza dowodu osobistego oraz dostawcy usługi zaufania.</text:span><text:span text:style-name="T42"> </text:span><text:span text:style-name="T29">W przypadku unieważnienia dowodu osobistego skutkującego niemożnością korzystania z tego certyfikatu Skarb Państwa nie ponosi kosztów związanych z zakupem nowego kwalifikowanego certyfikatu podpisu elektronicznego. </text:span></text:p>
              </text:list-item>
            </text:list>
            <text:p text:style-name="P41"><text:span text:style-name="T57">6. </text:span><text:span text:style-name="T58">Składając wniosek o wydanie dowodu osobistego wnioskodawca może wyrazić zgodę na przekazanie do Rejestru Danych Kontaktowych imienia, nazwiska, numeru PESEL, numer telefonu komórkowego oraz adres e-mail. Przekazanie</text:span><text:span text:style-name="T59"> danych do Rejestru Danych Kontaktowych nie jest obowiązkowe. Mogą one umożliwić innym podmiotom</text:span><text:span text:style-name="T60"> </text:span><text:span text:style-name="T59">(np. urzędom) szybki kontakt celem sprawnego załatwienia sprawy. </text:span></text:p>
          </table:table-cell>
        </table:table-row>
        <table:table-row table:style-name="TableLine1410807620880">
          <table:table-cell table:style-name="Tabela1.A2" office:value-type="string">
            <text:p text:style-name="P23">Procedura w języku migowym:</text:p>
          </table:table-cell>
        </table:table-row>
        <table:table-row table:style-name="TableLine1410807625504">
          <table:table-cell table:style-name="Tabela1.A2" office:value-type="string">
            <text:p text:style-name="P28">Link do instrukcji, w jaki sposób należy złożyć wniosek w formie filmu w Polskim Języku Migowym (PJM) lub Systemie Językowo-Migowym (SJM): <text:a xlink:type="simple" xlink:href="https://bip.wrzesnia.pl/?%20bip=2&amp;cid=345&amp;id=8243" text:style-name="Internet_20_link" text:visited-style-name="Visited_20_Internet_20_Link">https://bip.wrzesnia.pl/? bip=2&amp;cid=345&amp;id=8243</text:a></text:p>
            <text:p text:style-name="P28"/>
          </table:table-cell>
        </table:table-row>
        <table:table-row table:style-name="TableLine1410807621424">
          <table:table-cell table:style-name="Tabela1.A2" office:value-type="string">
            <text:p text:style-name="P23">Klauzula informacyjna dot<text:span text:style-name="T8">ycząca </text:span>przetwarzania danych osobowych:</text:p>
          </table:table-cell>
        </table:table-row>
        <table:table-row table:style-name="TableLine1410807624144">
          <table:table-cell table:style-name="Tabela1.A2" office:value-type="string">
            <text:p text:style-name="P24"><text:span text:style-name="T95">Zgodnie z art. 13 ust. 1 i ust. 2 Rozporządzenia Parlamentu Europejskiego i Rady (UE)</text:span><text:span text:style-name="T98"> </text:span><text:span text:style-name="T95">2016/679 z dnia 27 kwietnia 2016 r. w sprawie ochrony osób fizycznych w związku</text:span><text:span text:style-name="T98"> </text:span><text:span text:style-name="T95">z przetwarzaniem danych osobowych i w sprawie swobodnego przepływu takich danych</text:span><text:span text:style-name="T98"> </text:span><text:span text:style-name="T95">oraz uchylenia dyrektywy 95/46/WE (Dz. Urz. UE L 2016, nr 119, s. 1) zwanego dalej</text:span><text:span text:style-name="T98"> </text:span><text:span text:style-name="T95">ogólnym rozporządzeniem o ochronie danych informuję, iż:<text:line-break/>1) administratorem Pani/Pana danych osobowych jest Burmistrz Miasta i Gminy Września</text:span><text:span text:style-name="T98"> </text:span><text:span text:style-name="T95">z siedzibą w Urzędzie Miasta i Gminy we Wrześni, ul. Ratuszowa 1, 62-300 Września,</text:span><text:line-break/><text:span text:style-name="T95">2) kontakt z inspektorem ochrony danych w Urzędzie Miasta i Gminy we Wrześni: e-mail:</text:span><text:span text:style-name="T98"> </text:span><text:span text:style-name="T95">iod@wrzesnia.pl, tel. 616404172,<text:line-break/>3) Pani/Pana dane osobowe przetwarzane będą w celu realizacji ustawowych</text:span> <text:span text:style-name="T95">zadań</text:span><text:span text:style-name="T98"> </text:span><text:span text:style-name="T95">urzędu na podstawie art. 6 ust. 1 lit. c ogólnego rozporządzenia o ochronie danych</text:span><text:span text:style-name="T98"> </text:span><text:span text:style-name="T95">osobowych z dnia 27 kwietnia 2016 r., oraz powszechnie obowiązujących przepisów</text:span><text:span text:style-name="T99"> </text:span><text:span text:style-name="T95">prawa,</text:span><text:line-break/><text:span text:style-name="T95">4) odbiorcami Pani/Pana danych osobowych będą wyłącznie podmioty uprawnione </text:span><text:soft-page-break/><text:span text:style-name="T95">do</text:span><text:span text:style-name="T98"> </text:span><text:span text:style-name="T95">uzyskania danych osobowych na podstawie przepisów prawa,<text:line-break/>5) Pani/Pana dane osobowe przechowywane będą w czasie określonym przepisami prawa,</text:span><text:span text:style-name="T98"> </text:span><text:span text:style-name="T95">zgodnie z jednolitym rzeczowym wykazem akt organów gminy i związków międzygminnych</text:span><text:span text:style-name="T99"> </text:span><text:span text:style-name="T95">oraz urzędów obsługujących te organy i związki,<text:line-break/>6) posiada Pani/Pan prawo żądania od administratora dostępu do danych osobowych,</text:span><text:span text:style-name="T98"> </text:span><text:span text:style-name="T95">prawo do ich sprostowania, usunięcia lub ograniczenia przetwarzania, prawo do wniesienia</text:span><text:span text:style-name="T98"> </text:span><text:span text:style-name="T95">sprzeciwu wobec</text:span><text:span text:style-name="T100"> </text:span><text:span text:style-name="T95">przetwarzania, prawo do przenoszenia danych, prawo do cofnięcia zgody</text:span><text:span text:style-name="T98"> </text:span><text:span text:style-name="T95">w dowolnym momencie,<text:line-break/>7) ma Pani/Pan prawo wniesienia skargi do organu nadzorczego,<text:line-break/>8)</text:span><text:span text:style-name="T101"> </text:span><text:span text:style-name="T95">podanie danych osobowych w zakresie wymaganym ustawodawstwem jest</text:span><text:span text:style-name="T102"> </text:span><text:span text:style-name="T95">obligatoryjne, a w pozostałych przypadkach ma charakter dobrowolny.<text:line-break/>9) Pani/Pana dane mogą być przekazane odbiorcy w państwie trzecim lub organizacji<text:line-break/>międzynarodowej, gdy wymagają tego przepisy prawa.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Gothic720LtPL" svg:font-family="Gothic720LtPL, 'Courier New'" style:font-family-generic="decorative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30%"/>
      <style:text-properties style:font-name="Gothic720LtPL" fo:font-family="Gothic720LtPL, 'Courier New'" style:font-family-generic="decorative" style:font-pitch="variable" fo:font-size="11pt" style:font-size-asian="11pt" style:font-name-complex="Gothic720LtPL" style:font-family-complex="Gothic720LtPL, 'Courier New'" style:font-family-generic-complex="decorative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othic720LtPL" fo:font-family="Gothic720LtPL, 'Courier New'" style:font-family-generic="decorative" style:font-pitch="variable" fo:font-size="11pt" fo:font-weight="bold" style:font-size-asian="11pt" style:font-weight-asian="bold" style:font-name-complex="Gothic720LtPL" style:font-family-complex="Gothic720LtPL, 'Courier New'" style:font-family-generic-complex="decorative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124cm" style:type="center"/>
          <style:tab-stop style:position="16.125cm" style:type="right"/>
        </style:tab-stops>
      </style:paragraph-properties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124cm" style:type="center"/>
          <style:tab-stop style:position="16.12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paragraph-properties fo:line-height="130%" style:text-autospace="none"/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line-height="130%" style:text-autospace="none"/>
      <style:text-properties style:font-name="Arial2" fo:font-family="Arial" style:font-family-generic="swiss" style:font-pitch="variable" fo:font-size="9pt" style:font-size-asian="9pt" style:font-name-complex="Arial2" style:font-family-complex="Arial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249cm" fo:margin-left="-0.123cm" table:align="left" style:writing-mode="lr-tb"/>
    </style:style>
    <style:style style:name="Tabela2.A" style:family="table-column">
      <style:table-column-properties style:column-width="3.933cm"/>
    </style:style>
    <style:style style:name="Tabela2.B" style:family="table-column">
      <style:table-column-properties style:column-width="12.315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2" style:family="table-row">
      <style:table-row-properties style:min-row-height="0.631cm" fo:keep-together="always"/>
    </style:style>
    <style:style style:name="MP1" style:family="paragraph" style:parent-style-name="Header">
      <style:paragraph-properties fo:margin-top="0cm" fo:margin-bottom="0cm" style:contextual-spacing="false" fo:text-align="start" style:justify-single-word="false"/>
      <style:text-properties officeooo:paragraph-rsid="00268832"/>
    </style:style>
    <style:style style:name="MP2" style:family="paragraph" style:parent-style-name="Footer">
      <style:paragraph-properties>
        <style:tab-stops>
          <style:tab-stop style:position="8.248cm" style:type="center"/>
          <style:tab-stop style:position="16.249cm" style:type="right"/>
        </style:tab-stops>
      </style:paragraph-properties>
    </style:style>
    <style:style style:name="MP3" style:family="paragraph" style:parent-style-name="Footer">
      <style:text-properties style:font-name="Arial2" fo:font-size="7pt" officeooo:rsid="0027f8ea" officeooo:paragraph-rsid="0027f8ea" style:font-size-asian="7pt" style:font-name-complex="Arial2"/>
    </style:style>
    <style:style style:name="MP4" style:family="paragraph" style:parent-style-name="Footer">
      <style:paragraph-properties style:snap-to-layout-grid="false"/>
      <style:text-properties style:font-name="Times New Roman" fo:font-size="7pt" style:font-size-asian="7pt" style:font-name-complex="Arial2"/>
    </style:style>
    <style:style style:name="MP5" style:family="paragraph" style:parent-style-name="Footer">
      <style:paragraph-properties fo:margin-left="-0.123cm" fo:margin-right="0cm" fo:text-indent="0cm" style:auto-text-indent="false"/>
      <style:text-properties fo:color="#000000" loext:opacity="100%" style:font-name="Times New Roman" fo:font-size="7pt" style:font-size-asian="7pt" style:font-name-complex="Arial2"/>
    </style:style>
    <style:style style:name="MP6" style:family="paragraph" style:parent-style-name="Footer">
      <style:paragraph-properties fo:margin-left="-0.123cm" fo:margin-right="0cm" fo:text-indent="0cm" style:auto-text-indent="false"/>
    </style:style>
    <style:style style:name="MT1" style:family="text">
      <style:text-properties style:font-name="Arial2" fo:font-size="18pt" style:text-underline-style="none" fo:font-weight="bold" officeooo:rsid="0023014e" style:font-size-asian="18pt" style:font-weight-asian="bold" style:font-size-complex="18pt" style:font-weight-complex="bold"/>
    </style:style>
    <style:style style:name="MT2" style:family="text">
      <style:text-properties style:font-name="Arial2" fo:font-size="20pt" style:text-underline-style="none" fo:font-weight="bold" officeooo:rsid="0023014e" style:font-size-asian="20pt" style:font-weight-asian="bold" style:font-size-complex="20pt" style:font-weight-complex="bold"/>
    </style:style>
    <style:style style:name="MT3" style:family="text">
      <style:text-properties style:font-name="Arial2" fo:font-size="20pt" style:text-underline-style="none" fo:font-weight="bold" officeooo:rsid="002c7e26" style:font-size-asian="20pt" style:font-weight-asian="bold" style:font-size-complex="20pt" style:font-weight-complex="bold"/>
    </style:style>
    <style:style style:name="MT4" style:family="text">
      <style:text-properties fo:color="#000000" loext:opacity="100%" style:font-name="Times New Roman" fo:font-size="7pt" fo:language="de" fo:country="DE" style:text-underline-style="none" style:font-size-asian="7pt" style:font-name-complex="Arial2" style:font-size-complex="7pt"/>
    </style:style>
    <style:style style:name="MT5" style:family="text">
      <style:text-properties fo:color="#000000" loext:opacity="100%" style:font-name="Times New Roman" fo:font-size="7pt" style:text-underline-style="none" style:font-size-asian="7pt" style:font-name-complex="Arial2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5cm" fo:margin-bottom="0.896cm" fo:margin-left="2.584cm" fo:margin-right="2.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2.515cm" fo:margin-left="0cm" fo:margin-right="0cm" fo:margin-top="2.417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draw:frame draw:style-name="Mfr1" draw:name="grafika2" text:anchor-type="as-char" svg:width="4.574cm" svg:height="1.866cm" draw:z-index="5"><draw:image xlink:href="Pictures/10000DBC00001376000007ECCA5E23D09DA2CE99.emf" xlink:type="simple" xlink:show="embed" xlink:actuate="onLoad" draw:mime-type="image/x-emf"/><draw:image xlink:href="Pictures/10000201000000BC0000004D4365002C6B2EE8BE.png" xlink:type="simple" xlink:show="embed" xlink:actuate="onLoad" draw:mime-type="image/png"/></draw:frame></text:span><text:span text:style-name="MT1"><text:tab/> <text:s text:c="6"/></text:span><text:span text:style-name="MT2">Karta Usług Publiczn</text:span><text:span text:style-name="MT3">ych</text:span></text:p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table:number-columns-spanned="2" office:value-type="string">
              <text:p text:style-name="MP3">URZĄD MIASTA I GMINY WE WRZEŚNI</text:p>
            </table:table-cell>
            <table:covered-table-cell/>
          </table:table-row>
          <table:table-row table:style-name="Tabela2.2">
            <table:table-cell table:style-name="Tabela2.A1" office:value-type="string">
              <text:p text:style-name="MP4"/>
            </table:table-cell>
            <table:table-cell table:style-name="Tabela2.A1" office:value-type="string">
              <text:p text:style-name="MP5">ul. Ratuszowa 1, 62-300 Września, centrala 61 640 40 40, fax. 61 640 40 44</text:p>
              <text:p text:style-name="MP6"><text:span text:style-name="MT4">e-mail: </text:span><text:span text:style-name="Internet_20_link"><text:span text:style-name="MT5">wrzesnia@wrzesnia.pl, strona www: </text:span></text:span><text:span text:style-name="MT4">www.wrzesnia.pl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ł Stobiński</meta:initial-creator>
    <meta:creation-date>2004-12-13T11:07:00</meta:creation-date>
    <dc:date>2022-10-05T13:27:54.500000000</dc:date>
    <meta:editing-cycles>176</meta:editing-cycles>
    <meta:editing-duration>PT17H20M30S</meta:editing-duration>
    <meta:generator>LibreOffice/7.0.5.2$Windows_X86_64 LibreOffice_project/64390860c6cd0aca4beafafcfd84613dd9dfb63a</meta:generator>
    <meta:print-date>2022-07-28T08:35:41.375000000</meta:print-date>
    <meta:document-statistic meta:table-count="2" meta:image-count="1" meta:object-count="0" meta:page-count="6" meta:paragraph-count="77" meta:word-count="1820" meta:character-count="13555" meta:non-whitespace-character-count="11799"/>
    <meta:user-defined meta:name="DocumentEncoding">utf-8</meta:user-defined>
    <meta:user-defined meta:name="HTML" meta:value-type="boolean">true</meta:user-defined>
  </office:meta>
</office:document-meta>
</file>