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779ce" officeooo:paragraph-rsid="005779ce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93a01" officeooo:paragraph-rsid="00593a01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6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P7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P8" style:family="paragraph" style:parent-style-name="Footer">
      <style:paragraph-properties fo:margin-left="-0.123cm" fo:margin-right="0cm" fo:text-indent="0cm" style:auto-text-indent="false"/>
    </style:style>
    <style:style style:name="P9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P10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rsid="005779ce" officeooo:paragraph-rsid="004685cc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normal" officeooo:rsid="0027f8ea" officeooo:paragraph-rsid="00331dd3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3" style:family="paragraph" style:parent-style-name="Default">
      <style:paragraph-properties fo:line-height="115%"/>
      <style:text-properties fo:color="#000000" loext:opacity="100%" style:font-name="Arial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4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language="pl" fo:country="PL" style:text-underline-style="none" fo:font-weight="normal" officeooo:rsid="00595333" officeooo:paragraph-rsid="00593a01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25" style:family="paragraph" style:parent-style-name="Default">
      <style:paragraph-properties fo:line-height="115%" fo:text-align="justify" style:justify-single-word="false"/>
      <style:text-properties fo:color="#000000" loext:opacity="100%" style:font-name="Arial" fo:font-size="12pt" fo:font-weight="normal" officeooo:rsid="0050820c" officeooo:paragraph-rsid="0050820c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15%" fo:text-align="justify" style:justify-single-word="false"/>
      <style:text-properties style:font-name="Arial" fo:font-size="12pt" fo:font-weight="normal" officeooo:rsid="0050f792" officeooo:paragraph-rsid="00593a0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93a01" officeooo:paragraph-rsid="00593a01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779ce" officeooo:paragraph-rsid="005779ce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593a01" officeooo:paragraph-rsid="00593a01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0820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779ce" officeooo:paragraph-rsid="005779ce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779ce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" fo:font-size="12pt" fo:language="pl" fo:country="PL" officeooo:rsid="005779ce" officeooo:paragraph-rsid="00593a0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593a01" officeooo:paragraph-rsid="00593a01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" fo:font-size="12pt" officeooo:rsid="003e2bd4" officeooo:paragraph-rsid="00593a01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T6" style:family="text">
      <style:text-properties fo:color="#000000" loext:opacity="100%" fo:language="pl" fo:country="PL" style:text-underline-style="none" officeooo:rsid="002c7e26" style:font-name-asian="Times New Roman" style:language-asian="zh" style:country-asian="CN" style:font-name-complex="Gothic720LtPL" style:language-complex="ar" style:country-complex="SA"/>
    </style:style>
    <style:style style:name="T7" style:family="text">
      <style:text-properties fo:color="#000000" loext:opacity="100%" fo:language="pl" fo:country="PL" style:text-underline-style="none" officeooo:rsid="0043b81e" style:font-name-asian="Times New Roman" style:language-asian="zh" style:country-asian="CN" style:font-name-complex="Gothic720LtPL" style:language-complex="ar" style:country-complex="SA"/>
    </style:style>
    <style:style style:name="T8" style:family="text">
      <style:text-properties fo:color="#000000" loext:opacity="100%" fo:language="pl" fo:country="PL" style:text-underline-style="none" officeooo:rsid="00593a01" style:font-name-asian="Times New Roman" style:language-asian="zh" style:country-asian="CN" style:font-name-complex="Gothic720LtPL" style:language-complex="ar" style:country-complex="SA"/>
    </style:style>
    <style:style style:name="T9" style:family="text">
      <style:text-properties fo:color="#000000" loext:opacity="100%" fo:language="pl" fo:country="PL" style:text-underline-style="none" officeooo:rsid="00595333" style:font-name-asian="Times New Roman" style:language-asian="zh" style:country-asian="CN" style:font-name-complex="Gothic720LtPL" style:language-complex="ar" style:country-complex="SA"/>
    </style:style>
    <style:style style:name="T10" style:family="text">
      <style:text-properties officeooo:rsid="00234c08"/>
    </style:style>
    <style:style style:name="T11" style:family="text">
      <style:text-properties style:use-window-font-color="true" loext:opacity="0%" fo:language="pl" fo:country="PL" style:font-name-asian="Times New Roman" style:language-asian="zh" style:country-asian="CN" style:font-name-complex="Gothic720LtPL" style:language-complex="ar" style:country-complex="SA"/>
    </style:style>
    <style:style style:name="T12" style:family="text">
      <style:text-properties style:use-window-font-color="true" loext:opacity="0%" fo:language="pl" fo:country="PL" officeooo:rsid="002ad7eb" style:font-name-asian="Times New Roman" style:language-asian="zh" style:country-asian="CN" style:font-name-complex="Gothic720LtPL" style:language-complex="ar" style:country-complex="SA"/>
    </style:style>
    <style:style style:name="T13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14" style:family="text">
      <style:text-properties style:use-window-font-color="true" loext:opacity="0%" fo:language="pl" fo:country="PL" officeooo:rsid="005779ce" style:font-name-asian="Times New Roman" style:language-asian="zh" style:country-asian="CN" style:font-name-complex="Gothic720LtPL" style:language-complex="ar" style:country-complex="SA"/>
    </style:style>
    <style:style style:name="T15" style:family="text">
      <style:text-properties officeooo:rsid="002d5ef2"/>
    </style:style>
    <style:style style:name="T16" style:family="text">
      <style:text-properties officeooo:rsid="004685cc"/>
    </style:style>
    <style:style style:name="T17" style:family="text">
      <style:text-properties fo:font-weight="normal" officeooo:rsid="003ea16f" style:language-asian="zxx" style:country-asian="none" style:font-weight-asian="normal" style:font-weight-complex="normal"/>
    </style:style>
    <style:style style:name="T18" style:family="text">
      <style:text-properties fo:font-weight="normal" officeooo:rsid="0043f32b" style:language-asian="zxx" style:country-asian="none" style:font-weight-asian="normal" style:font-weight-complex="normal"/>
    </style:style>
    <style:style style:name="T19" style:family="text">
      <style:text-properties fo:font-weight="normal" officeooo:rsid="0018a073" style:language-asian="zxx" style:country-asian="none" style:font-weight-asian="normal" style:font-weight-complex="normal"/>
    </style:style>
    <style:style style:name="T20" style:family="text">
      <style:text-properties fo:font-weight="normal" officeooo:rsid="0017f689" style:language-asian="zxx" style:country-asian="none" style:font-weight-asian="normal" style:font-weight-complex="normal"/>
    </style:style>
    <style:style style:name="T21" style:family="text">
      <style:text-properties fo:font-variant="normal" fo:text-transform="none" fo:color="#000000" loext:opacity="100%" fo:font-style="normal" fo:font-weight="normal" officeooo:rsid="003ea16f" style:language-asian="zxx" style:country-asian="none" style:font-weight-asian="normal" style:font-weight-complex="normal"/>
    </style:style>
    <style:style style:name="T22" style:family="text">
      <style:text-properties fo:font-variant="normal" fo:text-transform="none" fo:color="#000000" loext:opacity="100%" fo:font-style="normal" fo:font-weight="normal" officeooo:rsid="0043f32b" style:language-asian="zxx" style:country-asian="none" style:font-weight-asian="normal" style:font-weight-complex="normal"/>
    </style:style>
    <style:style style:name="T23" style:family="text">
      <style:text-properties fo:font-variant="normal" fo:text-transform="none" fo:color="#000000" loext:opacity="100%" fo:font-style="normal" fo:font-weight="normal" officeooo:rsid="0043b81e" style:language-asian="zxx" style:country-asian="none" style:font-weight-asian="normal" style:font-weight-complex="normal"/>
    </style:style>
    <style:style style:name="T24" style:family="text">
      <style:text-properties fo:font-variant="normal" fo:text-transform="none" fo:font-style="normal" fo:font-weight="bold" officeooo:rsid="000245b5" style:language-asian="zxx" style:country-asian="none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font-style="normal" fo:font-weight="bold" officeooo:rsid="00041925" style:language-asian="zxx" style:country-asian="none" style:font-style-asian="normal" style:font-weight-asian="bold" style:font-style-complex="normal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officeooo:rsid="00234c08" style:font-name-complex="Times New Roman"/>
    </style:style>
    <style:style style:name="T28" style:family="text">
      <style:text-properties officeooo:rsid="0043f32b" style:font-name-complex="Times New Roman"/>
    </style:style>
    <style:style style:name="T29" style:family="text">
      <style:text-properties officeooo:rsid="00503fef" style:font-name-complex="Times New Roman"/>
    </style:style>
    <style:style style:name="T30" style:family="text">
      <style:text-properties officeooo:rsid="00595333"/>
    </style:style>
    <style:style style:name="T31" style:family="text">
      <style:text-properties officeooo:rsid="005af0d0"/>
    </style:style>
    <style:style style:name="T32" style:family="text">
      <style:text-properties officeooo:rsid="005b1c96"/>
    </style:style>
    <style:style style:name="T33" style:family="text">
      <style:text-properties officeooo:rsid="005e068f"/>
    </style:style>
    <style:style style:name="T34" style:family="text">
      <style:text-properties fo:color="#0000ff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1" table:style-name="Tabela1">
        <table:table-column table:style-name="Tabela1.A"/>
        <table:table-row table:style-name="TableLine1730207279712">
          <table:table-cell table:style-name="Tabela1.A1" office:value-type="string">
            <text:p text:style-name="P18">Wydawanie zaświadczeń z rejestru mieszkańców <text:span text:style-name="T33">oraz rejestru PESEL</text:span></text:p>
          </table:table-cell>
        </table:table-row>
        <table:table-row table:style-name="TableLine1730207287872">
          <table:table-cell table:style-name="Tabela1.A2" office:value-type="string">
            <text:p text:style-name="P13"><text:span text:style-name="T10">P</text:span>odstawa prawna: </text:p>
          </table:table-cell>
        </table:table-row>
        <table:table-row table:style-name="Tabela1.3">
          <table:table-cell table:style-name="Tabela1.A2" office:value-type="string">
            <text:list xml:id="list3878223694" text:style-name="WW8Num2">
              <text:list-item>
                <text:p text:style-name="P31">Ustawa z dnia <text:span text:style-name="T13">24 września 2010 r. o ewidencji ludności</text:span>.</text:p>
              </text:list-item>
              <text:list-item>
                <text:p text:style-name="P32">Ustawa z dnia 17 lutego 2005 r. o informatyzacji działalności podmiotów realizujących zadania publiczne.</text:p>
              </text:list-item>
              <text:list-item>
                <text:p text:style-name="P33">Ustawa z dnia 16 listopada 2006 r. o opłacie skarbowej.</text:p>
              </text:list-item>
              <text:list-item>
                <text:p text:style-name="P33">Ustawa z dnia 14 czerwca 1960 r. - Kodeks postępowania administracyjnego.</text:p>
              </text:list-item>
            </text:list>
          </table:table-cell>
        </table:table-row>
        <table:table-row table:style-name="TableLine1730207288144">
          <table:table-cell table:style-name="Tabela1.A2" office:value-type="string">
            <text:p text:style-name="P21">Forma załatwienia:</text:p>
          </table:table-cell>
        </table:table-row>
        <table:table-row table:style-name="Tabela1.5">
          <table:table-cell table:style-name="Tabela1.A2" office:value-type="string">
            <text:list xml:id="list83512517903819" text:continue-list="list3878223694" text:style-name="WW8Num2">
              <text:list-item text:start-value="1">
                <text:p text:style-name="P33">Zaświadczenie.</text:p>
              </text:list-item>
              <text:list-item>
                <text:p text:style-name="P33">Postanowienie o odmowie wydania zaświadczenia <text:span text:style-name="T31">bądź </text:span>zaświadczenia <text:span text:style-name="T31">o treści żądanej przez wnioskodawcę.</text:span></text:p>
              </text:list-item>
            </text:list>
          </table:table-cell>
        </table:table-row>
        <table:table-row table:style-name="TableLine1730207282160">
          <table:table-cell table:style-name="Tabela1.A2" office:value-type="string">
            <text:p text:style-name="P15">Sprawę załatwia:</text:p>
          </table:table-cell>
        </table:table-row>
        <table:table-row table:style-name="TableLine1730207288416">
          <table:table-cell table:style-name="Tabela1.A2" office:value-type="string">
            <text:p text:style-name="P17"><text:span text:style-name="T16">Referat Ewidencji Ludności Urzędu Miasta i Gminy </text:span>we Wrześni</text:p>
            <text:p text:style-name="P17">ul. Fryderyka Chopina 9, 62-300 Września</text:p>
            <text:p text:style-name="P2">tel. (61) 640-41-<text:span text:style-name="T16">96, 97, 98</text:span>, fax (61) 640-41-99</text:p>
            <text:p text:style-name="P2">poniedziałek 8.00-16.00, wtorek-piątek 7.30-14.30</text:p>
          </table:table-cell>
        </table:table-row>
        <table:table-row table:style-name="TableLine1730207289776">
          <table:table-cell table:style-name="Tabela1.A2" office:value-type="string">
            <text:p text:style-name="P14"><text:span text:style-name="T15">Sposób załatwienia i w</text:span>ymagane dokumenty:</text:p>
          </table:table-cell>
        </table:table-row>
        <table:table-row table:style-name="TableLine1730207290048">
          <table:table-cell table:style-name="Tabela1.A2" office:value-type="string">
            <text:p text:style-name="P29"><text:span text:style-name="T14">W</text:span><text:span text:style-name="T11">niosek o wydanie zaświadczenia można złożyć w formie papierowej lub za pośrednictwem elektronicznej skrzynki podawczej na platformie ePUAP.</text:span></text:p>
            <text:p text:style-name="P27"/>
            <text:p text:style-name="P28">Wykaz potrzebnych dokumentów:</text:p>
            <text:p text:style-name="P3">1. Wniosek o wydanie zaświadczenia. Indywidualny wniosek o wydanie zaświadczenia winien zawierać: dane wnioskującego, zakres żądania, wykazanie interesu prawnego w urzędowym potwierdzeniu określonych faktów lub stanu prawnego oraz podpis wnioskodawcy.</text:p>
            <text:p text:style-name="P3">2. Dowód uiszczenia opłaty skarbowej (jeżeli wydanie zaświadczenia nie podlega wyłączeniu lub zwolnieniu z opłaty skarbowej).</text:p>
            <text:p text:style-name="P4">3. Pełnomocnictwo wraz z dowodem uiszczenia stosownej opłaty skarbowej w przypadku działania przez pełnomocnika.</text:p>
          </table:table-cell>
        </table:table-row>
        <table:table-row table:style-name="Tabela1.10">
          <table:table-cell table:style-name="Tabela1.A10" office:value-type="string">
            <text:p text:style-name="P19">Termin załatwienia sprawy:</text:p>
          </table:table-cell>
        </table:table-row>
        <table:table-row table:style-name="Tabela1.11">
          <table:table-cell table:style-name="Tabela1.A10" office:value-type="string">
            <text:p text:style-name="P23">Zaświadczenie powinno być wydane bez zbędnej zwłoki, nie później jednak niż w terminie siedmiu dni. </text:p>
          </table:table-cell>
        </table:table-row>
        <table:table-row table:style-name="TableLine1730207306368">
          <table:table-cell table:style-name="Tabela1.A2" office:value-type="string">
            <text:p text:style-name="P14"><text:span text:style-name="T10">T</text:span>ryb odwoławczy:</text:p>
          </table:table-cell>
        </table:table-row>
        <table:table-row table:style-name="Tabela1.13">
          <table:table-cell table:style-name="Tabela1.A2" office:value-type="string">
            <text:list xml:id="list3263764932" text:style-name="WW8Num6">
              <text:list-header>
                <text:p text:style-name="P34">Od postanowienia o odmowie wydania zaświadczenia, bąd<text:span text:style-name="T32">ź</text:span> odmowie wydania zaświadczenia o żądanej treści przysługuje stronie prawo wniesienia zażalenia do Wojewody Wielkopolskiego w Poznaniu. Zażalenie wnosi się za pośrednictwem Burmistrza Miasta i Gminy Września w terminie 7 dni od dnia doręczenia postanowienia.</text:p>
              </text:list-header>
            </text:list>
          </table:table-cell>
        </table:table-row>
        <text:soft-page-break/>
        <table:table-row table:style-name="TableLine1730207300112">
          <table:table-cell table:style-name="Tabela1.A2" office:value-type="string">
            <text:p text:style-name="P16">Opłaty:</text:p>
          </table:table-cell>
        </table:table-row>
        <table:table-row table:style-name="TableLine1730207309904">
          <table:table-cell table:style-name="Tabela1.A2" office:value-type="string">
            <text:list xml:id="list1008497034" text:style-name="WW8Num4">
              <text:list-header>
                <text:p text:style-name="P36"><text:span text:style-name="T27">1</text:span><text:span text:style-name="T26">7,00 zł – opłata skarbowa za wydanie zaświadczenia stanowiącego pełny odpis przetworzonych danych osobowych z rejestru mieszkańców, z wyjątkiem wyłączeń i zwolnień przewidzianych w ustawie o opłacie skarbowej</text:span></text:p>
                <text:p text:style-name="P37"><text:span text:style-name="T27">1</text:span><text:span text:style-name="T26">7,00 zł – </text:span><text:span text:style-name="T28">opłata skarbowa za </text:span><text:span text:style-name="T29">złożenie </text:span><text:span text:style-name="T26">dokument</text:span><text:span text:style-name="T29">u</text:span><text:span text:style-name="T26"> stwierdzając</text:span><text:span text:style-name="T29">ego</text:span><text:span text:style-name="T26"> udzielenie pełnomocnictwa </text:span><text:span text:style-name="T29">(od jednego stosunku pełnomocnictwa)</text:span><text:span text:style-name="T26"> </text:span></text:p>
                <text:p text:style-name="P35"><text:span text:style-name="T17">Opłat</text:span><text:span text:style-name="T18">y</text:span><text:span text:style-name="T17"> należy </text:span><text:span text:style-name="T19">uiścić</text:span><text:span text:style-name="T17"> na </text:span><text:span text:style-name="T20">rachunek bankowy</text:span><text:span text:style-name="T17"> urzędu </text:span><text:span text:style-name="T21">w Powiatowym Banku Spółdzielczym we Wrześni nr </text:span><text:span text:style-name="T24">68 9681 0002 0011 1474 0179 5820,</text:span><text:span text:style-name="T25"> </text:span><text:span text:style-name="T21">a pokwitowani</text:span><text:span text:style-name="T22">a</text:span><text:span text:style-name="T21"> zapłaty z</text:span><text:span text:style-name="T23">ałączyć</text:span><text:span text:style-name="T21"> do w</text:span><text:span text:style-name="T23">niosku.</text:span></text:p>
              </text:list-header>
            </text:list>
          </table:table-cell>
        </table:table-row>
        <table:table-row table:style-name="TableLine1730207303104">
          <table:table-cell table:style-name="Tabela1.A2" office:value-type="string">
            <text:p text:style-name="P22">Informacje dodatkowe:</text:p>
          </table:table-cell>
        </table:table-row>
        <table:table-row table:style-name="TableLine1730207309360">
          <table:table-cell table:style-name="Tabela1.A2" office:value-type="string">
            <text:p text:style-name="P26"><text:span text:style-name="T6">Istnieje możliwość działania przez pełnomocnika, </text:span><text:span text:style-name="T7">którym</text:span><text:span text:style-name="T6"> może być osoba fizyczna posiadająca zdolność do czynności prawnych. </text:span><text:span text:style-name="T8">Pełnomocnictwo powinno być udzielone na piśmie lub w formie dokumentu elektronicznego, uwierzytelnionego </text:span><text:span text:style-name="T9">za pomocą mechanizmów określonych w art. 20a ust. 1 albo 2 ustawy o informatyzacji działalności podmiotów realizujących zadania publiczne.</text:span></text:p>
            <text:p text:style-name="P24"/>
            <text:p text:style-name="P25"><text:span text:style-name="T30">W imieniu osoby </text:span>nieposiadając<text:span text:style-name="T30">ej </text:span>zdolności do czynności prawnych lub posiadając<text:span text:style-name="T30">ej </text:span>ograniczoną zdolność do czynności prawnych <text:span text:style-name="T30">o wydanie zaświadczenia występuje </text:span>jej przedstawiciel ustawowy <text:span text:style-name="T30">lub </text:span>opiekun prawny.</text:p>
          </table:table-cell>
        </table:table-row>
        <table:table-row table:style-name="TableLine1730207311264">
          <table:table-cell table:style-name="Tabela1.A2" office:value-type="string">
            <text:p text:style-name="P22">Procedura w języku migowym:</text:p>
          </table:table-cell>
        </table:table-row>
        <table:table-row table:style-name="TableLine1730207301744">
          <table:table-cell table:style-name="Tabela1.A2" office:value-type="string">
            <text:p text:style-name="P20">Link do instrukcji, w jaki sposób należy złożyć wniosek w formie filmu w Polskim Języku Migowym (PJM) lub Systemie Językowo-Migowym (SJM):</text:p>
            <text:p text:style-name="P11"><text:a xlink:type="simple" xlink:href="https://bip.wrzesnia.pl/?bip=2&amp;cid=345&amp;id=8243" text:style-name="Standard" text:visited-style-name="Standard"><text:span text:style-name="T34">https://bip.wrzesnia.pl/?bip=2&amp;cid=345&amp;id=8243</text:span></text:a>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" fo:font-size="7pt" officeooo:rsid="0027f8ea" officeooo:paragraph-rsid="0027f8ea" style:font-size-asian="7pt" style:font-name-complex="Arial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1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4</meta:editing-cycles>
    <meta:editing-duration>PT3H40M7S</meta:editing-duration>
    <meta:generator>LibreOffice/7.0.5.2$Windows_X86_64 LibreOffice_project/64390860c6cd0aca4beafafcfd84613dd9dfb63a</meta:generator>
    <dc:date>2022-10-05T08:35:11.506000000</dc:date>
    <meta:document-statistic meta:table-count="2" meta:image-count="1" meta:object-count="0" meta:page-count="2" meta:paragraph-count="38" meta:word-count="449" meta:character-count="3387" meta:non-whitespace-character-count="2969"/>
    <meta:user-defined meta:name="DocumentEncoding">utf-8</meta:user-defined>
    <meta:user-defined meta:name="HTML" meta:value-type="boolean">true</meta:user-defined>
  </office:meta>
</office:document-meta>
</file>