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0.624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4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5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6" style:family="paragraph" style:parent-style-name="Footer">
      <style:paragraph-properties fo:margin-left="-0.123cm" fo:margin-right="0cm" fo:text-indent="0cm" style:auto-text-indent="false"/>
    </style:style>
    <style:style style:name="P7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54f5d8" officeooo:paragraph-rsid="004685cc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f792" officeooo:paragraph-rsid="0050f79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27e2b2" officeooo:paragraph-rsid="0027e2b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46b23b" officeooo:paragraph-rsid="005d0cc8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Default">
      <style:paragraph-properties fo:line-height="115%"/>
      <style:text-properties fo:color="#000000" loext:opacity="100%" style:font-name="Arial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6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654c1" officeooo:paragraph-rsid="005654c1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f792" officeooo:paragraph-rsid="0050f792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rsid="005654c1" officeooo:paragraph-rsid="005654c1" style:font-size-asian="12pt" style:font-weight-asian="normal" style:font-size-complex="12pt" style:font-weight-complex="normal"/>
    </style:style>
    <style:style style:name="P30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f370e" officeooo:paragraph-rsid="005f370e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46b23b" officeooo:paragraph-rsid="005654c1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60c6f4" officeooo:paragraph-rsid="0060c6f4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8" style:family="text">
      <style:text-properties fo:color="#000000" loext:opacity="100%" officeooo:rsid="0050820c"/>
    </style:style>
    <style:style style:name="T9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8b1f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3" style:family="text">
      <style:text-properties fo:color="#000000" loext:opacity="100%" officeooo:rsid="005800d0"/>
    </style:style>
    <style:style style:name="T14" style:family="text">
      <style:text-properties fo:color="#000000" loext:opacity="100%" style:font-name="Arial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7" style:family="text">
      <style:text-properties officeooo:rsid="00234c08"/>
    </style:style>
    <style:style style:name="T18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19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5654c1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a21e8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24547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style:font-name="Arial" fo:font-size="12pt" fo:language="pl" fo:country="PL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2pt" fo:language="pl" fo:country="PL" officeooo:rsid="0050f79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5" style:family="text">
      <style:text-properties style:use-window-font-color="true" loext:opacity="0%" style:font-name="Arial" fo:font-size="12pt" fo:language="pl" fo:country="PL" officeooo:rsid="0054641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6" style:family="text">
      <style:text-properties style:use-window-font-color="true" loext:opacity="0%" style:font-name="Arial" fo:font-size="12pt" fo:language="pl" fo:country="PL" officeooo:rsid="005654c1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7" style:family="text">
      <style:text-properties style:use-window-font-color="true" loext:opacity="0%" style:font-name="Arial" fo:font-size="12pt" fo:language="pl" fo:country="PL" officeooo:rsid="005800d0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8" style:family="text">
      <style:text-properties officeooo:rsid="002d5ef2"/>
    </style:style>
    <style:style style:name="T29" style:family="text">
      <style:text-properties officeooo:rsid="003a9355"/>
    </style:style>
    <style:style style:name="T30" style:family="text">
      <style:text-properties officeooo:rsid="004685cc"/>
    </style:style>
    <style:style style:name="T31" style:family="text">
      <style:text-properties officeooo:rsid="0050820c"/>
    </style:style>
    <style:style style:name="T32" style:family="text">
      <style:text-properties fo:color="#0000ff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a1" table:style-name="Tabela1">
        <table:table-column table:style-name="Tabela1.A"/>
        <table:table-row table:style-name="TableLine2350363430048">
          <table:table-cell table:style-name="Tabela1.A1" office:value-type="string">
            <text:p text:style-name="P16">Zgłoszenie wyjazdu poza granice Rzeczypospolitej Polskiej</text:p>
          </table:table-cell>
        </table:table-row>
        <table:table-row table:style-name="TableLine2350363431136">
          <table:table-cell table:style-name="Tabela1.A2" office:value-type="string">
            <text:p text:style-name="P14"><text:span text:style-name="T17">P</text:span>odstawa prawna: </text:p>
          </table:table-cell>
        </table:table-row>
        <table:table-row table:style-name="Tabela1.3">
          <table:table-cell table:style-name="Tabela1.A2" office:value-type="string">
            <text:list xml:id="list3947619178" text:style-name="WW8Num2">
              <text:list-item>
                <text:p text:style-name="P35">Ustawa z dnia <text:span text:style-name="T18">24 września 2010 r. o ewidencji ludności</text:span>.</text:p>
              </text:list-item>
              <text:list-item>
                <text:p text:style-name="P36">Ustawa z dnia 17 lutego 2005 r. o informatyzacji działalności podmiotów realizujących zadania publiczne.</text:p>
              </text:list-item>
              <text:list-item>
                <text:p text:style-name="P37"><text:span text:style-name="T31">Rozporządzenie </text:span>Ministra Spraw Wewnętrznych <text:span text:style-name="T31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6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2350363432768">
          <table:table-cell table:style-name="Tabela1.A2" office:value-type="string">
            <text:p text:style-name="P18">Forma załatwienia:</text:p>
          </table:table-cell>
        </table:table-row>
        <table:table-row table:style-name="Tabela1.5">
          <table:table-cell table:style-name="Tabela1.A2" office:value-type="string">
            <text:list xml:id="list2769889238" text:style-name="WW8Num7">
              <text:list-header>
                <text:p text:style-name="P30">Wprowadzenie danych do rejestru PESEL.</text:p>
              </text:list-header>
            </text:list>
          </table:table-cell>
        </table:table-row>
        <table:table-row table:style-name="TableLine2350363428688">
          <table:table-cell table:style-name="Tabela1.A2" office:value-type="string">
            <text:p text:style-name="P11">Sprawę załatwia:</text:p>
          </table:table-cell>
        </table:table-row>
        <table:table-row table:style-name="TableLine2350363442288">
          <table:table-cell table:style-name="Tabela1.A2" office:value-type="string">
            <text:p text:style-name="P13"><text:span text:style-name="T30">Referat Ewidencji Ludności Urzędu Miasta i Gminy </text:span>we Wrześni</text:p>
            <text:p text:style-name="P13">ul. Fryderyka Chopina 9, 62-300 Września</text:p>
            <text:p text:style-name="P2">tel. (61) 640-41-<text:span text:style-name="T30">96, 97, 98</text:span>, fax (61) 640-41-99</text:p>
            <text:p text:style-name="P2">poniedziałek 8.00-16.00, wtorek-piątek 7.30-14.30</text:p>
          </table:table-cell>
        </table:table-row>
        <table:table-row table:style-name="TableLine2350363441744">
          <table:table-cell table:style-name="Tabela1.A2" office:value-type="string">
            <text:p text:style-name="P15"><text:span text:style-name="T28">Sposób załatwienia i w</text:span>ymagane dokumenty:</text:p>
          </table:table-cell>
        </table:table-row>
        <table:table-row table:style-name="TableLine2350363427328">
          <table:table-cell table:style-name="Tabela1.A2" office:value-type="string">
            <text:p text:style-name="P23"><text:span text:style-name="T20">Zgłoszenia wyjazdu poza granice Rzeczypospolitej Polskiej </text:span><text:span text:style-name="T19">można dokonać w formie pisemnej osobiście w organie gminy lub w formie dokumentu elektronicznego.</text:span></text:p>
            <text:p text:style-name="P21"/>
            <text:p text:style-name="P40"><text:span text:style-name="T24">Osoba </text:span><text:span text:style-name="T25">zgłaszając</text:span><text:span text:style-name="T26">a wyjazd poza granice Rzeczypospolitej Polskiej </text:span><text:span text:style-name="T24">w Referacie Ewidencji Ludności w formie pisemnej winna złożyć wypełniony formularz „Zgłoszenie </text:span><text:span text:style-name="T26">wyjazdu poza granice Rzeczypospolitej Polskiej</text:span><text:span text:style-name="T24">” oraz przedstawić do wglądu ważny dowód osobisty lub paszport. </text:span><text:span text:style-name="T27">Zgłoszenie: </text:span></text:p>
            <text:p text:style-name="P41"><text:span text:style-name="T27">W </text:span><text:span text:style-name="T23">załączeniu</text:span></text:p>
            <text:p text:style-name="P22">Uwaga! W przypadku braku możliwości wydrukowania wniosku można <text:span text:style-name="T29">go</text:span> uzyskać w siedzibie Urzędu.</text:p>
            <text:p text:style-name="P22"/>
            <text:p text:style-name="P24"><text:span text:style-name="T19">Osoba </text:span><text:span text:style-name="T21">zgłaszająca wyjazd poza granice Rzeczypospolitej Polskiej </text:span><text:span text:style-name="T19">w formie dokumentu elektronicznego winna złożyć wypełniony elektroniczny formularz „Zgłoszenie </text:span><text:span text:style-name="T20">wyjazdu poza granice Rzeczypospolitej Polskiej</text:span><text:span text:style-name="T19">”, uwierzytelniony przez zastosowanie kwalifikowanego certyfikatu lub certyfikatu podpisu osobistego lub profilu zaufanego ePUAP </text:span><text:span text:style-name="T22">(dedykowany formularz).</text:span></text:p>
            <text:p text:style-name="P21"/>
            <text:list xml:id="list90103885924616" text:continue-numbering="true" text:style-name="WW8Num7">
              <text:list-header>
                <text:p text:style-name="P31"><text:span text:style-name="T10">Istnieje możliwość działania przez pełnomocnika, </text:span><text:span text:style-name="T9">którym</text:span><text:span text:style-name="T10"> może być osoba fizyczna posiadająca zdolność do czynności prawnych. </text:span><text:span text:style-name="T12">Wówczas dokument pełnomocnictwa udzielonego na piśmie należy okazać do wglądu, a pełnomocnictwo </text:span><text:span text:style-name="T10">w formie dokumentu elektroniczneg</text:span><text:span text:style-name="T11">o,</text:span><text:span text:style-name="T10"> uwierzytelnione</text:span><text:span text:style-name="T11">go</text:span><text:span text:style-name="T10"> za </text:span><text:soft-page-break/><text:span text:style-name="T10">pomocą mechanizmów określonych w art. 20a ust. 1 albo 2 ustawy <text:s text:c="28"/>o informatyzacji działalności podmiotów realizujących zadania publiczne </text:span><text:span text:style-name="T12">należy załączyć do zgłoszenia elektronicznego.</text:span></text:p>
                <text:p text:style-name="P32"><text:span text:style-name="T15">W</text:span><text:span text:style-name="T16">zór pełnomocnictwa:</text:span></text:p>
              </text:list-header>
            </text:list>
            <text:p text:style-name="P33"><text:span text:style-name="T16">W </text:span><text:span text:style-name="T14">załączeniu</text:span></text:p>
          </table:table-cell>
        </table:table-row>
        <table:table-row table:style-name="Tabela1.10">
          <table:table-cell table:style-name="Tabela1.A10" office:value-type="string">
            <text:p text:style-name="P17">Termin załatwienia sprawy:</text:p>
          </table:table-cell>
        </table:table-row>
        <table:table-row table:style-name="Tabela1.11">
          <table:table-cell table:style-name="Tabela1.A10" office:value-type="string">
            <text:p text:style-name="P25">Bez zbędnej zwłoki.</text:p>
          </table:table-cell>
        </table:table-row>
        <table:table-row table:style-name="TableLine2350363434944">
          <table:table-cell table:style-name="Tabela1.A2" office:value-type="string">
            <text:p text:style-name="P15"><text:span text:style-name="T17">T</text:span>ryb odwoławczy:</text:p>
          </table:table-cell>
        </table:table-row>
        <table:table-row table:style-name="Tabela1.13">
          <table:table-cell table:style-name="Tabela1.A2" office:value-type="string">
            <text:list xml:id="list1191540299" text:style-name="WW8Num6">
              <text:list-header>
                <text:p text:style-name="P38">Nie przysługuje.</text:p>
              </text:list-header>
            </text:list>
          </table:table-cell>
        </table:table-row>
        <table:table-row table:style-name="TableLine2350363428416">
          <table:table-cell table:style-name="Tabela1.A2" office:value-type="string">
            <text:p text:style-name="P12">Opłaty:</text:p>
          </table:table-cell>
        </table:table-row>
        <table:table-row table:style-name="TableLine2350363436032">
          <table:table-cell table:style-name="Tabela1.A2" office:value-type="string">
            <text:list xml:id="list2026190138" text:style-name="WW8Num4">
              <text:list-header>
                <text:p text:style-name="P39">Nie podlega opłacie.</text:p>
              </text:list-header>
            </text:list>
          </table:table-cell>
        </table:table-row>
        <table:table-row table:style-name="TableLine2350363434128">
          <table:table-cell table:style-name="Tabela1.A2" office:value-type="string">
            <text:p text:style-name="P19">Informacje dodatkowe:</text:p>
          </table:table-cell>
        </table:table-row>
        <table:table-row table:style-name="TableLine2350363442560">
          <table:table-cell table:style-name="Tabela1.A2" office:value-type="string">
            <text:p text:style-name="P29"><text:span text:style-name="T8">O</text:span><text:span text:style-name="T5">s</text:span><text:span text:style-name="T13">o</text:span><text:span text:style-name="T5">ba, która wyjeżdża z kraju z zamiarem stałego pobytu poza granicami Rzeczypospolitej Polskiej, jest obowiązana zgłosić swój wyjazd. Zgłoszenie wyjazdu skutkuje w takiej sytuacji wymeldowaniem z miejsca pobytu stałego i miejsca pobytu czasowego.</text:span></text:p>
            <text:p text:style-name="P26"/>
            <text:p text:style-name="P26">Osoba, która wyjeżdża poza granice Rzeczypospolitej Polskiej bez zamiaru stałego pobytu, na okres dłuższy niż 6 miesięcy, jest obowiązana zgłosić swój wyjazd oraz powrót. Zgłoszenie czasowego wyjazdu poza granice Rzeczypospolitej Polskiej nie skutkuje wymeldowaniem z miejsca pobytu stałego i miejsca pobytu czasowego.</text:p>
            <text:p text:style-name="P27"/>
            <text:p text:style-name="P28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</table:table-cell>
        </table:table-row>
        <table:table-row table:style-name="TableLine2350363428960">
          <table:table-cell table:style-name="Tabela1.A2" office:value-type="string">
            <text:p text:style-name="P19">Procedura w języku migowym:</text:p>
          </table:table-cell>
        </table:table-row>
        <table:table-row table:style-name="TableLine2350363441472">
          <table:table-cell table:style-name="Tabela1.A2" office:value-type="string">
            <text:p text:style-name="P20">Link do instrukcji, w jaki sposób należy złożyć wniosek w formie filmu w Polskim Języku Migowym (PJM) lub Systemie Językowo-Migowym (SJM):</text:p>
            <text:p text:style-name="P10"><text:a xlink:type="simple" xlink:href="https://bip.wrzesnia.pl/?bip=2&amp;cid=345&amp;id=8243" text:style-name="Standard" text:visited-style-name="Standard"><text:span text:style-name="T32">https://bip.wrzesnia.pl/?bip=2&amp;cid=345&amp;id=8243</text:span></text:a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4</meta:editing-cycles>
    <meta:editing-duration>PT3H34M35S</meta:editing-duration>
    <meta:generator>LibreOffice/7.0.5.2$Windows_X86_64 LibreOffice_project/64390860c6cd0aca4beafafcfd84613dd9dfb63a</meta:generator>
    <dc:date>2022-10-05T09:01:01.884000000</dc:date>
    <meta:document-statistic meta:table-count="2" meta:image-count="1" meta:object-count="0" meta:page-count="2" meta:paragraph-count="39" meta:word-count="470" meta:character-count="3673" meta:non-whitespace-character-count="3208"/>
    <meta:user-defined meta:name="DocumentEncoding">utf-8</meta:user-defined>
    <meta:user-defined meta:name="HTML" meta:value-type="boolean">true</meta:user-defined>
  </office:meta>
</office:document-meta>
</file>