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21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1.847cm"/>
    </style:style>
    <style:style style:name="Tabela1.17" style:family="table-row">
      <style:table-row-properties style:min-row-height="20.505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7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language="pl" fo:country="PL" style:text-underline-style="none" officeooo:rsid="0037ffdc" officeooo:paragraph-rsid="0043f32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language="pl" fo:country="PL" style:text-underline-style="none" fo:font-weight="normal" officeooo:rsid="0038f27b" officeooo:paragraph-rsid="0043f32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370b73" officeooo:paragraph-rsid="00370b7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2d5ef2" officeooo:paragraph-rsid="00370b7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43f32b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2pt" officeooo:rsid="004472c2" officeooo:paragraph-rsid="004472c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line-height="115%" fo:text-align="justify" style:justify-single-word="false"/>
      <style:text-properties style:use-window-font-color="true" loext:opacity="0%" style:font-name="Arial1" fo:font-size="12pt" fo:language="pl" fo:country="PL" style:text-underline-style="none" fo:font-weight="normal" officeooo:rsid="0038f27b" officeooo:paragraph-rsid="0038f27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0" style:family="paragraph" style:parent-style-name="Table_20_Contents">
      <style:paragraph-properties fo:line-height="115%" fo:text-align="justify" style:justify-single-word="false"/>
      <style:text-properties style:use-window-font-color="true" loext:opacity="0%" style:font-name="Arial1" fo:font-size="12pt" fo:language="pl" fo:country="PL" style:text-underline-style="none" officeooo:rsid="0043f32b" officeooo:paragraph-rsid="0038f27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1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Arial1" fo:font-size="12pt" fo:language="pl" fo:country="PL" style:text-underline-style="none" officeooo:rsid="0043f32b" officeooo:paragraph-rsid="0043f32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2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Arial1" fo:font-size="12pt" fo:language="pl" fo:country="PL" style:text-underline-style="none" officeooo:rsid="0037ffdc" officeooo:paragraph-rsid="0037ffdc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3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Arial1" fo:font-size="12pt" fo:language="pl" fo:country="PL" style:text-underline-style="none" officeooo:rsid="003966a0" officeooo:paragraph-rsid="0043f32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3a4164" officeooo:paragraph-rsid="003a4b2d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3a4164" officeooo:paragraph-rsid="00248bc1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264538" officeooo:paragraph-rsid="004306d0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Arial1" fo:font-size="12pt" fo:language="pl" fo:country="PL" officeooo:rsid="0027e2b2" officeooo:paragraph-rsid="004306d0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27e2b2" officeooo:paragraph-rsid="004306d0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solid" style:text-underline-width="auto" style:text-underline-color="font-color" fo:font-weight="normal" officeooo:rsid="00264538" officeooo:paragraph-rsid="004306d0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rsid="00367dbe" officeooo:paragraph-rsid="0026453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27f8ea" officeooo:paragraph-rsid="00331dd3" style:font-size-asian="12pt" style:font-weight-asian="normal" style:font-name-complex="Ari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367dbe" officeooo:paragraph-rsid="00367dbe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379ee4" officeooo:paragraph-rsid="00379ee4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38f27b" officeooo:paragraph-rsid="0038f27b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2c7e26" officeooo:paragraph-rsid="00379ee4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2pt" officeooo:paragraph-rsid="0043f32b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2pt" officeooo:paragraph-rsid="003a4b2d" style:font-size-asian="12pt" style:font-size-complex="12pt"/>
    </style:style>
    <style:style style:name="P41" style:family="paragraph" style:parent-style-name="Default">
      <style:paragraph-properties fo:line-height="115%" fo:text-align="justify" style:justify-single-word="false"/>
      <style:text-properties style:font-name="Arial1" fo:font-size="12pt" fo:font-weight="normal" officeooo:rsid="0050f792" officeooo:paragraph-rsid="0046aa64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line-height="115%"/>
      <style:text-properties fo:color="#000000" loext:opacity="100%" style:font-name="Arial1" fo:font-size="12pt" fo:language="pl" fo:country="PL" officeooo:rsid="0049175f" officeooo:paragraph-rsid="0043f32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43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language="pl" fo:country="PL" officeooo:rsid="0049175f" officeooo:paragraph-rsid="0043f32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43f32b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2pt" fo:language="pl" fo:country="PL" style:text-underline-style="none" fo:font-weight="normal" officeooo:rsid="0050212e" officeooo:paragraph-rsid="0043f32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47" style:family="paragraph" style:parent-style-name="Standard" style:list-style-name="L1">
      <style:paragraph-properties fo:line-height="115%" fo:text-align="justify" style:justify-single-word="false"/>
      <style:text-properties style:font-name="Arial1" fo:font-size="12pt" officeooo:paragraph-rsid="0043f32b" style:font-size-asian="12pt" style:font-size-complex="12pt"/>
    </style:style>
    <style:style style:name="P48" style:family="paragraph" style:parent-style-name="Standard" style:list-style-name="L2">
      <style:paragraph-properties fo:line-height="115%" fo:text-align="justify" style:justify-single-word="false"/>
      <style:text-properties style:font-name="Arial1" fo:font-size="12pt" officeooo:paragraph-rsid="0043f32b" style:font-size-asian="12pt" style:font-size-complex="12pt"/>
    </style:style>
    <style:style style:name="P49" style:family="paragraph" style:parent-style-name="Standard" style:list-style-name="L2">
      <style:paragraph-properties fo:line-height="115%" fo:text-align="justify" style:justify-single-word="false"/>
      <style:text-properties officeooo:paragraph-rsid="0043f32b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pl" fo:country="PL" officeooo:rsid="00264538" officeooo:paragraph-rsid="004306d0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pl" fo:country="PL" style:text-underline-style="none" officeooo:rsid="004ac604" officeooo:paragraph-rsid="004ac604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52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779ce" officeooo:paragraph-rsid="0046aa6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Table_20_Contents" style:list-style-name="WW8Num5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3e2bd4" officeooo:paragraph-rsid="0043f32b" style:font-size-asian="12pt" style:font-size-complex="12pt" fo:hyphenate="false" fo:hyphenation-remain-char-count="2" fo:hyphenation-push-char-count="2" loext:hyphenation-no-caps="false"/>
    </style:style>
    <style:style style:name="P5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1" fo:font-size="12pt" style:text-underline-style="solid" style:text-underline-width="auto" style:text-underline-color="font-color" fo:font-weight="normal" officeooo:rsid="002d5ef2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02d5ef2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10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11" style:family="text">
      <style:text-properties fo:color="#000000" loext:opacity="100%" fo:language="pl" fo:country="PL" style:text-underline-style="none" officeooo:rsid="002c7e26" style:font-name-asian="Times New Roman" style:language-asian="zh" style:country-asian="CN" style:font-name-complex="Gothic720LtPL" style:language-complex="ar" style:country-complex="SA"/>
    </style:style>
    <style:style style:name="T12" style:family="text">
      <style:text-properties fo:color="#000000" loext:opacity="100%" fo:language="pl" fo:country="PL" style:text-underline-style="none" officeooo:rsid="0043b81e" style:font-name-asian="Times New Roman" style:language-asian="zh" style:country-asian="CN" style:font-name-complex="Gothic720LtPL" style:language-complex="ar" style:country-complex="SA"/>
    </style:style>
    <style:style style:name="T13" style:family="text">
      <style:text-properties fo:color="#000000" loext:opacity="100%" fo:language="pl" fo:country="PL" style:text-underline-style="none" officeooo:rsid="00593a01" style:font-name-asian="Times New Roman" style:language-asian="zh" style:country-asian="CN" style:font-name-complex="Gothic720LtPL" style:language-complex="ar" style:country-complex="SA"/>
    </style:style>
    <style:style style:name="T14" style:family="text">
      <style:text-properties fo:color="#000000" loext:opacity="100%" fo:language="pl" fo:country="PL" style:text-underline-style="none" officeooo:rsid="00595333" style:font-name-asian="Times New Roman" style:language-asian="zh" style:country-asian="CN" style:font-name-complex="Gothic720LtPL" style:language-complex="ar" style:country-complex="SA"/>
    </style:style>
    <style:style style:name="T15" style:family="text">
      <style:text-properties officeooo:rsid="00234c08"/>
    </style:style>
    <style:style style:name="T16" style:family="text">
      <style:text-properties style:use-window-font-color="true" loext:opacity="0%" fo:language="pl" fo:country="PL" officeooo:rsid="00402f5f" style:font-name-asian="Times New Roman" style:language-asian="zh" style:country-asian="CN" style:font-name-complex="Gothic720LtPL" style:language-complex="ar" style:country-complex="SA"/>
    </style:style>
    <style:style style:name="T17" style:family="text">
      <style:text-properties style:use-window-font-color="true" loext:opacity="0%" fo:language="pl" fo:country="PL" officeooo:rsid="0043f32b" style:font-name-asian="Times New Roman" style:language-asian="zh" style:country-asian="CN" style:font-name-complex="Gothic720LtPL" style:language-complex="ar" style:country-complex="SA"/>
    </style:style>
    <style:style style:name="T18" style:family="text">
      <style:text-properties style:use-window-font-color="true" loext:opacity="0%" fo:language="pl" fo:country="PL" officeooo:rsid="003a4b2d" style:font-name-asian="Times New Roman" style:language-asian="zh" style:country-asian="CN" style:font-name-complex="Gothic720LtPL" style:language-complex="ar" style:country-complex="SA"/>
    </style:style>
    <style:style style:name="T19" style:family="text">
      <style:text-properties style:use-window-font-color="true" loext:opacity="0%" fo:language="pl" fo:country="PL" style:text-underline-style="none" officeooo:rsid="0037ffdc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style:text-underline-style="none" fo:font-weight="normal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style:text-underline-style="none" fo:font-weight="normal" officeooo:rsid="0038f27b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weight="normal" officeooo:rsid="003ea16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fo:font-weight="normal" officeooo:rsid="0043f32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normal" officeooo:rsid="0018a0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weight="normal" officeooo:rsid="0017f68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font-name="Arial1" fo:font-size="12pt" fo:language="pl" fo:country="PL" style:text-underline-style="none" fo:font-weight="normal" officeooo:rsid="0038f27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27" style:family="text">
      <style:text-properties officeooo:rsid="002d5ef2"/>
    </style:style>
    <style:style style:name="T28" style:family="text">
      <style:text-properties officeooo:rsid="00370b73"/>
    </style:style>
    <style:style style:name="T29" style:family="text">
      <style:text-properties officeooo:rsid="00379ee4"/>
    </style:style>
    <style:style style:name="T30" style:family="text">
      <style:text-properties officeooo:rsid="0038f27b"/>
    </style:style>
    <style:style style:name="T31" style:family="text">
      <style:text-properties officeooo:rsid="003e676d"/>
    </style:style>
    <style:style style:name="T32" style:family="text">
      <style:text-properties officeooo:rsid="0043f32b"/>
    </style:style>
    <style:style style:name="T33" style:family="text">
      <style:text-properties fo:font-variant="normal" fo:text-transform="none" fo:color="#000000" loext:opacity="100%" fo:language="pl" fo:country="PL" fo:font-style="normal" fo:font-weight="normal" officeooo:rsid="003ea16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fo:language="pl" fo:country="PL" fo:font-style="normal" fo:font-weight="normal" officeooo:rsid="0043f32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fo:language="pl" fo:country="PL" fo:font-style="normal" fo:font-weight="normal" officeooo:rsid="0043b81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fo:language="pl" fo:country="PL" fo:font-style="normal" fo:font-weight="bold" officeooo:rsid="000245b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fo:language="pl" fo:country="PL" fo:font-style="normal" fo:font-weight="bold" officeooo:rsid="0004192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style:font-name-complex="Times New Roman"/>
    </style:style>
    <style:style style:name="T39" style:family="text">
      <style:text-properties officeooo:rsid="00234c08" style:font-name-complex="Times New Roman"/>
    </style:style>
    <style:style style:name="T40" style:family="text">
      <style:text-properties officeooo:rsid="00503fef" style:font-name-complex="Times New Roman"/>
    </style:style>
    <style:style style:name="T41" style:family="text">
      <style:text-properties officeooo:rsid="0043f32b" style:font-name-complex="Times New Roman"/>
    </style:style>
    <style:style style:name="T42" style:family="text">
      <style:text-properties officeooo:rsid="003e2bd4" style:font-name-complex="Times New Roman"/>
    </style:style>
    <style:style style:name="T43" style:family="text">
      <style:text-properties officeooo:rsid="0046aa64"/>
    </style:style>
    <style:style style:name="T44" style:family="text">
      <style:text-properties fo:color="#0000ff" loext:opacity="100%" style:font-name="Arial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3a4164"/>
    </style:style>
    <style:style style:name="T46" style:family="text">
      <style:text-properties officeooo:rsid="003966a0"/>
    </style:style>
    <style:style style:name="T47" style:family="text">
      <style:text-properties officeooo:rsid="00402f5f"/>
    </style:style>
    <style:style style:name="T48" style:family="text">
      <style:text-properties officeooo:rsid="0040ba23"/>
    </style:style>
    <style:style style:name="T49" style:family="text">
      <style:text-properties officeooo:rsid="003a4b2d"/>
    </style:style>
    <style:style style:name="T50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4" draw:name="Kształt1_0" draw:style-name="gr1" draw:text-style-name="P55" svg:width="13.674cm" svg:height="1.179cm" draw:transform="rotate (1.5707963267949) translate (19.2369722222222cm 21.5123888888889cm)">
        <draw:text-box>
          <text:p/>
          <text:p text:style-name="P54"><text:span text:style-name="T50">*</text:span><text:span text:style-name="T4">Karta ma charakter informacyjny</text:span></text:p>
        </draw:text-box>
      </draw:frame>
      <draw:frame text:anchor-type="page" text:anchor-page-number="1" draw:z-index="3" draw:name="Kształt1" draw:style-name="gr1" draw:text-style-name="P55" svg:width="13.674cm" svg:height="1.179cm" draw:transform="rotate (1.5707963267949) translate (19.2422638888889cm 21.5988194444444cm)">
        <draw:text-box>
          <text:p/>
          <text:p text:style-name="P54"><text:span text:style-name="T50">*</text:span><text:span text:style-name="T4">Karta ma charakter informacyjny</text:span></text:p>
        </draw:text-box>
      </draw:frame>
      <text:p text:style-name="P46"/>
      <table:table table:name="Tabela1" table:style-name="Tabela1">
        <table:table-column table:style-name="Tabela1.A"/>
        <table:table-row table:style-name="TableLine2239311656464">
          <table:table-cell table:style-name="Tabela1.A1" office:value-type="string">
            <text:p text:style-name="P31">Udostępnianie danych z rejestru mieszkańców oraz rejestru PESEL</text:p>
          </table:table-cell>
        </table:table-row>
        <table:table-row table:style-name="TableLine2239311653472">
          <table:table-cell table:style-name="Tabela1.A2" office:value-type="string">
            <text:p text:style-name="P18"><text:span text:style-name="T15">P</text:span>odstawa prawna:</text:p>
          </table:table-cell>
        </table:table-row>
        <table:table-row table:style-name="Tabela1.3">
          <table:table-cell table:style-name="Tabela1.A2" office:value-type="string">
            <text:p text:style-name="P33">1. Ustawa z dnia 24 września 2010 r. o ewidencji ludności.</text:p>
            <text:p text:style-name="P33">2. Ustawa z dnia 17 lutego 2005 r. o informatyzacji działalności podmiotów realizujących zadania publiczne.</text:p>
            <text:p text:style-name="P33">3. Rozporządzenie Ministra Cyfryzacji z dnia 21 grudnia 2018 r. w sprawie określenia wzorów wniosków o udostępnienie danych z rejestru mieszkańców i rejestru PESEL oraz trybu uzyskiwania zgody na udostępnienie danych po wykazaniu interesu faktycznego.</text:p>
            <text:p text:style-name="P33">4. Rozporządzenie Rady Ministrów z dnia 22 grudnia 2017 r. w sprawie opłat za udostępnienie danych z rejestru mieszkańców oraz rejestru PESEL.</text:p>
          </table:table-cell>
        </table:table-row>
        <table:table-row table:style-name="TableLine2239311648304">
          <table:table-cell table:style-name="Tabela1.A2" office:value-type="string">
            <text:p text:style-name="P38">Forma załatwienia:</text:p>
          </table:table-cell>
        </table:table-row>
        <table:table-row table:style-name="Tabela1.5">
          <table:table-cell table:style-name="Tabela1.A2" office:value-type="string">
            <text:p text:style-name="P34">1. Udostępnienie danych jednostkowych z rejestru mieszkańców albo rejestru PESEL.</text:p>
            <text:p text:style-name="P35">2. Postanowienie o odmowie wszczęcia postępowania.</text:p>
            <text:p text:style-name="P36"><text:span text:style-name="T30">3</text:span><text:span text:style-name="T29">. Decyzja o odmowie udostępnienia danych.</text:span></text:p>
          </table:table-cell>
        </table:table-row>
        <table:table-row table:style-name="TableLine2239311659456">
          <table:table-cell table:style-name="Tabela1.A2" office:value-type="string">
            <text:p text:style-name="P12">Sprawę załatwia:</text:p>
          </table:table-cell>
        </table:table-row>
        <table:table-row table:style-name="TableLine2239311648576">
          <table:table-cell table:style-name="Tabela1.A2" office:value-type="string">
            <text:p text:style-name="P13">Wydział Spraw Obywatelskich z Urzędem Stanu Cywilnego</text:p>
            <text:p text:style-name="P13">Referat Ewidencji Ludności</text:p>
            <text:p text:style-name="P13">ul. Fryderyka Chopina 9, 62-300 Września </text:p>
            <text:p text:style-name="P14"><text:span text:style-name="T28">tel. </text:span><text:span text:style-name="T29">(</text:span><text:span text:style-name="T28">61</text:span><text:span text:style-name="T29">)</text:span><text:span text:style-name="T28"> 640-41-96, 97, 98, </text:span><text:span text:style-name="T29">fax (61) 640-41-99</text:span></text:p>
            <text:p text:style-name="P13">poniedziałek 8.00-16.00, wtorek-piątek 7.30-14.30</text:p>
          </table:table-cell>
        </table:table-row>
        <table:table-row table:style-name="TableLine2239311663536">
          <table:table-cell table:style-name="Tabela1.A2" office:value-type="string">
            <text:p text:style-name="P17"><text:span text:style-name="T27">Sposób załatwienia i w</text:span>ymagane dokumenty:</text:p>
          </table:table-cell>
        </table:table-row>
        <table:table-row table:style-name="TableLine2239311652112">
          <table:table-cell table:style-name="Tabela1.A2" office:value-type="string">
            <text:p text:style-name="P50"><text:span text:style-name="T5">Wnio</text:span><text:span text:style-name="T6">sek:</text:span></text:p>
            <text:p text:style-name="P51"><text:span text:style-name="T8">W </text:span><text:span text:style-name="T7">załączeniu</text:span></text:p>
            <text:p text:style-name="P22">Wniosek o udostępnienie danych jednostkowych z rejestru mieszkańców oraz rejestru PESEL wraz <text:s/>z załącznikami można złożyć w formie papierowej lub za pośrednictwem elektronicznej skrzynki podawczej na platformie ePUAP.</text:p>
            <text:p text:style-name="P26"/>
            <text:p text:style-name="P27">Uwaga! W przypadku braku możliwości wydrukowania wniosku można <text:span text:style-name="T43">go</text:span> uzyskać w siedzibie Urzędu.</text:p>
            <text:p text:style-name="P28"/>
            <text:p text:style-name="P29"><text:span text:style-name="T27">Załączniki</text:span>:</text:p>
            <text:p text:style-name="P23"><text:span text:style-name="T28">Potrzeba uzyskania danych może wynikać z interesu faktycznego lub interesu prawnego. W przypadku powołania się na interes prawny wnioskodawca jest zobowiązany wskazać podstawę prawną, z której wywodzi uprawnienie do żądania udostępnienia danych innej osoby i załączyć dokumenty potwierdzające ten interes. Przykładowe sytuacje wskazujące na posiadanie interesu prawnego to: dochodzenie wierzytelności, zobowiązanie sądu do wskazania danych osoby poszukiwanej, trwające postępowanie s</text:span><text:span text:style-name="T29">ą</text:span><text:span text:style-name="T28">dowe. </text:span><text:span text:style-name="T32">W sytuacji ubiegania się o dane </text:span><text:soft-page-break/><text:span text:style-name="T32">niezbędne do sporządzenia aktu dziedziczenia – akt zgonu osoby poszukiwanej.</text:span></text:p>
            <text:p text:style-name="P21">Pokwitowanie uiszczenia opłaty za udostępnienie danych (j<text:span text:style-name="T29">eżeli wnioskodawca jest zobowiązany do </text:span>jej <text:span text:style-name="T29">uiszczenia</text:span>).</text:p>
            <text:p text:style-name="P45">Pełnomocnictwo wraz z dowodem uiszczenia stosownej opłaty skarbowej w przypadku działania przez pełnomocnika.</text:p>
          </table:table-cell>
        </table:table-row>
        <table:table-row table:style-name="Tabela1.10">
          <table:table-cell table:style-name="Tabela1.A10" office:value-type="string">
            <text:p text:style-name="P30">Termin załatwienia sprawy:</text:p>
          </table:table-cell>
        </table:table-row>
        <table:table-row table:style-name="Tabela1.11">
          <table:table-cell table:style-name="Tabela1.A10" office:value-type="string">
            <text:p text:style-name="P42">Bez zbędnej zwłoki.</text:p>
            <text:p text:style-name="P43">Załatwienie sprawy wymagającej postępowania wyjaśniającego powinno nastąpić nie później niż w ciągu miesiąca, a sprawy szczególnie skomplikowanej – nie później niż w ciągu dwóch miesięcy od dnia wszczęcia postępowania.</text:p>
          </table:table-cell>
        </table:table-row>
        <table:table-row table:style-name="TableLine2239311655648">
          <table:table-cell table:style-name="Tabela1.A2" office:value-type="string">
            <text:p text:style-name="P17"><text:span text:style-name="T15">T</text:span>ryb odwoławczy:</text:p>
          </table:table-cell>
        </table:table-row>
        <table:table-row table:style-name="Tabela1.13">
          <table:table-cell table:style-name="Tabela1.A2" office:value-type="string">
            <text:p text:style-name="P25">W przypadku wydania decyzji odmawiającej udostępnienia danych przysługuje odwołanie do Wojewody Wielkopolskiego za pośrednictwem Burmistrza Miasta i Gminy Września w terminie 14 dni od dnia <text:span text:style-name="T32">doręczenia</text:span> decyzji.</text:p>
            <text:list xml:id="list1223769518" text:style-name="WW8Num6">
              <text:list-header>
                <text:p text:style-name="P52">Od postanowienia o odmowie <text:span text:style-name="T43">wszczęcia postępowania </text:span>przysługuje stronie prawo wniesienia zażalenia do Wojewody Wielkopolskiego w Poznaniu. Zażalenie wnosi się za pośrednictwem Burmistrza Miasta i Gminy Września w terminie 7 dni od dnia doręczenia postanowienia.</text:p>
              </text:list-header>
            </text:list>
          </table:table-cell>
        </table:table-row>
        <table:table-row table:style-name="TableLine2239311657552">
          <table:table-cell table:style-name="Tabela1.A2" office:value-type="string">
            <text:p text:style-name="P11">Opłaty:</text:p>
          </table:table-cell>
        </table:table-row>
        <table:table-row table:style-name="TableLine2239311652384">
          <table:table-cell table:style-name="Tabela1.A2" office:value-type="string">
            <text:p text:style-name="P39"><text:span text:style-name="T45">31,00 zł </text:span><text:span text:style-name="T42">–</text:span><text:span text:style-name="T45"> </text:span><text:span text:style-name="T32">o</text:span><text:span text:style-name="T46">płata za udostępnienie danych jednostkowych </text:span><text:span text:style-name="T47">(dla </text:span><text:span text:style-name="T16">określonych</text:span><text:span text:style-name="T47"> podmiotów dane udostępnia się nieodpłatnie</text:span><text:span text:style-name="T48">)</text:span></text:p>
            <text:list xml:id="list3393573742" text:style-name="WW8Num5">
              <text:list-header>
                <text:p text:style-name="P53"><text:span text:style-name="T39">1</text:span><text:span text:style-name="T38">7,00 zł – </text:span><text:span text:style-name="T41">opłata skarbowa za </text:span><text:span text:style-name="T40">złożenie </text:span><text:span text:style-name="T38">dokument</text:span><text:span text:style-name="T40">u</text:span><text:span text:style-name="T38"> stwierdzając</text:span><text:span text:style-name="T40">ego</text:span><text:span text:style-name="T38"> udzielenie pełnomocnictwa </text:span><text:span text:style-name="T40">(od jednego stosunku pełnomocnictwa)</text:span><text:span text:style-name="T38"> </text:span></text:p>
              </text:list-header>
            </text:list>
            <text:p text:style-name="P44"><text:span text:style-name="T22">Opłat</text:span><text:span text:style-name="T23">y</text:span><text:span text:style-name="T22"> należy </text:span><text:span text:style-name="T24">uiścić</text:span><text:span text:style-name="T22"> na </text:span><text:span text:style-name="T25">rachunek bankowy</text:span><text:span text:style-name="T22"> urzędu </text:span><text:span text:style-name="T33">w Powiatowym Banku Spółdzielczym we Wrześni nr </text:span><text:span text:style-name="T36">68 9681 0002 0011 1474 0179 5820,</text:span><text:span text:style-name="T37"> </text:span><text:span text:style-name="T33">a pokwitowani</text:span><text:span text:style-name="T34">a</text:span><text:span text:style-name="T33"> zapłaty z</text:span><text:span text:style-name="T35">ałączyć</text:span><text:span text:style-name="T33"> do w</text:span><text:span text:style-name="T35">niosku.</text:span></text:p>
            <text:p text:style-name="P24"/>
            <text:p text:style-name="P40"><text:span text:style-name="T17">Udostępnienie danych </text:span><text:span text:style-name="T18">z rejestru mieszkańców oraz rejestru PESEL </text:span><text:span text:style-name="T17">n</text:span><text:span text:style-name="T49">iezbędnych do sporządzenia aktu poświadczenia dziedziczenia </text:span><text:span text:style-name="T32">podlega zwolnieniu z opłaty.</text:span></text:p>
          </table:table-cell>
        </table:table-row>
        <table:table-row table:style-name="TableLine2239311654016">
          <table:table-cell table:style-name="Tabela1.A2" office:value-type="string">
            <text:p text:style-name="P37">Informacje dodatkowe:</text:p>
          </table:table-cell>
        </table:table-row>
        <table:table-row table:style-name="Tabela1.17">
          <table:table-cell table:style-name="Tabela1.A2" office:value-type="string">
            <text:p text:style-name="P19">Przez dane jednostkowe rozumie się informacje dotyczące jednej osoby lub imiona i nazwiska wszystkich osób zameldowanych pod jednym adresem.</text:p>
            <text:p text:style-name="P20"/>
            <text:p text:style-name="P9">Dane z rejestru PESEL oraz rejestrów mieszkańców w zakresie niezbędnym do realizacji ich ustawowych zadań udostępnia się następującym podmiotom:</text:p>
            <text:list xml:id="list3281164099" text:style-name="L1">
              <text:list-item>
                <text:p text:style-name="P47">organom administracji publicznej, sądom i prokuraturze;</text:p>
              </text:list-item>
              <text:list-item>
                <text:p text:style-name="P47"><text:span text:style-name="T31">P</text:span>olicji, Straży Granicznej, Straży Marszałkowskiej, Służbie Więziennej, Służbie Kontrwywiadu Wojskowego, Służbie Wywiadu Wojskowego, Krajowej Administracji Skarbowej, Żandarmerii Wojskowej, Agencji Bezpieczeństwa Wewnętrznego, Agencji Wywiadu, Służbie Ochrony <text:soft-page-break/>Państwa, Centralnemu Biuru Antykorupcyjnemu, Szefowi Krajowego Centrum Informacji Kryminalnych, Inspektorowi Nadzoru Wewnętrznego, organom wyborczym i strażom gminnym (miejskim);</text:p>
              </text:list-item>
              <text:list-item>
                <text:p text:style-name="P47">komornikom sądowym - wyłącznie w zakresie niezbędnym do prowadzenia przez nich postępowania egzekucyjnego lub zabezpieczającego albo wykonywania postanowienia o zabezpieczeniu spadku lub sporządzania spisu inwentarza;</text:p>
              </text:list-item>
              <text:list-item>
                <text:p text:style-name="P47">państwowym i samorządowym jednostkom organizacyjnym oraz innym podmiotom - w zakresie niezbędnym do realizacji zadań publicznych określonych w odrębnych przepisach;</text:p>
              </text:list-item>
              <text:list-item>
                <text:p text:style-name="P47">Polskiemu Czerwonemu Krzyżowi, w zakresie danych osób poszukiwanych.</text:p>
              </text:list-item>
            </text:list>
            <text:p text:style-name="P15">Dane <text:span text:style-name="T19">z rejestru PESEL oraz rejestrów mieszkańców </text:span>mogą być udostępnione:</text:p>
            <text:list xml:id="list3337864272" text:style-name="L2">
              <text:list-item>
                <text:p text:style-name="P48">osobom i jednostkom organizacyjnym, jeżeli wykażą w tym interes prawny;</text:p>
              </text:list-item>
              <text:list-item>
                <text:p text:style-name="P48">jednostkom organizacyjnym, w celach badawczych, statystycznych, badania opinii publicznej, jeżeli po wykorzystaniu dane te zostaną poddane takiej modyfikacji, która nie pozwoli ustalić tożsamości osób, których dane dotyczą;</text:p>
              </text:list-item>
              <text:list-item>
                <text:p text:style-name="P48">innym osobom i jednostkom organizacyjnym, jeżeli wykażą interes faktyczny w otrzymaniu danych, pod warunkiem uzyskania zgody osób, których dane dotyczą;</text:p>
              </text:list-item>
              <text:list-item>
                <text:p text:style-name="P49"><text:span text:style-name="T4">podmiotom odpowiedzialnym za system identyfikacji elektronicznej oraz podmiotom wydającym środki identyfikacji elektronicznej w systemie identyfikacji elektronicznej zgodnie z ustawą z dnia 5 września 2016 r. o usługach zaufania oraz identyfikacji elektronicznej (Dz. U. z 2020 r. poz. 1173 i 2320) w celu wydania środka identyfikacji elektronicznej;</text:span></text:p>
              </text:list-item>
              <text:list-item>
                <text:p text:style-name="P49"><text:span text:style-name="T26">kwalifikowanym dostawcom usług zaufania świadczącym kwalifikowane usługi podpisu elektronicznego wpisanym do rejestru, o którym mowa w </text:span><text:span text:style-name="T4">art. 4</text:span><text:span text:style-name="T26"> ustawy z dnia 5 września 2016 r. o usługach zaufania oraz identyfikacji elektronicznej.</text:span></text:p>
              </text:list-item>
            </text:list>
            <text:p text:style-name="P10"/>
            <text:p text:style-name="P16"><text:span text:style-name="T21">O</text:span><text:span text:style-name="T20">sobom i podmiotom, które nie wykażą interesu prawnego tylko faktyczny, dane mogą być udostępnione wyłącznie za zgodą osób, których te dane dotyczą.</text:span></text:p>
            <text:p text:style-name="P41"><text:span text:style-name="T11">Istnieje możliwość działania przez pełnomocnika, </text:span><text:span text:style-name="T12">którym</text:span><text:span text:style-name="T11"> może być osoba fizyczna posiadająca zdolność do czynności prawnych. </text:span><text:span text:style-name="T13">Pełnomocnictwo powinno być udzielone na piśmie lub w formie dokumentu elektronicznego, uwierzytelnionego </text:span><text:span text:style-name="T14">za pomocą mechanizmów określonych w art. 20a ust. 1 albo 2 ustawy o informatyzacji działalności podmiotów realizujących zadania publiczne.</text:span></text:p>
          </table:table-cell>
        </table:table-row>
        <table:table-row table:style-name="TableLine2239311651840">
          <table:table-cell table:style-name="Tabela1.A2" office:value-type="string">
            <text:p text:style-name="P37">Procedura w języku migowym:</text:p>
          </table:table-cell>
        </table:table-row>
        <table:table-row table:style-name="TableLine2239311654560">
          <table:table-cell table:style-name="Tabela1.A2" office:value-type="string">
            <text:p text:style-name="P32">Link do instrukcji, w jaki sposób należy złożyć wniosek w formie filmu w Polskim Języku Migowym (PJM) lub Systemie Językowo-Migowym (SJM):</text:p>
            <text:p text:style-name="P8"><text:a xlink:type="simple" xlink:href="https://bip.wrzesnia.pl/?bip=2&amp;cid=345&amp;id=8243" text:style-name="Standard" text:visited-style-name="Standard"><text:span text:style-name="T44">https://bip.wrzesnia.pl/?bip=2&amp;cid=345&amp;id=8243</text:span></text:a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2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62</meta:editing-cycles>
    <meta:editing-duration>PT6H16M30S</meta:editing-duration>
    <meta:generator>LibreOffice/7.0.5.2$Windows_X86_64 LibreOffice_project/64390860c6cd0aca4beafafcfd84613dd9dfb63a</meta:generator>
    <dc:date>2022-10-05T09:06:30.246000000</dc:date>
    <meta:document-statistic meta:table-count="2" meta:image-count="1" meta:object-count="0" meta:page-count="3" meta:paragraph-count="59" meta:word-count="889" meta:character-count="6866" meta:non-whitespace-character-count="6032"/>
    <meta:user-defined meta:name="DocumentEncoding">utf-8</meta:user-defined>
    <meta:user-defined meta:name="HTML" meta:value-type="boolean">true</meta:user-defined>
  </office:meta>
</office:document-meta>
</file>