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07cm"/>
    </style:style>
    <style:style style:name="Tabela1.5" style:family="table-row">
      <style:table-row-properties style:min-row-height="0.725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773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Arial2" fo:font-size="12pt" fo:language="pl" fo:country="PL" fo:font-weight="normal" officeooo:rsid="0036ebe9" officeooo:paragraph-rsid="0036ebe9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4" style:family="paragraph" style:parent-style-name="Footer">
      <style:text-properties style:font-name="Arial2" fo:font-size="7pt" officeooo:rsid="0027f8ea" officeooo:paragraph-rsid="0027f8ea" style:font-size-asian="7pt" style:font-name-complex="Arial2"/>
    </style:style>
    <style:style style:name="P5" style:family="paragraph" style:parent-style-name="Footer">
      <style:paragraph-properties style:snap-to-layout-grid="false"/>
      <style:text-properties style:font-name="Times New Roman" fo:font-size="7pt" style:font-size-asian="7pt" style:font-name-complex="Arial2"/>
    </style:style>
    <style:style style:name="P6" style:family="paragraph" style:parent-style-name="Footer">
      <style:paragraph-properties fo:margin-left="-0.123cm" fo:margin-right="0cm" fo:text-indent="0cm" style:auto-text-indent="false"/>
    </style:style>
    <style:style style:name="P7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2"/>
    </style:style>
    <style:style style:name="P8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2pt" fo:language="pl" fo:country="PL" fo:font-weight="normal" officeooo:rsid="0036ebe9" officeooo:paragraph-rsid="004685c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language="pl" fo:country="PL" fo:font-weight="bold" officeooo:rsid="004685cc" officeooo:paragraph-rsid="004685cc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2" fo:font-size="12pt" fo:font-weight="normal" officeooo:rsid="0027f8ea" officeooo:paragraph-rsid="00331dd3" style:font-size-asian="12pt" style:font-weight-asian="normal" style:font-name-complex="Arial1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2" fo:font-size="12pt" fo:language="pl" fo:country="PL" officeooo:rsid="0050f792" officeooo:paragraph-rsid="0050f79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2" fo:font-size="12pt" fo:language="pl" fo:country="PL" officeooo:rsid="0027e2b2" officeooo:paragraph-rsid="0027e2b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2" fo:font-size="12pt" officeooo:rsid="0046b23b" officeooo:paragraph-rsid="0050f792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2" fo:font-size="12pt" officeooo:rsid="0046b23b" officeooo:paragraph-rsid="00553f37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2" fo:font-size="12pt" officeooo:rsid="0046b23b" officeooo:paragraph-rsid="005bc207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Default">
      <style:paragraph-properties fo:line-height="115%"/>
      <style:text-properties fo:color="#000000" loext:opacity="100%" style:font-name="Arial2" fo:font-size="12pt" fo:language="pl" fo:country="PL" officeooo:rsid="0049175f" officeooo:paragraph-rsid="0049175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7" style:family="paragraph" style:parent-style-name="Default">
      <style:paragraph-properties fo:line-height="115%" fo:text-align="justify" style:justify-single-word="false"/>
      <style:text-properties fo:color="#000000" loext:opacity="100%" style:font-name="Arial2" fo:font-size="12pt" fo:font-weight="normal" officeooo:rsid="0050820c" officeooo:paragraph-rsid="0050820c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line-height="115%" fo:text-align="justify" style:justify-single-word="false"/>
      <style:text-properties style:font-name="Arial2" fo:font-size="12pt" fo:font-weight="normal" officeooo:rsid="0027f8ea" officeooo:paragraph-rsid="0050820c" style:font-size-asian="12pt" style:font-weight-asian="normal" style:font-size-complex="12pt" style:font-weight-complex="normal"/>
    </style:style>
    <style:style style:name="P29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text-line-through-style="none" style:text-line-through-type="none" style:font-name="Arial2" fo:font-size="12pt" style:text-underline-style="none" officeooo:rsid="005257dd" officeooo:paragraph-rsid="005257dd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2" fo:font-size="12pt" officeooo:paragraph-rsid="0054641a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24af8" officeooo:paragraph-rsid="0054641a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Default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60ae32" officeooo:paragraph-rsid="0060ae32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2" style:font-size-complex="12pt"/>
    </style:style>
    <style:style style:name="P34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2" fo:font-size="12pt" officeooo:paragraph-rsid="0036ebe9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2" fo:font-size="12pt" fo:language="pl" fo:country="PL" officeooo:rsid="0050820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2" fo:font-size="12pt" fo:language="pl" fo:country="PL" officeooo:rsid="004685c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Table_20_Contents" style:list-style-name="WW8Num6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2" fo:font-size="12pt" fo:language="pl" fo:country="PL" officeooo:rsid="004a1751" officeooo:paragraph-rsid="003e2bd4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2" fo:font-size="12pt" fo:language="pl" fo:country="PL" officeooo:rsid="0050820c" officeooo:paragraph-rsid="004a175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46b23b" officeooo:paragraph-rsid="00553f37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618e0b" officeooo:paragraph-rsid="00618e0b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2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2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2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style:font-name="Arial2" fo:font-size="12pt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7pt" fo:language="de" fo:country="DE" style:text-underline-style="none" style:font-size-asian="7pt" style:font-name-complex="Arial2" style:font-size-complex="7pt"/>
    </style:style>
    <style:style style:name="T7" style:family="text">
      <style:text-properties fo:color="#000000" loext:opacity="100%" style:font-name="Times New Roman" fo:font-size="7pt" style:text-underline-style="none" style:font-size-asian="7pt" style:font-name-complex="Arial2" style:font-size-complex="7pt"/>
    </style:style>
    <style:style style:name="T8" style:family="text">
      <style:text-properties fo:color="#000000" loext:opacity="100%" officeooo:rsid="0050820c"/>
    </style:style>
    <style:style style:name="T9" style:family="text">
      <style:text-properties fo:color="#000000" loext:opacity="100%" fo:language="pl" fo:country="PL" style:text-underline-style="none" fo:font-weight="normal" officeooo:rsid="0043b81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2c7e26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1" style:family="text">
      <style:text-properties fo:color="#000000" loext:opacity="100%" fo:language="pl" fo:country="PL" style:text-underline-style="none" fo:font-weight="normal" officeooo:rsid="0038b1fa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2" style:family="text">
      <style:text-properties fo:color="#000000" loext:opacity="100%" fo:language="pl" fo:country="PL" style:text-underline-style="none" fo:font-weight="normal" officeooo:rsid="00524547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3" style:family="text">
      <style:text-properties fo:color="#000000" loext:opacity="100%" fo:language="pl" fo:country="PL" style:text-underline-style="none" fo:font-weight="normal" officeooo:rsid="00553f37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4" style:family="text">
      <style:text-properties fo:color="#000000" loext:opacity="100%" officeooo:rsid="0053d8d9"/>
    </style:style>
    <style:style style:name="T15" style:family="text">
      <style:text-properties fo:color="#000000" loext:opacity="100%" officeooo:rsid="0054641a"/>
    </style:style>
    <style:style style:name="T16" style:family="text">
      <style:text-properties fo:color="#000000" loext:opacity="100%" style:font-name="Arial2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Arial2" fo:font-size="12pt" fo:language="pl" fo:country="PL" style:text-underline-style="none" fo:font-weight="normal" officeooo:rsid="00524547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Arial2" fo:font-size="12pt" fo:language="pl" fo:country="PL" style:text-underline-style="none" fo:font-weight="normal" officeooo:rsid="002c7e26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9" style:family="text">
      <style:text-properties officeooo:rsid="00234c08"/>
    </style:style>
    <style:style style:name="T20" style:family="text">
      <style:text-properties style:use-window-font-color="true" loext:opacity="0%" fo:language="pl" fo:country="PL" officeooo:rsid="004685cc" style:font-name-asian="Times New Roman" style:language-asian="zh" style:country-asian="CN" style:font-name-complex="Gothic720LtPL" style:language-complex="ar" style:country-complex="SA"/>
    </style:style>
    <style:style style:name="T21" style:family="text">
      <style:text-properties style:use-window-font-color="true" loext:opacity="0%" fo:language="pl" fo:country="PL" officeooo:rsid="0050f792" style:font-name-asian="Times New Roman" style:language-asian="zh" style:country-asian="CN" style:font-name-complex="Gothic720LtPL" style:language-complex="ar" style:country-complex="SA"/>
    </style:style>
    <style:style style:name="T22" style:family="text">
      <style:text-properties style:use-window-font-color="true" loext:opacity="0%" fo:language="pl" fo:country="PL" officeooo:rsid="005257dd" style:font-name-asian="Times New Roman" style:language-asian="zh" style:country-asian="CN" style:font-name-complex="Gothic720LtPL" style:language-complex="ar" style:country-complex="SA"/>
    </style:style>
    <style:style style:name="T23" style:family="text">
      <style:text-properties style:use-window-font-color="true" loext:opacity="0%" fo:language="pl" fo:country="PL" officeooo:rsid="0054641a" style:font-name-asian="Times New Roman" style:language-asian="zh" style:country-asian="CN" style:font-name-complex="Gothic720LtPL" style:language-complex="ar" style:country-complex="SA"/>
    </style:style>
    <style:style style:name="T24" style:family="text">
      <style:text-properties style:use-window-font-color="true" loext:opacity="0%" fo:language="pl" fo:country="PL" officeooo:rsid="00524547" style:font-name-asian="Times New Roman" style:language-asian="zh" style:country-asian="CN" style:font-name-complex="Gothic720LtPL" style:language-complex="ar" style:country-complex="SA"/>
    </style:style>
    <style:style style:name="T25" style:family="text">
      <style:text-properties style:use-window-font-color="true" loext:opacity="0%" style:font-name="Arial2" fo:font-size="12pt" fo:language="pl" fo:country="PL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6" style:family="text">
      <style:text-properties style:use-window-font-color="true" loext:opacity="0%" style:font-name="Arial2" fo:font-size="12pt" fo:language="pl" fo:country="PL" officeooo:rsid="00553f37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7" style:family="text">
      <style:text-properties officeooo:rsid="002d5ef2"/>
    </style:style>
    <style:style style:name="T28" style:family="text">
      <style:text-properties officeooo:rsid="003a9355"/>
    </style:style>
    <style:style style:name="T29" style:family="text">
      <style:text-properties officeooo:rsid="004685cc"/>
    </style:style>
    <style:style style:name="T30" style:family="text">
      <style:text-properties officeooo:rsid="004f36d6"/>
    </style:style>
    <style:style style:name="T31" style:family="text">
      <style:text-properties officeooo:rsid="0050820c"/>
    </style:style>
    <style:style style:name="T32" style:family="text">
      <style:text-properties officeooo:rsid="005257dd"/>
    </style:style>
    <style:style style:name="T33" style:family="text">
      <style:text-properties fo:color="#0000ff" loext:opacity="100%" style:font-name="Arial2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a1" table:style-name="Tabela1">
        <table:table-column table:style-name="Tabela1.A"/>
        <table:table-row table:style-name="TableLine1747903951936">
          <table:table-cell table:style-name="Tabela1.A1" office:value-type="string">
            <text:p text:style-name="P17"><text:span text:style-name="T30">Wymeldowanie z pobytu </text:span><text:span text:style-name="T32">stałego</text:span></text:p>
          </table:table-cell>
        </table:table-row>
        <table:table-row table:style-name="TableLine1747903943232">
          <table:table-cell table:style-name="Tabela1.A2" office:value-type="string">
            <text:p text:style-name="P15"><text:span text:style-name="T19">P</text:span>odstawa prawna: </text:p>
          </table:table-cell>
        </table:table-row>
        <table:table-row table:style-name="Tabela1.3">
          <table:table-cell table:style-name="Tabela1.A2" office:value-type="string">
            <text:list xml:id="list1175091517" text:style-name="WW8Num2">
              <text:list-item>
                <text:p text:style-name="P34">Ustawa z dnia <text:span text:style-name="T20">24 września 2010 r. o ewidencji ludności</text:span>.</text:p>
              </text:list-item>
              <text:list-item>
                <text:p text:style-name="P35">Ustawa z dnia 17 lutego 2005 r. o informatyzacji działalności podmiotów realizujących zadania publiczne.</text:p>
              </text:list-item>
              <text:list-item>
                <text:p text:style-name="P36"><text:span text:style-name="T31">Rozporządzenie </text:span>Ministra Spraw Wewnętrznych <text:span text:style-name="T31">i Administracji z dnia 13 grudnia 2017 r. w sprawie określenia wzorów i sposobu wypełniania formularzy stosowanych przy wykonywaniu obowiązku meldunkowego.</text:span></text:p>
              </text:list-item>
              <text:list-item>
                <text:p text:style-name="P35">Rozporządzenie Ministra Cyfryzacji z dnia 21 grudnia 2018 r. w sprawie trybu rejestracji danych w rejestrze PESEL oraz w rejestrach mieszkańców.</text:p>
              </text:list-item>
            </text:list>
          </table:table-cell>
        </table:table-row>
        <table:table-row table:style-name="TableLine1747903951392">
          <table:table-cell table:style-name="Tabela1.A2" office:value-type="string">
            <text:p text:style-name="P19">Forma załatwienia:</text:p>
          </table:table-cell>
        </table:table-row>
        <table:table-row table:style-name="Tabela1.5">
          <table:table-cell table:style-name="Tabela1.A2" office:value-type="string">
            <text:list xml:id="list4158076838" text:style-name="WW8Num7">
              <text:list-header>
                <text:p text:style-name="P29">Wprowadzenie danych do rejestru PESEL.</text:p>
              </text:list-header>
            </text:list>
          </table:table-cell>
        </table:table-row>
        <table:table-row table:style-name="TableLine1747903947584">
          <table:table-cell table:style-name="Tabela1.A2" office:value-type="string">
            <text:p text:style-name="P12">Sprawę załatwia:</text:p>
          </table:table-cell>
        </table:table-row>
        <table:table-row table:style-name="TableLine1747903950304">
          <table:table-cell table:style-name="Tabela1.A2" office:value-type="string">
            <text:p text:style-name="P13"><text:span text:style-name="T29">Referat Ewidencji Ludności Urzędu Miasta i Gminy </text:span>we Wrześni</text:p>
            <text:p text:style-name="P13">ul. Fryderyka Chopina 9, 62-300 Września</text:p>
            <text:p text:style-name="P2">tel. (61) 640-41-<text:span text:style-name="T29">96, 97, 98</text:span>, fax (61) 640-41-99</text:p>
            <text:p text:style-name="P2">poniedziałek 8.00-16.00, wtorek-piątek 7.30-14.30</text:p>
          </table:table-cell>
        </table:table-row>
        <table:table-row table:style-name="TableLine1747903952480">
          <table:table-cell table:style-name="Tabela1.A2" office:value-type="string">
            <text:p text:style-name="P14"><text:span text:style-name="T27">Sposób załatwienia i w</text:span>ymagane dokumenty:</text:p>
          </table:table-cell>
        </table:table-row>
        <table:table-row table:style-name="TableLine1747903950576">
          <table:table-cell table:style-name="Tabela1.A2" office:value-type="string">
            <text:p text:style-name="P23"><text:span text:style-name="T21">Wymeldowania się z miejsca pobytu </text:span><text:span text:style-name="T22">stałego</text:span><text:span text:style-name="T21"> można dokonać w formie pisemnej osobiście w organie gminy lub w formie dokumentu elektronicznego.</text:span></text:p>
            <text:p text:style-name="P21"/>
            <text:p text:style-name="P24"><text:span text:style-name="T21">Osoba </text:span><text:span text:style-name="T23">zgłaszające wymeldowanie </text:span><text:span text:style-name="T21">w Referacie Ewidencji Ludności w formie pisemnej winna złożyć wypełniony formularz „Zgłoszenie wymeldowania z miejsca pobytu </text:span><text:span text:style-name="T22">stałego</text:span><text:span text:style-name="T21">” oraz przedstawić do wglądu ważny dowód osobisty lub paszport.</text:span></text:p>
            <text:p text:style-name="P39"><text:span text:style-name="T26">Zgłoszenie:</text:span></text:p>
            <text:p text:style-name="P40"><text:span text:style-name="T26">W </text:span><text:span text:style-name="T25">załączeniu</text:span></text:p>
            <text:p text:style-name="P22"/>
            <text:p text:style-name="P22">Uwaga! W przypadku braku możliwości wydrukowania wniosku można <text:span text:style-name="T28">go</text:span> uzyskać w siedzibie Urzędu.</text:p>
            <text:p text:style-name="P22"/>
            <text:p text:style-name="P25"><text:span text:style-name="T21">Osoba dokonująca wymeldowania w formie dokumentu elektronicznego winna złożyć wypełniony elektroniczny formularz „Zgłoszenie wymeldowania z miejsca pobytu </text:span><text:span text:style-name="T22">stałego</text:span><text:span text:style-name="T21">”, uwierzytelniony przez zastosowanie kwalifikowanego certyfikatu lub certyfikatu podpisu osobistego lub profilu zaufanego ePUAP </text:span><text:span text:style-name="T24">(dedykowany formularz)</text:span><text:span text:style-name="T21">.</text:span></text:p>
            <text:p text:style-name="P21"/>
            <text:list xml:id="list92424909384530" text:continue-numbering="true" text:style-name="WW8Num7">
              <text:list-header>
                <text:p text:style-name="P30"><text:span text:style-name="T10">Istnieje możliwość działania przez pełnomocnika, </text:span><text:span text:style-name="T9">którym</text:span><text:span text:style-name="T10"> może być osoba fizyczna posiadająca zdolność do czynności prawnych. </text:span><text:span text:style-name="T12">Wówczas dokument pełnomocnictwa udzielonego na piśmie należy okazać do wglądu, a </text:span><text:soft-page-break/><text:span text:style-name="T12">pełnomocnictwo </text:span><text:span text:style-name="T10">w formie dokumentu elektroniczneg</text:span><text:span text:style-name="T11">o,</text:span><text:span text:style-name="T10"> uwierzytelnione</text:span><text:span text:style-name="T11">go</text:span><text:span text:style-name="T10"> za pomocą mechanizmów określonych w art. 20a ust. 1 albo 2 ustawy <text:s text:c="3"/></text:span><text:span text:style-name="T13"><text:s text:c="27"/></text:span><text:span text:style-name="T10">o informatyzacji działalności podmiotów realizujących zadania publiczne </text:span><text:span text:style-name="T12">należy załączyć do zgłoszenia elektronicznego.</text:span></text:p>
                <text:p text:style-name="P31"><text:span text:style-name="T17">W</text:span><text:span text:style-name="T18">zór pełnomocnictwa:</text:span></text:p>
              </text:list-header>
            </text:list>
            <text:p text:style-name="P32"><text:span text:style-name="T18">W </text:span><text:span text:style-name="T16">załączeniu</text:span></text:p>
          </table:table-cell>
        </table:table-row>
        <table:table-row table:style-name="Tabela1.10">
          <table:table-cell table:style-name="Tabela1.A10" office:value-type="string">
            <text:p text:style-name="P16">Termin załatwienia sprawy:</text:p>
          </table:table-cell>
        </table:table-row>
        <table:table-row table:style-name="Tabela1.11">
          <table:table-cell table:style-name="Tabela1.A10" office:value-type="string">
            <text:p text:style-name="P26">Bez zbędnej zwłoki.</text:p>
          </table:table-cell>
        </table:table-row>
        <table:table-row table:style-name="TableLine1747903955472">
          <table:table-cell table:style-name="Tabela1.A2" office:value-type="string">
            <text:p text:style-name="P14"><text:span text:style-name="T19">T</text:span>ryb odwoławczy:</text:p>
          </table:table-cell>
        </table:table-row>
        <table:table-row table:style-name="Tabela1.13">
          <table:table-cell table:style-name="Tabela1.A2" office:value-type="string">
            <text:list xml:id="list1569312244" text:style-name="WW8Num6">
              <text:list-header>
                <text:p text:style-name="P37">Nie przysługuje.</text:p>
              </text:list-header>
            </text:list>
          </table:table-cell>
        </table:table-row>
        <table:table-row table:style-name="TableLine1747903947312">
          <table:table-cell table:style-name="Tabela1.A2" office:value-type="string">
            <text:p text:style-name="P11">Opłaty:</text:p>
          </table:table-cell>
        </table:table-row>
        <table:table-row table:style-name="TableLine1747903955744">
          <table:table-cell table:style-name="Tabela1.A2" office:value-type="string">
            <text:list xml:id="list434387444" text:style-name="WW8Num4">
              <text:list-header>
                <text:p text:style-name="P38">Nie podlega opłacie.</text:p>
              </text:list-header>
            </text:list>
          </table:table-cell>
        </table:table-row>
        <table:table-row table:style-name="TableLine1747903958192">
          <table:table-cell table:style-name="Tabela1.A2" office:value-type="string">
            <text:p text:style-name="P18">Informacje dodatkowe:</text:p>
          </table:table-cell>
        </table:table-row>
        <table:table-row table:style-name="TableLine1747903952208">
          <table:table-cell table:style-name="Tabela1.A2" office:value-type="string">
            <text:p text:style-name="P27">Za osobę nieposiadającą zdolności do czynności prawnych lub posiadających ograniczoną zdolność do czynności prawnych obowiązek meldunkowy wykonuje jej przedstawiciel ustawowy, opiekun prawny lub inna osoba sprawująca nad nią faktyczną opiekę w miejscu ich wspólnego pobytu.</text:p>
            <text:p text:style-name="P27"/>
            <text:p text:style-name="P28"><text:span text:style-name="T8">Z</text:span><text:span text:style-name="T14">ameldowanie w nowym miejscu pobytu stałego skutkuje automatycznym wymeldowaniem z dotychczasowego miejsca pobytu stałego.</text:span><text:span text:style-name="T5"> Meldując</text:span><text:span text:style-name="T15"> się na pobyt czasowy można wymeldować się z pobytu stałego.</text:span></text:p>
          </table:table-cell>
        </table:table-row>
        <table:table-row table:style-name="TableLine1747903952752">
          <table:table-cell table:style-name="Tabela1.A2" office:value-type="string">
            <text:p text:style-name="P18">Procedura w języku migowym:</text:p>
          </table:table-cell>
        </table:table-row>
        <table:table-row table:style-name="TableLine1747903953024">
          <table:table-cell table:style-name="Tabela1.A2" office:value-type="string">
            <text:p text:style-name="P20">Link do instrukcji, w jaki sposób należy złożyć wniosek w formie filmu w Polskim Języku Migowym (PJM) lub Systemie Językowo-Migowym (SJM):</text:p>
            <text:p text:style-name="P9"><text:a xlink:type="simple" xlink:href="https://bip.wrzesnia.pl/?bip=2&amp;cid=345&amp;id=8243" text:style-name="Standard" text:visited-style-name="Standard"><text:span text:style-name="T33">https://bip.wrzesnia.pl/?bip=2&amp;cid=345&amp;id=8243</text:span></text:a></text:p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2" fo:font-size="7pt" officeooo:rsid="0027f8ea" officeooo:paragraph-rsid="0027f8ea" style:font-size-asian="7pt" style:font-name-complex="Arial2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2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2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2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2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2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2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2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82</meta:editing-cycles>
    <meta:editing-duration>PT3H21M44S</meta:editing-duration>
    <meta:generator>LibreOffice/7.0.5.2$Windows_X86_64 LibreOffice_project/64390860c6cd0aca4beafafcfd84613dd9dfb63a</meta:generator>
    <dc:date>2022-10-05T09:10:26.447000000</dc:date>
    <meta:document-statistic meta:table-count="2" meta:image-count="1" meta:object-count="0" meta:page-count="2" meta:paragraph-count="39" meta:word-count="410" meta:character-count="3170" meta:non-whitespace-character-count="2764"/>
    <meta:user-defined meta:name="DocumentEncoding">utf-8</meta:user-defined>
    <meta:user-defined meta:name="HTML" meta:value-type="boolean">true</meta:user-defined>
  </office:meta>
</office:document-meta>
</file>