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size="12pt" fo:language="pl" fo:country="PL" officeooo:rsid="0054c012" officeooo:paragraph-rsid="0058bfe3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4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5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6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7" style:family="paragraph" style:parent-style-name="Footer">
      <style:paragraph-properties fo:margin-left="-0.123cm" fo:margin-right="0cm" fo:text-indent="0cm" style:auto-text-indent="false"/>
    </style:style>
    <style:style style:name="P8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9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rsid="0054c012" officeooo:paragraph-rsid="0054c012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331dd3" style:font-size-asian="12pt" style:font-weight-asian="normal" style:font-name-complex="Arial1" style:font-size-complex="12pt" style:font-weight-complex="normal"/>
    </style:style>
    <style:style style:name="P21" style:family="paragraph" style:parent-style-name="Default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" fo:font-size="12pt" fo:font-weight="normal" officeooo:rsid="00552d99" officeooo:paragraph-rsid="005c106c" style:font-size-asian="12pt" style:font-weight-asian="normal" style:font-size-complex="12pt" style:font-weight-complex="normal"/>
    </style:style>
    <style:style style:name="P22" style:family="paragraph" style:parent-style-name="Default">
      <style:paragraph-properties fo:line-height="115%"/>
      <style:text-properties fo:color="#000000" loext:opacity="100%" style:font-name="Arial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3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52d99" officeooo:paragraph-rsid="005c106c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0f792" officeooo:paragraph-rsid="0050f792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0820c" officeooo:paragraph-rsid="0050820c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4641a" officeooo:paragraph-rsid="0050820c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line-height="115%" fo:text-align="justify" style:justify-single-word="false"/>
      <style:text-properties style:font-name="Arial" fo:font-size="12pt" fo:font-weight="normal" officeooo:rsid="0050f792" officeooo:paragraph-rsid="00552d99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line-height="115%" fo:text-align="justify" style:justify-single-word="false"/>
      <style:text-properties style:font-name="Arial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46b23b" officeooo:paragraph-rsid="0050f792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46b23b" officeooo:paragraph-rsid="0054c01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" fo:font-size="12pt" style:text-underline-style="none" officeooo:rsid="005257dd" officeooo:paragraph-rsid="005257dd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54641a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24af8" officeooo:paragraph-rsid="0054641a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Default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62a9ba" officeooo:paragraph-rsid="0062a9ba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820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4685c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4c012" officeooo:paragraph-rsid="0054c01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54c012" officeooo:paragraph-rsid="0054c012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54c012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Table_20_Contents" style:list-style-name="L1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27e2b2" officeooo:paragraph-rsid="00551f5d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4a1751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820c" officeooo:paragraph-rsid="004a175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ext_20_body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officeooo:paragraph-rsid="005c106c" style:font-size-asian="12pt" style:font-size-complex="12pt"/>
    </style:style>
    <style:style style:name="P47" style:family="paragraph" style:parent-style-name="Text_20_body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Arial" fo:font-size="12pt" fo:language="pl" fo:country="PL" fo:font-weight="normal" officeooo:rsid="005a0c14" officeooo:paragraph-rsid="005c106c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8" style:family="text">
      <style:text-properties fo:color="#000000" loext:opacity="100%" fo:language="pl" fo:country="PL" style:text-underline-style="none" fo:font-weight="normal" officeooo:rsid="0043b81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2c7e26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524547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fo:color="#000000" loext:opacity="100%" officeooo:rsid="0054641a"/>
    </style:style>
    <style:style style:name="T12" style:family="text">
      <style:text-properties fo:color="#000000" loext:opacity="100%" officeooo:rsid="00552d99"/>
    </style:style>
    <style:style style:name="T13" style:family="text">
      <style:text-properties fo:color="#000000" loext:opacity="100%" officeooo:rsid="0058bfe3"/>
    </style:style>
    <style:style style:name="T14" style:family="text">
      <style:text-properties fo:color="#000000" loext:opacity="100%" officeooo:rsid="005af8a0"/>
    </style:style>
    <style:style style:name="T15" style:family="text">
      <style:text-properties fo:color="#000000" loext:opacity="100%" style:font-name="Arial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" fo:font-size="12pt" fo:language="pl" fo:country="PL" style:text-underline-style="none" fo:font-weight="normal" officeooo:rsid="00524547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" fo:font-size="12pt" fo:language="pl" fo:country="PL" style:text-underline-style="none" fo:font-weight="normal" officeooo:rsid="002c7e26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8" style:family="text">
      <style:text-properties officeooo:rsid="00234c08"/>
    </style:style>
    <style:style style:name="T19" style:family="text">
      <style:text-properties style:use-window-font-color="true" loext:opacity="0%" fo:language="pl" fo:country="PL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50f792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54641a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fo:language="pl" fo:country="PL" officeooo:rsid="0054c012" style:font-name-asian="Times New Roman" style:language-asian="zh" style:country-asian="CN" style:font-name-complex="Gothic720LtPL" style:language-complex="ar" style:country-complex="SA"/>
    </style:style>
    <style:style style:name="T24" style:family="text">
      <style:text-properties style:use-window-font-color="true" loext:opacity="0%" fo:language="pl" fo:country="PL" officeooo:rsid="0059fa62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style:use-window-font-color="true" loext:opacity="0%" fo:language="pl" fo:country="PL" officeooo:rsid="0058bfe3" style:font-name-asian="Times New Roman" style:language-asian="zh" style:country-asian="CN" style:font-name-complex="Gothic720LtPL" style:language-complex="ar" style:country-complex="SA"/>
    </style:style>
    <style:style style:name="T26" style:family="text">
      <style:text-properties style:use-window-font-color="true" loext:opacity="0%" fo:language="pl" fo:country="PL" fo:font-weight="normal" officeooo:rsid="001aae5f" style:font-name-asian="Tahoma" style:font-weight-asian="normal" style:font-name-complex="Tahoma" style:language-complex="zxx" style:country-complex="none" style:font-weight-complex="normal"/>
    </style:style>
    <style:style style:name="T27" style:family="text">
      <style:text-properties style:use-window-font-color="true" loext:opacity="0%" fo:language="pl" fo:country="PL" fo:font-weight="normal" officeooo:rsid="005a0c14" style:font-name-asian="Tahoma" style:font-weight-asian="normal" style:font-name-complex="Tahoma" style:language-complex="zxx" style:country-complex="none" style:font-weight-complex="normal"/>
    </style:style>
    <style:style style:name="T28" style:family="text">
      <style:text-properties style:use-window-font-color="true" loext:opacity="0%" fo:language="pl" fo:country="PL" fo:font-weight="normal" officeooo:rsid="005c106c" style:font-name-asian="Tahoma" style:font-weight-asian="normal" style:font-name-complex="Tahoma" style:language-complex="zxx" style:country-complex="none" style:font-weight-complex="normal"/>
    </style:style>
    <style:style style:name="T29" style:family="text">
      <style:text-properties officeooo:rsid="002d5ef2"/>
    </style:style>
    <style:style style:name="T30" style:family="text">
      <style:text-properties officeooo:rsid="003a9355"/>
    </style:style>
    <style:style style:name="T31" style:family="text">
      <style:text-properties officeooo:rsid="004685cc"/>
    </style:style>
    <style:style style:name="T32" style:family="text">
      <style:text-properties officeooo:rsid="0050820c"/>
    </style:style>
    <style:style style:name="T33" style:family="text">
      <style:text-properties officeooo:rsid="0054c012"/>
    </style:style>
    <style:style style:name="T34" style:family="text">
      <style:text-properties officeooo:rsid="0059fa62"/>
    </style:style>
    <style:style style:name="T35" style:family="text">
      <style:text-properties officeooo:rsid="005c106c"/>
    </style:style>
    <style:style style:name="T36" style:family="text">
      <style:text-properties officeooo:rsid="005a4d4a"/>
    </style:style>
    <style:style style:name="T37" style:family="text">
      <style:text-properties officeooo:rsid="005c9ed8"/>
    </style:style>
    <style:style style:name="T38" style:family="text">
      <style:text-properties fo:color="#0000ff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a1" table:style-name="Tabela1">
        <table:table-column table:style-name="Tabela1.A"/>
        <table:table-row table:style-name="TableLine1345927542912">
          <table:table-cell table:style-name="Tabela1.A1" office:value-type="string">
            <text:p text:style-name="P16">Zameldowanie na pobyt czasowy cudzoziemca niebędącego obywatelem: <text:s text:c="12"/>UE, państwa członkowskiego EFTA – strony umowy o EOG, Konfederacji Szwajcarskiej lub niebędącego członkiem rodziny ww.</text:p>
          </table:table-cell>
        </table:table-row>
        <table:table-row table:style-name="TableLine1345927531760">
          <table:table-cell table:style-name="Tabela1.A2" office:value-type="string">
            <text:p text:style-name="P14"><text:span text:style-name="T18">P</text:span>odstawa prawna: </text:p>
          </table:table-cell>
        </table:table-row>
        <table:table-row table:style-name="Tabela1.3">
          <table:table-cell table:style-name="Tabela1.A2" office:value-type="string">
            <text:list xml:id="list1831341839" text:style-name="WW8Num2">
              <text:list-item>
                <text:p text:style-name="P37">Ustawa z dnia <text:span text:style-name="T20">24 września 2010 r. o ewidencji ludności</text:span>.</text:p>
              </text:list-item>
              <text:list-item>
                <text:p text:style-name="P38">Ustawa z dnia 17 lutego 2005 r. o informatyzacji działalności podmiotów realizujących zadania publiczne.</text:p>
              </text:list-item>
              <text:list-item>
                <text:p text:style-name="P39"><text:span text:style-name="T32">Rozporządzenie </text:span>Ministra Spraw Wewnętrznych <text:span text:style-name="T32">i Administracji z dnia 13 grudnia 2017 r. w sprawie określenia wzorów i sposobu wypełniania formularzy stosowanych przy wykonywaniu obowiązku meldunkowego.</text:span></text:p>
              </text:list-item>
              <text:list-item>
                <text:p text:style-name="P38">Rozporządzenie Ministra Cyfryzacji z dnia 21 grudnia 2018 r. w sprawie trybu rejestracji danych w rejestrze PESEL oraz w rejestrach mieszkańców.</text:p>
              </text:list-item>
            </text:list>
          </table:table-cell>
        </table:table-row>
        <table:table-row table:style-name="TableLine1345927542096">
          <table:table-cell table:style-name="Tabela1.A2" office:value-type="string">
            <text:p text:style-name="P18">Forma załatwienia:</text:p>
          </table:table-cell>
        </table:table-row>
        <table:table-row table:style-name="Tabela1.5">
          <table:table-cell table:style-name="Tabela1.A2" office:value-type="string">
            <text:list xml:id="list1495647692" text:style-name="WW8Num7">
              <text:list-header>
                <text:p text:style-name="P32"><text:span text:style-name="T33">Wprowadzenie </text:span>danych do rejestru PESEL.</text:p>
              </text:list-header>
            </text:list>
          </table:table-cell>
        </table:table-row>
        <table:table-row table:style-name="TableLine1345927539104">
          <table:table-cell table:style-name="Tabela1.A2" office:value-type="string">
            <text:p text:style-name="P11">Sprawę załatwia:</text:p>
          </table:table-cell>
        </table:table-row>
        <table:table-row table:style-name="TableLine1345927532848">
          <table:table-cell table:style-name="Tabela1.A2" office:value-type="string">
            <text:p text:style-name="P13"><text:span text:style-name="T31">Referat Ewidencji Ludności Urzędu Miasta i Gminy </text:span>we Wrześni</text:p>
            <text:p text:style-name="P13">ul. Fryderyka Chopina 9, 62-300 Września</text:p>
            <text:p text:style-name="P3">tel. (61) 640-41-<text:span text:style-name="T31">96, 97, 98</text:span>, fax (61) 640-41-99</text:p>
            <text:p text:style-name="P3">poniedziałek 8.00-16.00, wtorek-piątek 7.30-14.30</text:p>
          </table:table-cell>
        </table:table-row>
        <table:table-row table:style-name="TableLine1345927544544">
          <table:table-cell table:style-name="Tabela1.A2" office:value-type="string">
            <text:p text:style-name="P15"><text:span text:style-name="T29">Sposób załatwienia i w</text:span>ymagane dokumenty:</text:p>
          </table:table-cell>
        </table:table-row>
        <table:table-row table:style-name="TableLine1345927530944">
          <table:table-cell table:style-name="Tabela1.A2" office:value-type="string">
            <text:p text:style-name="P30"><text:span text:style-name="T23">Zameldowania w miejscu </text:span><text:span text:style-name="T21">pobytu </text:span><text:span text:style-name="T24">czasowego</text:span><text:span text:style-name="T21"> można dokonać w formie pisemnej osobiście w organie gminy.</text:span></text:p>
            <text:p text:style-name="P31"><text:span text:style-name="T21">Osoba </text:span><text:span text:style-name="T22">zgłaszając</text:span><text:span text:style-name="T23">a</text:span><text:span text:style-name="T22"> </text:span><text:span text:style-name="T23">zameldowanie winna złożyć:</text:span></text:p>
            <text:list xml:id="list1002816765" text:style-name="L1">
              <text:list-item>
                <text:p text:style-name="P40">Wypełniony formularz „Zgłoszenie pobytu <text:span text:style-name="T34">cza</text:span><text:span text:style-name="T35">s</text:span><text:span text:style-name="T34">owego</text:span>” z potwierdzeniem pobytu w lokalu <text:s/>w formie czytelnego podpisu właściciela (współwłaściciela) lub innego podmiotu dysponującego tytułem prawnym do lokalu.</text:p>
                <text:p text:style-name="P40">Zgłoszenie: https://www.wrzesnia.pl/asp/pliki/2020/6._zgloszenie_pobytu_czasowego.pdf</text:p>
                <text:list>
                  <text:list-item>
                    <text:list>
                      <text:list-header>
                        <text:p text:style-name="P43"><text:span text:style-name="T22">Uwaga! W przypadku braku możliwości wydrukowania wniosku można </text:span><text:span text:style-name="T30">go</text:span><text:span text:style-name="T22"> uzyskać w siedzibie Urzędu.</text:span></text:p>
                      </text:list-header>
                    </text:list>
                  </text:list-item>
                </text:list>
              </text:list-item>
              <text:list-item>
                <text:p text:style-name="P41"><text:span text:style-name="T22">D</text:span><text:span text:style-name="T19">o wglądu dokument (oryginał lub uwierzytelniona kopia) potwierdzający tytuł prawny do lokalu (może to być: umowa cywilnoprawna, odpis z księgi wieczystej albo wyciąg z działów I i II księgi wieczystej, decyzja administracyjna lub orzeczenie sądu).</text:span></text:p>
              </text:list-item>
              <text:list-item>
                <text:p text:style-name="P42"><text:span text:style-name="T23">Do wglądu </text:span><text:span text:style-name="T25">ważny dokument podróży lub inny dokument potwierdzający tożsamość i obywatelstwo oraz odpowiednio:</text:span></text:p>
                <text:p text:style-name="P46"><text:span text:style-name="T26">- </text:span><text:span text:style-name="T27">wiza, </text:span></text:p>
                <text:p text:style-name="P46"><text:span text:style-name="T27">- w przypadku gdy wjazd cudzoziemca nastąpił na podstawie umowy </text:span><text:soft-page-break/><text:span text:style-name="T27">przewidującej zniesienie lub ograniczenie obowiązku posiadania wizy albo cudzoziemiec przebywa na terytorium RP na podstawie art. 108 ust. 1 pkt 2 lub art. 206 ust. 1 pkt 2 ustawy</text:span><text:span text:style-name="T28"> </text:span><text:span text:style-name="T27">o cudzoziemcach lub na podstawie umieszczonego w dokumencie podróży odcisku stempla, który potwierdza złożenie wniosku o udzielenie zezwolenia na pobyt rezydenta długoterminowego Unii Europejskiej - dokument podróży, </text:span></text:p>
                <text:p text:style-name="P47">- tymczasowe zaświadczenie tożsamości cudzoziemca, </text:p>
                <text:p text:style-name="P47">- karta pobytu, </text:p>
                <text:p text:style-name="P47">- dokument „zgoda na pobyt tolerowany”,</text:p>
                <text:p text:style-name="P47">- zezwolenie na pobyt czasowy, </text:p>
                <text:p text:style-name="P47">- zezwolenie na pobyt stały, </text:p>
                <text:p text:style-name="P47">- zezwolenie na pobyt rezydenta długoterminowego Unii Europejskiej,</text:p>
                <text:p text:style-name="P46"><text:span text:style-name="T28">-</text:span><text:span text:style-name="T27"> decyzj</text:span><text:span text:style-name="T28">a</text:span><text:span text:style-name="T27"> o: nadaniu statusu uchodźcy w Rzeczypospolitej Polskiej, udzieleniu</text:span><text:span text:style-name="T28"> </text:span><text:span text:style-name="T27">w Rzeczypospolitej Polskiej ochrony uzupełniającej, </text:span><text:span text:style-name="T28">wyrażeniu </text:span><text:span text:style-name="T27">zgody na pobyt ze względów humanitarnych albo zgody na pobyt tolerowany.</text:span></text:p>
              </text:list-item>
            </text:list>
            <text:p text:style-name="P2"/>
            <text:list xml:id="list92519199854223" text:continue-list="list1495647692" text:style-name="WW8Num7">
              <text:list-header>
                <text:p text:style-name="P33"><text:span text:style-name="T9">Istnieje możliwość działania przez pełnomocnika, </text:span><text:span text:style-name="T8">którym</text:span><text:span text:style-name="T9"> może być osoba fizyczna posiadająca zdolność do czynności prawnych. </text:span><text:span text:style-name="T10">Wówczas dokument pełnomocnictwa udzielonego na piśmie należy okazać do wglądu.</text:span></text:p>
                <text:p text:style-name="P34"><text:span text:style-name="T16">W</text:span><text:span text:style-name="T17">zór pełnomocnictwa:</text:span></text:p>
              </text:list-header>
            </text:list>
            <text:p text:style-name="P35"><text:span text:style-name="T17">W </text:span><text:span text:style-name="T15">załączeniu</text:span></text:p>
          </table:table-cell>
        </table:table-row>
        <table:table-row table:style-name="Tabela1.10">
          <table:table-cell table:style-name="Tabela1.A10" office:value-type="string">
            <text:p text:style-name="P17">Termin załatwienia sprawy:</text:p>
          </table:table-cell>
        </table:table-row>
        <table:table-row table:style-name="Tabela1.11">
          <table:table-cell table:style-name="Tabela1.A10" office:value-type="string">
            <text:p text:style-name="P22">Bez zbędnej zwłoki.</text:p>
          </table:table-cell>
        </table:table-row>
        <table:table-row table:style-name="TableLine1345927533120">
          <table:table-cell table:style-name="Tabela1.A2" office:value-type="string">
            <text:p text:style-name="P15"><text:span text:style-name="T18">T</text:span>ryb odwoławczy:</text:p>
          </table:table-cell>
        </table:table-row>
        <table:table-row table:style-name="Tabela1.13">
          <table:table-cell table:style-name="Tabela1.A2" office:value-type="string">
            <text:list xml:id="list2521277877" text:style-name="WW8Num6">
              <text:list-header>
                <text:p text:style-name="P44">Nie przysługuje.</text:p>
              </text:list-header>
            </text:list>
          </table:table-cell>
        </table:table-row>
        <table:table-row table:style-name="TableLine1345927536928">
          <table:table-cell table:style-name="Tabela1.A2" office:value-type="string">
            <text:p text:style-name="P12">Opłaty:</text:p>
          </table:table-cell>
        </table:table-row>
        <table:table-row table:style-name="TableLine1345927542640">
          <table:table-cell table:style-name="Tabela1.A2" office:value-type="string">
            <text:list xml:id="list2930865399" text:style-name="WW8Num4">
              <text:list-header>
                <text:p text:style-name="P45">Nie podlega opłacie.</text:p>
              </text:list-header>
            </text:list>
          </table:table-cell>
        </table:table-row>
        <table:table-row table:style-name="TableLine1345927536384">
          <table:table-cell table:style-name="Tabela1.A2" office:value-type="string">
            <text:p text:style-name="P19">Informacje dodatkowe:</text:p>
          </table:table-cell>
        </table:table-row>
        <table:table-row table:style-name="TableLine1345927536656">
          <table:table-cell table:style-name="Tabela1.A2" office:value-type="string">
            <text:p text:style-name="P28"><text:span text:style-name="T13">Cudzoziemiec jest zobowiązany zameldować się w </text:span><text:span text:style-name="T12">miejscu pobytu stałego najpóźniej w </text:span><text:span text:style-name="T13">4</text:span><text:span text:style-name="T12"> dniu, licząc od dnia przybycia do tego miejsca. </text:span><text:span text:style-name="T13">Zwalnia się z obowiązku zameldowania cudzoziemca, którego pobyt na terenie Rzeczypospolitej Polskiej nie przekracza 30 dni.</text:span></text:p>
            <text:p text:style-name="P23"/>
            <text:p text:style-name="P24">Zameldowanie w nowym miejscu pobytu <text:span text:style-name="T36">czasowego</text:span> skutkuje automatycznym wymeldowaniem z dotychczasowego miejsca pobytu <text:span text:style-name="T36">czasowego</text:span>.</text:p>
            <text:p text:style-name="P24"/>
            <text:p text:style-name="P24">Dokonując zameldowania na pobyt <text:span text:style-name="T36">czasowy</text:span> można wymeldować się z miejsca pobytu <text:span text:style-name="T36">stałego</text:span>.</text:p>
            <text:p text:style-name="P24"><text:soft-page-break/></text:p>
            <text:p text:style-name="P24">Równocześnie można mieć jedno miejsce pobytu stałego i jedno miejsce pobytu czasowego.</text:p>
            <text:p text:style-name="P25"/>
            <text:p text:style-name="P26">Za osobę nieposiadającą zdolności do czynności prawnych lub posiadających ograniczoną zdolność do czynności prawnych obowiązek meldunkowy wykonuje jej przedstawiciel ustawowy, opiekun prawny lub inna osoba sprawująca nad nią faktyczną opiekę w miejscu ich wspólnego pobytu.</text:p>
            <text:p text:style-name="P26"/>
            <text:p text:style-name="P21">Organ dokonujący zameldowania na pobyt <text:span text:style-name="T37">czasowy wydaje osobie, na jej wniosek, zaświadczenie o zameldowaniu na pobyt czasowy, ważne nie dłużej niż do upływu terminu zameldowania. Z chwilą złożenia wniosku o wydanie zaświadczenia powstaje obowiązek wniesienia opłaty skarbowej z wyjątkiem wyłączeń i zwolnień przewidzianych w ustawie o opłacie skarbowej (dowód uiszczenia opłaty stanowi załącznik do wniosku).</text:span></text:p>
            <text:p text:style-name="P27"/>
            <text:p text:style-name="P29"><text:span text:style-name="T11">O</text:span><text:span text:style-name="T5">sobie, która nie figuruje w rejestrze PESEL, przy zameldowaniu na pobyt </text:span><text:span text:style-name="T14">czasowy</text:span><text:span text:style-name="T5">, z urzędu nadawany jest numer PESEL.</text:span></text:p>
          </table:table-cell>
        </table:table-row>
        <table:table-row table:style-name="TableLine1345927532032">
          <table:table-cell table:style-name="Tabela1.A2" office:value-type="string">
            <text:p text:style-name="P19">Procedura w języku migowym:</text:p>
          </table:table-cell>
        </table:table-row>
        <table:table-row table:style-name="TableLine1345927539376">
          <table:table-cell table:style-name="Tabela1.A2" office:value-type="string">
            <text:p text:style-name="P20">Link do instrukcji, w jaki sposób należy złożyć wniosek w formie filmu w Polskim Języku Migowym (PJM) lub Systemie Językowo-Migowym (SJM):</text:p>
            <text:p text:style-name="P10"><text:a xlink:type="simple" xlink:href="https://bip.wrzesnia.pl/?bip=2&amp;cid=345&amp;id=8243" text:style-name="Standard" text:visited-style-name="Standard"><text:span text:style-name="T38">https://bip.wrzesnia.pl/?bip=2&amp;cid=345&amp;id=8243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2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4</meta:editing-cycles>
    <meta:editing-duration>PT3H55M26S</meta:editing-duration>
    <meta:generator>LibreOffice/7.0.5.2$Windows_X86_64 LibreOffice_project/64390860c6cd0aca4beafafcfd84613dd9dfb63a</meta:generator>
    <dc:date>2022-10-05T09:25:16.538000000</dc:date>
    <meta:document-statistic meta:table-count="2" meta:image-count="1" meta:object-count="0" meta:page-count="3" meta:paragraph-count="54" meta:word-count="658" meta:character-count="4943" meta:non-whitespace-character-count="4317"/>
    <meta:user-defined meta:name="DocumentEncoding">utf-8</meta:user-defined>
    <meta:user-defined meta:name="HTML" meta:value-type="boolean">true</meta:user-defined>
  </office:meta>
</office:document-meta>
</file>