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0.616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4c01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5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6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7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8" style:family="paragraph" style:parent-style-name="Footer">
      <style:paragraph-properties fo:margin-left="-0.123cm" fo:margin-right="0cm" fo:text-indent="0cm" style:auto-text-indent="false"/>
    </style:style>
    <style:style style:name="P9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10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54c012" officeooo:paragraph-rsid="0054c012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name-complex="Arial1" style:font-size-complex="12pt" style:font-weight-complex="normal"/>
    </style:style>
    <style:style style:name="P22" style:family="paragraph" style:parent-style-name="Default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2pt" fo:font-weight="normal" officeooo:rsid="00552d99" officeooo:paragraph-rsid="005b0658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Arial" fo:font-size="12pt" fo:font-weight="normal" officeooo:rsid="005c9ed8" officeooo:paragraph-rsid="005b0658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f792" officeooo:paragraph-rsid="0050f792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15%"/>
      <style:text-properties fo:color="#000000" loext:opacity="100%" style:font-name="Arial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8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f792" officeooo:paragraph-rsid="0050f79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4c01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51f5d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6690a4" officeooo:paragraph-rsid="006690a4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4c012" officeooo:paragraph-rsid="0054c01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5d418" officeooo:paragraph-rsid="0055d418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51f5d" officeooo:paragraph-rsid="00552d99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6598d7" officeooo:paragraph-rsid="006598d7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60c8ba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552d99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Table_20_Contents" style:list-style-name="L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27e2b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8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38b1f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2" style:family="text">
      <style:text-properties fo:color="#000000" loext:opacity="100%" officeooo:rsid="0054641a"/>
    </style:style>
    <style:style style:name="T13" style:family="text">
      <style:text-properties fo:color="#000000" loext:opacity="100%" officeooo:rsid="005a4d4a"/>
    </style:style>
    <style:style style:name="T14" style:family="text">
      <style:text-properties fo:color="#000000" loext:opacity="100%" style:font-name="Arial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7" style:family="text">
      <style:text-properties officeooo:rsid="00234c08"/>
    </style:style>
    <style:style style:name="T18" style:family="text">
      <style:text-properties style:use-window-font-color="true" loext:opacity="0%" fo:language="pl" fo:country="PL" style:font-name-asian="Times New Roman" style:language-asian="zh" style:country-asian="CN" style:font-name-complex="Gothic720LtPL" style:language-complex="ar" style:country-complex="SA"/>
    </style:style>
    <style:style style:name="T19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4641a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4c012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551f5d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58d1c3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fo:language="pl" fo:country="PL" officeooo:rsid="005a4d4a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fo:language="pl" fo:country="PL" officeooo:rsid="00552d99" style:font-name-asian="Times New Roman" style:language-asian="zh" style:country-asian="CN" style:font-name-complex="Gothic720LtPL" style:language-complex="ar" style:country-complex="SA"/>
    </style:style>
    <style:style style:name="T27" style:family="text">
      <style:text-properties style:use-window-font-color="true" loext:opacity="0%" fo:language="pl" fo:country="PL" officeooo:rsid="00524547" style:font-name-asian="Times New Roman" style:language-asian="zh" style:country-asian="CN" style:font-name-complex="Gothic720LtPL" style:language-complex="ar" style:country-complex="SA"/>
    </style:style>
    <style:style style:name="T28" style:family="text">
      <style:text-properties officeooo:rsid="002d5ef2"/>
    </style:style>
    <style:style style:name="T29" style:family="text">
      <style:text-properties officeooo:rsid="003a9355"/>
    </style:style>
    <style:style style:name="T30" style:family="text">
      <style:text-properties officeooo:rsid="004685cc"/>
    </style:style>
    <style:style style:name="T31" style:family="text">
      <style:text-properties officeooo:rsid="0050820c"/>
    </style:style>
    <style:style style:name="T32" style:family="text">
      <style:text-properties officeooo:rsid="0054c012"/>
    </style:style>
    <style:style style:name="T33" style:family="text">
      <style:text-properties officeooo:rsid="0058d1c3"/>
    </style:style>
    <style:style style:name="T34" style:family="text">
      <style:text-properties officeooo:rsid="005a4d4a"/>
    </style:style>
    <style:style style:name="T35" style:family="text">
      <style:text-properties officeooo:rsid="005c9ed8"/>
    </style:style>
    <style:style style:name="T36" style:family="text">
      <style:text-properties fo:color="#0000ff" loext:opacity="100%"/>
    </style:style>
    <style:style style:name="T37" style:family="text">
      <style:text-properties fo:color="#0000ff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" table:style-name="Tabela1">
        <table:table-column table:style-name="Tabela1.A"/>
        <table:table-row table:style-name="TableLine1829701617200">
          <table:table-cell table:style-name="Tabela1.A1" office:value-type="string">
            <text:p text:style-name="P18">Zameldowanie na pobyt <text:span text:style-name="T33">czasowy</text:span></text:p>
            <text:p text:style-name="P18">(obywatela polskiego, UE, państwa członkowskiego EFTA – strony umowy o EOG, Konfederacji Szwajcarskiej oraz członków rodziny ww.)</text:p>
          </table:table-cell>
        </table:table-row>
        <table:table-row table:style-name="TableLine1829701610944">
          <table:table-cell table:style-name="Tabela1.A2" office:value-type="string">
            <text:p text:style-name="P16"><text:span text:style-name="T17">P</text:span>odstawa prawna: </text:p>
          </table:table-cell>
        </table:table-row>
        <table:table-row table:style-name="Tabela1.3">
          <table:table-cell table:style-name="Tabela1.A2" office:value-type="string">
            <text:list xml:id="list4293684968" text:style-name="WW8Num2">
              <text:list-item>
                <text:p text:style-name="P38">Ustawa z dnia <text:span text:style-name="T19">24 września 2010 r. o ewidencji ludności</text:span>.</text:p>
              </text:list-item>
              <text:list-item>
                <text:p text:style-name="P39">Ustawa z dnia 17 lutego 2005 r. o informatyzacji działalności podmiotów realizujących zadania publiczne.</text:p>
              </text:list-item>
              <text:list-item>
                <text:p text:style-name="P40"><text:span text:style-name="T31">Rozporządzenie </text:span>Ministra Spraw Wewnętrznych <text:span text:style-name="T31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9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1829701616112">
          <table:table-cell table:style-name="Tabela1.A2" office:value-type="string">
            <text:p text:style-name="P20">Forma załatwienia:</text:p>
          </table:table-cell>
        </table:table-row>
        <table:table-row table:style-name="Tabela1.5">
          <table:table-cell table:style-name="Tabela1.A2" office:value-type="string">
            <text:list xml:id="list2258707836" text:style-name="WW8Num7">
              <text:list-header>
                <text:p text:style-name="P33"><text:span text:style-name="T32">Wprowadzenie </text:span>danych do rejestru PESEL.</text:p>
              </text:list-header>
            </text:list>
          </table:table-cell>
        </table:table-row>
        <table:table-row table:style-name="TableLine1829701623456">
          <table:table-cell table:style-name="Tabela1.A2" office:value-type="string">
            <text:p text:style-name="P13">Sprawę załatwia:</text:p>
          </table:table-cell>
        </table:table-row>
        <table:table-row table:style-name="TableLine1829701618560">
          <table:table-cell table:style-name="Tabela1.A2" office:value-type="string">
            <text:p text:style-name="P14"><text:span text:style-name="T30">Referat Ewidencji Ludności Urzędu Miasta i Gminy </text:span>we Wrześni</text:p>
            <text:p text:style-name="P14">ul. Fryderyka Chopina 9, 62-300 Września</text:p>
            <text:p text:style-name="P4">tel. (61) 640-41-<text:span text:style-name="T30">96, 97, 98</text:span>, fax (61) 640-41-99</text:p>
            <text:p text:style-name="P4">poniedziałek 8.00-16.00, wtorek-piątek 7.30-14.30</text:p>
          </table:table-cell>
        </table:table-row>
        <table:table-row table:style-name="TableLine1829701624000">
          <table:table-cell table:style-name="Tabela1.A2" office:value-type="string">
            <text:p text:style-name="P15"><text:span text:style-name="T28">Sposób załatwienia i w</text:span>ymagane dokumenty:</text:p>
          </table:table-cell>
        </table:table-row>
        <table:table-row table:style-name="TableLine1829701616384">
          <table:table-cell table:style-name="Tabela1.A2" office:value-type="string">
            <text:p text:style-name="P30"><text:span text:style-name="T22">Zameldowania w miejscu </text:span><text:span text:style-name="T20">pobytu </text:span><text:span text:style-name="T24">czasowego</text:span><text:span text:style-name="T20"> można dokonać w formie pisemnej osobiście w organie gminy lub w formie dokumentu elektronicznego.</text:span></text:p>
            <text:p text:style-name="P29"/>
            <text:p text:style-name="P31"><text:span text:style-name="T20">Osoba </text:span><text:span text:style-name="T21">zgłaszając</text:span><text:span text:style-name="T22">a</text:span><text:span text:style-name="T21"> </text:span><text:span text:style-name="T22">zameldowanie </text:span><text:span text:style-name="T20">w Referacie Ewidencji Ludności w formie pisemnej </text:span><text:span text:style-name="T22">winna złożyć:</text:span></text:p>
            <text:list xml:id="list3602393584" text:style-name="L1">
              <text:list-item>
                <text:p text:style-name="P41">Wypełniony formularz „Zgłoszenie pobytu <text:span text:style-name="T33">czasowego</text:span>” z potwierdzeniem pobytu w lokalu w formie czytelnego podpisu właściciela (współwłaściciela) lub innego podmiotu dysponującego tytułem prawnym do lokalu.</text:p>
                <text:p text:style-name="P41">Zgłoszenie:</text:p>
              </text:list-item>
            </text:list>
            <text:p text:style-name="P44">W załączeniu</text:p>
            <text:list xml:id="list93107068417143" text:continue-numbering="true" text:style-name="L1">
              <text:list-item>
                <text:list>
                  <text:list-item>
                    <text:list>
                      <text:list-header>
                        <text:p text:style-name="P48"><text:span text:style-name="T21">Uwaga! W przypadku braku możliwości wydrukowania wniosku można </text:span><text:span text:style-name="T29">go</text:span><text:span text:style-name="T21"> uzyskać w siedzibie Urzędu.</text:span></text:p>
                      </text:list-header>
                    </text:list>
                  </text:list-item>
                </text:list>
              </text:list-item>
              <text:list-item>
                <text:p text:style-name="P45"><text:span text:style-name="T21">D</text:span><text:span text:style-name="T18">o wglądu dokument (oryginał lub uwierzytelniona kopia) potwierdzający tytuł prawny do lokalu (może to być: umowa cywilnoprawna, odpis z księgi wieczystej albo wyciąg z działów I i II księgi wieczystej, decyzja administracyjna lub orzeczenie sądu).</text:span></text:p>
              </text:list-item>
              <text:list-item>
                <text:p text:style-name="P41">Do wglądu dowód osobisty, paszport lub inny dokument potwierdzający tożsamość i obywatelstwo.</text:p>
                <text:p text:style-name="P42">W przypadku cudzoziemca będącego członkiem rodziny obywatela państwa <text:soft-page-break/>członkowskiego UE, EFTA, czy Konfederacji Szwajcarskiej: ważny dokument podróży oraz ważna karta stałego pobytu członka rodziny obywatela Unii Europejskiej lub ważna karta pobytu członka rodziny obywatela Unii Europejskiej, a gdy brak takiej możliwości – inny dokument potwierdzający, że jest on członkiem rodziny obywatela Unii Europejskiej.</text:p>
              </text:list-item>
            </text:list>
            <text:p text:style-name="P3"/>
            <text:p text:style-name="P32"><text:span text:style-name="T20">Osoba </text:span><text:span text:style-name="T21">zgłaszając</text:span><text:span text:style-name="T22">a</text:span><text:span text:style-name="T21"> </text:span><text:span text:style-name="T22">zameldowanie </text:span><text:span text:style-name="T20">w </text:span><text:span text:style-name="T23">formie dokumentu elektronicznego:</text:span></text:p>
            <text:list xml:id="list3663814998" text:style-name="L2">
              <text:list-item>
                <text:p text:style-name="P46"><text:span text:style-name="T22">Wypełniony </text:span><text:span text:style-name="T23">elektroniczny </text:span><text:span text:style-name="T22">formularz „Zgłoszenie pobytu </text:span><text:span text:style-name="T25">czasowego</text:span><text:span text:style-name="T22">”, </text:span><text:span text:style-name="T26">u</text:span><text:span text:style-name="T23">wierzytelniony przez zastosowanie kwalifikowanego certyfikatu lub certyfikatu podpisu osobistego, lub profilu zaufanego ePUAP </text:span><text:span text:style-name="T27">(dedykowany formularz)</text:span><text:span text:style-name="T23">.</text:span></text:p>
              </text:list-item>
              <text:list-item>
                <text:p text:style-name="P43">Dokument elektroniczny potwierdzający tytuł prawny do lokalu osoby meldującej się, a w razie niemożności jego uzyskania – odwzorowanie cyfrowe tego dokumentu. </text:p>
                <text:p text:style-name="P47"><text:span text:style-name="T23">Osoba nieposiadająca tytułu prawnego do lokalu dołącza do formularza dokument elektroniczny zawierający oświadczenie właściciela lub innego podmiotu dysponującego tytułem prawnym do lokalu potwierdzające pobyt w lokalu oraz dokument tytuł prawny do lokalu tego właściciela lub podmiotu, a w razie niemożności ich uzyskania – odwzorowanie cyfrowe tych dokumentów.</text:span><text:span text:style-name="T22"> z potwierdzeniem pobytu w lokalu w formie czytelnego podpisu właściciela (współwłaściciela) lub innego podmiotu dysponującego tytułem prawnym do lokalu.</text:span></text:p>
              </text:list-item>
            </text:list>
            <text:p text:style-name="P2"/>
            <text:list xml:id="list93106647826302" text:continue-list="list2258707836" text:style-name="WW8Num7">
              <text:list-header>
                <text:p text:style-name="P34"><text:span text:style-name="T9">Istnieje możliwość działania przez pełnomocnika, </text:span><text:span text:style-name="T8">którym</text:span><text:span text:style-name="T9"> może być osoba fizyczna posiadająca zdolność do czynności prawnych. </text:span><text:span text:style-name="T11">Wówczas dokument pełnomocnictwa udzielonego na piśmie należy okazać do wglądu, a pełnomocnictwo </text:span><text:span text:style-name="T9">w formie dokumentu elektroniczneg</text:span><text:span text:style-name="T10">o,</text:span><text:span text:style-name="T9"> uwierzytelnione</text:span><text:span text:style-name="T10">go</text:span><text:span text:style-name="T9"> za pomocą mechanizmów określonych w art. 20a ust. 1 albo 2 ustawy <text:s text:c="24"/>o informatyzacji działalności podmiotów realizujących zadania publiczne </text:span><text:span text:style-name="T11">należy załączyć do zgłoszenia elektronicznego.</text:span></text:p>
                <text:p text:style-name="P35"><text:span text:style-name="T15">W</text:span><text:span text:style-name="T16">zór pełnomocnictwa:</text:span></text:p>
              </text:list-header>
            </text:list>
            <text:p text:style-name="P36"><text:span text:style-name="T16">W </text:span><text:span text:style-name="T14">załączeniu</text:span></text:p>
          </table:table-cell>
        </table:table-row>
        <table:table-row table:style-name="Tabela1.10">
          <table:table-cell table:style-name="Tabela1.A10" office:value-type="string">
            <text:p text:style-name="P17">Termin załatwienia sprawy:</text:p>
          </table:table-cell>
        </table:table-row>
        <table:table-row table:style-name="Tabela1.11">
          <table:table-cell table:style-name="Tabela1.A10" office:value-type="string">
            <text:p text:style-name="P27">Bez zbędnej zwłoki.</text:p>
          </table:table-cell>
        </table:table-row>
        <table:table-row table:style-name="TableLine1829701611488">
          <table:table-cell table:style-name="Tabela1.A2" office:value-type="string">
            <text:p text:style-name="P15"><text:span text:style-name="T17">T</text:span>ryb odwoławczy:</text:p>
          </table:table-cell>
        </table:table-row>
        <table:table-row table:style-name="Tabela1.13">
          <table:table-cell table:style-name="Tabela1.A2" office:value-type="string">
            <text:list xml:id="list2656233240" text:style-name="WW8Num6">
              <text:list-header>
                <text:p text:style-name="P49">Nie przysługuje.</text:p>
              </text:list-header>
            </text:list>
          </table:table-cell>
        </table:table-row>
        <table:table-row table:style-name="TableLine1829701619376">
          <table:table-cell table:style-name="Tabela1.A2" office:value-type="string">
            <text:p text:style-name="P12">Opłaty:</text:p>
          </table:table-cell>
        </table:table-row>
        <table:table-row table:style-name="TableLine1829701619920">
          <table:table-cell table:style-name="Tabela1.A2" office:value-type="string">
            <text:list xml:id="list1207577096" text:style-name="WW8Num4">
              <text:list-header>
                <text:p text:style-name="P50">Nie podlega opłacie.</text:p>
              </text:list-header>
            </text:list>
          </table:table-cell>
        </table:table-row>
        <table:table-row table:style-name="TableLine1829701613664">
          <table:table-cell table:style-name="Tabela1.A2" office:value-type="string">
            <text:p text:style-name="P19">Informacje dodatkowe:</text:p>
          </table:table-cell>
        </table:table-row>
        <table:table-row table:style-name="TableLine1829701611760">
          <table:table-cell table:style-name="Tabela1.A2" office:value-type="string">
            <text:p text:style-name="P24">Osoba przebywająca na terytorium Rzeczypospolitej Polskiej jest obowiązana zameldować się <text:s/>w miejscu pobytu <text:span text:style-name="T34">czasowego</text:span> najpóźniej w 30 dniu, licząc od dnia <text:soft-page-break/>przybycia do tego miejsca.</text:p>
            <text:p text:style-name="P24"/>
            <text:p text:style-name="P24">Zameldowanie w nowym miejscu pobytu <text:span text:style-name="T34">czasowego</text:span> skutkuje automatycznym wymeldowaniem z dotychczasowego miejsca pobytu <text:span text:style-name="T34">czasowego</text:span>.</text:p>
            <text:p text:style-name="P24"/>
            <text:p text:style-name="P24">Dokonując zameldowania na pobyt <text:span text:style-name="T34">czasowy</text:span> można wymeldować się z miejsca pobytu <text:span text:style-name="T34">stałego</text:span>.</text:p>
            <text:p text:style-name="P24"/>
            <text:p text:style-name="P24">Równocześnie można mieć jedno miejsce pobytu stałego i jedno miejsce pobytu czasowego.</text:p>
            <text:p text:style-name="P25"/>
            <text:p text:style-name="P26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  <text:p text:style-name="P26"/>
            <text:p text:style-name="P22">Organ dokonujący zameldowania na pobyt <text:span text:style-name="T35">czasowy wydaje osobie, na jej wniosek, zaświadczenie o zameldowaniu na pobyt czasowy, ważne nie dłużej niż do upływu terminu zameldowania. Z chwilą złożenia wniosku o wydanie zaświadczenia powstaje obowiązek wniesienia opłaty skarbowej z wyjątkiem wyłączeń i zwolnień przewidzianych w ustawie o opłacie skarbowej (dowód uiszczenia opłaty stanowi załącznik do wniosku).</text:span></text:p>
            <text:p text:style-name="P23"/>
            <text:p text:style-name="P28"><text:span text:style-name="T12">O</text:span><text:span text:style-name="T5">sobie, która nie figuruje w rejestrze PESEL, przy zameldowaniu na pobyt </text:span><text:span text:style-name="T13">czasowy</text:span><text:span text:style-name="T5">, z urzędu nadawany jest numer PESEL.</text:span></text:p>
          </table:table-cell>
        </table:table-row>
        <table:table-row table:style-name="TableLine1829701613936">
          <table:table-cell table:style-name="Tabela1.A2" office:value-type="string">
            <text:p text:style-name="P19">Procedura w języku migowym:</text:p>
          </table:table-cell>
        </table:table-row>
        <table:table-row table:style-name="TableLine1829701614480">
          <table:table-cell table:style-name="Tabela1.A2" office:value-type="string">
            <text:p text:style-name="P21">Link do instrukcji, w jaki sposób należy złożyć wniosek w formie filmu w Polskim Języku Migowym (PJM) lub Systemie Językowo-Migowym (SJM):</text:p>
            <text:p text:style-name="P11"><text:a xlink:type="simple" xlink:href="https://bip.wrzesnia.pl/?bip=2&amp;cid=345&amp;id=8243" text:style-name="Standard" text:visited-style-name="Standard"><text:span text:style-name="T37">https://bip.wrzesnia.pl/?bip=2&amp;cid=345&amp;id=8243</text:span>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8</meta:editing-cycles>
    <meta:editing-duration>PT3H58M27S</meta:editing-duration>
    <meta:generator>LibreOffice/7.0.5.2$Windows_X86_64 LibreOffice_project/64390860c6cd0aca4beafafcfd84613dd9dfb63a</meta:generator>
    <dc:date>2022-10-05T09:31:05.873000000</dc:date>
    <meta:document-statistic meta:table-count="2" meta:image-count="1" meta:object-count="0" meta:page-count="3" meta:paragraph-count="52" meta:word-count="727" meta:character-count="5577" meta:non-whitespace-character-count="4872"/>
    <meta:user-defined meta:name="DocumentEncoding">utf-8</meta:user-defined>
    <meta:user-defined meta:name="HTML" meta:value-type="boolean">true</meta:user-defined>
  </office:meta>
</office:document-meta>
</file>