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DBC00001376000007ECCA5E23D09DA2CE99.emf" manifest:media-type="image/x-emf"/>
  <manifest:file-entry manifest:full-path="Pictures/10000201000000BC0000004D4365002C6B2EE8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6cm" fo:margin-left="0.0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5.89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07cm"/>
    </style:style>
    <style:style style:name="Tabela1.5" style:family="table-row">
      <style:table-row-properties style:min-row-height="1.173cm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13" style:family="table-row">
      <style:table-row-properties style:min-row-height="0.773cm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P2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style:use-window-font-color="true" loext:opacity="0%" style:font-name="Arial1" fo:font-size="12pt" fo:language="pl" fo:country="PL" officeooo:rsid="0054c012" officeooo:paragraph-rsid="0058bfe3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Table_20_Contents">
      <style:paragraph-properties fo:margin-top="0cm" fo:margin-bottom="0cm" style:contextual-spacing="false" fo:line-height="115%" fo:text-align="start" style:justify-single-word="false" style:snap-to-layout-grid="false"/>
      <style:text-properties style:use-window-font-color="true" loext:opacity="0%" style:font-name="Arial1" fo:font-size="12pt" fo:language="pl" fo:country="PL" fo:font-weight="normal" officeooo:rsid="0036ebe9" officeooo:paragraph-rsid="0036ebe9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4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P5" style:family="paragraph" style:parent-style-name="Footer">
      <style:text-properties style:font-name="Arial1" fo:font-size="7pt" officeooo:rsid="0027f8ea" officeooo:paragraph-rsid="0027f8ea" style:font-size-asian="7pt" style:font-name-complex="Arial1"/>
    </style:style>
    <style:style style:name="P6" style:family="paragraph" style:parent-style-name="Footer">
      <style:paragraph-properties style:snap-to-layout-grid="false"/>
      <style:text-properties style:font-name="Times New Roman" fo:font-size="7pt" style:font-size-asian="7pt" style:font-name-complex="Arial1"/>
    </style:style>
    <style:style style:name="P7" style:family="paragraph" style:parent-style-name="Footer">
      <style:paragraph-properties fo:margin-left="-0.123cm" fo:margin-right="0cm" fo:text-indent="0cm" style:auto-text-indent="false"/>
    </style:style>
    <style:style style:name="P8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7f8ea" officeooo:paragraph-rsid="00331dd3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0pt" officeooo:rsid="00283948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officeooo:rsid="0023014e" officeooo:paragraph-rsid="0023014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officeooo:rsid="002c7e26" officeooo:paragraph-rsid="002c7e26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2pt" fo:language="pl" fo:country="PL" fo:font-weight="normal" officeooo:rsid="0036ebe9" officeooo:paragraph-rsid="004685cc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font-weight="bold" officeooo:rsid="0023014e" officeooo:paragraph-rsid="0023014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fo:font-style="normal" fo:font-weight="bold" officeooo:rsid="0023014e" officeooo:paragraph-rsid="002d5ef2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officeooo:rsid="0023014e" officeooo:paragraph-rsid="00234c08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2pt" fo:language="pl" fo:country="PL" fo:font-weight="bold" officeooo:rsid="004685cc" officeooo:paragraph-rsid="0054c012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27f8ea" officeooo:paragraph-rsid="0027f8ea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2c7e26" officeooo:paragraph-rsid="002c7e26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2pt" fo:font-weight="normal" officeooo:rsid="0027f8ea" officeooo:paragraph-rsid="00331dd3" style:font-size-asian="12pt" style:font-weight-asian="normal" style:font-name-complex="Arial" style:font-size-complex="12pt" style:font-weight-complex="normal"/>
    </style:style>
    <style:style style:name="P21" style:family="paragraph" style:parent-style-name="Default">
      <style:paragraph-properties fo:line-height="115%" fo:text-align="justify" style:justify-single-word="false"/>
      <style:text-properties fo:color="#000000" loext:opacity="100%" style:font-name="Arial1" fo:font-size="12pt" fo:font-weight="normal" officeooo:rsid="00552d99" officeooo:paragraph-rsid="00552d99" style:font-size-asian="12pt" style:font-weight-asian="normal" style:font-size-complex="12pt" style:font-weight-complex="normal"/>
    </style:style>
    <style:style style:name="P22" style:family="paragraph" style:parent-style-name="Default">
      <style:paragraph-properties fo:line-height="115%" fo:text-align="justify" style:justify-single-word="false"/>
      <style:text-properties fo:color="#000000" loext:opacity="100%" style:font-name="Arial1" fo:font-size="12pt" fo:font-weight="normal" officeooo:rsid="0050f792" officeooo:paragraph-rsid="0050f792" style:font-size-asian="12pt" style:font-weight-asian="normal" style:font-size-complex="12pt" style:font-weight-complex="normal"/>
    </style:style>
    <style:style style:name="P23" style:family="paragraph" style:parent-style-name="Default">
      <style:paragraph-properties fo:line-height="115%" fo:text-align="justify" style:justify-single-word="false"/>
      <style:text-properties fo:color="#000000" loext:opacity="100%" style:font-name="Arial1" fo:font-size="12pt" fo:font-weight="normal" officeooo:rsid="0050820c" officeooo:paragraph-rsid="0050820c" style:font-size-asian="12pt" style:font-weight-asian="normal" style:font-size-complex="12pt" style:font-weight-complex="normal"/>
    </style:style>
    <style:style style:name="P24" style:family="paragraph" style:parent-style-name="Default">
      <style:paragraph-properties fo:line-height="115%" fo:text-align="justify" style:justify-single-word="false"/>
      <style:text-properties fo:color="#000000" loext:opacity="100%" style:font-name="Arial1" fo:font-size="12pt" fo:font-weight="normal" officeooo:rsid="0054641a" officeooo:paragraph-rsid="0050820c" style:font-size-asian="12pt" style:font-weight-asian="normal" style:font-size-complex="12pt" style:font-weight-complex="normal"/>
    </style:style>
    <style:style style:name="P25" style:family="paragraph" style:parent-style-name="Default">
      <style:paragraph-properties fo:line-height="115%"/>
      <style:text-properties fo:color="#000000" loext:opacity="100%" style:font-name="Arial1" fo:font-size="12pt" fo:language="pl" fo:country="PL" officeooo:rsid="0049175f" officeooo:paragraph-rsid="0049175f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6" style:family="paragraph" style:parent-style-name="Default">
      <style:paragraph-properties fo:line-height="115%" fo:text-align="justify" style:justify-single-word="false"/>
      <style:text-properties style:font-name="Arial1" fo:font-size="12pt" fo:font-weight="normal" officeooo:rsid="0050f792" officeooo:paragraph-rsid="00552d99" style:font-size-asian="12pt" style:font-weight-asian="normal" style:font-size-complex="12pt" style:font-weight-complex="normal"/>
    </style:style>
    <style:style style:name="P27" style:family="paragraph" style:parent-style-name="Default">
      <style:paragraph-properties fo:line-height="115%" fo:text-align="justify" style:justify-single-word="false"/>
      <style:text-properties style:font-name="Arial1" fo:font-size="12pt" fo:font-weight="normal" officeooo:rsid="00552d99" officeooo:paragraph-rsid="00552d99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1" fo:font-size="12pt" officeooo:rsid="0046b23b" officeooo:paragraph-rsid="0050f792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1" fo:font-size="12pt" officeooo:rsid="0046b23b" officeooo:paragraph-rsid="0054c012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Default" style:list-style-name="WW8Num7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fo:color="#000000" loext:opacity="100%" style:text-line-through-style="none" style:text-line-through-type="none" style:font-name="Arial1" fo:font-size="12pt" style:text-underline-style="none" officeooo:rsid="005257dd" officeooo:paragraph-rsid="005257dd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Default" style:list-style-name="WW8Num7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1" fo:font-size="12pt" officeooo:paragraph-rsid="0054641a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Default" style:list-style-name="WW8Num7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Times New Roman" fo:font-size="11pt" officeooo:rsid="00524af8" officeooo:paragraph-rsid="0054641a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Default" style:list-style-name="WW8Num7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Times New Roman" fo:font-size="11pt" officeooo:rsid="005f0e52" officeooo:paragraph-rsid="005f0e52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Header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Arial1" style:font-size-complex="12pt"/>
    </style:style>
    <style:style style:name="P35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1" fo:font-size="12pt" officeooo:paragraph-rsid="0036ebe9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50820c" officeooo:paragraph-rsid="0050820c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4685cc" officeooo:paragraph-rsid="0050820c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Table_20_Contents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54c012" officeooo:paragraph-rsid="0054c012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Table_20_Contents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Times New Roman" fo:font-size="11pt" officeooo:rsid="0054c012" officeooo:paragraph-rsid="0054c012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Table_20_Contents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Times New Roman" fo:font-size="11pt" officeooo:rsid="005f0e52" officeooo:paragraph-rsid="005f0e52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Table_20_Contents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1" fo:font-size="12pt" officeooo:rsid="0054c012" officeooo:paragraph-rsid="0054c012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Table_20_Contents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1" fo:font-size="12pt" officeooo:paragraph-rsid="0054c012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Table_20_Contents" style:list-style-name="L1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27e2b2" officeooo:paragraph-rsid="00551f5d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Table_20_Contents" style:list-style-name="WW8Num6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4a1751" officeooo:paragraph-rsid="003e2bd4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Table_20_Contents" style:list-style-name="WW8Num4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50820c" officeooo:paragraph-rsid="004a1751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Text_20_body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2pt" officeooo:paragraph-rsid="0058bfe3" style:font-size-asian="12pt" style:font-size-complex="12pt"/>
    </style:style>
    <style:style style:name="P47" style:family="paragraph" style:parent-style-name="Text_20_body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2pt" officeooo:rsid="001aae5f" officeooo:paragraph-rsid="0058bfe3" style:font-size-asian="12pt" style:font-size-complex="12pt"/>
    </style:style>
    <style:style style:name="P48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style:font-name="Arial1" fo:font-size="12pt" officeooo:paragraph-rsid="0058bfe3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Arial1" fo:font-size="18pt" style:text-underline-style="none" fo:font-weight="bold" officeooo:rsid="0023014e" style:font-size-asian="18pt" style:font-weight-asian="bold" style:font-size-complex="18pt" style:font-weight-complex="bold"/>
    </style:style>
    <style:style style:name="T2" style:family="text">
      <style:text-properties style:font-name="Arial1" fo:font-size="20pt" style:text-underline-style="none" fo:font-weight="bold" officeooo:rsid="0023014e" style:font-size-asian="20pt" style:font-weight-asian="bold" style:font-size-complex="20pt" style:font-weight-complex="bold"/>
    </style:style>
    <style:style style:name="T3" style:family="text">
      <style:text-properties style:font-name="Arial1" fo:font-size="20pt" style:text-underline-style="none" fo:font-weight="bold" officeooo:rsid="002c7e26" style:font-size-asian="20pt" style:font-weight-asian="bold" style:font-size-complex="20pt" style:font-weight-complex="bold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7pt" fo:language="de" fo:country="DE" style:text-underline-style="none" style:font-size-asian="7pt" style:font-name-complex="Arial1" style:font-size-complex="7pt"/>
    </style:style>
    <style:style style:name="T7" style:family="text">
      <style:text-properties fo:color="#000000" loext:opacity="100%" style:font-name="Times New Roman" fo:font-size="7pt" style:text-underline-style="none" style:font-size-asian="7pt" style:font-name-complex="Arial1" style:font-size-complex="7pt"/>
    </style:style>
    <style:style style:name="T8" style:family="text">
      <style:text-properties fo:color="#000000" loext:opacity="100%" fo:language="pl" fo:country="PL" style:text-underline-style="none" fo:font-weight="normal" officeooo:rsid="0043b81e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9" style:family="text">
      <style:text-properties fo:color="#000000" loext:opacity="100%" fo:language="pl" fo:country="PL" style:text-underline-style="none" fo:font-weight="normal" officeooo:rsid="002c7e26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0" style:family="text">
      <style:text-properties fo:color="#000000" loext:opacity="100%" fo:language="pl" fo:country="PL" style:text-underline-style="none" fo:font-weight="normal" officeooo:rsid="00524547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1" style:family="text">
      <style:text-properties fo:color="#000000" loext:opacity="100%" officeooo:rsid="0054641a"/>
    </style:style>
    <style:style style:name="T12" style:family="text">
      <style:text-properties fo:color="#000000" loext:opacity="100%" officeooo:rsid="00552d99"/>
    </style:style>
    <style:style style:name="T13" style:family="text">
      <style:text-properties fo:color="#000000" loext:opacity="100%" officeooo:rsid="0058bfe3"/>
    </style:style>
    <style:style style:name="T14" style:family="text">
      <style:text-properties fo:color="#000000" loext:opacity="100%" style:font-name="Arial1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Arial1" fo:font-size="12pt" fo:language="pl" fo:country="PL" style:text-underline-style="none" fo:font-weight="normal" officeooo:rsid="00524547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Arial1" fo:font-size="12pt" fo:language="pl" fo:country="PL" style:text-underline-style="none" fo:font-weight="normal" officeooo:rsid="002c7e26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T17" style:family="text">
      <style:text-properties officeooo:rsid="00234c08"/>
    </style:style>
    <style:style style:name="T18" style:family="text">
      <style:text-properties style:use-window-font-color="true" loext:opacity="0%" fo:language="pl" fo:country="PL" style:font-name-asian="Times New Roman" style:language-asian="zh" style:country-asian="CN" style:font-name-complex="Gothic720LtPL" style:language-complex="ar" style:country-complex="SA"/>
    </style:style>
    <style:style style:name="T19" style:family="text">
      <style:text-properties style:use-window-font-color="true" loext:opacity="0%" fo:language="pl" fo:country="PL" officeooo:rsid="004685cc" style:font-name-asian="Times New Roman" style:language-asian="zh" style:country-asian="CN" style:font-name-complex="Gothic720LtPL" style:language-complex="ar" style:country-complex="SA"/>
    </style:style>
    <style:style style:name="T20" style:family="text">
      <style:text-properties style:use-window-font-color="true" loext:opacity="0%" fo:language="pl" fo:country="PL" officeooo:rsid="0050f792" style:font-name-asian="Times New Roman" style:language-asian="zh" style:country-asian="CN" style:font-name-complex="Gothic720LtPL" style:language-complex="ar" style:country-complex="SA"/>
    </style:style>
    <style:style style:name="T21" style:family="text">
      <style:text-properties style:use-window-font-color="true" loext:opacity="0%" fo:language="pl" fo:country="PL" officeooo:rsid="005257dd" style:font-name-asian="Times New Roman" style:language-asian="zh" style:country-asian="CN" style:font-name-complex="Gothic720LtPL" style:language-complex="ar" style:country-complex="SA"/>
    </style:style>
    <style:style style:name="T22" style:family="text">
      <style:text-properties style:use-window-font-color="true" loext:opacity="0%" fo:language="pl" fo:country="PL" officeooo:rsid="0054641a" style:font-name-asian="Times New Roman" style:language-asian="zh" style:country-asian="CN" style:font-name-complex="Gothic720LtPL" style:language-complex="ar" style:country-complex="SA"/>
    </style:style>
    <style:style style:name="T23" style:family="text">
      <style:text-properties style:use-window-font-color="true" loext:opacity="0%" fo:language="pl" fo:country="PL" officeooo:rsid="0054c012" style:font-name-asian="Times New Roman" style:language-asian="zh" style:country-asian="CN" style:font-name-complex="Gothic720LtPL" style:language-complex="ar" style:country-complex="SA"/>
    </style:style>
    <style:style style:name="T24" style:family="text">
      <style:text-properties style:use-window-font-color="true" loext:opacity="0%" fo:language="pl" fo:country="PL" officeooo:rsid="0058bfe3" style:font-name-asian="Times New Roman" style:language-asian="zh" style:country-asian="CN" style:font-name-complex="Gothic720LtPL" style:language-complex="ar" style:country-complex="SA"/>
    </style:style>
    <style:style style:name="T25" style:family="text">
      <style:text-properties style:use-window-font-color="true" loext:opacity="0%" fo:language="pl" fo:country="PL" officeooo:rsid="001b95ca" style:font-name-asian="Times New Roman" style:language-asian="zh" style:country-asian="CN" style:font-name-complex="Gothic720LtPL" style:language-complex="ar" style:country-complex="SA"/>
    </style:style>
    <style:style style:name="T26" style:family="text">
      <style:text-properties style:use-window-font-color="true" loext:opacity="0%" fo:language="pl" fo:country="PL" fo:font-weight="normal" officeooo:rsid="001aae5f" style:font-name-asian="Tahoma" style:font-weight-asian="normal" style:font-name-complex="Tahoma" style:language-complex="zxx" style:country-complex="none" style:font-weight-complex="normal"/>
    </style:style>
    <style:style style:name="T27" style:family="text">
      <style:text-properties style:use-window-font-color="true" loext:opacity="0%" style:font-name="Arial1" fo:font-size="12pt" fo:language="pl" fo:country="PL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T28" style:family="text">
      <style:text-properties style:use-window-font-color="true" loext:opacity="0%" style:font-name="Arial1" fo:font-size="12pt" fo:language="pl" fo:country="PL" officeooo:rsid="0054641a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T29" style:family="text">
      <style:text-properties style:use-window-font-color="true" loext:opacity="0%" style:font-name="Arial1" fo:font-size="12pt" fo:language="pl" fo:country="PL" officeooo:rsid="005f0e52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T30" style:family="text">
      <style:text-properties style:use-window-font-color="true" loext:opacity="0%" style:font-name="Arial1" fo:font-size="12pt" fo:language="pl" fo:country="PL" style:text-underline-style="solid" style:text-underline-width="auto" style:text-underline-color="font-color" officeooo:rsid="005f0e52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T31" style:family="text">
      <style:text-properties officeooo:rsid="002d5ef2"/>
    </style:style>
    <style:style style:name="T32" style:family="text">
      <style:text-properties officeooo:rsid="003a9355"/>
    </style:style>
    <style:style style:name="T33" style:family="text">
      <style:text-properties officeooo:rsid="004685cc"/>
    </style:style>
    <style:style style:name="T34" style:family="text">
      <style:text-properties officeooo:rsid="0050820c"/>
    </style:style>
    <style:style style:name="T35" style:family="text">
      <style:text-properties officeooo:rsid="0054c012"/>
    </style:style>
    <style:style style:name="T36" style:family="text">
      <style:text-properties officeooo:rsid="0056de15"/>
    </style:style>
    <style:style style:name="T37" style:family="text">
      <style:text-properties officeooo:rsid="001aae5f"/>
    </style:style>
    <style:style style:name="T38" style:family="text">
      <style:text-properties fo:color="#0000ff" loext:opacity="100%" style:font-name="Arial1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Tabela1" table:style-name="Tabela1">
        <table:table-column table:style-name="Tabela1.A"/>
        <table:table-row table:style-name="TableLine2673073525584">
          <table:table-cell table:style-name="Tabela1.A1" office:value-type="string">
            <text:p text:style-name="P17"><text:span text:style-name="T35">Zameldowanie na pobyt stały </text:span><text:span text:style-name="T36">cudzoziemca niebędącego obywatelem: <text:s text:c="12"/></text:span><text:span text:style-name="T35">UE, państwa członkowskiego EFTA – strony umowy o EOG, Konfederacji Szwajcarskiej </text:span><text:span text:style-name="T36">lub niebędącego członkiem rodziny ww.</text:span></text:p>
          </table:table-cell>
        </table:table-row>
        <table:table-row table:style-name="TableLine2673073516336">
          <table:table-cell table:style-name="Tabela1.A2" office:value-type="string">
            <text:p text:style-name="P15"><text:span text:style-name="T17">P</text:span>odstawa prawna: </text:p>
          </table:table-cell>
        </table:table-row>
        <table:table-row table:style-name="Tabela1.3">
          <table:table-cell table:style-name="Tabela1.A2" office:value-type="string">
            <text:list xml:id="list1821124986" text:style-name="WW8Num2">
              <text:list-item>
                <text:p text:style-name="P35">Ustawa z dnia <text:span text:style-name="T19">24 września 2010 r. o ewidencji ludności</text:span>.</text:p>
              </text:list-item>
              <text:list-item>
                <text:p text:style-name="P36">Ustawa z dnia 17 lutego 2005 r. o informatyzacji działalności podmiotów realizujących zadania publiczne.</text:p>
              </text:list-item>
              <text:list-item>
                <text:p text:style-name="P37"><text:span text:style-name="T34">Rozporządzenie </text:span>Ministra Spraw Wewnętrznych <text:span text:style-name="T34">i Administracji z dnia 13 grudnia 2017 r. w sprawie określenia wzorów i sposobu wypełniania formularzy stosowanych przy wykonywaniu obowiązku meldunkowego.</text:span></text:p>
              </text:list-item>
              <text:list-item>
                <text:p text:style-name="P36">Rozporządzenie Ministra Cyfryzacji z dnia 21 grudnia 2018 r. w sprawie trybu rejestracji danych w rejestrze PESEL oraz w rejestrach mieszkańców.</text:p>
              </text:list-item>
            </text:list>
          </table:table-cell>
        </table:table-row>
        <table:table-row table:style-name="TableLine2673078060176">
          <table:table-cell table:style-name="Tabela1.A2" office:value-type="string">
            <text:p text:style-name="P19">Forma załatwienia:</text:p>
          </table:table-cell>
        </table:table-row>
        <table:table-row table:style-name="Tabela1.5">
          <table:table-cell table:style-name="Tabela1.A2" office:value-type="string">
            <text:list xml:id="list37005091" text:style-name="WW8Num7">
              <text:list-header>
                <text:p text:style-name="P30"><text:span text:style-name="T35">Wprowadzenie </text:span>danych do rejestru PESEL, <text:span text:style-name="T35">wydanie zaświadczenia o zameldowaniu na pobyt stały.</text:span></text:p>
              </text:list-header>
            </text:list>
          </table:table-cell>
        </table:table-row>
        <table:table-row table:style-name="TableLine2673078063984">
          <table:table-cell table:style-name="Tabela1.A2" office:value-type="string">
            <text:p text:style-name="P12">Sprawę załatwia:</text:p>
          </table:table-cell>
        </table:table-row>
        <table:table-row table:style-name="TableLine2673078064256">
          <table:table-cell table:style-name="Tabela1.A2" office:value-type="string">
            <text:p text:style-name="P13"><text:span text:style-name="T33">Referat Ewidencji Ludności Urzędu Miasta i Gminy </text:span>we Wrześni</text:p>
            <text:p text:style-name="P13">ul. Fryderyka Chopina 9, 62-300 Września</text:p>
            <text:p text:style-name="P3">tel. (61) 640-41-<text:span text:style-name="T33">96, 97, 98</text:span>, fax (61) 640-41-99</text:p>
            <text:p text:style-name="P3">poniedziałek 8.00-16.00, wtorek-piątek 7.30-14.30</text:p>
          </table:table-cell>
        </table:table-row>
        <table:table-row table:style-name="TableLine2673137937584">
          <table:table-cell table:style-name="Tabela1.A2" office:value-type="string">
            <text:p text:style-name="P14"><text:span text:style-name="T31">Sposób załatwienia i w</text:span>ymagane dokumenty:</text:p>
          </table:table-cell>
        </table:table-row>
        <table:table-row table:style-name="TableLine2673137928880">
          <table:table-cell table:style-name="Tabela1.A2" office:value-type="string">
            <text:p text:style-name="P28"><text:span text:style-name="T23">Zameldowania w miejscu </text:span><text:span text:style-name="T20">pobytu </text:span><text:span text:style-name="T21">stałego</text:span><text:span text:style-name="T20"> można dokonać w formie pisemnej osobiście w organie gminy.</text:span></text:p>
            <text:p text:style-name="P29"><text:span text:style-name="T20">Osoba </text:span><text:span text:style-name="T22">zgłaszając</text:span><text:span text:style-name="T23">a</text:span><text:span text:style-name="T22"> </text:span><text:span text:style-name="T23">zameldowanie </text:span><text:span text:style-name="T20">w Referacie Ewidencji Ludności w formie pisemnej </text:span><text:span text:style-name="T23">winna złożyć:</text:span></text:p>
            <text:list xml:id="list3582575705" text:style-name="L1">
              <text:list-item>
                <text:p text:style-name="P38">Wypełniony formularz „Zgłoszenie pobytu stałego” z potwierdzeniem pobytu w lokalu w formie czytelnego podpisu właściciela (współwłaściciela) lub innego podmiotu dysponującego tytułem prawnym do lokalu.</text:p>
                <text:p text:style-name="P39"><text:span text:style-name="T27">Zgłoszenie:</text:span></text:p>
              </text:list-item>
            </text:list>
            <text:p text:style-name="P40"><text:span text:style-name="T27">W załączeniu </text:span></text:p>
            <text:list xml:id="list93935148932731" text:continue-numbering="true" text:style-name="L1">
              <text:list-item>
                <text:list>
                  <text:list-item>
                    <text:list>
                      <text:list-header>
                        <text:p text:style-name="P43"><text:span text:style-name="T22">Uwaga! W przypadku braku możliwości wydrukowania wniosku można </text:span><text:span text:style-name="T32">go</text:span><text:span text:style-name="T22"> uzyskać w siedzibie Urzędu.</text:span></text:p>
                      </text:list-header>
                    </text:list>
                  </text:list-item>
                </text:list>
              </text:list-item>
              <text:list-item>
                <text:p text:style-name="P41"><text:span text:style-name="T22">D</text:span><text:span text:style-name="T18">o wglądu dokument (oryginał lub uwierzytelniona kopia) potwierdzający tytuł prawny do lokalu (może to być: umowa cywilnoprawna, odpis z księgi wieczystej albo wyciąg z działów I i II księgi wieczystej, decyzja administracyjna lub orzeczenie sądu).</text:span></text:p>
              </text:list-item>
              <text:list-item>
                <text:p text:style-name="P42"><text:span text:style-name="T23">Do wglądu </text:span><text:span text:style-name="T24">ważny dokument podróży lub inny dokument potwierdzający tożsamość i obywatelstwo oraz odpowiednio:</text:span></text:p>
                <text:p text:style-name="P46"><text:span text:style-name="T26">- </text:span>karta pobytu wydana w związku z <text:span text:style-name="T37">udzieleniem: </text:span>zezwoleni<text:span text:style-name="T37">a</text:span> na <text:span text:style-name="T37">pobyt stały, </text:span><text:soft-page-break/><text:span text:style-name="T37">zezwolenia na pobyt rezydenta długoterminowego Unii Europejskiej, zgody na pobyt ze względów humanitarnych, ochrony uzupełniającej, czy nadaniem statusu uchodźcy w RP;</text:span></text:p>
                <text:p text:style-name="P47">- dokument „zgoda na pobyt tolerowany”;</text:p>
                <text:p text:style-name="P47">- zezwolenie na pobyt stały;</text:p>
                <text:p text:style-name="P47">- zezwolenie na pobyt rezydenta długoterminowego Unii Europejskiej;</text:p>
                <text:p text:style-name="P48"><text:span text:style-name="T24">- </text:span><text:span text:style-name="T25">decyzja o nadaniu statusu uchodźcy w RP, udzieleniu w RP ochrony uzupełniającej lub zgody na pobyt ze względów humanitarnych albo zgody na pobyt tolerowany.</text:span></text:p>
              </text:list-item>
            </text:list>
            <text:p text:style-name="P2"/>
            <text:list xml:id="list93934573248973" text:continue-list="list37005091" text:style-name="WW8Num7">
              <text:list-header>
                <text:p text:style-name="P31"><text:span text:style-name="T9">Istnieje możliwość działania przez pełnomocnika, </text:span><text:span text:style-name="T8">którym</text:span><text:span text:style-name="T9"> może być osoba fizyczna posiadająca zdolność do czynności prawnych. </text:span><text:span text:style-name="T10">Wówczas dokument pełnomocnictwa udzielonego na piśmie należy okazać do wglądu.</text:span></text:p>
                <text:p text:style-name="P32"><text:span text:style-name="T15">W</text:span><text:span text:style-name="T16">zór pełnomocnictwa:</text:span></text:p>
                <text:p text:style-name="P33"><text:span text:style-name="T16">W </text:span><text:span text:style-name="T14">załączeniu</text:span></text:p>
              </text:list-header>
            </text:list>
          </table:table-cell>
        </table:table-row>
        <table:table-row table:style-name="Tabela1.10">
          <table:table-cell table:style-name="Tabela1.A10" office:value-type="string">
            <text:p text:style-name="P16">Termin załatwienia sprawy:</text:p>
          </table:table-cell>
        </table:table-row>
        <table:table-row table:style-name="Tabela1.11">
          <table:table-cell table:style-name="Tabela1.A10" office:value-type="string">
            <text:p text:style-name="P25">Bez zbędnej zwłoki.</text:p>
          </table:table-cell>
        </table:table-row>
        <table:table-row table:style-name="TableLine2673137929968">
          <table:table-cell table:style-name="Tabela1.A2" office:value-type="string">
            <text:p text:style-name="P14"><text:span text:style-name="T17">T</text:span>ryb odwoławczy:</text:p>
          </table:table-cell>
        </table:table-row>
        <table:table-row table:style-name="Tabela1.13">
          <table:table-cell table:style-name="Tabela1.A2" office:value-type="string">
            <text:list xml:id="list2494898142" text:style-name="WW8Num6">
              <text:list-header>
                <text:p text:style-name="P44">Nie przysługuje.</text:p>
              </text:list-header>
            </text:list>
          </table:table-cell>
        </table:table-row>
        <table:table-row table:style-name="TableLine2673137931872">
          <table:table-cell table:style-name="Tabela1.A2" office:value-type="string">
            <text:p text:style-name="P11">Opłaty:</text:p>
          </table:table-cell>
        </table:table-row>
        <table:table-row table:style-name="TableLine2673137932144">
          <table:table-cell table:style-name="Tabela1.A2" office:value-type="string">
            <text:list xml:id="list862673705" text:style-name="WW8Num4">
              <text:list-header>
                <text:p text:style-name="P45">Nie podlega opłacie.</text:p>
              </text:list-header>
            </text:list>
          </table:table-cell>
        </table:table-row>
        <table:table-row table:style-name="TableLine2673137938400">
          <table:table-cell table:style-name="Tabela1.A2" office:value-type="string">
            <text:p text:style-name="P18">Informacje dodatkowe:</text:p>
          </table:table-cell>
        </table:table-row>
        <table:table-row table:style-name="TableLine2673137933776">
          <table:table-cell table:style-name="Tabela1.A2" office:value-type="string">
            <text:p text:style-name="P26"><text:span text:style-name="T13">Cudzoziemiec jest zobowiązany zameldować się w </text:span><text:span text:style-name="T12">miejscu pobytu stałego najpóźniej w </text:span><text:span text:style-name="T13">4</text:span><text:span text:style-name="T12"> dniu, licząc od dnia przybycia do tego miejsca. </text:span><text:span text:style-name="T13">Zwalnia się z obowiązku zameldowania cudzoziemca, którego pobyt na terenie Rzeczypospolitej Polskiej nie przekracza 30 dni.</text:span></text:p>
            <text:p text:style-name="P21"/>
            <text:p text:style-name="P21">Zameldowanie w nowym miejscu pobytu stałego skutkuje automatycznym wymeldowaniem z dotychczasowego miejsca pobytu stałego.</text:p>
            <text:p text:style-name="P21"/>
            <text:p text:style-name="P21">Dokonując zameldowania na pobyt stały można wymeldować się z miejsca pobytu czasowego.</text:p>
            <text:p text:style-name="P21"/>
            <text:p text:style-name="P21">Równocześnie można mieć jedno miejsce pobytu stałego i jedno miejsce pobytu czasowego.</text:p>
            <text:p text:style-name="P22"/>
            <text:p text:style-name="P23">Za osobę nieposiadającą zdolności do czynności prawnych lub posiadających ograniczoną zdolność do czynności prawnych obowiązek meldunkowy wykonuje jej przedstawiciel ustawowy, opiekun prawny lub inna osoba sprawująca nad nią faktyczną opiekę w miejscu ich wspólnego pobytu.</text:p>
            <text:p text:style-name="P23"><text:soft-page-break/></text:p>
            <text:p text:style-name="P21">Organ dokonujący zameldowania na pobyt stały wydaje osobie, z urzędu, zaświadczenie o zameldowaniu na pobyt stały, ważne do chwili zmiany miejsca zameldowania.</text:p>
            <text:p text:style-name="P24"/>
            <text:p text:style-name="P27"><text:span text:style-name="T11">O</text:span><text:span text:style-name="T5">sobie, która nie figuruje w rejestrze PESEL, przy zameldowaniu na pobyt stały, z urzędu nadawany jest numer PESEL.</text:span></text:p>
          </table:table-cell>
        </table:table-row>
        <table:table-row table:style-name="TableLine2673137932416">
          <table:table-cell table:style-name="Tabela1.A2" office:value-type="string">
            <text:p text:style-name="P18">Procedura w języku migowym:</text:p>
          </table:table-cell>
        </table:table-row>
        <table:table-row table:style-name="TableLine2673137937856">
          <table:table-cell table:style-name="Tabela1.A2" office:value-type="string">
            <text:p text:style-name="P20">Link do instrukcji, w jaki sposób należy złożyć wniosek w formie filmu w Polskim Języku Migowym (PJM) lub Systemie Językowo-Migowym (SJM):</text:p>
            <text:p text:style-name="P9"><text:a xlink:type="simple" xlink:href="https://bip.wrzesnia.pl/?bip=2&amp;cid=345&amp;id=8243" text:style-name="Standard" text:visited-style-name="Standard"><text:span text:style-name="T38">https://bip.wrzesnia.pl/?bip=2&amp;cid=345&amp;id=8243</text:span></text:a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/>
      <style:text-properties style:font-name="Gothic720LtPL" fo:font-family="Gothic720LtPL, 'Courier New'" style:font-family-generic="decorative" style:font-pitch="variable" fo:font-size="11pt" style:font-size-asian="11pt" style:font-name-complex="Gothic720LtPL" style:font-family-complex="Gothic720LtPL, 'Courier New'" style:font-family-generic-complex="decorative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othic720LtPL" fo:font-family="Gothic720LtPL, 'Courier New'" style:font-family-generic="decorative" style:font-pitch="variable" fo:font-size="11pt" fo:font-weight="bold" style:font-size-asian="11pt" style:font-weight-asian="bold" style:font-name-complex="Gothic720LtPL" style:font-family-complex="Gothic720LtPL, 'Courier New'" style:font-family-generic-complex="decorative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line-height="130%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line-height="130%" style:text-autospace="non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3.933cm"/>
    </style:style>
    <style:style style:name="Tabela2.B" style:family="table-column">
      <style:table-column-properties style:column-width="12.31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M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MP3" style:family="paragraph" style:parent-style-name="Footer">
      <style:text-properties style:font-name="Arial1" fo:font-size="7pt" officeooo:rsid="0027f8ea" officeooo:paragraph-rsid="0027f8ea" style:font-size-asian="7pt" style:font-name-complex="Arial1"/>
    </style:style>
    <style:style style:name="MP4" style:family="paragraph" style:parent-style-name="Footer">
      <style:paragraph-properties style:snap-to-layout-grid="false"/>
      <style:text-properties style:font-name="Times New Roman" fo:font-size="7pt" style:font-size-asian="7pt" style:font-name-complex="Arial1"/>
    </style:style>
    <style:style style:name="MP5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1"/>
    </style:style>
    <style:style style:name="MP6" style:family="paragraph" style:parent-style-name="Footer">
      <style:paragraph-properties fo:margin-left="-0.123cm" fo:margin-right="0cm" fo:text-indent="0cm" style:auto-text-indent="false"/>
    </style:style>
    <style:style style:name="MT1" style:family="text">
      <style:text-properties style:font-name="Arial1" fo:font-size="18pt" style:text-underline-style="none" fo:font-weight="bold" officeooo:rsid="0023014e" style:font-size-asian="18pt" style:font-weight-asian="bold" style:font-size-complex="18pt" style:font-weight-complex="bold"/>
    </style:style>
    <style:style style:name="MT2" style:family="text">
      <style:text-properties style:font-name="Arial1" fo:font-size="20pt" style:text-underline-style="none" fo:font-weight="bold" officeooo:rsid="0023014e" style:font-size-asian="20pt" style:font-weight-asian="bold" style:font-size-complex="20pt" style:font-weight-complex="bold"/>
    </style:style>
    <style:style style:name="MT3" style:family="text">
      <style:text-properties style:font-name="Arial1" fo:font-size="20pt" style:text-underline-style="none" fo:font-weight="bold" officeooo:rsid="002c7e26" style:font-size-asian="20pt" style:font-weight-asian="bold" style:font-size-complex="20pt" style:font-weight-complex="bold"/>
    </style:style>
    <style:style style:name="MT4" style:family="text">
      <style:text-properties fo:color="#000000" loext:opacity="100%" style:font-name="Times New Roman" fo:font-size="7pt" fo:language="de" fo:country="DE" style:text-underline-style="none" style:font-size-asian="7pt" style:font-name-complex="Arial1" style:font-size-complex="7pt"/>
    </style:style>
    <style:style style:name="MT5" style:family="text">
      <style:text-properties fo:color="#000000" loext:opacity="100%" style:font-name="Times New Roman" fo:font-size="7pt" style:text-underline-style="none" style:font-size-asian="7pt" style:font-name-complex="Arial1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cm" fo:margin-bottom="0.896cm" fo:margin-left="2.584cm" fo:margin-right="2.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2.515cm" fo:margin-left="0cm" fo:margin-right="0cm" fo:margin-top="2.41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grafika2" text:anchor-type="as-char" svg:width="4.574cm" svg:height="1.866cm" draw:z-index="2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/draw:frame></text:span><text:span text:style-name="MT1"><text:tab/> <text:s text:c="6"/></text:span><text:span text:style-name="MT2">Karta Usług Publiczn</text:span><text:span text:style-name="MT3">ych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MP3">URZĄD MIASTA I GMINY WE WRZEŚNI</text:p>
            </table:table-cell>
            <table:covered-table-cell/>
          </table:table-row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ul. Ratuszowa 1, 62-300 Września, centrala 61 640 40 40, fax. 61 640 40 44</text:p>
              <text:p text:style-name="MP6"><text:span text:style-name="MT4">e-mail: </text:span><text:span text:style-name="Internet_20_link"><text:span text:style-name="MT5">wrzesnia@wrzesnia.pl, strona www: </text:span></text:span><text:span text:style-name="MT4">www.wrzesnia.pl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Stobiński</meta:initial-creator>
    <meta:editing-cycles>82</meta:editing-cycles>
    <meta:editing-duration>PT3H39M25S</meta:editing-duration>
    <meta:generator>LibreOffice/7.0.5.2$Windows_X86_64 LibreOffice_project/64390860c6cd0aca4beafafcfd84613dd9dfb63a</meta:generator>
    <dc:date>2022-10-05T09:32:33.444000000</dc:date>
    <meta:document-statistic meta:table-count="2" meta:image-count="1" meta:object-count="0" meta:page-count="3" meta:paragraph-count="51" meta:word-count="590" meta:character-count="4342" meta:non-whitespace-character-count="3787"/>
    <meta:user-defined meta:name="DocumentEncoding">utf-8</meta:user-defined>
    <meta:user-defined meta:name="HTML" meta:value-type="boolean">true</meta:user-defined>
  </office:meta>
</office:document-meta>
</file>