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DBC00001376000007ECCA5E23D09DA2CE99.emf" manifest:media-type="image/x-emf"/>
  <manifest:file-entry manifest:full-path="Pictures/10000201000000BC0000004D4365002C6B2EE8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96cm" fo:margin-left="0.08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5.89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07cm"/>
    </style:style>
    <style:style style:name="Tabela1.5" style:family="table-row">
      <style:table-row-properties style:min-row-height="1.173cm"/>
    </style:style>
    <style:style style:name="Tabela1.10" style:family="table-row">
      <style:table-row-properties fo:background-color="transparent" fo:keep-together="auto">
        <style:background-image/>
      </style:table-row-properties>
    </style:style>
    <style:style style:name="Tabela1.A10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11" style:family="table-row">
      <style:table-row-properties fo:background-color="transparent" fo:keep-together="auto">
        <style:background-image/>
      </style:table-row-properties>
    </style:style>
    <style:style style:name="Tabela1.13" style:family="table-row">
      <style:table-row-properties style:min-row-height="0.773cm"/>
    </style:style>
    <style:style style:name="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P2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4c012" officeooo:paragraph-rsid="00551f5d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54c012" officeooo:paragraph-rsid="0054c012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cm" style:contextual-spacing="false" fo:line-height="115%" fo:text-align="start" style:justify-single-word="false" style:snap-to-layout-grid="false"/>
      <style:text-properties style:use-window-font-color="true" loext:opacity="0%" style:font-name="Arial1" fo:font-size="12pt" fo:language="pl" fo:country="PL" fo:font-weight="normal" officeooo:rsid="0036ebe9" officeooo:paragraph-rsid="0036ebe9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5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P6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P7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P8" style:family="paragraph" style:parent-style-name="Footer">
      <style:paragraph-properties fo:margin-left="-0.123cm" fo:margin-right="0cm" fo:text-indent="0cm" style:auto-text-indent="false"/>
    </style:style>
    <style:style style:name="P9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P10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>
      <style:text-properties style:font-name="Times New Roman" fo:font-size="10pt" officeooo:rsid="00283948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7f8ea" officeooo:paragraph-rsid="00331dd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c7e26" officeooo:paragraph-rsid="002c7e26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014e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Arial1" fo:font-size="12pt" fo:language="pl" fo:country="PL" fo:font-weight="normal" officeooo:rsid="0036ebe9" officeooo:paragraph-rsid="004685cc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style="normal" fo:font-weight="bold" officeooo:rsid="0023014e" officeooo:paragraph-rsid="002d5ef2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officeooo:rsid="0023014e" officeooo:paragraph-rsid="0023014e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Arial1" fo:font-size="12pt" fo:language="pl" fo:country="PL" fo:font-weight="bold" officeooo:rsid="0054c012" officeooo:paragraph-rsid="0054c012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officeooo:rsid="0023014e" officeooo:paragraph-rsid="00234c08" style:font-name-asian="Times New Roman" style:font-size-asian="12pt" style:language-asian="zh" style:country-asian="CN" style:font-weight-asian="bold" style:font-name-complex="Gothic720LtPL" style:font-size-complex="12pt" style:language-complex="ar" style:country-complex="SA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c7e26" officeooo:paragraph-rsid="002c7e26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27f8ea" officeooo:paragraph-rsid="0027f8ea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12pt" fo:font-weight="normal" officeooo:rsid="0027f8ea" officeooo:paragraph-rsid="00331dd3" style:font-size-asian="12pt" style:font-weight-asian="normal" style:font-name-complex="Arial2" style:font-size-complex="12pt" style:font-weight-complex="normal"/>
    </style:style>
    <style:style style:name="P23" style:family="paragraph" style:parent-style-name="Default">
      <style:paragraph-properties fo:line-height="115%"/>
      <style:text-properties fo:color="#000000" loext:opacity="100%" style:font-name="Arial1" fo:font-size="12pt" fo:language="pl" fo:country="PL" officeooo:rsid="0049175f" officeooo:paragraph-rsid="0049175f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P24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5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0f792" officeooo:paragraph-rsid="0050f792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0820c" officeooo:paragraph-rsid="0050820c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line-height="115%" fo:text-align="justify" style:justify-single-word="false"/>
      <style:text-properties fo:color="#000000" loext:opacity="100%" style:font-name="Arial1" fo:font-size="12pt" fo:font-weight="normal" officeooo:rsid="0054641a" officeooo:paragraph-rsid="0050820c" style:font-size-asian="12pt" style:font-weight-asian="normal" style:font-size-complex="12pt" style:font-weight-complex="normal"/>
    </style:style>
    <style:style style:name="P28" style:family="paragraph" style:parent-style-name="Default">
      <style:paragraph-properties fo:line-height="115%" fo:text-align="justify" style:justify-single-word="false"/>
      <style:text-properties style:font-name="Arial1" fo:font-size="12pt" fo:font-weight="normal" officeooo:rsid="00552d99" officeooo:paragraph-rsid="00552d99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0f792" officeooo:paragraph-rsid="0050f79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6b23b" officeooo:paragraph-rsid="0050f792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6b23b" officeooo:paragraph-rsid="0054c012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46b23b" officeooo:paragraph-rsid="00551f5d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fo:color="#000000" loext:opacity="100%" style:text-line-through-style="none" style:text-line-through-type="none" style:font-name="Arial1" fo:font-size="12pt" style:text-underline-style="none" officeooo:rsid="005257dd" officeooo:paragraph-rsid="005257dd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54641a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Default" style:list-style-name="WW8Num7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24af8" officeooo:paragraph-rsid="0054641a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Default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a51ce" officeooo:paragraph-rsid="005a51ce" style:font-size-asian="11pt" style:font-size-complex="11pt" fo:hyphenate="false" fo:hyphenation-remain-char-count="2" fo:hyphenation-push-char-count="2" loext:hyphenation-no-caps="false"/>
    </style:style>
    <style:style style:name="P37" style:family="paragraph" style:parent-style-name="Header" style:master-page-name="Standard">
      <style:paragraph-properties fo:text-align="end" style:justify-single-word="false" style:page-number="auto"/>
      <style:text-properties style:font-name="Times New Roman" fo:font-size="12pt" style:font-size-asian="12pt" style:font-name-complex="Arial1" style:font-size-complex="12pt"/>
    </style:style>
    <style:style style:name="P38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36ebe9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0820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Table_20_Contents" style:list-style-name="WW8Num2"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6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685cc" officeooo:paragraph-rsid="0050820c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4c012" officeooo:paragraph-rsid="0054c012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5d418" officeooo:paragraph-rsid="0055d418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Table_20_Contents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51f5d" officeooo:paragraph-rsid="00552d99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4c012" officeooo:paragraph-rsid="0054c012" style:font-size-asian="11pt" style:font-size-complex="11pt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Times New Roman" fo:font-size="11pt" officeooo:rsid="005a51ce" officeooo:paragraph-rsid="005a51ce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Table_20_Contents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rsid="0054c012" officeooo:paragraph-rsid="0054c012" style:font-size-asian="12pt" style:font-size-complex="12pt" fo:hyphenate="false" fo:hyphenation-remain-char-count="2" fo:hyphenation-push-char-count="2" loext:hyphenation-no-caps="false"/>
    </style:style>
    <style:style style:name="P47" style:family="paragraph" style:parent-style-name="Table_20_Contents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5681bd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Table_20_Contents" style:list-style-name="L2">
      <style:paragraph-properties fo:margin-top="0cm" fo:margin-bottom="0cm" style:contextual-spacing="false" fo:line-height="115%" fo:text-align="justify" style:justify-single-word="false" fo:orphans="0" fo:widows="0" fo:hyphenation-ladder-count="no-limit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font-name="Arial1" fo:font-size="12pt" officeooo:paragraph-rsid="00552d99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Table_20_Contents" style:list-style-name="L1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27e2b2" officeooo:paragraph-rsid="00551f5d" style:font-name-asian="Times New Roman" style:font-size-asian="12pt" style:language-asian="zh" style:country-asian="CN" style:font-name-complex="Gothic720LtPL" style:font-size-complex="12pt" style:language-complex="ar" style:country-complex="SA" fo:hyphenate="false" fo:hyphenation-remain-char-count="2" fo:hyphenation-push-char-count="2" loext:hyphenation-no-caps="false"/>
    </style:style>
    <style:style style:name="P50" style:family="paragraph" style:parent-style-name="Table_20_Contents" style:list-style-name="WW8Num6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4a1751" officeooo:paragraph-rsid="003e2bd4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51" style:family="paragraph" style:parent-style-name="Table_20_Contents" style:list-style-name="WW8Num4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0.596cm"/>
        </style:tab-stops>
      </style:paragraph-properties>
      <style:text-properties style:use-window-font-color="true" loext:opacity="0%" style:font-name="Arial1" fo:font-size="12pt" fo:language="pl" fo:country="PL" officeooo:rsid="0050820c" officeooo:paragraph-rsid="004a1751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T7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T8" style:family="text">
      <style:text-properties fo:color="#000000" loext:opacity="100%" fo:language="pl" fo:country="PL" style:text-underline-style="none" fo:font-weight="normal" officeooo:rsid="0043b81e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9" style:family="text">
      <style:text-properties fo:color="#000000" loext:opacity="100%" fo:language="pl" fo:country="PL" style:text-underline-style="none" fo:font-weight="normal" officeooo:rsid="002c7e26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0" style:family="text">
      <style:text-properties fo:color="#000000" loext:opacity="100%" fo:language="pl" fo:country="PL" style:text-underline-style="none" fo:font-weight="normal" officeooo:rsid="0038b1fa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524547" style:font-name-asian="Times New Roman" style:language-asian="zh" style:country-asian="CN" style:font-weight-asian="normal" style:font-name-complex="Gothic720LtPL" style:language-complex="ar" style:country-complex="SA" style:font-weight-complex="normal"/>
    </style:style>
    <style:style style:name="T12" style:family="text">
      <style:text-properties fo:color="#000000" loext:opacity="100%" officeooo:rsid="0054641a"/>
    </style:style>
    <style:style style:name="T13" style:family="text">
      <style:text-properties fo:color="#000000" loext:opacity="100%" style:font-name="Arial1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Arial1" fo:font-size="12pt" fo:language="pl" fo:country="PL" style:text-underline-style="none" fo:font-weight="normal" officeooo:rsid="00524547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Arial1" fo:font-size="12pt" fo:language="pl" fo:country="PL" style:text-underline-style="none" fo:font-weight="normal" officeooo:rsid="002c7e26" style:font-name-asian="Times New Roman" style:font-size-asian="12pt" style:language-asian="zh" style:country-asian="CN" style:font-weight-asian="normal" style:font-name-complex="Gothic720LtPL" style:font-size-complex="12pt" style:language-complex="ar" style:country-complex="SA" style:font-weight-complex="normal"/>
    </style:style>
    <style:style style:name="T16" style:family="text">
      <style:text-properties officeooo:rsid="00234c08"/>
    </style:style>
    <style:style style:name="T17" style:family="text">
      <style:text-properties style:use-window-font-color="true" loext:opacity="0%" fo:language="pl" fo:country="PL" style:font-name-asian="Times New Roman" style:language-asian="zh" style:country-asian="CN" style:font-name-complex="Gothic720LtPL" style:language-complex="ar" style:country-complex="SA"/>
    </style:style>
    <style:style style:name="T18" style:family="text">
      <style:text-properties style:use-window-font-color="true" loext:opacity="0%" fo:language="pl" fo:country="PL" officeooo:rsid="004685cc" style:font-name-asian="Times New Roman" style:language-asian="zh" style:country-asian="CN" style:font-name-complex="Gothic720LtPL" style:language-complex="ar" style:country-complex="SA"/>
    </style:style>
    <style:style style:name="T19" style:family="text">
      <style:text-properties style:use-window-font-color="true" loext:opacity="0%" fo:language="pl" fo:country="PL" officeooo:rsid="0050f792" style:font-name-asian="Times New Roman" style:language-asian="zh" style:country-asian="CN" style:font-name-complex="Gothic720LtPL" style:language-complex="ar" style:country-complex="SA"/>
    </style:style>
    <style:style style:name="T20" style:family="text">
      <style:text-properties style:use-window-font-color="true" loext:opacity="0%" fo:language="pl" fo:country="PL" officeooo:rsid="005257dd" style:font-name-asian="Times New Roman" style:language-asian="zh" style:country-asian="CN" style:font-name-complex="Gothic720LtPL" style:language-complex="ar" style:country-complex="SA"/>
    </style:style>
    <style:style style:name="T21" style:family="text">
      <style:text-properties style:use-window-font-color="true" loext:opacity="0%" fo:language="pl" fo:country="PL" officeooo:rsid="0054641a" style:font-name-asian="Times New Roman" style:language-asian="zh" style:country-asian="CN" style:font-name-complex="Gothic720LtPL" style:language-complex="ar" style:country-complex="SA"/>
    </style:style>
    <style:style style:name="T22" style:family="text">
      <style:text-properties style:use-window-font-color="true" loext:opacity="0%" fo:language="pl" fo:country="PL" officeooo:rsid="0054c012" style:font-name-asian="Times New Roman" style:language-asian="zh" style:country-asian="CN" style:font-name-complex="Gothic720LtPL" style:language-complex="ar" style:country-complex="SA"/>
    </style:style>
    <style:style style:name="T23" style:family="text">
      <style:text-properties style:use-window-font-color="true" loext:opacity="0%" fo:language="pl" fo:country="PL" officeooo:rsid="00551f5d" style:font-name-asian="Times New Roman" style:language-asian="zh" style:country-asian="CN" style:font-name-complex="Gothic720LtPL" style:language-complex="ar" style:country-complex="SA"/>
    </style:style>
    <style:style style:name="T24" style:family="text">
      <style:text-properties style:use-window-font-color="true" loext:opacity="0%" fo:language="pl" fo:country="PL" officeooo:rsid="00552d99" style:font-name-asian="Times New Roman" style:language-asian="zh" style:country-asian="CN" style:font-name-complex="Gothic720LtPL" style:language-complex="ar" style:country-complex="SA"/>
    </style:style>
    <style:style style:name="T25" style:family="text">
      <style:text-properties style:use-window-font-color="true" loext:opacity="0%" fo:language="pl" fo:country="PL" officeooo:rsid="00524547" style:font-name-asian="Times New Roman" style:language-asian="zh" style:country-asian="CN" style:font-name-complex="Gothic720LtPL" style:language-complex="ar" style:country-complex="SA"/>
    </style:style>
    <style:style style:name="T26" style:family="text">
      <style:text-properties style:use-window-font-color="true" loext:opacity="0%" style:font-name="Arial1" fo:font-size="12pt" fo:language="pl" fo:country="PL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7" style:family="text">
      <style:text-properties style:use-window-font-color="true" loext:opacity="0%" style:font-name="Arial1" fo:font-size="12pt" fo:language="pl" fo:country="PL" officeooo:rsid="0054641a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8" style:family="text">
      <style:text-properties style:use-window-font-color="true" loext:opacity="0%" style:font-name="Arial1" fo:font-size="12pt" fo:language="pl" fo:country="PL" officeooo:rsid="005a51ce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29" style:family="text">
      <style:text-properties style:use-window-font-color="true" loext:opacity="0%" style:font-name="Arial1" fo:font-size="12pt" fo:language="pl" fo:country="PL" style:text-underline-style="solid" style:text-underline-width="auto" style:text-underline-color="font-color" officeooo:rsid="005a51ce" style:font-name-asian="Times New Roman" style:font-size-asian="12pt" style:language-asian="zh" style:country-asian="CN" style:font-name-complex="Gothic720LtPL" style:font-size-complex="12pt" style:language-complex="ar" style:country-complex="SA"/>
    </style:style>
    <style:style style:name="T30" style:family="text">
      <style:text-properties officeooo:rsid="002d5ef2"/>
    </style:style>
    <style:style style:name="T31" style:family="text">
      <style:text-properties officeooo:rsid="003a9355"/>
    </style:style>
    <style:style style:name="T32" style:family="text">
      <style:text-properties officeooo:rsid="004685cc"/>
    </style:style>
    <style:style style:name="T33" style:family="text">
      <style:text-properties officeooo:rsid="0050820c"/>
    </style:style>
    <style:style style:name="T34" style:family="text">
      <style:text-properties officeooo:rsid="0054c012"/>
    </style:style>
    <style:style style:name="T35" style:family="text">
      <style:text-properties fo:color="#0000ff" loext:opacity="100%" style:font-name="Arial1" fo:font-size="12pt" style:text-underline-style="solid" style:text-underline-width="auto" style:text-underline-color="font-color" fo:font-weight="normal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able:table table:name="Tabela1" table:style-name="Tabela1">
        <table:table-column table:style-name="Tabela1.A"/>
        <table:table-row table:style-name="TableLine1951200348896">
          <table:table-cell table:style-name="Tabela1.A1" office:value-type="string">
            <text:p text:style-name="P18">Zameldowanie na pobyt stały </text:p>
            <text:p text:style-name="P18">(obywatela polskiego, UE, państwa członkowskiego EFTA – strony umowy o EOG, Konfederacji Szwajcarskiej oraz członków rodziny ww.)</text:p>
          </table:table-cell>
        </table:table-row>
        <table:table-row table:style-name="TableLine1951200357600">
          <table:table-cell table:style-name="Tabela1.A2" office:value-type="string">
            <text:p text:style-name="P16"><text:span text:style-name="T16">P</text:span>odstawa prawna: </text:p>
          </table:table-cell>
        </table:table-row>
        <table:table-row table:style-name="Tabela1.3">
          <table:table-cell table:style-name="Tabela1.A2" office:value-type="string">
            <text:list xml:id="list3961336417" text:style-name="WW8Num2">
              <text:list-item>
                <text:p text:style-name="P38">Ustawa z dnia <text:span text:style-name="T18">24 września 2010 r. o ewidencji ludności</text:span>.</text:p>
              </text:list-item>
              <text:list-item>
                <text:p text:style-name="P39">Ustawa z dnia 17 lutego 2005 r. o informatyzacji działalności podmiotów realizujących zadania publiczne.</text:p>
              </text:list-item>
              <text:list-item>
                <text:p text:style-name="P40"><text:span text:style-name="T33">Rozporządzenie </text:span>Ministra Spraw Wewnętrznych <text:span text:style-name="T33">i Administracji z dnia 13 grudnia 2017 r. w sprawie określenia wzorów i sposobu wypełniania formularzy stosowanych przy wykonywaniu obowiązku meldunkowego.</text:span></text:p>
              </text:list-item>
              <text:list-item>
                <text:p text:style-name="P39">Rozporządzenie Ministra Cyfryzacji z dnia 21 grudnia 2018 r. w sprawie trybu rejestracji danych w rejestrze PESEL oraz w rejestrach mieszkańców.</text:p>
              </text:list-item>
            </text:list>
          </table:table-cell>
        </table:table-row>
        <table:table-row table:style-name="TableLine1951203684496">
          <table:table-cell table:style-name="Tabela1.A2" office:value-type="string">
            <text:p text:style-name="P20">Forma załatwienia:</text:p>
          </table:table-cell>
        </table:table-row>
        <table:table-row table:style-name="Tabela1.5">
          <table:table-cell table:style-name="Tabela1.A2" office:value-type="string">
            <text:list xml:id="list272075373" text:style-name="WW8Num7">
              <text:list-header>
                <text:p text:style-name="P33"><text:span text:style-name="T34">Wprowadzenie </text:span>danych do rejestru PESEL, <text:span text:style-name="T34">wydanie zaświadczenia o zameldowaniu na pobyt stały.</text:span></text:p>
              </text:list-header>
            </text:list>
          </table:table-cell>
        </table:table-row>
        <table:table-row table:style-name="TableLine1951203672256">
          <table:table-cell table:style-name="Tabela1.A2" office:value-type="string">
            <text:p text:style-name="P13">Sprawę załatwia:</text:p>
          </table:table-cell>
        </table:table-row>
        <table:table-row table:style-name="TableLine1951203672528">
          <table:table-cell table:style-name="Tabela1.A2" office:value-type="string">
            <text:p text:style-name="P15"><text:span text:style-name="T32">Referat Ewidencji Ludności Urzędu Miasta i Gminy </text:span>we Wrześni</text:p>
            <text:p text:style-name="P15">ul. Fryderyka Chopina 9, 62-300 Września</text:p>
            <text:p text:style-name="P4">tel. (61) 640-41-<text:span text:style-name="T32">96, 97, 98</text:span>, fax (61) 640-41-99</text:p>
            <text:p text:style-name="P4">poniedziałek 8.00-16.00, wtorek-piątek 7.30-14.30</text:p>
          </table:table-cell>
        </table:table-row>
        <table:table-row table:style-name="TableLine1951203672800">
          <table:table-cell table:style-name="Tabela1.A2" office:value-type="string">
            <text:p text:style-name="P17"><text:span text:style-name="T30">Sposób załatwienia i w</text:span>ymagane dokumenty:</text:p>
          </table:table-cell>
        </table:table-row>
        <table:table-row table:style-name="TableLine1951265453328">
          <table:table-cell table:style-name="Tabela1.A2" office:value-type="string">
            <text:p text:style-name="P30"><text:span text:style-name="T22">Zameldowania w miejscu </text:span><text:span text:style-name="T19">pobytu </text:span><text:span text:style-name="T20">stałego</text:span><text:span text:style-name="T19"> można dokonać w formie pisemnej osobiście w organie gminy lub w formie dokumentu elektronicznego.</text:span></text:p>
            <text:p text:style-name="P29"/>
            <text:p text:style-name="P31"><text:span text:style-name="T19">Osoba </text:span><text:span text:style-name="T21">zgłaszając</text:span><text:span text:style-name="T22">a</text:span><text:span text:style-name="T21"> </text:span><text:span text:style-name="T22">zameldowanie </text:span><text:span text:style-name="T19">w Referacie Ewidencji Ludności w formie pisemnej </text:span><text:span text:style-name="T22">winna złożyć:</text:span></text:p>
            <text:list xml:id="list289870877" text:style-name="L1">
              <text:list-item>
                <text:p text:style-name="P41">Wypełniony formularz „Zgłoszenie pobytu stałego” z potwierdzeniem pobytu w lokalu w formie czytelnego podpisu właściciela (współwłaściciela) lub innego podmiotu dysponującego tytułem prawnym do lokalu.</text:p>
                <text:p text:style-name="P44"><text:span text:style-name="T26">Zgłoszenie:</text:span></text:p>
              </text:list-item>
            </text:list>
            <text:p text:style-name="P45"><text:span text:style-name="T26">W załączeniu</text:span></text:p>
            <text:list xml:id="list94453806559167" text:continue-numbering="true" text:style-name="L1">
              <text:list-item>
                <text:list>
                  <text:list-item>
                    <text:list>
                      <text:list-header>
                        <text:p text:style-name="P49"><text:span text:style-name="T21">Uwaga! W przypadku braku możliwości wydrukowania wniosku można </text:span><text:span text:style-name="T31">go</text:span><text:span text:style-name="T21"> uzyskać w siedzibie Urzędu.</text:span></text:p>
                      </text:list-header>
                    </text:list>
                  </text:list-item>
                </text:list>
              </text:list-item>
              <text:list-item>
                <text:p text:style-name="P46"><text:span text:style-name="T21">D</text:span><text:span text:style-name="T17">o wglądu dokument (oryginał lub uwierzytelniona kopia) potwierdzający tytuł prawny do lokalu (może to być: umowa cywilnoprawna, odpis z księgi wieczystej albo wyciąg z działów I i II księgi wieczystej, decyzja administracyjna lub orzeczenie sądu).</text:span></text:p>
              </text:list-item>
              <text:list-item>
                <text:p text:style-name="P41">Do wglądu dowód osobisty, paszport lub inny dokument potwierdzający tożsamość i obywatelstwo.</text:p>
                <text:p text:style-name="P42"><text:soft-page-break/>W przypadku cudzoziemca będącego członkiem rodziny obywatela państwa członkowskiego UE, EFTA, czy Konfederacji Szwajcarskiej: ważny dokument podróży oraz ważna karta stałego pobytu członka rodziny obywatela Unii Europejskiej lub ważna karta pobytu członka rodziny obywatela Unii Europejskiej, a gdy brak takiej możliwości – inny dokument potwierdzający, że jest on członkiem rodziny obywatela Unii Europejskiej.</text:p>
              </text:list-item>
            </text:list>
            <text:p text:style-name="P3"/>
            <text:p text:style-name="P32"><text:span text:style-name="T19">Osoba </text:span><text:span text:style-name="T21">zgłaszając</text:span><text:span text:style-name="T22">a</text:span><text:span text:style-name="T21"> </text:span><text:span text:style-name="T22">zameldowanie </text:span><text:span text:style-name="T19">w </text:span><text:span text:style-name="T23">formie dokumentu elektronicznego:</text:span></text:p>
            <text:list xml:id="list2155568996" text:style-name="L2">
              <text:list-item>
                <text:p text:style-name="P47"><text:span text:style-name="T22">Wypełniony </text:span><text:span text:style-name="T23">elektroniczny </text:span><text:span text:style-name="T22">formularz „Zgłoszenie pobytu stałego”, </text:span><text:span text:style-name="T24">u</text:span><text:span text:style-name="T23">wierzytelniony przez zastosowanie kwalifikowanego certyfikatu lub certyfikatu podpisu osobistego, lub profilu zaufanego ePUAP </text:span><text:span text:style-name="T25">(dedykowany formularz)</text:span><text:span text:style-name="T23">.</text:span></text:p>
              </text:list-item>
              <text:list-item>
                <text:p text:style-name="P43">Dokument elektroniczny potwierdzający tytuł prawny do lokalu osoby meldującej się, a w razie niemożności jego uzyskania – odwzorowanie cyfrowe tego dokumentu. </text:p>
                <text:p text:style-name="P48"><text:span text:style-name="T23">Osoba nieposiadająca tytułu prawnego do lokalu dołącza do formularza dokument elektroniczny zawierający oświadczenie właściciela lub innego podmiotu dysponującego tytułem prawnym do lokalu potwierdzające pobyt w lokalu oraz dokument tytuł prawny do lokalu tego właściciela lub podmiotu, a w razie niemożności ich uzyskania – odwzorowanie cyfrowe tych dokumentów. </text:span><text:span text:style-name="T22"><text:s/>z potwierdzeniem pobytu w lokalu w formie czytelnego podpisu właściciela (współwłaściciela) lub innego podmiotu dysponującego tytułem prawnym do lokalu.</text:span></text:p>
              </text:list-item>
            </text:list>
            <text:p text:style-name="P2"/>
            <text:list xml:id="list94453263393719" text:continue-list="list272075373" text:style-name="WW8Num7">
              <text:list-header>
                <text:p text:style-name="P34"><text:span text:style-name="T9">Istnieje możliwość działania przez pełnomocnika, </text:span><text:span text:style-name="T8">którym</text:span><text:span text:style-name="T9"> może być osoba fizyczna posiadająca zdolność do czynności prawnych. </text:span><text:span text:style-name="T11">Wówczas dokument pełnomocnictwa udzielonego na piśmie należy okazać do wglądu, a pełnomocnictwo </text:span><text:span text:style-name="T9">w formie dokumentu elektroniczneg</text:span><text:span text:style-name="T10">o,</text:span><text:span text:style-name="T9"> uwierzytelnione</text:span><text:span text:style-name="T10">go</text:span><text:span text:style-name="T9"> za pomocą mechanizmów określonych w art. 20a ust. 1 albo 2 ustawy <text:s text:c="27"/>o informatyzacji działalności podmiotów realizujących zadania publiczne </text:span><text:span text:style-name="T11">należy załączyć do zgłoszenia elektronicznego.</text:span></text:p>
                <text:p text:style-name="P35"><text:span text:style-name="T14">W</text:span><text:span text:style-name="T15">zór pełnomocnictwa</text:span><text:span text:style-name="T15">:</text:span></text:p>
              </text:list-header>
            </text:list>
            <text:p text:style-name="P36"><text:span text:style-name="T15">W </text:span><text:span text:style-name="T13">załączeniu</text:span></text:p>
          </table:table-cell>
        </table:table-row>
        <table:table-row table:style-name="Tabela1.10">
          <table:table-cell table:style-name="Tabela1.A10" office:value-type="string">
            <text:p text:style-name="P19">Termin załatwienia sprawy:</text:p>
          </table:table-cell>
        </table:table-row>
        <table:table-row table:style-name="Tabela1.11">
          <table:table-cell table:style-name="Tabela1.A10" office:value-type="string">
            <text:p text:style-name="P23">Bez zbędnej zwłoki.</text:p>
          </table:table-cell>
        </table:table-row>
        <table:table-row table:style-name="TableLine1951265459856">
          <table:table-cell table:style-name="Tabela1.A2" office:value-type="string">
            <text:p text:style-name="P17"><text:span text:style-name="T16">T</text:span>ryb odwoławczy:</text:p>
          </table:table-cell>
        </table:table-row>
        <table:table-row table:style-name="Tabela1.13">
          <table:table-cell table:style-name="Tabela1.A2" office:value-type="string">
            <text:list xml:id="list3324198204" text:style-name="WW8Num6">
              <text:list-header>
                <text:p text:style-name="P50">Nie przysługuje.</text:p>
              </text:list-header>
            </text:list>
          </table:table-cell>
        </table:table-row>
        <table:table-row table:style-name="TableLine1951265444080">
          <table:table-cell table:style-name="Tabela1.A2" office:value-type="string">
            <text:p text:style-name="P14">Opłaty:</text:p>
          </table:table-cell>
        </table:table-row>
        <table:table-row table:style-name="TableLine1951265454144">
          <table:table-cell table:style-name="Tabela1.A2" office:value-type="string">
            <text:list xml:id="list1468143689" text:style-name="WW8Num4">
              <text:list-header>
                <text:p text:style-name="P51">Nie podlega opłacie.</text:p>
              </text:list-header>
            </text:list>
          </table:table-cell>
        </table:table-row>
        <table:table-row table:style-name="TableLine1951265459312">
          <table:table-cell table:style-name="Tabela1.A2" office:value-type="string">
            <text:p text:style-name="P21">Informacje dodatkowe:</text:p>
          </table:table-cell>
        </table:table-row>
        <table:table-row table:style-name="TableLine1951265447344">
          <table:table-cell table:style-name="Tabela1.A2" office:value-type="string">
            <text:p text:style-name="P24">Osoba przebywająca na terytorium Rzeczypospolitej Polskiej jest obowiązana <text:soft-page-break/>zameldować się w miejscu pobytu stałego najpóźniej w 30 dniu, licząc od dnia przybycia do tego miejsca.</text:p>
            <text:p text:style-name="P24"/>
            <text:p text:style-name="P24">Zameldowanie w nowym miejscu pobytu stałego skutkuje automatycznym wymeldowaniem z dotychczasowego miejsca pobytu stałego.</text:p>
            <text:p text:style-name="P24"/>
            <text:p text:style-name="P24">Dokonując zameldowania na pobyt stały można wymeldować się z miejsca pobytu czasowego.</text:p>
            <text:p text:style-name="P24"/>
            <text:p text:style-name="P24">Równocześnie można mieć jedno miejsce pobytu stałego i jedno miejsce pobytu czasowego.</text:p>
            <text:p text:style-name="P25"/>
            <text:p text:style-name="P26">Za osobę nieposiadającą zdolności do czynności prawnych lub posiadających ograniczoną zdolność do czynności prawnych obowiązek meldunkowy wykonuje jej przedstawiciel ustawowy, opiekun prawny lub inna osoba sprawująca nad nią faktyczną opiekę w miejscu ich wspólnego pobytu.</text:p>
            <text:p text:style-name="P26"/>
            <text:p text:style-name="P24">Organ dokonujący zameldowania na pobyt stały wydaje osobie, z urzędu, zaświadczenie o zameldowaniu na pobyt stały, ważne do chwili zmiany miejsca zameldowania.</text:p>
            <text:p text:style-name="P27"/>
            <text:p text:style-name="P28"><text:span text:style-name="T12">O</text:span><text:span text:style-name="T5">sobie, która nie figuruje w rejestrze PESEL, przy zameldowaniu na pobyt stały, z urzędu nadawany jest numer PESEL.</text:span></text:p>
          </table:table-cell>
        </table:table-row>
        <table:table-row table:style-name="TableLine1951265455776">
          <table:table-cell table:style-name="Tabela1.A2" office:value-type="string">
            <text:p text:style-name="P21">Procedura w języku migowym:</text:p>
          </table:table-cell>
        </table:table-row>
        <table:table-row table:style-name="TableLine1951265454688">
          <table:table-cell table:style-name="Tabela1.A2" office:value-type="string">
            <text:p text:style-name="P22">Link do instrukcji, w jaki sposób należy złożyć wniosek w formie filmu w Polskim Języku Migowym (PJM) lub Systemie Językowo-Migowym (SJM):</text:p>
            <text:p text:style-name="P12"><text:a xlink:type="simple" xlink:href="https://bip.wrzesnia.pl/?bip=2&amp;cid=345&amp;id=8243" text:style-name="Standard" text:visited-style-name="Standard"><text:span text:style-name="T35">https://bip.wrzesnia.pl/?bip=2&amp;cid=345&amp;id=8243</text:span></text:a></text:p>
          </table:table-cell>
        </table:table-row>
      </table:table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HG Mincho Light J" svg:font-family="'HG Mincho Light J', msmincho" style:font-pitch="variable"/>
    <style:font-face style:name="Gothic720LtPL" svg:font-family="Gothic720LtPL, 'Courier New'" style:font-family-generic="decorative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30%"/>
      <style:text-properties style:font-name="Gothic720LtPL" fo:font-family="Gothic720LtPL, 'Courier New'" style:font-family-generic="decorative" style:font-pitch="variable" fo:font-size="11pt" style:font-size-asian="11pt" style:font-name-complex="Gothic720LtPL" style:font-family-complex="Gothic720LtPL, 'Courier New'" style:font-family-generic-complex="decorative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othic720LtPL" fo:font-family="Gothic720LtPL, 'Courier New'" style:font-family-generic="decorative" style:font-pitch="variable" fo:font-size="11pt" fo:font-weight="bold" style:font-size-asian="11pt" style:font-weight-asian="bold" style:font-name-complex="Gothic720LtPL" style:font-family-complex="Gothic720LtPL, 'Courier New'" style:font-family-generic-complex="decorative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124cm" style:type="center"/>
          <style:tab-stop style:position="16.12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line-height="130%" style:text-autospace="none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3.933cm"/>
    </style:style>
    <style:style style:name="Tabela2.B" style:family="table-column">
      <style:table-column-properties style:column-width="12.315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top="0cm" fo:margin-bottom="0cm" style:contextual-spacing="false" fo:text-align="start" style:justify-single-word="false"/>
      <style:text-properties officeooo:paragraph-rsid="00268832"/>
    </style:style>
    <style:style style:name="MP2" style:family="paragraph" style:parent-style-name="Footer">
      <style:paragraph-properties>
        <style:tab-stops>
          <style:tab-stop style:position="8.248cm" style:type="center"/>
          <style:tab-stop style:position="16.249cm" style:type="right"/>
        </style:tab-stops>
      </style:paragraph-properties>
    </style:style>
    <style:style style:name="MP3" style:family="paragraph" style:parent-style-name="Footer">
      <style:text-properties style:font-name="Arial1" fo:font-size="7pt" officeooo:rsid="0027f8ea" officeooo:paragraph-rsid="0027f8ea" style:font-size-asian="7pt" style:font-name-complex="Arial1"/>
    </style:style>
    <style:style style:name="MP4" style:family="paragraph" style:parent-style-name="Footer">
      <style:paragraph-properties style:snap-to-layout-grid="false"/>
      <style:text-properties style:font-name="Times New Roman" fo:font-size="7pt" style:font-size-asian="7pt" style:font-name-complex="Arial1"/>
    </style:style>
    <style:style style:name="MP5" style:family="paragraph" style:parent-style-name="Footer">
      <style:paragraph-properties fo:margin-left="-0.123cm" fo:margin-right="0cm" fo:text-indent="0cm" style:auto-text-indent="false"/>
      <style:text-properties fo:color="#000000" loext:opacity="100%" style:font-name="Times New Roman" fo:font-size="7pt" style:font-size-asian="7pt" style:font-name-complex="Arial1"/>
    </style:style>
    <style:style style:name="MP6" style:family="paragraph" style:parent-style-name="Footer">
      <style:paragraph-properties fo:margin-left="-0.123cm" fo:margin-right="0cm" fo:text-indent="0cm" style:auto-text-indent="false"/>
    </style:style>
    <style:style style:name="MT1" style:family="text">
      <style:text-properties style:font-name="Arial1" fo:font-size="18pt" style:text-underline-style="none" fo:font-weight="bold" officeooo:rsid="0023014e" style:font-size-asian="18pt" style:font-weight-asian="bold" style:font-size-complex="18pt" style:font-weight-complex="bold"/>
    </style:style>
    <style:style style:name="MT2" style:family="text">
      <style:text-properties style:font-name="Arial1" fo:font-size="20pt" style:text-underline-style="none" fo:font-weight="bold" officeooo:rsid="0023014e" style:font-size-asian="20pt" style:font-weight-asian="bold" style:font-size-complex="20pt" style:font-weight-complex="bold"/>
    </style:style>
    <style:style style:name="MT3" style:family="text">
      <style:text-properties style:font-name="Arial1" fo:font-size="20pt" style:text-underline-style="none" fo:font-weight="bold" officeooo:rsid="002c7e26" style:font-size-asian="20pt" style:font-weight-asian="bold" style:font-size-complex="20pt" style:font-weight-complex="bold"/>
    </style:style>
    <style:style style:name="MT4" style:family="text">
      <style:text-properties fo:color="#000000" loext:opacity="100%" style:font-name="Times New Roman" fo:font-size="7pt" fo:language="de" fo:country="DE" style:text-underline-style="none" style:font-size-asian="7pt" style:font-name-complex="Arial1" style:font-size-complex="7pt"/>
    </style:style>
    <style:style style:name="MT5" style:family="text">
      <style:text-properties fo:color="#000000" loext:opacity="100%" style:font-name="Times New Roman" fo:font-size="7pt" style:text-underline-style="none" style:font-size-asian="7pt" style:font-name-complex="Arial1" style:font-size-complex="7pt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5cm" fo:margin-bottom="0.896cm" fo:margin-left="2.584cm" fo:margin-right="2.5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2.515cm" fo:margin-left="0cm" fo:margin-right="0cm" fo:margin-top="2.417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grafika2" text:anchor-type="as-char" svg:width="4.574cm" svg:height="1.866cm" draw:z-index="2"><draw:image xlink:href="Pictures/10000DBC00001376000007ECCA5E23D09DA2CE99.emf" xlink:type="simple" xlink:show="embed" xlink:actuate="onLoad" draw:mime-type="image/x-emf"/><draw:image xlink:href="Pictures/10000201000000BC0000004D4365002C6B2EE8BE.png" xlink:type="simple" xlink:show="embed" xlink:actuate="onLoad" draw:mime-type="image/png"/></draw:frame></text:span><text:span text:style-name="MT1"><text:tab/> <text:s text:c="6"/></text:span><text:span text:style-name="MT2">Karta Usług Publiczn</text:span><text:span text:style-name="MT3">ych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table:number-columns-spanned="2" office:value-type="string">
              <text:p text:style-name="MP3">URZĄD MIASTA I GMINY WE WRZEŚNI</text:p>
            </table:table-cell>
            <table:covered-table-cell/>
          </table:table-row>
          <table:table-row table:style-name="Tabela2.1">
            <table:table-cell table:style-name="Tabela2.A1" office:value-type="string">
              <text:p text:style-name="MP4"/>
            </table:table-cell>
            <table:table-cell table:style-name="Tabela2.A1" office:value-type="string">
              <text:p text:style-name="MP5">ul. Ratuszowa 1, 62-300 Września, centrala 61 640 40 40, fax. 61 640 40 44</text:p>
              <text:p text:style-name="MP6"><text:span text:style-name="MT4">e-mail: </text:span><text:span text:style-name="Internet_20_link"><text:span text:style-name="MT5">wrzesnia@wrzesnia.pl, strona www: </text:span></text:span><text:span text:style-name="MT4">www.wrzesnia.pl</text:span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ał Stobiński</meta:initial-creator>
    <meta:editing-cycles>82</meta:editing-cycles>
    <meta:editing-duration>PT3H49M21S</meta:editing-duration>
    <meta:generator>LibreOffice/7.0.5.2$Windows_X86_64 LibreOffice_project/64390860c6cd0aca4beafafcfd84613dd9dfb63a</meta:generator>
    <dc:date>2022-10-05T09:44:51.001000000</dc:date>
    <meta:document-statistic meta:table-count="2" meta:image-count="1" meta:object-count="0" meta:page-count="3" meta:paragraph-count="52" meta:word-count="701" meta:character-count="5370" meta:non-whitespace-character-count="4687"/>
    <meta:user-defined meta:name="DocumentEncoding">utf-8</meta:user-defined>
    <meta:user-defined meta:name="HTML" meta:value-type="boolean">true</meta:user-defined>
  </office:meta>
</office:document-meta>
</file>