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1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4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5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6" style:family="paragraph" style:parent-style-name="Footer">
      <style:paragraph-properties fo:margin-left="-0.123cm" fo:margin-right="0cm" fo:text-indent="0cm" style:auto-text-indent="false"/>
    </style:style>
    <style:style style:name="P7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solid" style:text-underline-width="auto" style:text-underline-color="font-color" fo:font-weight="normal" officeooo:rsid="00264538" officeooo:paragraph-rsid="0050212e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none" fo:font-weight="normal" officeooo:rsid="004fb006" officeooo:paragraph-rsid="0050212e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rsid="004685cc" officeooo:paragraph-rsid="004685cc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27f8ea" officeooo:paragraph-rsid="005863dd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0d9522" officeooo:paragraph-rsid="0050212e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6b23b" officeooo:paragraph-rsid="0050212e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27e2b2" officeooo:paragraph-rsid="0050212e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2pt" fo:font-weight="normal" officeooo:rsid="0046b23b" officeooo:paragraph-rsid="0050212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2pt" fo:language="pl" fo:country="PL" style:text-underline-style="none" fo:font-weight="normal" officeooo:rsid="0050212e" officeooo:paragraph-rsid="0050212e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3ea16f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46b26e" officeooo:paragraph-rsid="0050212e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28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79602" officeooo:paragraph-rsid="00503fef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03fef" officeooo:paragraph-rsid="00503fef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19a35" officeooo:paragraph-rsid="00519a35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27f8ea" officeooo:paragraph-rsid="0041f67e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line-height="115%"/>
      <style:text-properties fo:color="#000000" loext:opacity="100%" style:font-name="Arial1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3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4" style:family="paragraph" style:parent-style-name="Default">
      <style:paragraph-properties fo:line-height="115%" fo:text-align="justify" style:justify-single-word="false"/>
      <style:text-properties style:font-name="Arial1" fo:font-size="12pt" fo:font-weight="normal" officeooo:rsid="0027f8ea" officeooo:paragraph-rsid="0041f67e" style:font-size-asian="12pt" style:font-weight-asian="normal" style:font-size-complex="12pt" style:font-weight-complex="normal"/>
    </style:style>
    <style:style style:name="P35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1" fo:font-size="12pt" style:text-underline-style="none" officeooo:rsid="0046b26e" officeooo:paragraph-rsid="0038b1fa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264538" officeooo:paragraph-rsid="00264538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none" fo:font-weight="normal" officeooo:rsid="0059f2ae" officeooo:paragraph-rsid="0059f2ae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9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685cc" officeooo:paragraph-rsid="0036ebe9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a1751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a1751" officeooo:paragraph-rsid="004a175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able_20_Contents" style:list-style-name="WW8Num5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4a1751" officeooo:paragraph-rsid="004a175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4" style:family="paragraph" style:parent-style-name="Table_20_Contents" style:list-style-name="WW8Num5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3e2bd4" officeooo:paragraph-rsid="004a1751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8" style:family="text">
      <style:text-properties fo:color="#000000" loext:opacity="100%" officeooo:rsid="004c0cd4"/>
    </style:style>
    <style:style style:name="T9" style:family="text">
      <style:text-properties fo:color="#000000" loext:opacity="100%" style:text-underline-style="none" fo:font-weight="normal" officeooo:rsid="002c7e26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043b81e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38b1fa" style:font-weight-asian="normal" style:font-weight-complex="normal"/>
    </style:style>
    <style:style style:name="T12" style:family="text">
      <style:text-properties fo:color="#000000" loext:opacity="100%" officeooo:rsid="00573acf"/>
    </style:style>
    <style:style style:name="T13" style:family="text">
      <style:text-properties officeooo:rsid="00234c08"/>
    </style:style>
    <style:style style:name="T14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15" style:family="text">
      <style:text-properties style:use-window-font-color="true" loext:opacity="0%" fo:language="pl" fo:country="PL" fo:font-weight="normal" officeooo:rsid="003ea16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18a0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17f68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officeooo:rsid="002d5ef2"/>
    </style:style>
    <style:style style:name="T19" style:family="text">
      <style:text-properties officeooo:rsid="003a9355"/>
    </style:style>
    <style:style style:name="T20" style:family="text">
      <style:text-properties style:font-name-complex="Times New Roman"/>
    </style:style>
    <style:style style:name="T21" style:family="text">
      <style:text-properties officeooo:rsid="00234c08" style:font-name-complex="Times New Roman"/>
    </style:style>
    <style:style style:name="T22" style:family="text">
      <style:text-properties officeooo:rsid="00503fef" style:font-name-complex="Times New Roman"/>
    </style:style>
    <style:style style:name="T23" style:family="text">
      <style:text-properties officeooo:rsid="005420b9" style:font-name-complex="Times New Roman"/>
    </style:style>
    <style:style style:name="T24" style:family="text">
      <style:text-properties fo:font-variant="normal" fo:text-transform="none" fo:color="#000000" loext:opacity="100%" fo:language="pl" fo:country="PL" fo:font-style="normal" fo:font-weight="normal" officeooo:rsid="003ea16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fo:language="pl" fo:country="PL" fo:font-style="normal" fo:font-weight="normal" officeooo:rsid="0043b81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fo:language="pl" fo:country="PL" fo:font-style="normal" fo:font-weight="bold" officeooo:rsid="000245b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fo:language="pl" fo:country="PL" fo:font-style="normal" fo:font-weight="bold" officeooo:rsid="0004192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officeooo:rsid="004685cc"/>
    </style:style>
    <style:style style:name="T29" style:family="text">
      <style:text-properties officeooo:rsid="00540ec2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2d5ef2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0d9522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officeooo:rsid="000d9522"/>
    </style:style>
    <style:style style:name="T35" style:family="text">
      <style:text-properties officeooo:rsid="000d9522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a1" table:style-name="Tabela1">
        <table:table-column table:style-name="Tabela1.A"/>
        <table:table-row table:style-name="TableLine2765483330208">
          <table:table-cell table:style-name="Tabela1.A1" office:value-type="string">
            <text:p text:style-name="P11">Wystąpienie do ministra właściwego ds. informatyzacji o nadanie </text:p>
            <text:p text:style-name="P11">numeru PESEL na wniosek osoby obowiązanej na podstawie odrębnych przepisów do posiadania numeru PESEL</text:p>
          </table:table-cell>
        </table:table-row>
        <table:table-row table:style-name="TableLine2765483332656">
          <table:table-cell table:style-name="Tabela1.A2" office:value-type="string">
            <text:p text:style-name="P26"><text:span text:style-name="T13">P</text:span>odstawa prawna: </text:p>
          </table:table-cell>
        </table:table-row>
        <table:table-row table:style-name="Tabela1.3">
          <table:table-cell table:style-name="Tabela1.A2" office:value-type="string">
            <text:list xml:id="list3434721356" text:style-name="WW8Num2">
              <text:list-item>
                <text:p text:style-name="P39">Ustawa z dnia <text:span text:style-name="T14">24 września 2010 r. o ewidencji ludności</text:span>.</text:p>
              </text:list-item>
              <text:list-item>
                <text:p text:style-name="P40">Rozporządzenie Ministra Spraw Wewnętrznych z dnia 4 stycznia 2012 r. w sprawie nadania lub zmiany numeru PESEL.</text:p>
              </text:list-item>
            </text:list>
          </table:table-cell>
        </table:table-row>
        <table:table-row table:style-name="TableLine2765483339728">
          <table:table-cell table:style-name="Tabela1.A2" office:value-type="string">
            <text:p text:style-name="P13">Forma załatwienia:</text:p>
          </table:table-cell>
        </table:table-row>
        <table:table-row table:style-name="Tabela1.5">
          <table:table-cell table:style-name="Tabela1.A2" office:value-type="string">
            <text:list xml:id="list4293345449" text:style-name="WW8Num7">
              <text:list-header>
                <text:p text:style-name="P35">O nadaniu numeru PESEL wnioskodawca jest powiadamiany pisemnie przez organ gminy, który wystąpił o jego nadanie.</text:p>
              </text:list-header>
            </text:list>
          </table:table-cell>
        </table:table-row>
        <table:table-row table:style-name="TableLine2765483330752">
          <table:table-cell table:style-name="Tabela1.A2" office:value-type="string">
            <text:p text:style-name="P23">Sprawę załatwia:</text:p>
          </table:table-cell>
        </table:table-row>
        <table:table-row table:style-name="TableLine2765483339456">
          <table:table-cell table:style-name="Tabela1.A2" office:value-type="string">
            <text:p text:style-name="P24"><text:span text:style-name="T28">Referat Ewidencji Ludności Urzędu Miasta i Gminy </text:span>we Wrześni</text:p>
            <text:p text:style-name="P24">ul. Fryderyka Chopina 9, 62-300 Września</text:p>
            <text:p text:style-name="P2">tel. (61) 640-41-<text:span text:style-name="T28">96, 97, 98</text:span>, fax (61) 640-41-99</text:p>
            <text:p text:style-name="P2">poniedziałek 8.00-16.00, wtorek-piątek 7.30-14.30</text:p>
          </table:table-cell>
        </table:table-row>
        <table:table-row table:style-name="TableLine2765483338368">
          <table:table-cell table:style-name="Tabela1.A2" office:value-type="string">
            <text:p text:style-name="P25"><text:span text:style-name="T18">Sposób załatwienia i w</text:span>ymagane dokumenty:</text:p>
          </table:table-cell>
        </table:table-row>
        <table:table-row table:style-name="TableLine2765483338912">
          <table:table-cell table:style-name="Tabela1.A2" office:value-type="string">
            <text:p text:style-name="P37"><text:span text:style-name="T31">Wnio</text:span><text:span text:style-name="T32">sek:</text:span></text:p>
            <text:p text:style-name="P38"><text:span text:style-name="T35">W </text:span>załączeniu</text:p>
            <text:p text:style-name="P16">Wniosek należy wypełnić w języku polskim, drukowanymi literami, ze szczególnym uwzględnieniem podstawy prawnej upoważniającej do otrzymania numeru PESEL.</text:p>
            <text:p text:style-name="P16"/>
            <text:p text:style-name="P17">Uwaga! W przypadku braku możliwości wydrukowania wniosku można <text:span text:style-name="T19">go</text:span> uzyskać w siedzibie Urzędu.</text:p>
            <text:p text:style-name="P16"/>
            <text:p text:style-name="P8"><text:span text:style-name="T18">Załączniki</text:span>:</text:p>
            <text:p text:style-name="P9">Dane zawarte we wniosku należy udokumentować poprzez przedłożenie do wglądu dokumentu potwierdzającego tożsamość i obywatelstwo, odpisy aktów stanu cywilnego (dokumenty w j<text:span text:style-name="T29">ęz</text:span>yku obcym należy przedłożyć z tłumaczeniem przysięgłym na język polski).</text:p>
            <text:p text:style-name="P19">Pełnomocnictwo wraz z dowodem uiszczenia stosownej opłaty skarbowej w przypadku działania przez pełnomocnika.</text:p>
            <text:p text:style-name="P19"/>
            <text:p text:style-name="P21">W przypadku niespełnienia wymogu wskazania podstawy prawnej lub nieudokumentowania danych zawartych we wniosku wnioskodawca zostanie wezwany do usunięcia braków w terminie 7 dni, z pouczeniem, że ich nieusunięcie spowoduje pozostawienie wniosku bez rozpoznania.</text:p>
          </table:table-cell>
        </table:table-row>
        <table:table-row table:style-name="Tabela1.10">
          <table:table-cell table:style-name="Tabela1.A10" office:value-type="string">
            <text:p text:style-name="P10">Termin załatwienia sprawy:</text:p>
          </table:table-cell>
        </table:table-row>
        <table:table-row table:style-name="Tabela1.11">
          <table:table-cell table:style-name="Tabela1.A10" office:value-type="string">
            <text:p text:style-name="P32">Bez zbędnej zwłoki.</text:p>
            <text:p text:style-name="P33"><text:soft-page-break/>Załatwienie sprawy wymagającej postępowania wyjaśniającego powinno nastąpić nie później niż w ciągu miesiąca, a sprawy szczególnie skomplikowanej – nie później niż w ciągu dwóch miesięcy od dnia wszczęcia postępowania.</text:p>
          </table:table-cell>
        </table:table-row>
        <table:table-row table:style-name="TableLine2765483341088">
          <table:table-cell table:style-name="Tabela1.A2" office:value-type="string">
            <text:p text:style-name="P25"><text:span text:style-name="T13">T</text:span>ryb odwoławczy:</text:p>
          </table:table-cell>
        </table:table-row>
        <table:table-row table:style-name="Tabela1.13">
          <table:table-cell table:style-name="Tabela1.A2" office:value-type="string">
            <text:list xml:id="list306117650" text:style-name="WW8Num6">
              <text:list-header>
                <text:p text:style-name="P41">Nie przysługuje.</text:p>
              </text:list-header>
            </text:list>
          </table:table-cell>
        </table:table-row>
        <table:table-row table:style-name="TableLine2765483342448">
          <table:table-cell table:style-name="Tabela1.A2" office:value-type="string">
            <text:p text:style-name="P22">Opłaty:</text:p>
          </table:table-cell>
        </table:table-row>
        <table:table-row table:style-name="TableLine2765483336736">
          <table:table-cell table:style-name="Tabela1.A2" office:value-type="string">
            <text:list xml:id="list3295486083" text:style-name="WW8Num4">
              <text:list-header>
                <text:p text:style-name="P42">Nadanie numeru PESEL nie podlega opłacie.</text:p>
              </text:list-header>
            </text:list>
            <text:list xml:id="list1270580396" text:style-name="WW8Num5">
              <text:list-header>
                <text:p text:style-name="P43"/>
                <text:p text:style-name="P44"><text:span text:style-name="T21">1</text:span><text:span text:style-name="T20">7,00 zł – </text:span><text:span text:style-name="T23">opłata skarbowa za </text:span><text:span text:style-name="T22">złożenie </text:span><text:span text:style-name="T20">dokument</text:span><text:span text:style-name="T22">u</text:span><text:span text:style-name="T20"> stwierdzając</text:span><text:span text:style-name="T22">ego</text:span><text:span text:style-name="T20"> udzielenie pełnomocnictwa </text:span><text:span text:style-name="T22">(od jednego stosunku pełnomocnictwa).</text:span><text:span text:style-name="T20"> </text:span></text:p>
              </text:list-header>
            </text:list>
            <text:p text:style-name="P20"><text:span text:style-name="T15">Opłatę należy </text:span><text:span text:style-name="T16">uiścić</text:span><text:span text:style-name="T15"> na </text:span><text:span text:style-name="T17">rachunek bankowy</text:span><text:span text:style-name="T15"> urzędu </text:span><text:span text:style-name="T24">w Powiatowym Banku Spółdzielczym we Wrześni nr </text:span><text:span text:style-name="T26">68 9681 0002 0011 1474 0179 5820,</text:span><text:span text:style-name="T27"> </text:span><text:span text:style-name="T24">a pokwitowanie zapłaty z</text:span><text:span text:style-name="T25">ałączyć</text:span><text:span text:style-name="T24"> do w</text:span><text:span text:style-name="T25">niosku.</text:span></text:p>
          </table:table-cell>
        </table:table-row>
        <table:table-row table:style-name="TableLine2765483331568">
          <table:table-cell table:style-name="Tabela1.A2" office:value-type="string">
            <text:p text:style-name="P12">Informacje dodatkowe:</text:p>
          </table:table-cell>
        </table:table-row>
        <table:table-row table:style-name="TableLine2765483342992">
          <table:table-cell table:style-name="Tabela1.A2" office:value-type="string">
            <text:p text:style-name="P28">Wniosek o nadanie numeru PESEL można złożyć do dowolnego organu gminy.</text:p>
            <text:p text:style-name="P29"/>
            <text:p text:style-name="P30">Za osobę nieposiadającą zdolności do czynności prawnych lub posiadającą ograniczoną zdolność do czynności prawnych wniosek składa jej przedstawiciel ustawowy lub opiekun prawny.</text:p>
            <text:p text:style-name="P31"/>
            <text:p text:style-name="P34"><text:span text:style-name="T5">Nadanie numeru PESEL następuje </text:span><text:span text:style-name="T8">z urzędu (</text:span><text:span text:style-name="T5">automatycznie</text:span><text:span text:style-name="T8">)</text:span><text:span text:style-name="T5"> po wykonaniu obowiązku meldunkowego, a w przypadku noworodków urodzonych na terytorium RP po rejestracji w Urzędzie Stanu Cywilnego. </text:span><text:span text:style-name="T12">O</text:span><text:span text:style-name="T5">bywatelom polskim zamieszkującym </text:span><text:span text:style-name="T12">na terytorium RP oraz </text:span><text:span text:style-name="T5">poza granicami RP </text:span><text:span text:style-name="T12">numer PESEL nadawany jest z urzędu </text:span><text:span text:style-name="T5">w związku z ubieganiem się o polski dokument tożsamości. </text:span></text:p>
            <text:p text:style-name="P31"/>
            <text:p text:style-name="P15"><text:span text:style-name="T9">Istnieje możliwość działania przez pełnomocnika, </text:span><text:span text:style-name="T10">którym</text:span><text:span text:style-name="T9"> może być osoba fizyczna posiadająca zdolność do czynności prawnych. Pełnomocnictwo powinno być udzielone na piśmie </text:span><text:span text:style-name="T10">lub</text:span><text:span text:style-name="T9"> w formie dokumentu elektroniczneg</text:span><text:span text:style-name="T11">o,</text:span><text:span text:style-name="T9"> uwierzytelnione</text:span><text:span text:style-name="T11">go</text:span><text:span text:style-name="T9"> za pomocą mechanizmów określonych w art. 20a ust. 1 albo 2 ustawy o informatyzacji działalności podmiotów realizujących zadania publiczne.</text:span></text:p>
            <text:p text:style-name="P18"/>
          </table:table-cell>
        </table:table-row>
        <table:table-row table:style-name="TableLine2765483343264">
          <table:table-cell table:style-name="Tabela1.A2" office:value-type="string">
            <text:p text:style-name="P12">Procedura w języku migowym:</text:p>
          </table:table-cell>
        </table:table-row>
        <table:table-row table:style-name="TableLine2765483343536">
          <table:table-cell table:style-name="Tabela1.A2" office:value-type="string">
            <text:p text:style-name="P14">Link do instrukcji, w jaki sposób należy złożyć wniosek w formie filmu w Polskim Języku Migowym (PJM) lub Systemie Językowo-Migowym (SJM):</text:p>
            <text:p text:style-name="P14"><text:a xlink:type="simple" xlink:href="https://bip.wrzesnia.pl/?bip=2&amp;cid=345&amp;id=8243" text:style-name="Internet_20_link" text:visited-style-name="Visited_20_Internet_20_Link">https://bip.wrzesnia.pl/?bip=2&amp;cid=345&amp;id=8243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10-05T09:46:32.815000000</dc:date>
    <meta:editing-cycles>80</meta:editing-cycles>
    <meta:editing-duration>PT4H15M19S</meta:editing-duration>
    <meta:generator>LibreOffice/7.0.5.2$Windows_X86_64 LibreOffice_project/64390860c6cd0aca4beafafcfd84613dd9dfb63a</meta:generator>
    <meta:print-date>2021-07-22T08:37:11.248000000</meta:print-date>
    <meta:document-statistic meta:table-count="2" meta:image-count="1" meta:object-count="0" meta:page-count="2" meta:paragraph-count="43" meta:word-count="491" meta:character-count="3666" meta:non-whitespace-character-count="3207"/>
    <meta:user-defined meta:name="DocumentEncoding">utf-8</meta:user-defined>
    <meta:user-defined meta:name="HTML" meta:value-type="boolean">true</meta:user-defined>
  </office:meta>
</office:document-meta>
</file>