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1cm" fo:margin-left="0.08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76cm"/>
    </style:style>
    <style:style style:name="Tabela1.5" style:family="table-row">
      <style:table-row-properties style:min-row-height="0.644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1.125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27f8ea" officeooo:paragraph-rsid="0027f8ea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2f1e09" officeooo:paragraph-rsid="002f1e09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0" style:family="paragraph" style:parent-style-name="Table_20_Contents">
      <style:text-properties style:use-window-font-color="true" loext:opacity="0%" style:font-name="Times New Roman" fo:font-size="11pt" fo:language="pl" fo:country="PL" fo:font-weight="bold" officeooo:rsid="00383e7b" officeooo:paragraph-rsid="00383e7b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5060d8" officeooo:paragraph-rsid="005060d8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2" style:family="paragraph" style:parent-style-name="Table_20_Contents">
      <style:text-properties style:use-window-font-color="true" loext:opacity="0%" style:font-name="Times New Roman" fo:font-size="11pt" fo:language="pl" fo:country="PL" fo:font-weight="bold" officeooo:rsid="005060d8" officeooo:paragraph-rsid="005060d8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4d5c5f" officeooo:paragraph-rsid="004b426f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rsid="004abeb8" officeooo:paragraph-rsid="004abeb8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style:text-underline-style="solid" style:text-underline-width="auto" style:text-underline-color="font-color" fo:font-weight="normal" officeooo:rsid="00264538" officeooo:paragraph-rsid="0036a4b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Arial" fo:font-size="12pt" fo:language="pl" fo:country="PL" officeooo:rsid="0036a4b3" officeooo:paragraph-rsid="0036a4b3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officeooo:rsid="0036a4b3" officeooo:paragraph-rsid="00268832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Arial" fo:font-size="12pt" fo:language="pl" fo:country="PL" fo:font-weight="normal" officeooo:rsid="0042a853" officeooo:paragraph-rsid="0042a85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412c82" officeooo:paragraph-rsid="004d5c5f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331dd3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36a4b3" officeooo:paragraph-rsid="0036a4b3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officeooo:rsid="0036a4b3" officeooo:paragraph-rsid="0036a4b3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officeooo:paragraph-rsid="0036d244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officeooo:paragraph-rsid="0036a4b3" style:font-size-asian="12pt" style:font-size-complex="12pt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4e5919" style:font-size-asian="12pt" style:font-size-complex="12pt"/>
    </style:style>
    <style:style style:name="P29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normal" officeooo:rsid="0036a4b3" officeooo:paragraph-rsid="0036a4b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normal" officeooo:rsid="00408c31" officeooo:paragraph-rsid="00408c31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5" style:family="paragraph" style:parent-style-name="Standard">
      <style:text-properties style:font-name="Arial" fo:font-size="12pt" style:font-size-asian="12pt" style:font-size-complex="12pt"/>
    </style:style>
    <style:style style:name="P36" style:family="paragraph" style:parent-style-name="Standard">
      <style:text-properties style:font-name="Arial" fo:font-size="12pt" officeooo:paragraph-rsid="004abeb8" style:font-size-asian="12pt" style:font-size-complex="12pt"/>
    </style:style>
    <style:style style:name="P37" style:family="paragraph" style:parent-style-name="Standard">
      <style:text-properties style:font-name="Arial" fo:font-size="12pt" officeooo:paragraph-rsid="004b426f" style:font-size-asian="12pt" style:font-size-complex="12pt"/>
    </style:style>
    <style:style style:name="P38" style:family="paragraph" style:parent-style-name="Standard" style:list-style-name="L1">
      <style:text-properties style:font-name="Arial" fo:font-size="12pt" officeooo:paragraph-rsid="0047ece3" style:font-size-asian="12pt" style:font-size-complex="12pt"/>
    </style:style>
    <style:style style:name="P39" style:family="paragraph" style:parent-style-name="Standard" style:list-style-name="L2">
      <style:text-properties style:font-name="Arial" fo:font-size="12pt" officeooo:paragraph-rsid="0047ece3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2pt" officeooo:paragraph-rsid="0048ee53" style:font-size-asian="12pt" style:font-size-complex="12pt"/>
    </style:style>
    <style:style style:name="P43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2pt" officeooo:paragraph-rsid="004c1a6a" style:font-size-asian="12pt" style:font-size-complex="12pt"/>
    </style:style>
    <style:style style:name="P44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officeooo:paragraph-rsid="0047f30b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officeooo:rsid="0045f3d1" officeooo:paragraph-rsid="0048ee53" style:font-size-asian="12pt" style:font-size-complex="12pt"/>
    </style:style>
    <style:style style:name="P46" style:family="paragraph" style:parent-style-name="Text_20_body">
      <style:paragraph-properties fo:line-height="100%"/>
      <style:text-properties fo:font-variant="normal" fo:text-transform="none" fo:color="#000000" loext:opacity="100%" style:font-name="Arial" fo:font-size="12pt" fo:letter-spacing="normal" fo:font-style="normal" fo:font-weight="normal" officeooo:rsid="0045f3d1" officeooo:paragraph-rsid="0045f3d1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48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49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48ee53" style:font-size-asian="12pt" style:font-size-complex="12pt"/>
    </style:style>
    <style:style style:name="P50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37474f" loext:opacity="100%" style:font-name="Arial" fo:font-size="12pt" fo:letter-spacing="normal" fo:font-style="normal" fo:font-weight="normal" style:font-size-asian="12pt" style:font-size-complex="12pt"/>
    </style:style>
    <style:style style:name="P51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37474f" loext:opacity="100%" style:font-name="Arial" fo:font-size="12pt" fo:letter-spacing="normal" fo:font-style="normal" fo:font-weight="normal" officeooo:paragraph-rsid="0048ee53" style:font-size-asian="12pt" style:font-size-complex="12pt"/>
    </style:style>
    <style:style style:name="P52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officeooo:paragraph-rsid="0047ece3" style:font-size-asian="12pt" style:font-size-complex="12pt"/>
    </style:style>
    <style:style style:name="P53" style:family="paragraph" style:parent-style-name="Text_20_body" style:list-style-name="L4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Times New Roman" fo:font-size="10pt" officeooo:paragraph-rsid="00397a9f" style:font-size-asian="10pt" style:font-size-complex="10pt"/>
    </style:style>
    <style:style style:name="P54" style:family="paragraph" style:parent-style-name="Text_20_body" style:list-style-name="L4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" fo:font-size="12pt" officeooo:paragraph-rsid="00397a9f" style:font-size-asian="12pt" style:font-size-complex="12pt"/>
    </style:style>
    <style:style style:name="P55" style:family="paragraph" style:parent-style-name="Text_20_body" style:list-style-name="L4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" fo:font-size="12pt" fo:font-weight="normal" officeooo:rsid="000c045f" officeooo:paragraph-rsid="00397a9f" style:font-name-asian="Calibri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397a9f" style:font-size-asian="12pt" style:font-size-complex="12pt"/>
    </style:style>
    <style:style style:name="P5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8" style:family="text">
      <style:text-properties fo:color="#000000" loext:opacity="100%" style:font-name="Times New Roman" fo:font-size="11pt" style:font-size-asian="11pt" style:font-size-complex="11pt"/>
    </style:style>
    <style:style style:name="T9" style:family="text">
      <style:text-properties fo:color="#000000" loext:opacity="100%" style:font-name="Times New Roman" fo:font-size="11pt" officeooo:rsid="0045f3d1" style:font-size-asian="11pt" style:font-size-complex="11pt"/>
    </style:style>
    <style:style style:name="T10" style:family="text">
      <style:text-properties fo:color="#000000" loext:opacity="100%" style:font-name="Times New Roman" fo:font-size="11pt" officeooo:rsid="0047f30b" style:font-size-asian="11pt" style:font-size-complex="11pt"/>
    </style:style>
    <style:style style:name="T11" style:family="text">
      <style:text-properties fo:color="#000000" loext:opacity="100%" style:font-name="Times New Roman" fo:font-size="11pt" officeooo:rsid="0048ee53" style:font-size-asian="11pt" style:font-size-complex="11pt"/>
    </style:style>
    <style:style style:name="T12" style:family="text">
      <style:text-properties fo:color="#000000" loext:opacity="100%" style:font-name="Times New Roman" fo:font-size="11pt" officeooo:rsid="004c1a6a" style:font-size-asian="11pt" style:font-size-complex="11pt"/>
    </style:style>
    <style:style style:name="T13" style:family="text">
      <style:text-properties fo:color="#000000" loext:opacity="100%" style:font-name="Times New Roman" fo:font-size="11pt" officeooo:rsid="004e5919" style:font-size-asian="11pt" style:font-size-complex="11pt"/>
    </style:style>
    <style:style style:name="T14" style:family="text">
      <style:text-properties fo:color="#000000" loext:opacity="100%" style:font-name="Times New Roman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000000" loext:opacity="100%" style:font-name="Times New Roman" fo:font-size="11pt" style:text-underline-style="solid" style:text-underline-width="auto" style:text-underline-color="font-color" officeooo:rsid="0045f3d1" style:font-size-asian="11pt" style:font-size-complex="11pt"/>
    </style:style>
    <style:style style:name="T16" style:family="text">
      <style:text-properties fo:color="#000000" loext:opacity="100%" style:font-name="Times New Roman" officeooo:rsid="0045f3d1"/>
    </style:style>
    <style:style style:name="T17" style:family="text">
      <style:text-properties fo:color="#000000" loext:opacity="100%" style:font-name="Times New Roman" officeooo:rsid="004e5919"/>
    </style:style>
    <style:style style:name="T18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19" style:family="text">
      <style:text-properties fo:color="#000000" loext:opacity="100%" style:font-name="Times New Roman" style:text-underline-style="solid" style:text-underline-width="auto" style:text-underline-color="font-color" officeooo:rsid="0045f3d1"/>
    </style:style>
    <style:style style:name="T20" style:family="text">
      <style:text-properties fo:color="#000000" loext:opacity="100%" style:font-name="Times New Roman" officeooo:rsid="0047f30b"/>
    </style:style>
    <style:style style:name="T21" style:family="text">
      <style:text-properties fo:color="#000000" loext:opacity="100%" style:font-name="Times New Roman" officeooo:rsid="0048ee53"/>
    </style:style>
    <style:style style:name="T22" style:family="text">
      <style:text-properties fo:color="#000000" loext:opacity="100%" style:font-name="Times New Roman" officeooo:rsid="004c1a6a"/>
    </style:style>
    <style:style style:name="T23" style:family="text">
      <style:text-properties fo:color="#000000" loext:opacity="100%" officeooo:rsid="0036255c" fo:background-color="transparent" loext:char-shading-value="0"/>
    </style:style>
    <style:style style:name="T24" style:family="text">
      <style:text-properties fo:color="#000000" loext:opacity="100%" fo:font-size="12pt" officeooo:rsid="0036255c" fo:background-color="transparent" loext:char-shading-value="0" style:font-size-asian="12pt" style:font-size-complex="12pt"/>
    </style:style>
    <style:style style:name="T25" style:family="text">
      <style:text-properties fo:color="#000000" loext:opacity="100%" officeooo:rsid="0045f3d1"/>
    </style:style>
    <style:style style:name="T26" style:family="text">
      <style:text-properties fo:color="#000000" loext:opacity="100%" officeooo:rsid="004e5919"/>
    </style:style>
    <style:style style:name="T27" style:family="text">
      <style:text-properties fo:color="#000000" loext:opacity="100%" style:text-underline-style="solid" style:text-underline-width="auto" style:text-underline-color="font-color"/>
    </style:style>
    <style:style style:name="T28" style:family="text">
      <style:text-properties fo:color="#000000" loext:opacity="100%" style:text-underline-style="solid" style:text-underline-width="auto" style:text-underline-color="font-color" officeooo:rsid="0045f3d1"/>
    </style:style>
    <style:style style:name="T29" style:family="text">
      <style:text-properties fo:color="#000000" loext:opacity="100%" officeooo:rsid="0047f30b"/>
    </style:style>
    <style:style style:name="T30" style:family="text">
      <style:text-properties fo:color="#000000" loext:opacity="100%" officeooo:rsid="0048ee53"/>
    </style:style>
    <style:style style:name="T31" style:family="text">
      <style:text-properties fo:color="#000000" loext:opacity="100%" officeooo:rsid="004c1a6a"/>
    </style:style>
    <style:style style:name="T32" style:family="text">
      <style:text-properties fo:color="#000000" loext:opacity="100%" style:font-name="Arial" fo:font-size="12pt" officeooo:rsid="0036255c" fo:background-color="transparent" loext:char-shading-value="0" style:font-size-asian="12pt" style:font-size-complex="12pt"/>
    </style:style>
    <style:style style:name="T33" style:family="text">
      <style:text-properties officeooo:rsid="00234c08"/>
    </style:style>
    <style:style style:name="T34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35" style:family="text">
      <style:text-properties style:use-window-font-color="true" loext:opacity="0%" fo:language="pl" fo:country="PL" officeooo:rsid="003392bc" style:font-name-asian="Times New Roman" style:language-asian="zh" style:country-asian="CN" style:font-name-complex="Gothic720LtPL" style:language-complex="ar" style:country-complex="SA"/>
    </style:style>
    <style:style style:name="T36" style:family="text">
      <style:text-properties style:use-window-font-color="true" loext:opacity="0%" fo:language="pl" fo:country="PL" fo:font-weight="normal" officeooo:rsid="004e5919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normal" officeooo:rsid="004fda2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1pt" fo:language="pl" fo:country="PL" fo:font-weight="normal" officeooo:rsid="004e5919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1pt" fo:language="pl" fo:country="PL" fo:font-weight="normal" officeooo:rsid="004fda2e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language="pl" fo:country="PL" fo:font-weight="normal" officeooo:rsid="004e5919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language="pl" fo:country="PL" fo:font-weight="normal" officeooo:rsid="004fda2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42" style:family="text">
      <style:text-properties officeooo:rsid="002d5ef2"/>
    </style:style>
    <style:style style:name="T43" style:family="text">
      <style:text-properties officeooo:rsid="0036d244"/>
    </style:style>
    <style:style style:name="T44" style:family="text">
      <style:text-properties fo:font-weight="normal" officeooo:rsid="0027f8ea" style:font-weight-asian="normal" style:font-weight-complex="normal"/>
    </style:style>
    <style:style style:name="T45" style:family="text">
      <style:text-properties fo:font-weight="bold" officeooo:rsid="0036d244" style:font-weight-asian="bold" style:font-weight-complex="bold"/>
    </style:style>
    <style:style style:name="T46" style:family="text">
      <style:text-properties officeooo:rsid="0002c5f4"/>
    </style:style>
    <style:style style:name="T47" style:family="text">
      <style:text-properties officeooo:rsid="00109355"/>
    </style:style>
    <style:style style:name="T48" style:family="text">
      <style:text-properties officeooo:rsid="00066e1a"/>
    </style:style>
    <style:style style:name="T49" style:family="text">
      <style:text-properties style:font-name-asian="Calibri"/>
    </style:style>
    <style:style style:name="T50" style:family="text">
      <style:text-properties officeooo:rsid="00066e1a" style:font-name-asian="Calibri"/>
    </style:style>
    <style:style style:name="T51" style:family="text">
      <style:text-properties officeooo:rsid="00094ba8"/>
    </style:style>
    <style:style style:name="T52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53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font-size-complex="12pt"/>
    </style:style>
    <style:style style:name="T54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style:font-size-asian="12pt" style:font-size-complex="12pt"/>
    </style:style>
    <style:style style:name="T55" style:family="text">
      <style:text-properties officeooo:rsid="000eba0f"/>
    </style:style>
    <style:style style:name="T56" style:family="text">
      <style:text-properties officeooo:rsid="003d081b"/>
    </style:style>
    <style:style style:name="T57" style:family="text">
      <style:text-properties style:text-position="super 58%"/>
    </style:style>
    <style:style style:name="T58" style:family="text">
      <style:text-properties style:text-position="0% 100%"/>
    </style:style>
    <style:style style:name="T59" style:family="text">
      <style:text-properties style:text-line-through-style="none" style:text-line-through-type="none" style:text-position="super 58%" officeooo:rsid="004229bc"/>
    </style:style>
    <style:style style:name="T60" style:family="text">
      <style:text-properties officeooo:rsid="00447836"/>
    </style:style>
    <style:style style:name="T61" style:family="text">
      <style:text-properties officeooo:rsid="0045f3d1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officeooo:rsid="004abeb8" style:font-size-asian="11pt" style:font-size-complex="11pt"/>
    </style:style>
    <style:style style:name="T64" style:family="text">
      <style:text-properties officeooo:rsid="0047ece3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6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7ece3" style:font-size-asian="11pt" style:font-size-complex="11pt"/>
    </style:style>
    <style:style style:name="T68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5f3d1" style:font-size-asian="11pt" style:font-size-complex="11pt"/>
    </style:style>
    <style:style style:name="T6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7f30b" style:font-size-asian="11pt" style:font-size-complex="11pt"/>
    </style:style>
    <style:style style:name="T70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45f3d1" style:font-size-asian="11pt" style:font-size-complex="11pt"/>
    </style:style>
    <style:style style:name="T71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47f30b" style:font-size-asian="11pt" style:font-size-complex="11pt"/>
    </style:style>
    <style:style style:name="T7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73" style:family="text">
      <style:text-properties fo:font-variant="normal" fo:text-transform="none" fo:color="#000000" loext:opacity="100%" style:font-name="Times New Roman" fo:letter-spacing="normal" fo:font-style="normal" fo:font-weight="normal" officeooo:rsid="0047ece3"/>
    </style:style>
    <style:style style:name="T74" style:family="text">
      <style:text-properties fo:font-variant="normal" fo:text-transform="none" fo:color="#000000" loext:opacity="100%" style:font-name="Times New Roman" fo:letter-spacing="normal" fo:font-style="normal" fo:font-weight="normal" officeooo:rsid="0045f3d1"/>
    </style:style>
    <style:style style:name="T75" style:family="text">
      <style:text-properties fo:font-variant="normal" fo:text-transform="none" fo:color="#000000" loext:opacity="100%" style:font-name="Times New Roman" fo:letter-spacing="normal" fo:font-style="normal" fo:font-weight="normal" officeooo:rsid="0047f30b"/>
    </style:style>
    <style:style style:name="T76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officeooo:rsid="0045f3d1"/>
    </style:style>
    <style:style style:name="T77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officeooo:rsid="0047f30b"/>
    </style:style>
    <style:style style:name="T78" style:family="text">
      <style:text-properties fo:font-variant="normal" fo:text-transform="none" fo:color="#000000" loext:opacity="100%" fo:letter-spacing="normal" fo:font-style="normal" fo:font-weight="normal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36255c" fo:background-color="transparent" loext:char-shading-value="0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3afc32" fo:background-color="transparent" loext:char-shading-value="0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47ece3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45f3d1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47f30b"/>
    </style:style>
    <style:style style:name="T84" style:family="text">
      <style:text-properties fo:font-variant="normal" fo:text-transform="none" fo:color="#000000" loext:opacity="100%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85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45f3d1"/>
    </style:style>
    <style:style style:name="T8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47f30b"/>
    </style:style>
    <style:style style:name="T87" style:family="text">
      <style:text-properties fo:font-variant="normal" fo:text-transform="none" fo:color="#000000" loext:opacity="100%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88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036255c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officeooo:rsid="003afc32" fo:background-color="transparent" loext:char-shading-value="0" style:font-size-asian="12pt" style:font-size-complex="12pt"/>
    </style:style>
    <style:style style:name="T91" style:family="text">
      <style:text-properties fo:font-variant="normal" fo:text-transform="none" fo:color="#000000" loext:opacity="100%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font-name="Arial" fo:font-size="12pt" fo:letter-spacing="normal" fo:font-style="normal" fo:font-weight="normal" officeooo:rsid="0036255c" fo:background-color="transparent" loext:char-shading-value="0" style:font-size-asian="12pt" style:font-size-complex="12pt"/>
    </style:style>
    <style:style style:name="T94" style:family="text">
      <style:text-properties fo:font-variant="normal" fo:text-transform="none" fo:color="#000000" loext:opacity="100%" style:font-name="Arial" fo:font-size="12pt" fo:letter-spacing="normal" fo:font-style="normal" fo:font-weight="normal" officeooo:rsid="003afc32" fo:background-color="transparent" loext:char-shading-value="0" style:font-size-asian="12pt" style:font-size-complex="12pt"/>
    </style:style>
    <style:style style:name="T95" style:family="text">
      <style:text-properties fo:font-variant="normal" fo:text-transform="none" fo:color="#000000" loext:opacity="100%" style:font-name="Arial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letter-spacing="normal" fo:font-style="normal" fo:font-weight="normal" officeooo:rsid="0047f30b"/>
    </style:style>
    <style:style style:name="T97" style:family="text">
      <style:text-properties fo:font-variant="normal" fo:text-transform="none" fo:letter-spacing="normal" fo:font-style="normal" fo:font-weight="normal" officeooo:rsid="0045f3d1"/>
    </style:style>
    <style:style style:name="T98" style:family="text">
      <style:text-properties fo:font-variant="normal" fo:text-transform="none" fo:letter-spacing="normal" fo:font-style="normal" fo:font-weight="normal" officeooo:rsid="0048ee53"/>
    </style:style>
    <style:style style:name="T99" style:family="text">
      <style:text-properties fo:font-variant="normal" fo:text-transform="none" fo:letter-spacing="normal" fo:font-style="normal" fo:font-weight="normal" officeooo:rsid="004c1a6a"/>
    </style:style>
    <style:style style:name="T10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45f3d1"/>
    </style:style>
    <style:style style:name="T10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47f30b"/>
    </style:style>
    <style:style style:name="T10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48ee53"/>
    </style:style>
    <style:style style:name="T103" style:family="text">
      <style:text-properties fo:font-variant="normal" fo:text-transform="none" fo:color="#37474f" loext:opacity="100%" style:font-name="sans-serif" fo:font-size="9.60000038146973pt" fo:letter-spacing="normal" fo:font-style="normal" fo:font-weight="normal" officeooo:rsid="0047f30b"/>
    </style:style>
    <style:style style:name="T104" style:family="text">
      <style:text-properties fo:font-variant="normal" fo:text-transform="none" fo:color="#37474f" loext:opacity="100%" style:font-name="sans-serif" fo:letter-spacing="normal" fo:font-style="normal" fo:font-weight="normal" officeooo:rsid="0047f30b"/>
    </style:style>
    <style:style style:name="T105" style:family="text">
      <style:text-properties fo:font-variant="normal" fo:text-transform="none" fo:color="#37474f" loext:opacity="100%" fo:letter-spacing="normal" fo:font-style="normal" fo:font-weight="normal" officeooo:rsid="0047f30b"/>
    </style:style>
    <style:style style:name="T106" style:family="text">
      <style:text-properties officeooo:rsid="0047f30b"/>
    </style:style>
    <style:style style:name="T107" style:family="text">
      <style:text-properties officeooo:rsid="0048ee53"/>
    </style:style>
    <style:style style:name="T108" style:family="text">
      <style:text-properties officeooo:rsid="004abeb8"/>
    </style:style>
    <style:style style:name="T109" style:family="text">
      <style:text-properties officeooo:rsid="0036a4b3"/>
    </style:style>
    <style:style style:name="T110" style:family="text">
      <style:text-properties officeooo:rsid="004b426f"/>
    </style:style>
    <style:style style:name="T111" style:family="text">
      <style:text-properties officeooo:rsid="004c1a6a"/>
    </style:style>
    <style:style style:name="T112" style:family="text">
      <style:text-properties officeooo:rsid="004d5c5f"/>
    </style:style>
    <style:style style:name="T113" style:family="text">
      <style:text-properties officeooo:rsid="004e5919"/>
    </style:style>
    <style:style style:name="T114" style:family="text">
      <style:text-properties officeooo:rsid="00512f57"/>
    </style:style>
    <style:style style:name="T115" style:family="text">
      <style:text-properties officeooo:rsid="005411de"/>
    </style:style>
    <style:style style:name="T116" style:family="text">
      <style:text-properties officeooo:rsid="005596da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officeooo:rsid="00094ba8" style:font-size-asian="12pt" style:font-size-complex="12pt"/>
    </style:style>
    <style:style style:name="T119" style:family="text">
      <style:text-properties style:font-name="Arial" fo:font-size="12pt" style:font-size-asian="12pt" style:font-size-complex="12pt"/>
    </style:style>
    <style:style style:name="T120" style:family="text">
      <style:text-properties style:font-name="Arial" fo:font-size="12pt" officeooo:rsid="00094ba8" style:font-size-asian="12pt" style:font-size-complex="12pt"/>
    </style:style>
    <style:style style:name="T121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5" draw:name="Kształt1_0" draw:style-name="gr1" draw:text-style-name="P58" svg:width="13.674cm" svg:height="1.179cm" draw:transform="rotate (1.5707963267949) translate (19.2369722222222cm 21.5123888888889cm)">
        <draw:text-box>
          <text:p/>
          <text:p text:style-name="P57"><text:span text:style-name="T121">*</text:span><text:span text:style-name="T119">Karta ma charakter informacyjny</text:span></text:p>
        </draw:text-box>
      </draw:frame>
      <draw:frame text:anchor-type="page" text:anchor-page-number="1" draw:z-index="4" draw:name="Kształt1" draw:style-name="gr1" draw:text-style-name="P58" svg:width="13.674cm" svg:height="1.179cm" draw:transform="rotate (1.5707963267949) translate (19.2422638888889cm 21.5988194444444cm)">
        <draw:text-box>
          <text:p/>
          <text:p text:style-name="P57"><text:span text:style-name="T121">*</text:span><text:span text:style-name="T119">Karta ma charakter informacyjny</text:span></text:p>
        </draw:text-box>
      </draw:frame>
      <text:p text:style-name="P29"/>
      <table:table table:name="Tabela1" table:style-name="Tabela1">
        <table:table-column table:style-name="Tabela1.A"/>
        <table:table-row table:style-name="TableLine2759340413552">
          <table:table-cell table:style-name="Tabela1.A1" office:value-type="string">
            <text:p text:style-name="P22"><text:span text:style-name="T60">Wniosek w sprawie o</text:span>droczeni<text:span text:style-name="T60">a</text:span> terminu płatności, rozłożeni<text:span text:style-name="T60">a</text:span> zapłaty <text:span text:style-name="T113">opłaty za gospodarowanie odpadami komunalnymi </text:span><text:s/><text:span text:style-name="T60">(lub zaległości </text:span><text:span text:style-name="T113">w opłacie za gospodarowanie odpadami komunalnymi</text:span><text:span text:style-name="T60"> wraz z odsetkami za zwłokę)</text:span>, umorzeni<text:span text:style-name="T60">a</text:span> zaległości <text:span text:style-name="T60">oraz odsetek za zwłokę</text:span></text:p>
            <text:p text:style-name="P22"><text:span text:style-name="T60"><text:s text:c="2"/>w zakresie </text:span><text:span text:style-name="T112">opłaty za gospodarowanie odpadami komunalnymi</text:span></text:p>
          </table:table-cell>
        </table:table-row>
        <table:table-row table:style-name="TableLine2759340415728">
          <table:table-cell table:style-name="Tabela1.A2" office:value-type="string">
            <text:p text:style-name="P41"><text:span text:style-name="T33">P</text:span>odstawa prawna:</text:p>
          </table:table-cell>
        </table:table-row>
        <table:table-row table:style-name="Tabela1.3">
          <table:table-cell table:style-name="Tabela1.A2" office:value-type="string">
            <text:p text:style-name="P19">Art. 67a w związku z art. 67b ustawy z dnia 29 sierpnia <text:span text:style-name="T60">1997 roku Ordynacja podatkowa oraz </text:span><text:span text:style-name="T61">art. 37 </text:span><text:span text:style-name="T60">ustaw</text:span><text:span text:style-name="T61">y</text:span><text:span text:style-name="T60"> z dnia 30 kwietnia 2004 roku o postępowaniu w sprawach dotyczących pomocy publicznej </text:span></text:p>
            <text:p text:style-name="P28"><text:span text:style-name="T36">Art. 6q pkt 1 <text:s/></text:span><text:span text:style-name="T37">ustawy z dnia 13 września <text:s/>1996 r. o utrzymaniu czystości i porządku w gminach</text:span><text:span text:style-name="T36">. </text:span></text:p>
          </table:table-cell>
        </table:table-row>
        <table:table-row table:style-name="TableLine2759340416544">
          <table:table-cell table:style-name="Tabela1.A2" office:value-type="string">
            <text:p text:style-name="P21">Forma załatwienia:</text:p>
          </table:table-cell>
        </table:table-row>
        <table:table-row table:style-name="Tabela1.5">
          <table:table-cell table:style-name="Tabela1.A2" office:value-type="string">
            <text:p text:style-name="P24">Decyzja Burmistrza Miasta i Gminy Września.</text:p>
          </table:table-cell>
        </table:table-row>
        <table:table-row table:style-name="TableLine2759340419536">
          <table:table-cell table:style-name="Tabela1.A2" office:value-type="string">
            <text:p text:style-name="P32">Sprawę załatwia:</text:p>
          </table:table-cell>
        </table:table-row>
        <table:table-row table:style-name="TableLine2759340416816">
          <table:table-cell table:style-name="Tabela1.A2" office:value-type="string">
            <text:p text:style-name="P33">Wydział Podatkowy</text:p>
            <text:p text:style-name="P33">ul. Ratuszowa 1, 62-300 Września</text:p>
            <text:p text:style-name="P33">tel. 61 640 40 <text:span text:style-name="T112">13</text:span></text:p>
            <text:p text:style-name="P34">Godziny pracy: 8<text:span text:style-name="T57">00</text:span><text:span text:style-name="T58">-16</text:span><text:span text:style-name="T57">00</text:span><text:span text:style-name="T58">, wtorek-piątek 7</text:span><text:span text:style-name="T59">30</text:span><text:span text:style-name="T58">-15</text:span><text:span text:style-name="T57">00</text:span><text:span text:style-name="T58">.</text:span></text:p>
          </table:table-cell>
        </table:table-row>
        <table:table-row table:style-name="TableLine2759340416272">
          <table:table-cell table:style-name="Tabela1.A2" office:value-type="string">
            <text:p text:style-name="P40"><text:span text:style-name="T42">Sposób załatwienia i w</text:span>ymagane dokumenty:</text:p>
          </table:table-cell>
        </table:table-row>
        <table:table-row table:style-name="TableLine2759340417088">
          <table:table-cell table:style-name="Tabela1.A2" office:value-type="string">
            <text:p text:style-name="P15">Wnio<text:span text:style-name="T42">sek:</text:span></text:p>
            <text:p text:style-name="P35">A<text:span text:style-name="T4">by ubiegać się o ulgę </text:span><text:span text:style-name="T25">w spłacie zobowiązań </text:span><text:span text:style-name="T26">w zakresie opłaty za gospodarowanie odpadami komunalnymi</text:span><text:span text:style-name="T25"> </text:span><text:span text:style-name="T4">należy złożyć:</text:span></text:p>
            <text:list xml:id="list1918370942" text:style-name="L1">
              <text:list-item>
                <text:p text:style-name="P38"><text:span text:style-name="T27">wniosek</text:span><text:span text:style-name="T4"> o udzielenie </text:span><text:span text:style-name="T25">ww. ulgi wraz z uzasadnieniem przyczyn niemożności terminowej zapłaty zobowiązań </text:span><text:span text:style-name="T26">w opłacie za gospodarowanie odpadami komunalnymi</text:span><text:span text:style-name="T25"> (w przypadku wniosku o odroczenie terminu zapłaty lub rozłożenie na raty zapłaty zobowiązań </text:span><text:span text:style-name="T26">w zakresie opłaty za gospodarowanie odpadami komunalnymi</text:span><text:span text:style-name="T25">) lub </text:span><text:span text:style-name="T29">uzasadnieniem przyczyn </text:span><text:span text:style-name="T25">niemożności całkowitej zapłaty zaległości oraz odsetek za zwłokę (w przypadku wniosku o umorzenie zaległości <text:s/></text:span><text:span text:style-name="T26">w zakresie opłaty za gospodarowanie odpadami komunalnymi</text:span><text:span text:style-name="T25"> oraz odsetek za zwłokę)</text:span><text:span text:style-name="T4">,</text:span></text:p>
              </text:list-item>
              <text:list-item>
                <text:p text:style-name="P38"><text:span text:style-name="T28">załączniki</text:span><text:span text:style-name="T25">, tj.:</text:span></text:p>
              </text:list-item>
            </text:list>
            <text:list xml:id="list620528516" text:style-name="L2">
              <text:list-item>
                <text:p text:style-name="P39"><text:span text:style-name="T25">w przypadku gdy z wniosek składa </text:span><text:span text:style-name="T28">osoba prawna</text:span><text:span text:style-name="T25">:</text:span></text:p>
              </text:list-item>
            </text:list>
            <text:p text:style-name="P46"><text:s text:c="13"/>- <text:span text:style-name="T64">i</text:span>nformację o sytuacji majątkowej firmy,</text:p>
            <text:list xml:id="list4129119336" text:style-name="L3">
              <text:list-header>
                <text:p text:style-name="P47"><text:span text:style-name="T64">- z</text:span>aświadczenia o pomocy de minimis oraz pomocy de minimis w rolnictwie lub rybołówstwie jakie wnioskodawca otrzymał w roku, w którym ubiega się o pomoc, oraz w ciągu 2 poprzedzających go lat, albo oświadczenia o wielkości tej pomocy otrzymanej<text:line-break/>w tym okresie, albo oświadczenia o nieotrzymaniu takiej pomocy w tym okresie,</text:p>
                <text:p text:style-name="P47">- <text:span text:style-name="T64">f</text:span>ormularz informacji przedstawianych przy ubieganiu się o pomoc de minimis.</text:p>
                <text:p text:style-name="P47">- <text:span text:style-name="T64">o</text:span>świadczenie o formie prawnej beneficjenta, kategorii przedsiębiorstwa, klasie PKD,</text:p>
                <text:p text:style-name="P47"><text:soft-page-break/>- <text:span text:style-name="T64">s</text:span>prawozdania finansowe za okres 3 ostatnich lat obrotowych sporządzane zgodnie z przepisami o rachunkowości,</text:p>
                <text:p text:style-name="P52"><text:span text:style-name="T78">- </text:span><text:span text:style-name="T81">i</text:span><text:span text:style-name="T78">nne dokumenty mające zdaniem podatnika istotne znaczenie w sprawie,</text:span></text:p>
              </text:list-header>
            </text:list>
            <text:list xml:id="list124317600255909" text:continue-list="list620528516" text:style-name="L2">
              <text:list-item>
                <text:p text:style-name="P44"><text:span text:style-name="T82">w przypadku gdy z wniosek składa </text:span><text:span text:style-name="T85">osoba </text:span><text:span text:style-name="T86">fizyczna</text:span><text:span text:style-name="T83">:</text:span></text:p>
                <text:p text:style-name="P51"><text:span text:style-name="T29">- informację o stanie majątkowym, tj. </text:span><text:span text:style-name="T30">posiadany majątek nieruchomy i ruchomy, </text:span><text:span text:style-name="T29">posiadane zasoby pieniężne </text:span><text:span text:style-name="T30">oraz</text:span><text:span text:style-name="T29"> zobowiązania finansowe do spłaty, </text:span></text:p>
                <text:p text:style-name="P50"><text:span text:style-name="T4">- </text:span><text:span text:style-name="T29">d</text:span><text:span text:style-name="T4">owody potwierdzające wysokość uzyskiwanych dochodów netto </text:span><text:span text:style-name="T31">przez</text:span><text:span text:style-name="T4"> podatnika i osób</text:span> <text:span text:style-name="T4">pozostających </text:span><text:span text:style-name="T31">wraz z nim </text:span><text:span text:style-name="T4">we wspólnym gospodarstwie domowym (np. zaświadczenie o wynagrodzeniu netto z zakładu pracy, kserokopia decyzji przyznającej emeryturę lub rentę</text:span><text:span text:style-name="T29">), </text:span><text:span text:style-name="T31">a w</text:span><text:span text:style-name="T4"> przypadku braku uzyskiwania dochodów przez wnioskodawcę </text:span><text:span text:style-name="T31">lub osoby pozostające wraz z nim we wspólnym gospodarstwie domowym </text:span><text:span text:style-name="T4">- potwierdzenie z PUP statusu osoby bezrobotnej (lub przedłożenie kopii dowodu pobieranego zasiłku dla bezrobotnych),</text:span></text:p>
                <text:p text:style-name="P48">- dokument<text:span text:style-name="T106">ów potwierdzających </text:span>ponoszon<text:span text:style-name="T106">e</text:span> wydatk<text:span text:style-name="T106">i gospodarstwa domowego</text:span> np. rachunki za czynsz, gaz, prąd, koszty leczenia i inne obciążenia budżetu domowego,</text:p>
                <text:p text:style-name="P48">- <text:span text:style-name="T106">k</text:span>opia ewentualnych umów spłat zaciągniętego kredytu bankowego <text:span text:style-name="T106">wraz z harmonogramem ich spłaty,</text:span></text:p>
                <text:p text:style-name="P48">- <text:span text:style-name="T106">z</text:span>aświadczenie z OPS o udzielonej pomocy,</text:p>
                <text:p text:style-name="P48">- <text:span text:style-name="T106">i</text:span>nne dokumenty składane na żądanie organu podatkowego w trakcie prowadzonego postępowania,</text:p>
                <text:p text:style-name="P48">- <text:span text:style-name="T107">w</text:span> przypadku prowadzenia <text:span text:style-name="T65">gospodarstwa rolnego</text:span> <text:span text:style-name="T107">należy złożyć </text:span><text:span text:style-name="T111">oprócz ww. dokum</text:span><text:span text:style-name="T112">e</text:span><text:span text:style-name="T111">ntów także</text:span>: <text:span text:style-name="T107">z</text:span>aświadczenia o pomocy de minimis w rolnictwie lub rybołówstwie oraz pomocy de minimis jakie wnioskodawca otrzymał w roku, w którym ubiega się o pomoc, oraz w ciągu 2 poprzedzających go lat podatkowych, albo oświadczenia o wielkości tej pomocy otrzymanej w tym okresie, albo oświadczenia o nieotrzymaniu takiej pomocy w tym okresie, <text:span text:style-name="T107">a także f</text:span>ormularz informacji składanych przez podmioty ubiegające się o pomoc de minimis w rolnictwie lub rybołówstwie</text:p>
              </text:list-item>
              <text:list-item>
                <text:p text:style-name="P42"><text:span text:style-name="T97">w przypadku gdy z wniosek składa </text:span><text:span text:style-name="T100">osoba </text:span><text:span text:style-name="T101">fizyczna </text:span><text:span text:style-name="T102">prowadząca działalność gospodarczą</text:span><text:span text:style-name="T96">:</text:span></text:p>
                <text:p text:style-name="P42"><text:span text:style-name="T96">- informację o stanie majątkowym, tj. </text:span><text:span text:style-name="T98">posiadany majątek nieruchomy i ruchomy, </text:span><text:span text:style-name="T96">posiadane zasoby pieniężne </text:span><text:span text:style-name="T98">oraz</text:span><text:span text:style-name="T96"> zobowiązania finansowe do spłaty, </text:span></text:p>
                <text:p text:style-name="P43"><text:span text:style-name="T96">- dowody potwierdzające wysokość uzyskiwanych dochodów netto </text:span><text:span text:style-name="T99">przez</text:span><text:span text:style-name="T96"> podatnika i osób</text:span><text:span text:style-name="T105"> </text:span><text:span text:style-name="T96">pozostających </text:span><text:span text:style-name="T99">wraz z nim </text:span><text:span text:style-name="T96">we wspólnym gospodarstwie domowym (np. zaświadczenie o wynagrodzeniu netto z zakładu pracy, kserokopia decyzji przyznającej emeryturę lub rentę), </text:span><text:span text:style-name="T99">a w</text:span><text:span text:style-name="T96"> przypadku braku uzyskiwania dochodów przez </text:span><text:span text:style-name="T99">osoby pozostające wraz z nim we wspólnym gospodarstwie domowym </text:span><text:span text:style-name="T96">- potwierdzenie z PUP statusu osoby bezrobotnej (lub przedłożenie kopii dowodu pobieranego zasiłku dla bezrobotnych),</text:span></text:p>
                <text:p text:style-name="P49">- dokument<text:span text:style-name="T111">y</text:span><text:span text:style-name="T106"> potwierdzających </text:span>ponoszon<text:span text:style-name="T106">e</text:span> wydatk<text:span text:style-name="T106">i gospodarstwa domowego</text:span> np. rachunki za czynsz, gaz, prąd, koszty leczenia i inne obciążenia budżetu domowego,</text:p>
                <text:p text:style-name="P48">- <text:span text:style-name="T107">z</text:span>aświadczenia o pomocy de minimis oraz pomocy de minimis w rolnictwie lub rybołówstwie jakie otrzymał w roku, w którym ubiega się o pomoc, oraz w ciągu 2 poprzedzających go lat podatkowych, albo oświadczenia o wielkości <text:soft-page-break/>tej pomocy  otrzymanej w tym okresie, albo oświadczenia o nieotrzymaniu takiej pomocy w tym okresie.</text:p>
                <text:p text:style-name="P48">- <text:span text:style-name="T107">f</text:span>ormularz informacji przedstawianych przy ubieganiu się o pomoc de minimis,</text:p>
                <text:p text:style-name="P48">- <text:span text:style-name="T107">o</text:span>świadczenie o formie prawnej beneficjenta, kategorii przedsiębiorstwa, klasie PKD,</text:p>
                <text:p text:style-name="P48">- <text:span text:style-name="T107">s</text:span>prawozdania finansowe za okres 3 ostatnich lat obrotowych sporządzane zgodnie z przepisami o rachunkowości;</text:p>
                <text:p text:style-name="P48"><text:span text:style-name="T107">- i</text:span>nne dokumenty mające zdaniem podatnika istotne znaczenie w sprawie.</text:p>
              </text:list-item>
            </text:list>
            <text:p text:style-name="P45"/>
            <text:p text:style-name="P16">Sposób złożenia:</text:p>
            <text:p text:style-name="P16">1. osobiście – <text:span text:style-name="T108">w Biurze Obsługi Interesanta </text:span>Urz<text:span text:style-name="T108">ę</text:span>d<text:span text:style-name="T108">u</text:span> Miasta i Gminy we Wrześni, ul. Ratuszowa 1,</text:p>
            <text:p text:style-name="P16">2. pocztą tradycyjną na adres: <text:span text:style-name="T108">Urząd Miasta i Gminy we Wrześni, </text:span>ul. Ratuszowa 1, 62-300 Września,</text:p>
            <text:p text:style-name="P14"><text:span text:style-name="T119">3. </text:span><text:a xlink:type="simple" xlink:href="https://epuap.gov.pl/wps/myportal/strefa-klienta/katalog-spraw/sprawy-ogolne/ogolne-sprawy-urzedowe-2/pismo-ogolne-do-podmiotu-publicznego-nowe" text:style-name="Internet_20_link" text:visited-style-name="Visited_20_Internet_20_Link"><text:span text:style-name="Strong_20_Emphasis"><text:span text:style-name="T92">drogą elektroniczną</text:span></text:span></text:a><text:span text:style-name="T95"> </text:span><text:span text:style-name="T92">-</text:span><text:span text:style-name="T93"> </text:span><text:span text:style-name="T94">poprzez</text:span><text:span text:style-name="T93"> Profil Zaufany na platformie ePUAP lub bezpieczny podpis elektroniczny.</text:span><text:span text:style-name="T32"> </text:span></text:p>
          </table:table-cell>
        </table:table-row>
        <table:table-row table:style-name="Tabela1.10">
          <table:table-cell table:style-name="Tabela1.A10" office:value-type="string">
            <text:p text:style-name="P18">Termin załatwienia sprawy:</text:p>
          </table:table-cell>
        </table:table-row>
        <table:table-row table:style-name="Tabela1.11">
          <table:table-cell table:style-name="Tabela1.A10" office:value-type="string">
            <text:p text:style-name="P17">Niezwłocznie, jednak nie później niż w ciągu miesiąca, a sprawy szczególnie skomplikowane nie później niż w ciągu 2 miesięcy od dnia wszczęcia postępowania.</text:p>
          </table:table-cell>
        </table:table-row>
        <table:table-row table:style-name="TableLine2759340418176">
          <table:table-cell table:style-name="Tabela1.A2" office:value-type="string">
            <text:p text:style-name="P40"><text:span text:style-name="T33">T</text:span>ryb odwoławczy:</text:p>
          </table:table-cell>
        </table:table-row>
        <table:table-row table:style-name="Tabela1.13">
          <table:table-cell table:style-name="Tabela1.A2" office:value-type="string">
            <text:p text:style-name="P27"><text:span text:style-name="T109">Od decyzji przysługuje odwołani</text:span><text:span text:style-name="T108">e</text:span><text:span text:style-name="T109"> do Samorządowego Kolegium Odwoławczego w Poznaniu w terminie 14 dni od dnia otrzymania decyzji, za pośrednictwem organu wydającego decyzj</text:span><text:span text:style-name="T108">ę</text:span><text:span text:style-name="T109">.</text:span></text:p>
          </table:table-cell>
        </table:table-row>
        <table:table-row table:style-name="TableLine2759340418720">
          <table:table-cell table:style-name="Tabela1.A2" office:value-type="string">
            <text:p text:style-name="P31">Opłaty:</text:p>
          </table:table-cell>
        </table:table-row>
        <table:table-row table:style-name="TableLine2759340418448">
          <table:table-cell table:style-name="Tabela1.A2" office:value-type="string">
            <text:p text:style-name="P25">Od dokumentu stwierdzającego udzielenie pełnomocnictwa lub prokury oraz jego odpisu, wypisu lub kopii od każdego st<text:span text:style-name="T56">os</text:span>unku pełnomocnictwa (prokury) – 17 zł . (<text:span text:style-name="T43">zwolnienie z opłaty skarbowej przysługuje jeżeli pełnomocnictwo udzielane jest małżonkowi, wstępnemu – rodzic, dziadek, zstępnemu – dziecko, wnuk, prawnuk lub rodzeństwu).</text:span></text:p>
            <text:p text:style-name="P26"><text:span text:style-name="T108">Opłatę należy wnieść na r</text:span><text:span text:style-name="T43">achunek bankowy </text:span><text:span text:style-name="T108">Urzędu Miasta i Gminy we Wrześni, </text:span><text:span text:style-name="T43">nr </text:span><text:span text:style-name="T108">rachunku bankowego</text:span><text:span text:style-name="T43">: </text:span><text:span text:style-name="T45"><text:s/>68 9681 0002 0011 1474 0179 5820</text:span><text:span text:style-name="T43">.</text:span></text:p>
          </table:table-cell>
        </table:table-row>
        <table:table-row table:style-name="TableLine2759340420624">
          <table:table-cell table:style-name="Tabela1.A2" office:value-type="string">
            <text:p text:style-name="P20">Informacje dodatkowe:</text:p>
          </table:table-cell>
        </table:table-row>
        <table:table-row table:style-name="TableLine2759340419808">
          <table:table-cell table:style-name="Tabela1.A2" office:value-type="string">
            <text:p text:style-name="P36"><text:span text:style-name="T108">Zgodnie z art. 67a ustawy – Ordynacja podatkowa o</text:span>rgan podatkowy, na wniosek podatnika, z zastrzeżeniem art. 67b, w przypadkach uzasadnionych <text:span text:style-name="T65">ważnym interesem podatnika</text:span> lub <text:span text:style-name="T65">interesem publicznym</text:span>, może:</text:p>
            <text:p text:style-name="P36">1) odroczyć termin płatności podatku lub rozłożyć zapłatę podatku na raty,</text:p>
            <text:p text:style-name="P36">2) odroczyć lub rozłożyć na raty zapłatę zaległości podatkowej wraz z odsetkami za zwłokę lub odsetki od nieuregulowanych w terminie zaliczek na podatek,</text:p>
            <text:p text:style-name="P37">3) umorzyć w całości lub w części zaległości podatkowe, odsetki za zwłokę lub opłatę prolongacyjną <text:span text:style-name="T108">(u</text:span>morzenie zaległości podatkowej powoduje również umorzenie odsetek za zwłokę w całości lub w takiej części, w jakiej została <text:soft-page-break/>umorzona zaległość podatkowa<text:span text:style-name="T108">).</text:span></text:p>
            <text:p text:style-name="P37"/>
            <text:p text:style-name="P37">W przypadku braku kompletu wymaganych dokumentów podatnik zostanie wezwany do ich uzupełnienia w terminie 7 dni od dnia otrzymania wezwania.</text:p>
            <text:p text:style-name="P37">W przypadku niezałatwienia sprawy we właściwym terminie organ podatkowy zawiadamia o tym stronę podając przyczyny niedotrzymania terminu i wyznacza nowy termin załatwienia sprawy (zgodnie z art. 140 ustawy z dnia 29 sierpnia 1997 r. - Ordynacja podatkowa).</text:p>
          </table:table-cell>
        </table:table-row>
        <table:table-row table:style-name="TableLine2759340172016">
          <table:table-cell table:style-name="Tabela1.A2" office:value-type="string">
            <text:p text:style-name="P20">Procedura w języku migowym:</text:p>
          </table:table-cell>
        </table:table-row>
        <table:table-row table:style-name="TableLine2759340164400">
          <table:table-cell table:style-name="Tabela1.A2" office:value-type="string">
            <text:p text:style-name="P23">Link do instrukcji, w jaki sposób należy złożyć wniosek w formie filmu w Polskim Języku Migowym (PJM) lub Systemie Językowo-Migowym (SJM): https://bip.wrzesnia.pl/? bip=2&amp;cid=345&amp;id=8243</text:p>
          </table:table-cell>
        </table:table-row>
        <table:table-row table:style-name="TableLine2759340162496">
          <table:table-cell table:style-name="Tabela1.A2" office:value-type="string">
            <text:p text:style-name="P20">Klauzula informacyjna dot<text:span text:style-name="T34">ycząca </text:span>przetwarzania danych osobowych:</text:p>
          </table:table-cell>
        </table:table-row>
        <table:table-row table:style-name="TableLine2759340170384">
          <table:table-cell table:style-name="Tabela1.A2" office:value-type="string">
            <text:p text:style-name="P56"><text:span text:style-name="T44">Zgodnie z art. 13 ust. 1 i ust. 2 Rozporządzenia Parlamentu Europejskiego i Rady (UE) 2016/679 z dnia 27</text:span> kwietnia 2016 r. w sprawie ochrony osób fizycznych w związku<text:span text:style-name="T47"> </text:span>z przetwarzaniem danych osobowych i w sprawie swobodnego przepływu takich danych oraz uchylenia dyrektywy 95/46/WE (Dz. Urz. UE L 2016, nr 119, s. 1) <text:span text:style-name="T48">zwanego dalej </text:span><text:span text:style-name="T49">ogóln</text:span><text:span text:style-name="T50">ym</text:span><text:span text:style-name="T49"> rozporządzenie</text:span><text:span text:style-name="T50">m</text:span><text:span text:style-name="T49"> o ochronie danych</text:span> informuję, iż:</text:p>
            <text:list xml:id="list3239758077" text:style-name="L4">
              <text:list-item>
                <text:p text:style-name="P54">administratorem Pani/Pana danych osobowych jest Burmistrz Miasta i Gminy Września z siedzibą w Urzędzie Miasta i Gminy we Wrześni, ul. Ratuszowa 1, 62-300 Września,</text:p>
              </text:list-item>
              <text:list-item>
                <text:p text:style-name="P53"><text:span text:style-name="T120">kontakt z </text:span><text:span text:style-name="T119">inspektorem ochrony danych w Urzędzie Miasta i Gminy we Wrześn</text:span><text:span text:style-name="T120">i</text:span><text:span text:style-name="T119">: e-mail: </text:span><text:a xlink:type="simple" xlink:href="mailto:iod@wrzesnia.pl" text:style-name="Internet_20_link" text:visited-style-name="Visited_20_Internet_20_Link"><text:span text:style-name="T54">iod@wrzesnia.pl</text:span></text:a><text:span text:style-name="T119">, tel. 616404172,</text:span></text:p>
              </text:list-item>
              <text:list-item>
                <text:p text:style-name="P54">Pani/Pana dane osobowe przetwarzane będą w celu realizacji ustawowych zadań urzędu na podstawie art. 6 ust. 1 lit. <text:span text:style-name="T55">c</text:span> ogólnego rozporządzenia o ochronie danych osobowych z dnia 27 kwietnia 2016 r. oraz powszechnie obowiązujących przepisów prawa,</text:p>
              </text:list-item>
              <text:list-item>
                <text:p text:style-name="P54"><text:span text:style-name="T47">o</text:span>dbiorcami Pani/Pana danych osobowych będą wyłącznie podmioty uprawnione do uzyskania danych osobowych na podstawie przepisów prawa, </text:p>
              </text:list-item>
              <text:list-item>
                <text:p text:style-name="P54">Pani/Pana dane osobowe przechowywane będą w czasie określonym przepisami prawa, zgodnie z jednolitym rzeczowym wykazem akt organów gminy i związków międzygminnych oraz urzędów obsługujących te organy i związki,</text:p>
              </text:list-item>
              <text:list-item>
                <text:p text:style-name="P54">posiada Pani/Pan prawo żądania od administratora dostępu do danych osobowych, prawo do ich sprostowania, usunięcia lub ograniczenia przetwarzania, prawo do wniesienia sprzeciwu wobec przetwarzania, prawo<text:span text:style-name="T46"> <text:s/></text:span>do przenoszenia danych, prawo do cofnięcia zgody w dowolnym momencie, </text:p>
              </text:list-item>
              <text:list-item>
                <text:p text:style-name="P54">ma Pani/Pan prawo wniesienia skargi do organu nadzorczego,</text:p>
              </text:list-item>
              <text:list-item>
                <text:p text:style-name="P54">podanie danych osobowych w zakresie wymaganym ustawodawstwem jest obligatoryjne, a w pozostałych przypadkach ma charakter dobrowolny.</text:p>
              </text:list-item>
              <text:list-item>
                <text:p text:style-name="P55">Pani/Pana dane mogą być przekazane odbiorcy w państwie trzecim lub organizacji międzynarodowej,<text:span text:style-name="T46"> </text:span>gdy wymagają tego przepisy prawa.</text:p>
              </text:list-item>
            </text:list>
            <text:p text:style-name="P20"/>
            <text:p text:style-name="P2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3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07-14T12:43:15.079000000</dc:date>
    <meta:editing-cycles>73</meta:editing-cycles>
    <meta:editing-duration>PT3H27M34S</meta:editing-duration>
    <meta:generator>LibreOffice/7.0.5.2$Windows_X86_64 LibreOffice_project/64390860c6cd0aca4beafafcfd84613dd9dfb63a</meta:generator>
    <meta:print-date>2022-06-15T09:48:16.733000000</meta:print-date>
    <meta:document-statistic meta:table-count="2" meta:image-count="1" meta:object-count="0" meta:page-count="4" meta:paragraph-count="76" meta:word-count="1428" meta:character-count="10019" meta:non-whitespace-character-count="8659"/>
    <meta:user-defined meta:name="DocumentEncoding">utf-8</meta:user-defined>
    <meta:user-defined meta:name="HTML" meta:value-type="boolean">true</meta:user-defined>
  </office:meta>
</office:document-meta>
</file>