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19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688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ext_20_body">
      <style:paragraph-properties fo:margin-top="0cm" fo:margin-bottom="0cm" style:contextual-spacing="false" style:line-height-at-least="0.42cm" fo:text-align="justify" style:justify-single-word="false" style:writing-mode="lr-tb"/>
      <style:text-properties style:use-window-font-color="true" loext:opacity="0%" style:font-name="Arial1" fo:font-size="11pt" fo:language="pl" fo:country="PL" fo:font-weight="normal" officeooo:rsid="0039dc3f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style:contextual-spacing="false" style:line-height-at-least="0.42cm" fo:text-align="justify" style:justify-single-word="false" style:writing-mode="lr-tb"/>
      <style:text-properties style:use-window-font-color="true" loext:opacity="0%" style:font-name="Arial1" fo:font-size="11pt" fo:language="pl" fo:country="PL" fo:font-weight="normal" officeooo:rsid="0039dc3f" officeooo:paragraph-rsid="003898dc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P4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5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6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7" style:family="paragraph" style:parent-style-name="Footer">
      <style:paragraph-properties fo:margin-left="-0.123cm" fo:margin-right="0cm" fo:text-indent="0cm" style:auto-text-indent="false"/>
    </style:style>
    <style:style style:name="P8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rsid="0023014e" officeooo:paragraph-rsid="002d5ef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officeooo:rsid="0023014e" officeooo:paragraph-rsid="0023014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rsid="002c7e26" officeooo:paragraph-rsid="002c7e26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rsid="0023014e" officeooo:paragraph-rsid="0023014e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3842bb" officeooo:paragraph-rsid="003842bb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7e26" officeooo:paragraph-rsid="002c7e26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7f8ea" officeooo:paragraph-rsid="0027f8e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7f8ea" officeooo:paragraph-rsid="0040cb6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3842bb" officeooo:paragraph-rsid="003842bb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39dc3f" officeooo:paragraph-rsid="0039dc3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paragraph-rsid="003cc49b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rsid="003842bb" officeooo:paragraph-rsid="003842b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1" fo:font-size="14pt" fo:font-weight="bold" officeooo:rsid="00264538" officeooo:paragraph-rsid="0026453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rsid="0023014e" officeooo:paragraph-rsid="00234c08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39dc3f" officeooo:paragraph-rsid="0027f8ea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style:text-underline-style="solid" style:text-underline-width="auto" style:text-underline-color="font-color" fo:font-weight="normal" officeooo:rsid="00264538" officeooo:paragraph-rsid="00264538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officeooo:rsid="0027e2b2" officeooo:paragraph-rsid="0027e2b2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officeooo:rsid="003882e0" officeooo:paragraph-rsid="003882e0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officeooo:rsid="00264538" officeooo:paragraph-rsid="002d5ef2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officeooo:rsid="00264538" officeooo:paragraph-rsid="00264538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officeooo:rsid="003898dc" officeooo:paragraph-rsid="003898d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officeooo:rsid="0039dc3f" officeooo:paragraph-rsid="0039dc3f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pl" fo:country="PL" officeooo:rsid="0040cb6a" officeooo:paragraph-rsid="0040cb6a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39dc3f" officeooo:paragraph-rsid="0039dc3f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414704" officeooo:paragraph-rsid="00414704" fo:background-color="transparent" style:font-size-asian="11pt" style:font-weight-asian="normal" style:font-size-complex="11pt" style:font-weight-complex="normal"/>
    </style:style>
    <style:style style:name="P35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/>
    </style:style>
    <style:style style:name="T2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3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4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5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6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7" style:family="text">
      <style:text-properties officeooo:rsid="00234c08"/>
    </style:style>
    <style:style style:name="T8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9" style:family="text">
      <style:text-properties style:use-window-font-color="true" loext:opacity="0%" fo:language="pl" fo:country="PL" fo:font-weight="normal" officeooo:rsid="003d8764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normal" officeooo:rsid="003cc49b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fo:font-weight="normal" officeooo:rsid="003daa7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fo:font-weight="normal" officeooo:rsid="003e2ebb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3" style:family="text">
      <style:text-properties officeooo:rsid="002d5ef2"/>
    </style:style>
    <style:style style:name="T14" style:family="text">
      <style:text-properties officeooo:rsid="0039dc3f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03e2ebb"/>
    </style:style>
    <style:style style:name="T17" style:family="text">
      <style:text-properties fo:font-variant="normal" fo:text-transform="none" style:use-window-font-color="true" loext:opacity="0%" fo:letter-spacing="normal" fo:language="pl" fo:country="PL" fo:font-weight="normal" officeooo:rsid="003d8764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3d8764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2d5ef2" style:font-weight-asian="normal" style:font-weight-complex="normal"/>
    </style:style>
    <style:style style:name="T22" style:family="text">
      <style:text-properties fo:font-weight="normal" officeooo:rsid="003d8764" style:font-weight-asian="normal" style:font-weight-complex="normal"/>
    </style:style>
    <style:style style:name="T23" style:family="text">
      <style:text-properties fo:font-weight="normal" officeooo:rsid="003cc49b" style:font-weight-asian="normal" style:font-weight-complex="normal"/>
    </style:style>
    <style:style style:name="T24" style:family="text">
      <style:text-properties fo:font-weight="normal" officeooo:rsid="003daa7e" style:font-weight-asian="normal" style:font-weight-complex="normal"/>
    </style:style>
    <style:style style:name="T25" style:family="text">
      <style:text-properties fo:font-weight="normal" officeooo:rsid="003842bb" style:font-weight-asian="normal" style:font-weight-complex="normal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414704" fo:background-color="#ffff00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414704" fo:background-color="transparent" loext:char-shading-value="0"/>
    </style:style>
    <style:style style:name="T30" style:family="text">
      <style:text-properties officeooo:rsid="00414704"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font-name="Arial1" fo:font-size="10pt" style:font-size-asian="10pt" style:font-size-complex="10pt"/>
    </style:style>
    <style:style style:name="T33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" draw:name="Kształt1_0" draw:style-name="gr1" draw:text-style-name="P37" svg:width="13.674cm" svg:height="1.179cm" draw:transform="rotate (1.5707963267949) translate (19.2369722222222cm 21.5123888888889cm)">
        <draw:text-box>
          <text:p/>
          <text:p text:style-name="P36"><text:span text:style-name="T32">*</text:span><text:span text:style-name="T33">Karta ma charakter informacyjny</text:span></text:p>
        </draw:text-box>
      </draw:frame>
      <draw:frame text:anchor-type="page" text:anchor-page-number="1" draw:z-index="2" draw:name="Kształt1" draw:style-name="gr1" draw:text-style-name="P37" svg:width="13.674cm" svg:height="1.179cm" draw:transform="rotate (1.5707963267949) translate (19.2422638888889cm 21.5988194444444cm)">
        <draw:text-box>
          <text:p/>
          <text:p text:style-name="P36"><text:span text:style-name="T32">*</text:span><text:span text:style-name="T33">Karta ma charakter informacyjny</text:span></text:p>
        </draw:text-box>
      </draw:frame>
      <text:p text:style-name="P35"/>
      <table:table table:name="Tabela1" table:style-name="Tabela1">
        <table:table-column table:style-name="Tabela1.A"/>
        <table:table-row table:style-name="TableLine1315847683344">
          <table:table-cell table:style-name="Tabela1.A1" office:value-type="string">
            <text:p text:style-name="P21"><text:span text:style-name="T16">O</text:span><text:span text:style-name="T15">bejmowani</text:span><text:span text:style-name="T16">e</text:span><text:span text:style-name="T15"> imprez i wydarzeń Honorowym Patronatem Burmistrza Miasta i Gminy Września</text:span></text:p>
          </table:table-cell>
        </table:table-row>
        <table:table-row table:style-name="TableLine1315847689872">
          <table:table-cell table:style-name="Tabela1.A2" office:value-type="string">
            <text:p text:style-name="P9"><text:span text:style-name="T7">P</text:span>odstawa prawna:</text:p>
          </table:table-cell>
        </table:table-row>
        <table:table-row table:style-name="Tabela1.3">
          <table:table-cell table:style-name="Tabela1.A2" office:value-type="string">
            <text:p text:style-name="P17">Art. 31<text:span text:style-name="T31"> ustawy z dnia 8 marca 1990 r. o samorządzie gminnym (t.j. Dz.U. z 202</text:span><text:span text:style-name="T30">2</text:span><text:span text:style-name="T31"> r. poz. </text:span><text:span text:style-name="T30">559 z późń. zm.</text:span><text:span text:style-name="T31">)</text:span></text:p>
          </table:table-cell>
        </table:table-row>
        <table:table-row table:style-name="TableLine1315847690144">
          <table:table-cell table:style-name="Tabela1.A2" office:value-type="string">
            <text:p text:style-name="P14">Forma załatwienia:</text:p>
          </table:table-cell>
        </table:table-row>
        <table:table-row table:style-name="Tabela1.5">
          <table:table-cell table:style-name="Tabela1.A2" office:value-type="string">
            <text:p text:style-name="P19"><text:span text:style-name="T23">W złożonym formularz</text:span><text:span text:style-name="T24">u</text:span><text:span text:style-name="T23"> wniosku </text:span><text:span text:style-name="T10">w</text:span><text:span text:style-name="T11">ska</text:span><text:span text:style-name="T12">z</text:span><text:span text:style-name="T11">ywana</text:span><text:span text:style-name="T23"> jest decyzja Burmistrz Miasta i Gminy Września </text:span><text:span text:style-name="T25"><text:s/>poprzez zaznaczenie odpowiedniego pola ze słowem „TAK” lub „NIE”. </text:span><text:span text:style-name="T24">N</text:span><text:span text:style-name="T23">astępnie ww. decyzja zostaje opatrzona podpisem Burmistrza Miasta i Gminy Września</text:span><text:span text:style-name="T25">. </text:span><text:span text:style-name="T23">Wnioskodawca jest informowany o sposobie rozstrzygnięcia wniosku poprzez dane kontaktowe podane w formularzu wniosku. </text:span><text:span text:style-name="T25"><text:s/></text:span></text:p>
          </table:table-cell>
        </table:table-row>
        <table:table-row table:style-name="TableLine1315847687424">
          <table:table-cell table:style-name="Tabela1.A2" office:value-type="string">
            <text:p text:style-name="P11">Sprawę załatwia:</text:p>
          </table:table-cell>
        </table:table-row>
        <table:table-row table:style-name="TableLine1315847687696">
          <table:table-cell table:style-name="Tabela1.A2" office:value-type="string">
            <text:p text:style-name="P13">Ewidencję złożonych wniosków o przyznanie Patronatu Honorowego i sprawozdań z imprez lub wydarzeń objętych Patronatem prowadzą Wydział Organizacyjny oraz Wydział Oświaty, Kultury i Sportu (w zależności od charakteru imprezy). </text:p>
            <text:p text:style-name="P13"/>
            <text:p text:style-name="P13">Urząd Miasta i Gminy we Wrześni </text:p>
            <text:p text:style-name="P13">ul. Ratuszowa 1 </text:p>
            <text:p text:style-name="P13">62-300 Września </text:p>
            <text:p text:style-name="P13">e-mail: wrzesnia@wrzesnia.pl</text:p>
            <text:p text:style-name="P13">tel. 61 640 40 40 </text:p>
          </table:table-cell>
        </table:table-row>
        <table:table-row table:style-name="TableLine1315847687968">
          <table:table-cell table:style-name="Tabela1.A2" office:value-type="string">
            <text:p text:style-name="P10"><text:span text:style-name="T13">Sposób załatwienia i w</text:span>ymagane dokumenty:</text:p>
          </table:table-cell>
        </table:table-row>
        <table:table-row table:style-name="TableLine1315847688512">
          <table:table-cell table:style-name="Tabela1.A2" office:value-type="string">
            <text:p text:style-name="P24">Wnio<text:span text:style-name="T13">sek:</text:span></text:p>
            <text:p text:style-name="P31">(W załączeniu)</text:p>
            <text:p text:style-name="P25"/>
            <text:p text:style-name="P28"><text:span text:style-name="T21">Załączniki</text:span><text:span text:style-name="T20">:</text:span></text:p>
            <text:p text:style-name="P26">Brak</text:p>
            <text:p text:style-name="P27"/>
            <text:p text:style-name="P29">Sprawę o przyznanie patronatu honorowego Burmistrza Miasta i Gminy Września należy <text:span text:style-name="T14">rozpocząć od wypełnienia wniosku, który trzeba złożyć w siedzibie Urzędu Miasta i Gminy we Wrześni do rozpatrzenia. Następnie Burmistrz podejmuje decyzję i pracownik merytoryczny informuje podmiot o przyznaniu patronatu bądź jego odmowie. Wnioski <text:s text:c="15"/>o patronat można składać osobiście w Urzędzie, poprzez operatora pocztowego, mailowo oraz przez ePUAP. </text:span></text:p>
          </table:table-cell>
        </table:table-row>
        <table:table-row table:style-name="Tabela1.10">
          <table:table-cell table:style-name="Tabela1.A10" office:value-type="string">
            <text:p text:style-name="P22">Termin załatwienia sprawy:</text:p>
          </table:table-cell>
        </table:table-row>
        <table:table-row table:style-name="Tabela1.11">
          <table:table-cell table:style-name="Tabela1.A10" office:value-type="string">
            <text:p text:style-name="P30">W terminie do 30 dni rozpatrywany jest wniosek.</text:p>
          </table:table-cell>
        </table:table-row>
        <table:table-row table:style-name="TableLine1315847693952">
          <table:table-cell table:style-name="Tabela1.A2" office:value-type="string">
            <text:p text:style-name="P10"><text:span text:style-name="T7">T</text:span>ryb odwoławczy:</text:p>
          </table:table-cell>
        </table:table-row>
        <table:table-row table:style-name="Tabela1.13">
          <table:table-cell table:style-name="Tabela1.A2" office:value-type="string">
            <text:p text:style-name="P20">Brak </text:p>
          </table:table-cell>
        </table:table-row>
        <table:table-row table:style-name="TableLine1315847691776">
          <table:table-cell table:style-name="Tabela1.A2" office:value-type="string">
            <text:p text:style-name="P12">Opłaty:</text:p>
          </table:table-cell>
        </table:table-row>
        <table:table-row table:style-name="TableLine1315847692048">
          <table:table-cell table:style-name="Tabela1.A2" office:value-type="string">
            <text:p text:style-name="P20">Brak</text:p>
          </table:table-cell>
        </table:table-row>
        <text:soft-page-break/>
        <table:table-row table:style-name="TableLine1315847692320">
          <table:table-cell table:style-name="Tabela1.A2" office:value-type="string">
            <text:p text:style-name="P15">Informacje dodatkowe:</text:p>
          </table:table-cell>
        </table:table-row>
        <table:table-row table:style-name="TableLine1315847692592">
          <table:table-cell table:style-name="Tabela1.A2" office:value-type="string">
            <text:p text:style-name="P18">Termin składania wniosku o przyznanie Patronatu Honorowego nie może być krótszy niż 30 dni przed planowaną datą organizacji imprezy lub wydarzenia. Jednak w sytuacjach spowodowanych przyczynami, których nie można było wcześniej przewidzieć i po przedstawieniu uzasadnienia Burmistrz może rozpatrzeć wniosek złożony po upływie terminu. </text:p>
            <text:p text:style-name="P18"/>
            <text:p text:style-name="P18">Zasady obejmowania imprez i wydarzeń Honorowym Patronatem Burmistrza Miasta <text:s text:c="20"/>i Gminy Września określa Zarządzenie nr 154 Burmistrza miasta i Gminy Września z dnia <text:s/>7 października 2020 roku.</text:p>
            <text:p text:style-name="P32"><text:a xlink:type="simple" xlink:href="https://bip.wrzesnia.pl/?bip=2&amp;cid=184&amp;id=7294" text:style-name="Internet_20_link" text:visited-style-name="Visited_20_Internet_20_Link"><text:span text:style-name="T1">https://bip.wrzesnia.pl/?bip=2&amp;cid=184&amp;id=7294</text:span></text:a></text:p>
            <text:p text:style-name="P34">Po zrealizowaniu przedsięwzięcia objętego Honorowym Patronatem Burmistrza Miasta <text:s text:c="15"/>i Gminy Września należy złożyć sprawozdanie. </text:p>
          </table:table-cell>
        </table:table-row>
        <table:table-row table:style-name="TableLine1315847693136">
          <table:table-cell table:style-name="Tabela1.A2" office:value-type="string">
            <text:p text:style-name="P15">Procedura w języku migowym:</text:p>
          </table:table-cell>
        </table:table-row>
        <table:table-row table:style-name="TableLine1315847693408">
          <table:table-cell table:style-name="Tabela1.A2" office:value-type="string">
            <text:p text:style-name="P16"><text:span text:style-name="T22">Link do instrukcji, w jaki sposób należy złożyć wniosek </text:span><text:span text:style-name="T17"> </text:span><text:span text:style-name="T18">w formie filmu w Polskim Języku Migowym (PJM) lub Systemie Językowo-Migowym (SJM): </text:span><text:a xlink:type="simple" xlink:href="https://www.youtube.com/watch?v=w_Gyk85MjMs" text:style-name="Internet_20_link" text:visited-style-name="Visited_20_Internet_20_Link"><text:span text:style-name="T9">https://www.youtube.com/watch?v=w_Gyk85MjMs</text:span></text:a></text:p>
          </table:table-cell>
        </table:table-row>
        <table:table-row table:style-name="TableLine1315847694496">
          <table:table-cell table:style-name="Tabela1.A2" office:value-type="string">
            <text:p text:style-name="P15">Klauzula informacyjna dot<text:span text:style-name="T8">ycząca </text:span>przetwarzania danych osobowych:</text:p>
          </table:table-cell>
        </table:table-row>
        <table:table-row table:style-name="TableLine1315847698848">
          <table:table-cell table:style-name="Tabela1.A2" office:value-type="string">
            <text:p text:style-name="P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zwanego dalej ogólnym rozporządzeniem o ochronie danych informuję, iż:</text:p>
            <text:p text:style-name="P2">1) administratorem Pani/Pana danych osobowych jest Burmistrz Miasta i Gminy Września z siedzibą w Urzędzie Miasta i Gminy we Wrześni, ul. Ratuszowa 1, 62-300 Września,</text:p>
            <text:p text:style-name="P2">2) kontakt z inspektorem ochrony danych w Urzędzie Miasta i Gminy we Wrześni: e-mail: <text:span text:style-name="T19">iod@wrzesnia.pl</text:span>, tel. 616404172,</text:p>
            <text:p text:style-name="P2">3) Pani/Pana dane osobowe przetwarzane będą w celu realizacji ustawowych zadań urzędu na podstawie art. 6 ust. 1 lit. c ogólnego rozporządzenia o ochronie danych osobowych z dnia 27 kwietnia 2016 r., oraz powszechnie obowiązujących przepisów prawa</text:p>
            <text:p text:style-name="P2">4) odbiorcami Pani/Pana danych osobowych będą wyłącznie podmioty uprawnione do uzyskania danych osobowych na podstawie przepisów prawa, </text:p>
            <text:p text:style-name="P2">5) Pani/Pana dane osobowe przechowywane będą w czasie określonym przepisami prawa, zgodnie z jednolitym rzeczowym wykazem akt organów gminy i związków międzygminnych oraz urzędów obsługujących te organy i związki,</text:p>
            <text:p text:style-name="P2">6) posiada Pani/Pan prawo żądania od administratora dostępu do danych osobowych, prawo do ich sprostowania, usunięcia lub ograniczenia przetwarzania, prawo do wniesienia sprzeciwu wobec przetwarzania, prawo do przenoszenia danych, </text:p>
            <text:p text:style-name="P2">7) ma Pani/Pan prawo wniesienia skargi do organu nadzorczego,</text:p>
            <text:p text:style-name="P2">8) podanie danych osobowych w zakresie wymaganym ustawodawstwem jest obligatoryjne, a w pozostałych przypadkach ma charakter dobrowolny.</text:p>
            <text:p text:style-name="P2">9) Pani/Pana dane mogą być przekazane odbiorcy w państwie trzecim lub organizacji międzynarodowej, gdy wymagają tego przepisy prawa.</text:p>
            <text:p text:style-name="P23"/>
            <text:p text:style-name="P23"/>
            <text:p text:style-name="P2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creation-date>2004-12-13T11:07:00</meta:creation-date>
    <dc:date>2022-07-14T11:34:34.422000000</dc:date>
    <meta:editing-cycles>61</meta:editing-cycles>
    <meta:editing-duration>PT2H7M14S</meta:editing-duration>
    <meta:generator>LibreOffice/7.0.5.2$Windows_X86_64 LibreOffice_project/64390860c6cd0aca4beafafcfd84613dd9dfb63a</meta:generator>
    <meta:document-statistic meta:table-count="2" meta:image-count="1" meta:object-count="0" meta:page-count="2" meta:paragraph-count="46" meta:word-count="625" meta:character-count="4607" meta:non-whitespace-character-count="3954"/>
    <meta:user-defined meta:name="DocumentEncoding">utf-8</meta:user-defined>
    <meta:user-defined meta:name="HTML" meta:value-type="boolean">true</meta:user-defined>
  </office:meta>
</office:document-meta>
</file>