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217cm"/>
    </style:style>
    <style:style style:name="Tabela1.5" style:family="table-row">
      <style:table-row-properties style:min-row-height="0.857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66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ize="12pt" fo:font-weight="bold" officeooo:rsid="001fb42a" officeooo:paragraph-rsid="0027f8e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4270eb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4270eb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27f8ea" officeooo:paragraph-rsid="004270eb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normal" officeooo:rsid="0035abfc" officeooo:paragraph-rsid="0039591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998cm"/>
          <style:tab-stop style:position="1.997cm"/>
        </style:tab-stops>
      </style:paragraph-properties>
      <style:text-properties fo:color="#000000" loext:opacity="100%" style:font-name="Arial" fo:font-size="12pt" fo:font-weight="normal" officeooo:rsid="00248bc1" officeooo:paragraph-rsid="0038ae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officeooo:paragraph-rsid="0045ffcb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officeooo:rsid="003ec341" officeooo:paragraph-rsid="0026883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officeooo:rsid="00395916" officeooo:paragraph-rsid="00395916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normal" officeooo:rsid="00264538" officeooo:paragraph-rsid="00264538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style:text-underline-style="none" fo:font-weight="normal" officeooo:rsid="003ec341" officeooo:paragraph-rsid="003fe192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style:text-underline-style="none" fo:font-weight="normal" officeooo:rsid="0045ffcb" officeooo:paragraph-rsid="0045ffc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style:text-underline-style="none" fo:font-weight="bold" officeooo:rsid="0045ffcb" officeooo:paragraph-rsid="0045ffcb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" fo:font-size="12pt" fo:font-weight="bold" officeooo:rsid="003bce40" officeooo:paragraph-rsid="003bce40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font-weight="normal" officeooo:rsid="003baf86" officeooo:paragraph-rsid="003baf8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font-weight="normal" officeooo:rsid="00395916" officeooo:paragraph-rsid="0039591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3ec341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3fe192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3ab175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234c08" style:font-size-asian="12pt" style:font-size-complex="12pt"/>
    </style:style>
    <style:style style:name="P37" style:family="paragraph" style:parent-style-name="Table_20_Contents">
      <style:text-properties fo:font-weight="bold" officeooo:paragraph-rsid="0045ffcb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45ffcb" officeooo:paragraph-rsid="0045ffcb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weight="normal" officeooo:rsid="0045ffcb" officeooo:paragraph-rsid="0045ffcb" style:font-weight-asian="normal" style:font-weight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" fo:font-size="12pt" fo:language="pl" fo:country="PL" style:font-size-asian="12pt" style:language-asian="zh" style:country-asian="CN" style:font-size-complex="12pt" style:language-complex="ar" style:country-complex="SA"/>
    </style:style>
    <style:style style:name="T9" style:family="text">
      <style:text-properties fo:color="#000000" loext:opacity="100%" style:font-name="Arial" fo:font-size="12pt" fo:language="pl" fo:country="PL" officeooo:rsid="0045ffcb" style:font-size-asian="12pt" style:language-asian="zh" style:country-asian="CN" style:font-size-complex="12pt" style:language-complex="ar" style:country-complex="SA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officeooo:rsid="0045ffcb" style:font-size-asian="12pt" style:font-size-complex="12pt"/>
    </style:style>
    <style:style style:name="T12" style:family="text">
      <style:text-properties officeooo:rsid="00234c08"/>
    </style:style>
    <style:style style:name="T13" style:family="text">
      <style:text-properties officeooo:rsid="002d5ef2"/>
    </style:style>
    <style:style style:name="T14" style:family="text">
      <style:text-properties officeooo:rsid="00066e1a"/>
    </style:style>
    <style:style style:name="T15" style:family="text">
      <style:text-properties style:font-name-asian="Calibri"/>
    </style:style>
    <style:style style:name="T16" style:family="text">
      <style:text-properties officeooo:rsid="00066e1a" style:font-name-asian="Calibri"/>
    </style:style>
    <style:style style:name="T17" style:family="text">
      <style:text-properties officeooo:rsid="00049aa8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38ae39"/>
    </style:style>
    <style:style style:name="T20" style:family="text">
      <style:text-properties fo:language="pl" fo:country="PL" officeooo:rsid="002591ef"/>
    </style:style>
    <style:style style:name="T21" style:family="text">
      <style:text-properties fo:language="pl" fo:country="PL" fo:font-style="normal" style:text-underline-style="none" style:font-style-asian="normal" style:font-style-complex="normal"/>
    </style:style>
    <style:style style:name="T22" style:family="text">
      <style:text-properties fo:language="pl" fo:country="PL" fo:font-style="normal" style:text-underline-style="none" officeooo:rsid="002591ef" style:font-style-asian="normal" style:font-style-complex="normal"/>
    </style:style>
    <style:style style:name="T23" style:family="text">
      <style:text-properties fo:language="pl" fo:country="PL" officeooo:rsid="00273008"/>
    </style:style>
    <style:style style:name="T24" style:family="text">
      <style:text-properties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fo:language="pl" fo:country="PL" style:text-underline-style="solid" style:text-underline-width="auto" style:text-underline-color="font-color" fo:font-weight="normal" officeooo:rsid="002d5ef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6" style:family="text">
      <style:text-properties fo:language="pl" fo:country="PL" style:text-underline-style="solid" style:text-underline-width="auto" style:text-underline-color="font-color" fo:font-weight="normal" officeooo:rsid="00264538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7" style:family="text">
      <style:text-properties fo:language="pl" fo:country="PL" style:text-underline-style="none" fo:font-weight="normal" officeooo:rsid="003ec6cc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8" style:family="text">
      <style:text-properties fo:language="pl" fo:country="PL" style:text-underline-style="none" fo:font-weight="normal" officeooo:rsid="003ec341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9" style:family="text">
      <style:text-properties fo:language="pl" fo:country="PL" style:text-underline-style="none" fo:font-weight="normal" officeooo:rsid="003fe19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0" style:family="text">
      <style:text-properties fo:language="pl" fo:country="PL" fo:font-weight="normal" officeooo:rsid="003fe19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1" style:family="text">
      <style:text-properties fo:language="pl" fo:country="PL" fo:font-weight="normal" officeooo:rsid="003ec341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2" style:family="text">
      <style:text-properties fo:language="pl" fo:country="PL" fo:font-weight="normal" officeooo:rsid="00123ddb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3" style:family="text">
      <style:text-properties fo:language="pl" fo:country="PL" fo:font-weight="normal" officeooo:rsid="004270eb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4" style:family="text">
      <style:text-properties officeooo:rsid="0021996d"/>
    </style:style>
    <style:style style:name="T35" style:family="text">
      <style:text-properties fo:language="zxx" fo:country="none" style:text-underline-style="solid" style:text-underline-width="auto" style:text-underline-color="font-color"/>
    </style:style>
    <style:style style:name="T36" style:family="text">
      <style:text-properties officeooo:rsid="0043f0b1"/>
    </style:style>
    <style:style style:name="T37" style:family="text">
      <style:text-properties officeooo:rsid="003ab175"/>
    </style:style>
    <style:style style:name="T38" style:family="text">
      <style:text-properties officeooo:rsid="00248bc1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4" draw:name="Kształt1_0" draw:style-name="gr1" draw:text-style-name="P41" svg:width="13.674cm" svg:height="1.179cm" draw:transform="rotate (1.5707963267949) translate (19.2369722222222cm 21.5123888888889cm)">
        <draw:text-box>
          <text:p/>
          <text:p text:style-name="P40"><text:span text:style-name="T39">*</text:span><text:span text:style-name="T40">Karta ma charakter informacyjny</text:span></text:p>
        </draw:text-box>
      </draw:frame>
      <draw:frame text:anchor-type="page" text:anchor-page-number="1" draw:z-index="3" draw:name="Kształt1" draw:style-name="gr1" draw:text-style-name="P41" svg:width="13.674cm" svg:height="1.179cm" draw:transform="rotate (1.5707963267949) translate (19.2422638888889cm 21.5988194444444cm)">
        <draw:text-box>
          <text:p/>
          <text:p text:style-name="P40"><text:span text:style-name="T39">*</text:span><text:span text:style-name="T40">Karta ma charakter informacyjny</text:span></text:p>
        </draw:text-box>
      </draw:frame>
      <text:p text:style-name="P19"/>
      <table:table table:name="Tabela1" table:style-name="Tabela1">
        <table:table-column table:style-name="Tabela1.A"/>
        <table:table-row table:style-name="TableLine2325636035840">
          <table:table-cell table:style-name="Tabela1.A1" office:value-type="string">
            <text:p text:style-name="P30">Umorzenie, rozłożenie na raty, odroczenie terminu płatności należności <text:s text:c="16"/>z tytułu opłat czynszowych</text:p>
          </table:table-cell>
        </table:table-row>
        <table:table-row table:style-name="TableLine2325636047808">
          <table:table-cell table:style-name="Tabela1.A2" office:value-type="string">
            <text:p text:style-name="P18"><text:span text:style-name="T12">P</text:span>odstawa prawna:</text:p>
          </table:table-cell>
        </table:table-row>
        <table:table-row table:style-name="Tabela1.3">
          <table:table-cell table:style-name="Tabela1.A2" office:value-type="string">
            <text:p text:style-name="P17"><text:span text:style-name="T18">Uchwał</text:span><text:span text:style-name="T19">a </text:span><text:span text:style-name="T18">nr X</text:span><text:span text:style-name="T20">X</text:span><text:span text:style-name="T18">V/</text:span><text:span text:style-name="T20">350</text:span><text:span text:style-name="T18">/20</text:span><text:span text:style-name="T20">17</text:span><text:span text:style-name="T18"> Rady Miejskiej we Wrześni z dnia </text:span><text:span text:style-name="T20">21 czerwca 2017</text:span><text:span text:style-name="T18"> r., </text:span><text:span text:style-name="T21">w sprawie: szczegółowych zasad, sposobu i trybu </text:span><text:span text:style-name="T22">udzielania ulg w spłacie należności pieniężnych, mających charakter cywilnoprawny, przypadających Gminie Września lub jej jednostkom organizacyjnym, warunków dopuszczalności pomocy publicznej w przypadkach, w których ulga stanowić będzie pomoc publiczną oraz wskazania organów do tego uprawnionych </text:span><text:span text:style-name="T18">(Dz. Urz. Woj. Wlkp. z 201</text:span><text:span text:style-name="T23">7</text:span><text:span text:style-name="T18"> r., poz. </text:span><text:span text:style-name="T23">4700</text:span><text:span text:style-name="T18">).</text:span></text:p>
          </table:table-cell>
        </table:table-row>
        <table:table-row table:style-name="TableLine2325636043456">
          <table:table-cell table:style-name="Tabela1.A2" office:value-type="string">
            <text:p text:style-name="P29">Forma załatwienia:</text:p>
          </table:table-cell>
        </table:table-row>
        <table:table-row table:style-name="Tabela1.5">
          <table:table-cell table:style-name="Tabela1.A2" office:value-type="string">
            <text:p text:style-name="P32">Umowa cywilnoprawna</text:p>
          </table:table-cell>
        </table:table-row>
        <table:table-row table:style-name="TableLine2325636037200">
          <table:table-cell table:style-name="Tabela1.A2" office:value-type="string">
            <text:p text:style-name="P14">Sprawę załatwia:</text:p>
          </table:table-cell>
        </table:table-row>
        <table:table-row table:style-name="TableLine2325636049440">
          <table:table-cell table:style-name="Tabela1.A2" office:value-type="string">
            <text:p text:style-name="P15">Wydział Gospodarki Mieszkaniowej Urzędu Miasta i Gminy we Wrześni, ul. Chopina <text:span text:style-name="T36">9</text:span>, 62 – 300 Września, tel. 61-640-39-95, w poniedziałek od 8.00 do 16.00, we wtorek do piątek od 8.00 do 15.00</text:p>
          </table:table-cell>
        </table:table-row>
        <table:table-row table:style-name="TableLine2325636049712">
          <table:table-cell table:style-name="Tabela1.A2" office:value-type="string">
            <text:p text:style-name="P16"><text:span text:style-name="T13">Sposób załatwienia i w</text:span>ymagane dokumenty:</text:p>
          </table:table-cell>
        </table:table-row>
        <table:table-row table:style-name="TableLine2325636041552">
          <table:table-cell table:style-name="Tabela1.A2" office:value-type="string">
            <text:p text:style-name="P23">Wnio<text:span text:style-name="T13">sek:</text:span></text:p>
            <text:p text:style-name="P26">Wniosek o odroczenie terminu spłaty zaległości czynszowych</text:p>
            <text:p text:style-name="P25">W załączeniu</text:p>
            <text:p text:style-name="P37"><text:span text:style-name="T9">Wniosek o rozłożenie na raty zaległości czynszowych</text:span></text:p>
            <text:p text:style-name="P20"><text:span text:style-name="T11">W załączeniu</text:span></text:p>
            <text:p text:style-name="P38"><text:span text:style-name="T10">Wniosek o umorzenie i rozłożenie na raty zaległości czynszowych</text:span></text:p>
            <text:p text:style-name="P39"><text:span text:style-name="T10">W załączeniu</text:span></text:p>
            <text:p text:style-name="P38"><text:span text:style-name="T11">W</text:span><text:span text:style-name="T10">niosek o umorzenie zaległości czynszowych</text:span></text:p>
            <text:p text:style-name="P20"><text:span text:style-name="T11">W załączeniu</text:span></text:p>
            <text:p text:style-name="P33"><text:span text:style-name="T25">Załączniki</text:span><text:span text:style-name="T26">:</text:span></text:p>
            <text:p text:style-name="P34"><text:span text:style-name="T27">D</text:span><text:span text:style-name="T28">o wniosku dołączyć należy dokumenty potwierdzające </text:span><text:span text:style-name="T27">uzyskiwane dochody netto wszystkich członków gospodarstwa domowego (m. in. zaświadczenie </text:span><text:span text:style-name="T29">o dochodach netto z zakładu pracy, decyzje potwierdzające uzyskiwane zasiłki na dzieci, pobierane alimenty, stypendia, osoby bezrobotne stosowne zaświadczenia z Powiatowego Urzędu Pracy, itp.)</text:span><text:span text:style-name="T27"> uzyskane w okresie trzech ostatnich miesięcy poprzedzających datę złożenia wniosku oraz dokumenty </text:span><text:span text:style-name="T28">potwierdzające poniesione wydatki związane z utrzymaniem gospodarstwa domowego w okresie ostatniego miesiąca (np. rachunek za energię elektryczną, za zakup opału, za zakup leków itp.).</text:span></text:p>
            <text:p text:style-name="P24"/>
            <text:p text:style-name="P34"><text:span text:style-name="T30">P</text:span><text:span text:style-name="T31">rzedsiębiorca </text:span><text:span text:style-name="T32">ubiegający się o udzielenie ulgi zobowiązany jest do przedłożenia Burmistrzowi Miasta i Gminy Września dokumentów </text:span><text:span text:style-name="T31">stosownie do </text:span><text:span text:style-name="T32">ustawy z dnia 30 </text:span><text:soft-page-break/><text:span text:style-name="T32">kwietnia 2004 r. o postępowaniu w sprawach dotyczących pomocy publicznej (t. j. Dz. U. z 2021 r. poz. 743 </text:span><text:span text:style-name="T33">ze zm.</text:span><text:span text:style-name="T32">) albo oświadczenia o nieotrzymaniu takiej pomocy w tym okresie.</text:span></text:p>
            <text:p text:style-name="P21"/>
            <text:p text:style-name="P22">Po rozpatrzeniu stosownego wniosku wraz z wymaganymi dokumentami następuje rozpatrzenie wniosku. </text:p>
          </table:table-cell>
        </table:table-row>
        <table:table-row table:style-name="Tabela1.10">
          <table:table-cell table:style-name="Tabela1.A10" office:value-type="string">
            <text:p text:style-name="P27">Termin załatwienia sprawy:</text:p>
          </table:table-cell>
        </table:table-row>
        <table:table-row table:style-name="Tabela1.11">
          <table:table-cell table:style-name="Tabela1.A10" office:value-type="string">
            <text:p text:style-name="P22">1 miesiąc</text:p>
          </table:table-cell>
        </table:table-row>
        <table:table-row table:style-name="TableLine2325636048896">
          <table:table-cell table:style-name="Tabela1.A2" office:value-type="string">
            <text:p text:style-name="P16"><text:span text:style-name="T12">T</text:span>ryb odwoławczy:</text:p>
          </table:table-cell>
        </table:table-row>
        <table:table-row table:style-name="Tabela1.13">
          <table:table-cell table:style-name="Tabela1.A2" office:value-type="string">
            <text:p text:style-name="P35"><text:span text:style-name="T37">Brak</text:span></text:p>
          </table:table-cell>
        </table:table-row>
        <table:table-row table:style-name="TableLine2325636048352">
          <table:table-cell table:style-name="Tabela1.A2" office:value-type="string">
            <text:p text:style-name="P13">Opłaty:</text:p>
          </table:table-cell>
        </table:table-row>
        <table:table-row table:style-name="TableLine2325636039376">
          <table:table-cell table:style-name="Tabela1.A2" office:value-type="string">
            <text:p text:style-name="P36"><text:span text:style-name="T38">Brak</text:span></text:p>
          </table:table-cell>
        </table:table-row>
        <table:table-row table:style-name="TableLine2325636034480">
          <table:table-cell table:style-name="Tabela1.A2" office:value-type="string">
            <text:p text:style-name="P28">Informacje dodatkowe:</text:p>
          </table:table-cell>
        </table:table-row>
        <table:table-row table:style-name="TableLine2325636048624">
          <table:table-cell table:style-name="Tabela1.A2" office:value-type="string">
            <text:p text:style-name="P31">Brak</text:p>
          </table:table-cell>
        </table:table-row>
        <table:table-row table:style-name="TableLine2325636036112">
          <table:table-cell table:style-name="Tabela1.A2" office:value-type="string">
            <text:p text:style-name="P28">Procedura w języku migowym:</text:p>
          </table:table-cell>
        </table:table-row>
        <table:table-row table:style-name="TableLine2325636040464">
          <table:table-cell table:style-name="Tabela1.A2" office:value-type="string">
            <text:p text:style-name="P7"><text:span text:style-name="T6">Link do instrukcji, w jaki sposób należy złożyć wniosek <text:s/>w formie filmu w Polskim Języku Migowym (PJM) lub Systemie Językowo-Migowym (SJM): </text:span><text:a xlink:type="simple" xlink:href="https://bip.wrzesnia.pl/?bip=2&amp;cid=345&amp;id=8243" text:style-name="Standard" text:visited-style-name="Standard"><text:span text:style-name="T7">https://bip.wrzesnia.pl/?bip=2&amp;cid=345&amp;id=8243</text:span></text:a></text:p>
          </table:table-cell>
        </table:table-row>
        <table:table-row table:style-name="TableLine2325636044816">
          <table:table-cell table:style-name="Tabela1.A2" office:value-type="string">
            <text:p text:style-name="P28">Klauzula informacyjna dot<text:span text:style-name="T24">ycząca </text:span>przetwarzania danych osobowych:</text:p>
          </table:table-cell>
        </table:table-row>
        <table:table-row table:style-name="TableLine2325636036928">
          <table:table-cell table:style-name="Tabela1.A2" office:value-type="string">
            <text:p text:style-name="P8"/>
            <text:p text:style-name="P9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14">zwanego dalej </text:span><text:span text:style-name="T15">ogóln</text:span><text:span text:style-name="T16">ym</text:span><text:span text:style-name="T15"> rozporządzenie</text:span><text:span text:style-name="T16">m</text:span><text:span text:style-name="T15"> o ochronie danych</text:span> informuję, iż:</text:p>
            <text:p text:style-name="P9">1) administratorem Pani/Pana danych osobowych jest Burmistrz Miasta i Gminy Września z siedzibą w Urzędzie Miasta i Gminy we Wrześni, ul. Ratuszowa 1, 62-300 Września,</text:p>
            <text:p text:style-name="P9">2) <text:span text:style-name="T34">kontakt z </text:span>inspektorem ochrony danych w Urzędzie Miasta i Gminy we Wrześni, e-mail: <text:span text:style-name="T35">iod@wrzesnia.pl</text:span>, tel. 616404172,</text:p>
            <text:p text:style-name="P9">3) Pani/Pana dane osobowe przetwarzane będą w celu realizacji ustawowych zadań urzędu na podstawie art. 6 ust. 1 lit. c <text:span text:style-name="T17">i </text:span><text:s/>art. 9 ust.1 i ust. 2 lit. g ogólnego rozporządzenia o ochronie danych osobowych z dnia 27 kwietnia 2016 r., oraz powszechnie obowiązujących przepisów prawa,</text:p>
            <text:p text:style-name="P9">4) odbiorcami Pani/Pana danych osobowych będą wyłącznie podmioty uprawnione do uzyskania danych osobowych na podstawie przepisów prawa, </text:p>
            <text:p text:style-name="P9">5) Pani/Pana dane osobowe przechowywane będą w czasie określonym przepisami prawa, zgodnie z jednolitym rzeczowym wykazem akt organów gminy <text:s text:c="19"/>i związków międzygminnych oraz urzędów obsługujących te organy i związki,</text:p>
            <text:p text:style-name="P9">6) posiada Pani/Pan prawo żądania od administratora dostępu do danych osobowych, prawo do ich sprostowania, usunięcia lub ograniczenia przetwarzania, prawo do wniesienia sprzeciwu wobec przetwarzania, prawo do przenoszenia <text:soft-page-break/>danych, prawo do cofnięcia zgody w dowolnym momencie, </text:p>
            <text:p text:style-name="P9">7) ma Pani/Pan prawo wniesienia skargi do organu nadzorczego,</text:p>
            <text:p text:style-name="P10">8) podanie danych osobowych w zakresie wymaganym ustawodawstwem jest obligatoryjne, a w pozostałych przypadkach ma charakter dobrowolny.</text:p>
            <text:p text:style-name="P11">9) Pani/Pana dane mogą być przekazane odbiorcy w państwie trzecim lub organizacji międzynarodowej, gdy wymagają tego przepisy prawa.</text:p>
            <text:p text:style-name="P2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62</meta:editing-cycles>
    <meta:editing-duration>PT2H22M48S</meta:editing-duration>
    <meta:generator>LibreOffice/7.0.5.2$Windows_X86_64 LibreOffice_project/64390860c6cd0aca4beafafcfd84613dd9dfb63a</meta:generator>
    <dc:date>2022-07-14T10:46:39.682000000</dc:date>
    <meta:document-statistic meta:table-count="2" meta:image-count="1" meta:object-count="0" meta:page-count="3" meta:paragraph-count="46" meta:word-count="647" meta:character-count="4691" meta:non-whitespace-character-count="4041"/>
    <meta:user-defined meta:name="DocumentEncoding">utf-8</meta:user-defined>
    <meta:user-defined meta:name="HTML" meta:value-type="boolean">true</meta:user-defined>
  </office:meta>
</office:document-meta>
</file>