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383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7.71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8pt" fo:font-weight="bold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1.693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paragraph-properties fo:margin-left="0cm" fo:margin-right="0cm" fo:margin-top="1.27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12" style:family="paragraph" style:parent-style-name="Standard">
      <style:paragraph-properties fo:margin-left="0cm" fo:margin-right="0cm" fo:margin-top="0cm" fo:margin-bottom="1.058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13" style:family="paragraph" style:parent-style-name="Standard">
      <style:paragraph-properties fo:margin-left="1cm" fo:margin-right="0cm" fo:margin-top="0.071cm" fo:margin-bottom="0.071cm" style:contextual-spacing="false" fo:line-height="150%" fo:text-align="justify" style:justify-single-word="false" fo:text-indent="-0.58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1cm" fo:margin-right="0cm" fo:margin-top="0.071cm" fo:margin-bottom="0.071cm" style:contextual-spacing="false" fo:line-height="150%" fo:text-align="justify" style:justify-single-word="false" fo:text-indent="-0.58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indent="7.26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074cm" fo:margin-right="0cm" fo:margin-top="0.071cm" fo:margin-bottom="0.071cm" style:contextual-spacing="false" fo:line-height="150%" fo:text-align="justify" style:justify-single-word="false" fo:text-indent="-0.025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7.581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.635cm" style:contextual-spacing="false" fo:text-indent="7.581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19" style:family="paragraph" style:parent-style-name="Standard">
      <style:paragraph-properties fo:margin-left="0.272cm" fo:margin-right="0cm" fo:text-align="justify" style:justify-single-word="false" fo:text-indent="-0.247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.635cm" style:contextual-spacing="false" fo:text-indent="7.514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1" fo:font-size="8pt" style:font-size-asian="8pt" style:font-size-complex="8pt"/>
    </style:style>
    <style:style style:name="T1" style:family="text">
      <style:text-properties style:font-name="Arial" fo:font-size="8.5pt" style:font-size-asian="8.5pt" style:font-name-complex="Arial2" style:font-size-complex="8.5pt"/>
    </style:style>
    <style:style style:name="T2" style:family="text">
      <style:text-properties style:text-position="super 58%" style:font-name="Arial" fo:font-size="8.5pt" style:font-size-asian="8.5pt" style:font-name-complex="Arial2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……………………………………………………….......………………..</text:p>
            <text:p text:style-name="P5">(imię i nazwisko najemcy składającego wniosek o dopłaty do czynszu)</text:p>
            <text:p text:style-name="P11">ZOBOWIĄZANIE, O KTÓRYM MOWA</text:p>
            <text:p text:style-name="P4">W ART. 4 UST. 3 USTAWY O POMOCY PAŃSTWA W PONOSZENIU WYDATKÓW MIESZKANIOWYCH</text:p>
            <text:p text:style-name="P12">W PIERWSZYCH LATACH NAJMU MIESZKANIA</text:p>
            <text:p text:style-name="P8"><text:span text:style-name="T1">Zobowiązuję się do</text:span><text:span text:style-name="T2">1)</text:span><text:span text:style-name="T1">: </text:span></text:p>
            <text:p text:style-name="P14">1)<text:tab/>rozwiązania umowy najmu i opróżnienia lokalu mieszkalnego, </text:p>
            <text:p text:style-name="P13"><text:span text:style-name="T1">2)<text:tab/>zrzeczenia się spółdzielczego lokatorskiego prawa do lokalu, którego przedmiotem jest lokal</text:span><text:line-break/><text:span text:style-name="T1">mieszkalny lub dom jednorodzinny, na rzecz spółdzielni mieszkaniowej i opróżnienia tego</text:span><text:line-break/><text:span text:style-name="T1">lokalu lub domu</text:span></text:p>
            <text:p text:style-name="P9"><text:span text:style-name="T1">– i poinformowania organu właściwego o dokonaniu czynności, o których mowa powyżej, najpóźniej</text:span><text:line-break/><text:span text:style-name="T1">do końca trzeciego miesiąca uzyskiwania dopłat do czynszu na podstawie wniosku o dopłaty, do</text:span><text:line-break/><text:span text:style-name="T1">którego załącznikiem jest niniejsze zobowiązanie.</text:span></text:p>
            <text:p text:style-name="P15"><text:span text:style-name="T1">.....................................................................................................</text:span><text:span text:style-name="T2">2)</text:span></text:p>
            <text:p text:style-name="P20">(data i podpis najemcy składającego wniosek o dopłaty do czynszu) </text:p>
            <text:p text:style-name="P16"><text:span text:style-name="T1">Zobowiązuję się do dopełnienia warunku, zgodnie z którym pozostałe osoby wchodzące w skład</text:span><text:line-break/><text:span text:style-name="T1">prowadzonego przeze mnie gospodarstwa domowego</text:span><text:span text:style-name="T2">1)</text:span><text:span text:style-name="T1">: </text:span></text:p>
            <text:p text:style-name="P14">1)<text:tab/>rozwiążą umowę najmu i opróżnią lokal mieszkalny, </text:p>
            <text:p text:style-name="P13"><text:span text:style-name="T1">2)<text:tab/>zrzekną się spółdzielczego lokatorskiego prawa do lokalu, którego przedmiotem jest lokal</text:span><text:line-break/><text:span text:style-name="T1">mieszkalny lub dom jednorodzinny, na rzecz spółdzielni mieszkaniowej i opróżnią ten lokal lub</text:span><text:line-break/><text:span text:style-name="T1">dom</text:span></text:p>
            <text:p text:style-name="P9"><text:span text:style-name="T1">– oraz poinformowania organu właściwego o dokonaniu czynności, o których mowa powyżej,</text:span><text:line-break/><text:span text:style-name="T1">najpóźniej do końca trzeciego miesiąca uzyskiwania dopłat do czynszu na podstawie wniosku</text:span><text:line-break/><text:span text:style-name="T1">o dopłaty, do którego załącznikiem jest niniejsze zobowiązanie. </text:span></text:p>
            <text:p text:style-name="P3"/>
            <text:p text:style-name="P17"><text:span text:style-name="T1">..............................................................................................</text:span><text:span text:style-name="T2">2)</text:span></text:p>
            <text:p text:style-name="P18">(data i podpis najemcy składającego wniosek o dopłaty do czynszu) </text:p>
            <text:p text:style-name="P2"><text:span text:style-name="T2">1)</text:span><text:span text:style-name="T1"> Niepotrzebne skreślić. </text:span></text:p>
            <text:p text:style-name="P19"><text:span text:style-name="T2">2)</text:span><text:span text:style-name="T1"> Należy podpisać w przypadku, gdy przedmiot zobowiązania dotyczy sytuacji najemcy składającego wniosek</text:span><text:line-break/><text:span text:style-name="T1">o dopłaty do czynszu.</text:span></text:p>
          </table:table-cell>
        </table:table-row>
      </table:table>
      <text:p text:style-name="P7">OBJAŚNIENIA</text:p>
      <text:p text:style-name="P21">1.Należy złożyć w przypadku, gdy w dniu złożenia wniosku o dopłaty do czynszu najemca składający wniosek lub inna osoba wchodząca w skład jego gospodarstwa domowego jest najemcą lokalu mieszkalnego, o którym mowa w art. 4 ust. 1 pkt 2 lit. d lub e ustawy z dnia 20 lipca 2018 r. o pomocy państwa w ponoszeniu wydatków mieszkaniowych w pierwszych latach najmu mieszkania (Dz. U. poz. 1540), zwanej dalej "ustawą", z wyjątkiem mieszkania, w związku z najmem którego mają być stosowane dopłaty, lub przysługuje jej spółdzielcze lokatorskie prawo do lokalu, którego przedmiotem jest lokal mieszkalny <text:s text:c="18"/>lub dom jednorodzinny. </text:p>
      <text:p text:style-name="P21">2.Zgodnie z art. 4 ust. 1 pkt 2 lit. d i e ustawy dopłaty do czynszu mogą zostać udzielone, jeżeli żadna z osób wchodzących <text:s text:c="17"/>w skład gospodarstwa domowego w okresie uzyskiwania dopłat nie jest: </text:p>
      <text:p text:style-name="P21"><text:soft-page-break/>1)najemcą lokalu mieszkalnego wchodzącego w skład mieszkaniowego zasobu gminy, z wyjątkiem mieszkania utworzonego przy wykorzystaniu finansowania zwrotnego, o którym mowa w ustawie z dnia 26 października 1995 r. o niektórych formach popierania budownictwa mieszkaniowego (Dz. U. z 2018 r. poz. 1020, z późn. zm.), w związku z najmem którego mają być stosowane dopłaty, </text:p>
      <text:p text:style-name="P21">2)najemcą innego niż określony w pkt 1 lokalu mieszkalnego utworzonego przy wykorzystaniu finansowania zwrotnego <text:s text:c="23"/>lub kredytu udzielonego przez Bank Gospodarstwa Krajowego na podstawie wniosku o kredyt złożonego do dnia 30 września 2009 r., o których mowa w ustawie z dnia 26 października 1995 r. o niektórych formach popierania budownictwa mieszkaniowego, z wyjątkiem mieszkania, w związku z najmem którego mają być stosowane dopłaty. </text:p>
      <text:p text:style-name="P21">3.Zgodnie z art. 2 pkt 5 ustawy przez gospodarstwo domowe należy rozumieć gospodarstwo prowadzone przez najemcę <text:s text:c="20"/>albo gospodarstwo prowadzone przez najemcę wspólnie z osobami stale z nim zamieszkującymi. </text:p>
      <text:p text:style-name="P21">4.Zgodnie z art. 2 pkt 10 ustawy organem właściwym jest wójt, burmistrz lub prezydent miasta właściwy ze względu na miejsce położenia mieszkania, w związku z najmem którego mają być stosowane dopłaty do czynszu. </text:p>
      <text:p text:style-name="P21">5.Zobowiązanie należy wypełnić czytelnie pismem maszynowym, komputerowo lub odręcznie drukowanymi literami.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_Krus</meta:initial-creator>
    <dc:description>ZNAKI:1868</dc:description>
    <meta:creation-date>2014-08-25T14:59:00</meta:creation-date>
    <dc:date>2022-05-05T10:34:54.334000000</dc:date>
    <meta:print-date>2019-02-19T14:00:00</meta:print-date>
    <meta:editing-cycles>7</meta:editing-cycles>
    <meta:editing-duration>PT5M25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28" meta:word-count="546" meta:character-count="4099" meta:non-whitespace-character-count="3486"/>
    <meta:user-defined meta:name="Company">Wolters Kluwer Polska Sp z o.o.</meta:user-defined>
    <meta:user-defined meta:name="Operator">Soczówka, Anna</meta:user-defined>
    <meta:user-defined meta:name="TekstJI">NIE</meta:user-defined>
    <meta:user-defined meta:name="ZNAKI:">1868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2-19 14:01:02</meta:user-defined>
    <meta:user-defined meta:name="wk_stat:znaki:liczba" meta:value-type="string">1868</meta:user-defined>
  </office:meta>
</office:document-meta>
</file>