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64cm" fo:margin-left="-0.383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8.505cm"/>
    </style:style>
    <style:style style:name="Tabela1.C" style:family="table-column">
      <style:table-column-properties style:column-width="6.754cm"/>
    </style:style>
    <style:style style:name="Tabela1.1" style:family="table-row">
      <style:table-row-properties style:min-row-height="3.48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51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.364cm" fo:margin-left="-0.383cm" fo:margin-top="0cm" fo:margin-bottom="0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4.995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1.799cm"/>
    </style:style>
    <style:style style:name="Tabela2.F" style:family="table-column">
      <style:table-column-properties style:column-width="1.397cm"/>
    </style:style>
    <style:style style:name="Tabela2.G" style:family="table-column">
      <style:table-column-properties style:column-width="1.715cm"/>
    </style:style>
    <style:style style:name="Tabela2.I" style:family="table-column">
      <style:table-column-properties style:column-width="2.859cm"/>
    </style:style>
    <style:style style:name="Tabela2.1" style:family="table-row">
      <style:table-row-properties style:min-row-height="2.193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515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2.314cm" fo:keep-together="auto"/>
    </style:style>
    <style:style style:name="Tabela2.A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98cm" fo:margin-left="-0.33cm" fo:margin-top="0cm" fo:margin-bottom="0cm" table:align="left" style:writing-mode="lr-tb"/>
    </style:style>
    <style:style style:name="Tabela3.A" style:family="table-column">
      <style:table-column-properties style:column-width="16.298cm"/>
    </style:style>
    <style:style style:name="Tabela3.1" style:family="table-row">
      <style:table-row-properties style:min-row-height="2.30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212cm" fo:keep-together="auto"/>
    </style:style>
    <style:style style:name="Tabela3.3" style:family="table-row">
      <style:table-row-properties style:min-row-height="0.16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7aeb8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8.5pt" style:font-size-asian="8.5pt" style:font-name-complex="Arial2" style:font-size-complex="8.5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8.5pt" fo:font-weight="bold" style:font-size-asian="8.5pt" style:font-weight-asian="bold" style:font-name-complex="Arial2" style:font-size-complex="8.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size="8.5pt" fo:font-weight="bold" officeooo:rsid="0017aeb8" officeooo:paragraph-rsid="0017aeb8" style:font-size-asian="8.5pt" style:font-weight-asian="bold" style:font-name-complex="Arial2" style:font-size-complex="8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pt" officeooo:paragraph-rsid="0017aeb8" style:font-size-asian="8pt" style:font-name-complex="Arial2" style:font-size-complex="8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1" fo:font-size="8pt" style:font-size-asian="8pt" style:font-size-complex="8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17" style:family="paragraph" style:parent-style-name="Standard">
      <style:paragraph-properties fo:margin-left="0cm" fo:margin-right="0cm" fo:margin-top="0.071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035cm" fo:margin-bottom="1.482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1.693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20" style:family="paragraph" style:parent-style-name="Standard">
      <style:paragraph-properties fo:margin-left="0cm" fo:margin-right="0cm" fo:margin-top="1.058cm" fo:margin-bottom="1.058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21" style:family="paragraph" style:parent-style-name="Standard">
      <style:paragraph-properties fo:margin-left="1.632cm" fo:margin-right="0cm" fo:margin-top="0.635cm" fo:margin-bottom="0.635cm" style:contextual-spacing="false" fo:text-align="justify" style:justify-single-word="false" fo:orphans="0" fo:widows="0" fo:text-indent="-0.771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21cm" fo:margin-right="0cm" fo:margin-top="0.212cm" fo:margin-bottom="0.423cm" style:contextual-spacing="false" fo:text-align="justify" style:justify-single-word="false" fo:orphans="0" fo:widows="0" fo:text-indent="-0.49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2.445cm" fo:margin-right="0cm" fo:margin-top="0.071cm" fo:margin-bottom="0cm" style:contextual-spacing="false" fo:text-align="justify" style:justify-single-word="false" fo:orphans="0" fo:widows="0" fo:text-indent="-0.938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2.45cm" fo:margin-right="0cm" fo:margin-top="0.071cm" fo:margin-bottom="0.282cm" style:contextual-spacing="false" fo:text-align="justify" style:justify-single-word="false" fo:orphans="0" fo:widows="0" fo:text-indent="-0.94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976cm" fo:margin-right="0cm" fo:text-align="justify" style:justify-single-word="false" fo:orphans="0" fo:widows="0" fo:text-indent="-1.111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25cm" fo:margin-right="0.452cm" fo:margin-top="0.035cm" fo:margin-bottom="0.035cm" style:contextual-spacing="false" fo:text-align="justify" style:justify-single-word="false" fo:orphans="0" fo:widows="0" fo:text-indent="-0.25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272cm" fo:margin-right="0cm" fo:margin-top="0.035cm" fo:margin-bottom="0.035cm" style:contextual-spacing="false" fo:text-align="justify" style:justify-single-word="false" fo:orphans="0" fo:widows="0" fo:text-indent="-0.296cm" style:auto-text-indent="false" style:writing-mode="lr-tb">
        <style:tab-stops/>
      </style:paragraph-properties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1" fo:font-size="8pt" style:font-size-asian="8pt" style:font-size-complex="8pt"/>
    </style:style>
    <style:style style:name="P29" style:family="paragraph" style:parent-style-name="Standard">
      <style:paragraph-properties fo:margin-left="0.766cm" fo:margin-right="0cm" fo:text-align="justify" style:justify-single-word="false" fo:orphans="0" fo:widows="0" fo:text-indent="-0.766cm" style:auto-text-indent="false" style:writing-mode="lr-tb">
        <style:tab-stops/>
      </style:paragraph-properties>
      <style:text-properties officeooo:paragraph-rsid="00195f82"/>
    </style:style>
    <style:style style:name="P30" style:family="paragraph" style:parent-style-name="Standard">
      <style:paragraph-properties fo:margin-left="0.766cm" fo:margin-right="0cm" fo:text-align="justify" style:justify-single-word="false" fo:orphans="0" fo:widows="0" fo:text-indent="-0.766cm" style:auto-text-indent="false" style:writing-mode="lr-tb">
        <style:tab-stops/>
      </style:paragraph-properties>
      <style:text-properties style:font-name="Arial" fo:font-size="8.5pt" officeooo:paragraph-rsid="00195f82" style:font-size-asian="8.5pt" style:font-name-complex="Arial2" style:font-size-complex="8.5pt"/>
    </style:style>
    <style:style style:name="P31" style:family="paragraph" style:parent-style-name="Standard">
      <style:paragraph-properties fo:margin-left="0.889cm" fo:margin-right="0cm" fo:text-align="justify" style:justify-single-word="false" fo:orphans="0" fo:widows="0" fo:text-indent="-0.617cm" style:auto-text-indent="false" style:writing-mode="lr-tb">
        <style:tab-stops/>
      </style:paragraph-properties>
      <style:text-properties style:font-name="Arial" fo:font-size="9pt" officeooo:paragraph-rsid="00195f82" style:font-size-asian="9pt" style:font-name-complex="Arial2" style:font-size-complex="9pt"/>
    </style:style>
    <style:style style:name="P32" style:family="paragraph" style:parent-style-name="Standard">
      <style:paragraph-properties fo:margin-left="0.889cm" fo:margin-right="0cm" fo:text-align="justify" style:justify-single-word="false" fo:orphans="0" fo:widows="0" fo:text-indent="-0.617cm" style:auto-text-indent="false" style:writing-mode="lr-tb">
        <style:tab-stops/>
      </style:paragraph-properties>
      <style:text-properties officeooo:paragraph-rsid="001b8da9"/>
    </style:style>
    <style:style style:name="T1" style:family="text">
      <style:text-properties style:font-name="Arial" fo:font-size="8.5pt" style:font-size-asian="8.5pt" style:font-name-complex="Arial2" style:font-size-complex="8.5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text-position="super 58%" style:font-name="Arial" fo:font-size="9pt" style:font-size-asian="9pt" style:font-name-complex="Arial2" style:font-size-complex="9pt"/>
    </style:style>
    <style:style style:name="T5" style:family="text">
      <style:text-properties style:text-position="super 58%" style:font-name="Arial" fo:font-size="8.5pt" style:font-size-asian="8.5pt" style:font-name-complex="Arial2" style:font-size-complex="8.5pt"/>
    </style:style>
    <style:style style:name="T6" style:family="text">
      <style:text-properties style:text-position="super 58%" style:font-name="Arial" fo:font-size="8pt" style:font-size-asian="8pt" style:font-name-complex="Arial2" style:font-size-complex="8pt"/>
    </style:style>
    <style:style style:name="T7" style:family="text">
      <style:text-properties officeooo:rsid="001773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..............................................................................................................</text:p>
            <text:p text:style-name="P8">(imię i nazwisko najemcy składającego wniosek o dopłaty do czynszu)</text:p>
            <text:p text:style-name="P20">OŚWIADCZENIE O WYSOKOŚCI DOCHODÓW GOSPODARSTWA DOMOWEGO NAJEMCY</text:p>
            <text:p text:style-name="P32"><text:span text:style-name="T2">1.<text:tab/>Oświadczam, że w roku kalendarzowym, o którym mowa w art. 5 ust. 2 ustawy z dnia</text:span><text:line-break/><text:span text:style-name="T2">20 lipca 2018 r. o pomocy państwa w ponoszeniu wydatków mieszkaniowych w pierwszych</text:span><text:line-break/><text:span text:style-name="T2">latach najmu mieszkania (</text:span><text:span text:style-name="T1">Dz. U. poz. 1540</text:span><text:span text:style-name="T2">), tj. w roku</text:span></text:p>
            <text:p text:style-name="P31"><text:s text:c="92"/>………………………………….</text:p>
            <text:p text:style-name="P21"><text:span text:style-name="T2">a)<text:tab/>wysokość dochodów osób wchodzących w skład prowadzonego przeze mnie gospodarstwa</text:span><text:line-break/><text:span text:style-name="T2">domowego</text:span><text:span text:style-name="T4">1) </text:span><text:span text:style-name="T2">była następująca:</text:span><text:span text:style-name="T1"> 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Lp.</text:p>
          </table:table-cell>
          <table:table-cell table:style-name="Tabela1.A2" office:value-type="string">
            <text:p text:style-name="P13">Imię i nazwisko</text:p>
          </table:table-cell>
          <table:table-cell table:style-name="Tabela1.A2" office:value-type="string">
            <text:p text:style-name="P13">Wysokość rocznego dochodu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3" office:value-type="string">
            <text:p text:style-name="P8"><text:s/></text:p>
            <text:p text:style-name="P8"/>
            <text:p text:style-name="P8"/>
          </table:table-cell>
          <table:table-cell table:style-name="Tabela1.B3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10">2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3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4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5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6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7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8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9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10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table:number-columns-spanned="2" office:value-type="string">
            <text:p text:style-name="P9">RAZEM</text:p>
            <text:p text:style-name="P9"/>
            <text:p text:style-name="P9"/>
          </table:table-cell>
          <table:covered-table-cell/>
          <table:table-cell table:style-name="Tabela1.B3" office:value-type="string">
            <text:p text:style-name="P8"/>
          </table:table-cell>
        </table:table-row>
        <table:table-row table:style-name="Tabela1.2">
          <table:table-cell table:style-name="Tabela1.A14" table:number-columns-spanned="3" office:value-type="string">
            <text:p text:style-name="P22"><text:span text:style-name="T1">b)<text:tab/>łączna kwota alimentów świadczonych przez osoby wchodzące w skład prowadzonego przeze</text:span><text:line-break/><text:span text:style-name="T1">mnie gospodarstwa domowego na rzecz osób spoza prowadzonego przeze mnie</text:span><text:line-break/><text:span text:style-name="T1">gospodarstwa domowego była następująca: 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Lp.</text:p>
          </table:table-cell>
          <table:table-cell table:style-name="Tabela1.A2" office:value-type="string">
            <text:p text:style-name="P13">Imię i nazwisko</text:p>
          </table:table-cell>
          <table:table-cell table:style-name="Tabela1.A2" office:value-type="string">
            <text:p text:style-name="P13">Łączna kwota alimentów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3" office:value-type="string">
            <text:p text:style-name="P8"/>
            <text:p text:style-name="P8"/>
            <text:p text:style-name="P8"/>
          </table:table-cell>
          <table:table-cell table:style-name="Tabela1.B3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10">2.</text:p>
          </table:table-cell>
          <table:table-cell table:style-name="Tabela1.B3" office:value-type="string">
            <text:p text:style-name="P7"/>
            <text:p text:style-name="P7"/>
            <text:p text:style-name="P7"><text:soft-page-break/></text:p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3.</text:p>
          </table:table-cell>
          <table:table-cell table:style-name="Tabela1.B3" office:value-type="string"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4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0">5.</text:p>
          </table:table-cell>
          <table:table-cell table:style-name="Tabela1.B3" office:value-type="string">
            <text:p text:style-name="P7"/>
            <text:p text:style-name="P7"/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2">
          <table:table-cell table:style-name="Tabela1.A2" table:number-columns-spanned="2" office:value-type="string">
            <text:p text:style-name="P9">RAZEM</text:p>
            <text:p text:style-name="P9"/>
            <text:p text:style-name="P9"/>
          </table:table-cell>
          <table:covered-table-cell/>
          <table:table-cell table:style-name="Tabela1.B3" office:value-type="string">
            <text:p text:style-name="P8"/>
          </table:table-cell>
        </table:table-row>
      </table:table>
      <text:p text:style-name="P4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column table:style-name="Tabela2.G"/>
        <table:table-column table:style-name="Tabela2.A"/>
        <table:table-column table:style-name="Tabela2.I"/>
        <table:table-row table:style-name="Tabela2.1">
          <table:table-cell table:style-name="Tabela2.A1" table:number-columns-spanned="9" office:value-type="string">
            <text:p text:style-name="P29"><text:span text:style-name="T1">2.<text:tab/>Oświadczam, że w roku kalendarzowym, o którym mowa w art. 5 ust. 2 ustawy z dnia</text:span><text:line-break/><text:span text:style-name="T1">20 lipca 2018 r. o pomocy państwa w ponoszeniu wydatków mieszkaniowych w pierwszych</text:span><text:line-break/><text:span text:style-name="T1">latach najmu mieszkania, zwanym dalej „analizowanym rokiem kalendarzowym”, tj. w roku</text:span><text:line-break/></text:p>
            <text:p text:style-name="P30"><text:s text:c="9"/>…………………………………., lub po tym roku: </text:p>
            <text:p text:style-name="P17"><text:span text:style-name="T1">a)</text:span><text:span text:style-name="T5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23"><text:bookmark-start text:name="Wybór1"/><field:fieldmark text:name="__Fieldmark__3421_986453281" field:type="vnd.oasis.opendocument.field.FORMCHECKBOX"/><text:bookmark-end text:name="Wybór1"/><text:span text:style-name="T1"><text:tab/>nastąpiła utrata dochodu przez osobę wchodzącą w skład prowadzonego przeze mnie</text:span><text:line-break/><text:span text:style-name="T1">gospodarstwa domowego.</text:span></text:p>
            <text:p text:style-name="P24"><field:fieldmark text:name="__Fieldmark__3431_986453281" field:type="vnd.oasis.opendocument.field.FORMCHECKBOX"/><text:span text:style-name="T1"><text:tab/>nie nastąpiła utrata dochodu przez osobę wchodzącą w skład prowadzonego przeze</text:span><text:line-break/><text:span text:style-name="T1">mnie gospodarstwa domow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11">Lp.</text:p>
          </table:table-cell>
          <table:table-cell table:style-name="Tabela2.B8" table:number-columns-spanned="2" office:value-type="string">
            <text:p text:style-name="P13">Imię i nazwisko</text:p>
          </table:table-cell>
          <table:covered-table-cell/>
          <table:table-cell table:style-name="Tabela2.D8" table:number-columns-spanned="2" office:value-type="string">
            <text:p text:style-name="P13">Data utraty</text:p>
            <text:p text:style-name="P13">dochodu</text:p>
            <text:p text:style-name="P13">(RRRR-MM-DD)</text:p>
          </table:table-cell>
          <table:covered-table-cell/>
          <table:table-cell table:style-name="Tabela2.F8" table:number-columns-spanned="2" office:value-type="string">
            <text:p text:style-name="P13">Źródło</text:p>
            <text:p text:style-name="P13">utraconego</text:p>
            <text:p text:style-name="P13">dochodu</text:p>
          </table:table-cell>
          <table:covered-table-cell/>
          <table:table-cell table:style-name="Tabela2.H8" table:number-columns-spanned="2" office:value-type="string">
            <text:p text:style-name="P13">Łączna kwota dochodu</text:p>
            <text:p text:style-name="P13">osiągniętego</text:p>
            <text:p text:style-name="P13">w analizowanym roku</text:p>
            <text:p text:style-name="P13">kalendarzowym przed</text:p>
            <text:p text:style-name="P13">utratą tego dochodu</text:p>
          </table:table-cell>
          <table:covered-table-cell/>
        </table:table-row>
        <table:table-row table:style-name="Tabela2.2">
          <table:table-cell table:style-name="Tabela2.A19" office:value-type="string">
            <text:p text:style-name="P11">1.</text:p>
          </table:table-cell>
          <table:table-cell table:style-name="Tabela2.B8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F8" table:number-columns-spanned="2" office:value-type="string">
            <text:p text:style-name="P8"/>
          </table:table-cell>
          <table:covered-table-cell/>
          <table:table-cell table:style-name="Tabela2.H8" table:number-columns-spanned="2" office:value-type="string">
            <text:p text:style-name="P8"/>
          </table:table-cell>
          <table:covered-table-cell/>
        </table:table-row>
        <table:table-row table:style-name="Tabela2.2">
          <table:table-cell table:style-name="Tabela2.A19" office:value-type="string">
            <text:p text:style-name="P10">2.</text:p>
          </table:table-cell>
          <table:table-cell table:style-name="Tabela2.B8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Tabela2.D8" table:number-columns-spanned="2" office:value-type="string">
            <text:p text:style-name="P7"/>
          </table:table-cell>
          <table:covered-table-cell/>
          <table:table-cell table:style-name="Tabela2.F8" table:number-columns-spanned="2" office:value-type="string">
            <text:p text:style-name="P7"/>
          </table:table-cell>
          <table:covered-table-cell/>
          <table:table-cell table:style-name="Tabela2.H8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19" office:value-type="string">
            <text:p text:style-name="P10">3.</text:p>
          </table:table-cell>
          <table:table-cell table:style-name="Tabela2.B8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Tabela2.D8" table:number-columns-spanned="2" office:value-type="string">
            <text:p text:style-name="P7"/>
          </table:table-cell>
          <table:covered-table-cell/>
          <table:table-cell table:style-name="Tabela2.F8" table:number-columns-spanned="2" office:value-type="string">
            <text:p text:style-name="P7"/>
          </table:table-cell>
          <table:covered-table-cell/>
          <table:table-cell table:style-name="Tabela2.H8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19" office:value-type="string">
            <text:p text:style-name="P10">4.</text:p>
          </table:table-cell>
          <table:table-cell table:style-name="Tabela2.B8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Tabela2.D8" table:number-columns-spanned="2" office:value-type="string">
            <text:p text:style-name="P7"/>
          </table:table-cell>
          <table:covered-table-cell/>
          <table:table-cell table:style-name="Tabela2.F8" table:number-columns-spanned="2" office:value-type="string">
            <text:p text:style-name="P7"/>
          </table:table-cell>
          <table:covered-table-cell/>
          <table:table-cell table:style-name="Tabela2.H8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19" office:value-type="string">
            <text:p text:style-name="P10">5.</text:p>
          </table:table-cell>
          <table:table-cell table:style-name="Tabela2.B8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Tabela2.D8" table:number-columns-spanned="2" office:value-type="string">
            <text:p text:style-name="P7"/>
          </table:table-cell>
          <table:covered-table-cell/>
          <table:table-cell table:style-name="Tabela2.F8" table:number-columns-spanned="2" office:value-type="string">
            <text:p text:style-name="P7"/>
          </table:table-cell>
          <table:covered-table-cell/>
          <table:table-cell table:style-name="Tabela2.H8" table:number-columns-spanned="2" office:value-type="string">
            <text:p text:style-name="P7"/>
          </table:table-cell>
          <table:covered-table-cell/>
        </table:table-row>
        <table:table-row table:style-name="Tabela2.2">
          <table:table-cell table:style-name="Tabela2.A20" table:number-columns-spanned="9" office:value-type="string">
            <text:p text:style-name="P9">RAZEM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5"><text:span text:style-name="T1">b)</text:span><text:span text:style-name="T5">2)</text:span></text:p>
            <text:p text:style-name="P25"><field:fieldmark text:name="__Fieldmark__3579_986453281" field:type="vnd.oasis.opendocument.field.FORMCHECKBOX"/><text:span text:style-name="T1"><text:tab/>nastąpiło uzyskanie dochodu przez osobę wchodzącą w skład prowadzonego przeze</text:span><text:line-break/><text:span text:style-name="T1">mnie gospodarstwa domowego. </text:span></text:p>
            <text:p text:style-name="P25"><field:fieldmark text:name="__Fieldmark__3587_986453281" field:type="vnd.oasis.opendocument.field.FORMCHECKBOX"><field:param field:name="Checkbox_Checked" field:value="false"/></field:fieldmark><text:span text:style-name="T1"><text:tab/>nie nastąpiło uzyskanie dochodu przez osobę wchodzącą w skład prowadzonego</text:span><text:line-break/><text:span text:style-name="T1">przeze mnie gospodarstwa domow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11">Lp.</text:p>
          </table:table-cell>
          <table:table-cell table:style-name="Tabela2.B19" office:value-type="string">
            <text:p text:style-name="P13">Imię i nazwisko</text:p>
          </table:table-cell>
          <table:table-cell table:style-name="Tabela2.C19" table:number-columns-spanned="2" office:value-type="string">
            <text:p text:style-name="P13">Data uzyskania</text:p>
            <text:p text:style-name="P13">dochodu</text:p>
            <text:p text:style-name="P13">(RRRR-MM-DD)</text:p>
          </table:table-cell>
          <table:covered-table-cell/>
          <table:table-cell table:style-name="Tabela2.E19" table:number-columns-spanned="2" office:value-type="string">
            <text:p text:style-name="P13">Źródło</text:p>
            <text:p text:style-name="P13">uzyskanego</text:p>
            <text:p text:style-name="P13">dochodu</text:p>
          </table:table-cell>
          <table:covered-table-cell/>
          <table:table-cell table:style-name="Tabela2.G19" table:number-columns-spanned="2" office:value-type="string">
            <text:p text:style-name="P13">Kwota</text:p>
            <text:p text:style-name="P13">miesięczna</text:p>
            <text:p text:style-name="P13">uzyskanego</text:p>
            <text:p text:style-name="P13">dochodu</text:p>
          </table:table-cell>
          <table:covered-table-cell/>
          <table:table-cell table:style-name="Tabela2.I19" office:value-type="string">
            <text:p text:style-name="P13">Liczba miesięcy</text:p>
            <text:p text:style-name="P13">uzyskiwania</text:p>
            <text:p text:style-name="P13">dochodu</text:p>
            <text:p text:style-name="P13">w analizowanym</text:p>
            <text:p text:style-name="P13">roku</text:p>
            <text:p text:style-name="P13">kalendarzowym</text:p>
          </table:table-cell>
        </table:table-row>
        <table:table-row table:style-name="Tabela2.2">
          <table:table-cell table:style-name="Tabela2.A19" office:value-type="string">
            <text:p text:style-name="P11">1.</text:p>
          </table:table-cell>
          <table:table-cell table:style-name="Tabela2.B19" office:value-type="string">
            <text:p text:style-name="P8"/>
            <text:p text:style-name="P8"/>
            <text:p text:style-name="P8"/>
          </table:table-cell>
          <table:table-cell table:style-name="Tabela2.C19" table:number-columns-spanned="2" office:value-type="string">
            <text:p text:style-name="P8"/>
          </table:table-cell>
          <table:covered-table-cell/>
          <table:table-cell table:style-name="Tabela2.E19" table:number-columns-spanned="2" office:value-type="string">
            <text:p text:style-name="P8"/>
          </table:table-cell>
          <table:covered-table-cell/>
          <table:table-cell table:style-name="Tabela2.G19" table:number-columns-spanned="2" office:value-type="string">
            <text:p text:style-name="P8"/>
          </table:table-cell>
          <table:covered-table-cell/>
          <table:table-cell table:style-name="Tabela2.I19" office:value-type="string">
            <text:p text:style-name="P8"/>
          </table:table-cell>
        </table:table-row>
        <table:table-row table:style-name="Tabela2.2">
          <table:table-cell table:style-name="Tabela2.A19" office:value-type="string">
            <text:p text:style-name="P10">2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ext:soft-page-break/>
        <table:table-row table:style-name="Tabela2.2">
          <table:table-cell table:style-name="Tabela2.A19" office:value-type="string">
            <text:p text:style-name="P10">3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10">4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10">5.</text:p>
          </table:table-cell>
          <table:table-cell table:style-name="Tabela2.B19" office:value-type="string"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10">6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10">7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19" office:value-type="string">
            <text:p text:style-name="P10">8.</text:p>
          </table:table-cell>
          <table:table-cell table:style-name="Tabela2.B19" office:value-type="string">
            <text:p text:style-name="P7"/>
            <text:p text:style-name="P7"/>
            <text:p text:style-name="P7"/>
          </table:table-cell>
          <table:table-cell table:style-name="Tabela2.C19" table:number-columns-spanned="2" office:value-type="string">
            <text:p text:style-name="P7"/>
          </table:table-cell>
          <table:covered-table-cell/>
          <table:table-cell table:style-name="Tabela2.E19" table:number-columns-spanned="2" office:value-type="string">
            <text:p text:style-name="P7"/>
          </table:table-cell>
          <table:covered-table-cell/>
          <table:table-cell table:style-name="Tabela2.G19" table:number-columns-spanned="2" office:value-type="string">
            <text:p text:style-name="P7"/>
          </table:table-cell>
          <table:covered-table-cell/>
          <table:table-cell table:style-name="Tabela2.I19" office:value-type="string">
            <text:p text:style-name="P7"/>
          </table:table-cell>
        </table:table-row>
        <table:table-row table:style-name="Tabela2.2">
          <table:table-cell table:style-name="Tabela2.A20" table:number-columns-spanned="9" office:value-type="string">
            <text:p text:style-name="P12">RAZEM</text:p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3">Jestem świadoma/świadomy</text:span><text:span text:style-name="T6">3)</text:span><text:span text:style-name="T3"> odpowiedzialności karnej za złożenie fałszywych oświadczeń.</text:span></text:p>
            <text:p text:style-name="P14"/>
            <text:p text:style-name="P14"/>
            <text:p text:style-name="P14"><text:s text:c="90"/>.......................................................................................................…</text:p>
            <text:p text:style-name="P14"><text:s text:c="89"/>(data i podpis najemcy składającego wniosek o dopłaty do czynszu)</text:p>
            <text:p text:style-name="P14"/>
            <text:p text:style-name="P14"/>
            <text:p text:style-name="P14"/>
            <text:p text:style-name="P26"><text:span text:style-name="T6">1)<text:tab/></text:span><text:span text:style-name="T3">Należy podać wysokość dochodów przed odliczeniem kwot alimentów świadczonych na rzecz innych osób</text:span><text:line-break/><text:span text:style-name="T3">oraz przed dokonaniem korekty tej wysokości w oparciu o zasady uwzględniania dochodów utraconych <text:s text:c="29"/>i uzyskanych. </text:span></text:p>
            <text:p text:style-name="P27"><text:span text:style-name="T6">2) </text:span><text:span text:style-name="T3">Właściwe zaznaczyć, stawiając znak X. </text:span></text:p>
            <text:p text:style-name="P18"><text:span text:style-name="T6">3) </text:span><text:span text:style-name="T3">Niepotrzebne skreślić. 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</table:table-row>
      </table:table>
      <text:p text:style-name="P16">OBJAŚNIENIA</text:p>
      <text:p text:style-name="P28">1.Oświadczenie należy wypełnić w języku polskim, uzupełniając wszystkie wymagane rubryki. </text:p>
      <text:p text:style-name="P28">2.Oświadczenie należy wypełnić czytelnie pismem maszynowym, komputerowo lub odręcznie drukowanymi literami. </text:p>
      <text:p text:style-name="P28">3.Zgodnie z art. 2 pkt 5 ustawy z dnia 20 lipca 2018 r. o pomocy państwa w ponoszeniu wydatków mieszkaniowych <text:s text:c="3"/><text:span text:style-name="T7"><text:s text:c="28"/></text:span>w pierwszych latach najmu mieszkania, zwanej dalej "ustawą", przez gospodarstwo domowe należy rozumieć gospodarstwo prowadzone przez najemcę albo gospodarstwo prowadzone przez najemcę wspólnie z osobami stale z nim zamieszkującymi. </text:p>
      <text:p text:style-name="P28">4.Przez osobę wchodzącą w skład gospodarstwa domowego najemcy rozumie się najemcę oraz pozostałe osoby wchodzące <text:s text:c="5"/>w skład tego gospodarstwa. </text:p>
      <text:p text:style-name="P28">5.Zgodnie z art. 2 pkt 2 ustawy dochód gospodarstwa domowego najemcy to suma dochodów osób wchodzących w skład <text:s text:c="12"/>gospodarstwa domowego. </text:p>
      <text:p text:style-name="P28">6.Zgodnie z art. 3 pkt 1 ustawy z dnia 28 listopada 2003 r. o świadczeniach rodzinnych (Dz. U. z 2018 r. poz. 2220, z późn. zm.) dochód oznacza, po odliczeniu kwot alimentów świadczonych na rzecz innych osób:</text:p>
      <text:p text:style-name="P28">a)przychody podlegające opodatkowaniu na zasadach określonych w art. 27, art. 30b, art. 30c, art. 30e i art. 30f ustawy z dnia 26 lipca 1991 r. o podatku dochodowym od osób fizycznych (Dz. U. z 2018 r. poz. 1509, z późn. zm.), pomniejszone o koszty uzyskania przychodu, należny podatek dochodowy od osób fizycznych, składki na ubezpieczenia społeczne niezaliczone <text:s text:c="23"/>do kosztów uzyskania przychodu oraz składki na ubezpieczenie zdrowotne, </text:p>
      <text:p text:style-name="P28">b)dochód z działalności podlegającej opodatkowaniu na podstawie przepisów o zryczałtowanym podatku dochodowym <text:s text:c="25"/>od niektórych przychodów osiąganych przez osoby fizyczne, </text:p>
      <text:p text:style-name="P28">c)inne dochody niepodlegające opodatkowaniu na podstawie przepisów o podatku dochodowym od osób fizycznych: </text:p>
      <text:p text:style-name="P28">-renty określone w przepisach o zaopatrzeniu inwalidów wojennych i wojskowych oraz ich rodzin, </text:p>
      <text:p text:style-name="P28">-renty wypłacone osobom represjonowanym i członkom ich rodzin, przyznane na zasadach określonych w przepisach <text:s text:c="26"/>o zaopatrzeniu inwalidów wojennych i wojskowych oraz ich rodzin, </text:p>
      <text:p text:style-name="P28"><text:soft-page-break/>-świadczenia pieniężne oraz ryczałt energetyczny określone w przepisach o świadczeniu pieniężnym i uprawnieniach <text:s text:c="20"/>przysługujących żołnierzom zastępczej służby wojskowej przymusowo zatrudnianym w kopalniach węgla, kamieniołomach, <text:s text:c="16"/>zakładach rud uranu i batalionach </text:p>
      <text:p text:style-name="P28">-dodatek kombatancki, ryczałt energetyczny i dodatek kompensacyjny określone w przepisach o kombatantach oraz niektórych osobach będących ofiarami represji wojennych i okresu powojennego, </text:p>
      <text:p text:style-name="P28">-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28">-emerytury i renty otrzymywane przez osoby, które utraciły wzrok w wyniku działań wojennych w latach 1939-1945 lub eksplozji pozostałych po tej wojnie niewypałów i niewybuchów, </text:p>
      <text:p text:style-name="P28">-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28">-zasiłki chorobowe określone w przepisach o ubezpieczeniu społecznym rolników oraz w przepisach o systemie ubezpieczeń społecznych, </text:p>
      <text:p text:style-name="P28">-środki bezzwrotnej pomocy zagranicznej otrzymywane od rządów państw obcych, organizacji międzynarodowych <text:s text:c="34"/>lub międzynarodowych instytucji finansowych, pochodzące ze środków bezzwrotnej pomocy przyznanych na podstawie <text:s text:c="16"/>jednostronnej deklaracji lub umów zawartych z tymi państwami, organizacjami lub instytucjami przez Radę Ministrów, <text:s text:c="21"/>właściwego ministra lub agencje rządowe, w tym również w przypadkach, gdy przekazanie tych środków jest dokonywane <text:s text:c="14"/>za pośrednictwem podmiotu upoważnionego do rozdzielania środków bezzwrotnej pomocy zagranicznej na rzecz podmiotów, którym służyć ma ta pomoc, </text:p>
      <text:p text:style-name="P28">-należności ze stosunku pracy lub z tytułu stypendium osób fizycznych mających miejsce zamieszkania na terytorium Rzeczypospolitej Polskiej, przebywających czasowo za granicą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18 r. poz. 917, z późn. zm.), </text:p>
      <text:p text:style-name="P28">-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28">-należności pieniężne ze stosunku służbowego otrzymywane w czasie służby kandydackiej przez funkcjonariuszy Policji, Państwowej Straży Pożarnej, Straży Granicznej, Biura Ochrony Rządu i Służby Więziennej, obliczone za okres, w którym osoby <text:s text:c="14"/>te uzyskały dochód, </text:p>
      <text:p text:style-name="P28">-dochody członków rolniczych spółdzielni produkcyjnych z tytułu członkostwa w rolniczej spółdzielni produkcyjnej, pomniejszone o składki na ubezpieczenia społeczne, </text:p>
      <text:p text:style-name="P28">-alimenty na rzecz dzieci, </text:p>
      <text:p text:style-name="P28">-stypendia doktoranckie przyznane na podstawie art. 209 ust. 1 i 7 ustawy z dnia 20 lipca 2018 r. – Prawo o szkolnictwie wyższym i nauce (Dz. U. poz. 1668, z późn. zm.), stypendia sportowe przyznane na podstawie ustawy z dnia 25 czerwca <text:s text:c="17"/>2010 r. o sporcie (Dz. U. z 2018 r. poz. 1263, z późn. zm.) oraz inne stypendia o charakterze socjalnym przyznane uczniom <text:s/><text:span text:style-name="T7"><text:s text:c="22"/></text:span>lub studentom, </text:p>
      <text:p text:style-name="P28">-kwoty diet nieopodatkowane podatkiem dochodowym od osób fizycznych, otrzymywane przez osoby wykonujące czynności związane z pełnieniem obowiązków społecznych i obywatelskich,</text:p>
      <text:p text:style-name="P28">-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28">-dodatki za tajne nauczanie określone w ustawie z dnia 26 stycznia 1982 r. – Karta Nauczyciela (Dz. U. z 2018 r. poz. 967, <text:s text:c="19"/>z późn. zm.), </text:p>
      <text:p text:style-name="P28">-dochody uzyskane z działalności gospodarczej prowadzonej na podstawie zezwolenia na terenie specjalnej strefy ekonomicznej określonej w przepisach o specjalnych strefach ekonomicznych, </text:p>
      <text:p text:style-name="P28">-ekwiwalenty pieniężne za deputaty węglowe określone w przepisach o komercjalizacji, restrukturyzacji i prywatyzacji przedsiębiorstwa państwowego "Polskie Koleje Państwowe'', </text:p>
      <text:p text:style-name="P28">-ekwiwalenty z tytułu prawa do bezpłatnego węgla określone w przepisach o restrukturyzacji górnictwa węgla kamiennego <text:s text:c="20"/>w latach 2003-2006, </text:p>
      <text:p text:style-name="P28">-świadczenia określone w przepisach o wykonywaniu mandatu posła i senatora, </text:p>
      <text:p text:style-name="P28">-dochody uzyskane z gospodarstwa rolnego, </text:p>
      <text:p text:style-name="P28">-dochody uzyskiwane za granicą Rzeczypospolitej Polskiej, pomniejszone odpowiednio o zapłacone za granicą Rzeczypospolitej Polskiej: podatek dochodowy oraz składki na obowiązkowe ubezpieczenie społeczne i obowiązkowe ubezpieczenie zdrowotne, </text:p>
      <text:p text:style-name="P28"><text:soft-page-break/>-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28">-zaliczkę alimentacyjną określoną w przepisach o postępowaniu wobec dłużników alimentacyjnych oraz zaliczce alimentacyjnej, </text:p>
      <text:p text:style-name="P28">-świadczenia pieniężne wypłacane w przypadku bezskuteczności egzekucji alimentów, </text:p>
      <text:p text:style-name="P28">-pomoc materialną o charakterze socjalnym określoną w art. 90c ust. 2 ustawy z dnia 7 września 1991 r. o systemie oświaty (Dz. U. z 2018 r. poz. 1457, z późn. zm.) oraz świadczenia, o których mowa w art. 86 ust. 1 pkt 1-3 i 5 oraz art. 212 ustawy <text:s text:c="20"/>z dnia 20 lipca 2018 r. Prawo o szkolnictwie wyższym i nauce, </text:p>
      <text:p text:style-name="P28">-kwoty otrzymane na podstawie art. 27f ust. 8-10 ustawy z dnia 26 lipca 1991 r. o podatku dochodowym od osób fizycznych, </text:p>
      <text:p text:style-name="P28">-świadczenie pieniężne i pomoc pieniężną określone w ustawie z dnia 20 marca 2015 r. o działaczach opozycji antykomunistycznej oraz osobach represjonowanych z powodów politycznych (Dz. U. z 2018 r. poz. 690), </text:p>
      <text:p text:style-name="P28">-świadczenie rodzicielskie, </text:p>
      <text:p text:style-name="P28">-zasiłek macierzyński, o którym mowa w przepisach o ubezpieczeniu społecznym rolników, </text:p>
      <text:p text:style-name="P28">-stypendia dla bezrobotnych finansowane ze środków Unii Europejskiej. </text:p>
      <text:p text:style-name="P28">7.Zgodnie z art. 5 ust. 6 ustawy w przypadku ustalania dochodu z działalności podlegającej opodatkowaniu na podstawie przepisów ustawy z dnia 20 listopada 1998 r. o zryczałtowanym podatku dochodowym od niektórych przychodów osiąganych przez osoby fizyczne (Dz. U. z 2017 r. poz. 2157, z późn. zm.) przyjmuje się dochód miesięczny w wysokości 1/12 dochodu ogłaszanego corocznie, w drodze obwieszczenia ministra właściwego do spraw rodziny, o którym mowa w art. 5 ust. 7a ustawy z dnia 28 listopada 2003 r. o świadczeniach rodzinnych. </text:p>
      <text:p text:style-name="P28">8.Zgodnie z art. 5 ust. 8 ustawy z dnia 28 listopada 2003 r. o świadczeniach rodzinnych w przypadku ustalania dochodu <text:s text:c="2"/><text:span text:style-name="T7"><text:s text:c="18"/></text:span>z gospodarstwa rolnego, przyjmuje się, że z 1 ha przeliczeniowego uzyskuje się dochód miesięczny w wysokości 1/12 dochodu ogłaszanego corocznie w drodze obwieszczenia przez Prezesa Głównego Urzędu Statystycznego na podstawie art. 18 ustawy z dnia 15 listopada 1984 r. o podatku rolnym (Dz. U. z 2017 r. poz. 1892, z późn. zm.). </text:p>
      <text:p text:style-name="P28">9.Zgodnie z art. 5 ust. 2 ustawy przy obliczaniu średniego miesięcznego dochodu gospodarstwa domowego najemcy uwzględnia się dochód tego gospodarstwa osiągnięty w roku kalendarzowym: </text:p>
      <text:p text:style-name="P28">1)poprzedzającym rok, po upływie którego najemca składa wniosek o dopłaty do czynszu – w przypadku wniosków o dopłaty <text:s text:c="3"/>do czynszu składanych w okresie od 1 stycznia do 31 lipca danego roku; </text:p>
      <text:p text:style-name="P28">2)po upływie którego najemca składa wniosek o dopłaty do czynszu – w przypadku wniosków o dopłaty do czynszu składanych w okresie od 1 sierpnia do 31 grudnia danego roku. </text:p>
      <text:p text:style-name="P28">10.W przypadku gdy w analizowanym roku kalendarzowym lub w okresie od 1 stycznia roku następującego po analizowanym roku kalendarzowym do dnia złożenia wniosku o dopłaty do czynszu osoba wchodząca w skład gospodarstwa domowego najemcy utraciła dochód uzyskiwany w analizowanym roku kalendarzowym, przy obliczaniu średniego miesięcznego dochodu tego gospodarstwa nie uwzględnia się dochodu utraconego przez tę osobę. </text:p>
      <text:p text:style-name="P28">11.W rozumieniu art. 3 pkt 23 ustawy z dnia 28 listopada 2003 r. o świadczeniach rodzinnych utrata dochodu oznacza utratę dochodu spowodowaną: </text:p>
      <text:p text:style-name="P28">1)uzyskaniem prawa do urlopu wychowawczego, </text:p>
      <text:p text:style-name="P28">2)utratą zasiłku lub stypendium dla bezrobotnych, </text:p>
      <text:p text:style-name="P28">3)utratą zatrudnienia lub innej pracy zarobkowej, </text:p>
      <text:p text:style-name="P28">4)utratą zasiłku przedemerytalnego lub świadczenia przedemerytalnego, nauczycielskiego świadczenia kompensacyjnego, <text:s text:c="20"/>a także emerytury lub renty, renty rodzinnej lub renty socjalnej, </text:p>
      <text:p text:style-name="P28">5)wykreśleniem z rejestru pozarolniczej działalności gospodarczej lub zawieszeniem jej wykonywania w rozumieniu art. 16b ustawy z dnia 20 grudnia 1990 r. o ubezpieczeniu społecznym rolników (Dz. U. z 2017 r. poz. 2336, z późn zm.) lub art. 36aa ust. 1 ustawy z dnia 13 października 1998 r. o systemie ubezpieczeń społecznych (Dz. U. z 2017 r. poz. 1778, z późn. zm.), </text:p>
      <text:p text:style-name="P28">6)utratą zasiłku chorobowego, świadczenia rehabilitacyjnego lub zasiłku macierzyńskiego, przysługujących po utracie zatrudnienia lub innej pracy zarobkowej, </text:p>
      <text:p text:style-name="P28">7)utratą zasądzonych świadczeń alimentacyjnych w związku ze śmiercią osoby zobowiązanej do tych świadczeń lub utratą świadczeń pieniężnych wypłacanych w przypadku bezskuteczności egzekucji alimentów w związku ze śmiercią osoby zobowiązanej do świadczeń alimentacyjnych, </text:p>
      <text:p text:style-name="P28">8)utratą świadczenia rodzicielskiego, </text:p>
      <text:p text:style-name="P28">9)utratą zasiłku macierzyńskiego, o którym mowa w przepisach o ubezpieczeniu społecznym rolników, </text:p>
      <text:p text:style-name="P28">10)utratą stypendium doktoranckiego określonego w art. 209 ust. 1 i 7 ustawy z dnia 20 lipca 2018 r. – Prawo o szkolnictwie wyższym i nauce. </text:p>
      <text:p text:style-name="P28">12.W przypadku gdy w analizowanym roku kalendarzowym osoba wchodząca w skład gospodarstwa domowego najemcy uzyskała dochód, uzyskany przez tę osobę w tym roku dochód dzieli się przez liczbę miesięcy, w których ten dochód był uzyskiwany, i uwzględnia przy obliczaniu średniego miesięcznego dochodu gospodarstwa domowego, o ile dochód ten jest uzyskiwany również w miesiącu złożenia wniosku o dopłaty do czynszu. W przypadku gdy osoba wchodząca w skład gospodarstwa domowego najemcy uzyskała dochód w roku kalendarzowym, po upływie którego najemca składa wniosek <text:s text:c="15"/><text:span text:style-name="T7"><text:s text:c="7"/></text:span><text:soft-page-break/>o dopłaty do czynszu, lub w roku kalendarzowym złożenia wniosku, średni miesięczny dochód tej osoby, uwzględniany <text:s text:c="20"/>przy obliczaniu średniego miesięcznego dochodu gospodarstwa domowego powiększa się o kwotę uzyskanego dochodu <text:s text:c="23"/>za miesiąc następujący po miesiącu, w którym nastąpiło uzyskanie dochodu, o ile dochód ten jest uzyskiwany również <text:s text:c="23"/>w miesiącu złożenia wniosku o dopłaty.</text:p>
      <text:p text:style-name="P28">13.W rozumieniu art. 3 pkt 24 ustawy z dnia 28 listopada 2003 r. o świadczeniach rodzinnych uzyskanie dochodu oznacza uzyskanie dochodu spowodowane: </text:p>
      <text:p text:style-name="P28">1)zakończeniem urlopu wychowawczego, </text:p>
      <text:p text:style-name="P28">2)uzyskaniem zasiłku lub stypendium dla bezrobotnych,</text:p>
      <text:p text:style-name="P28">3)uzyskaniem zatrudnienia lub innej pracy zarobkowej,</text:p>
      <text:p text:style-name="P28">4)uzyskaniem zasiłku przedemerytalnego lub świadczenia przedemerytalnego, nauczycielskiego świadczenia kompensacyjnego, a także emerytury lub renty, renty rodzinnej lub renty socjalnej, </text:p>
      <text:p text:style-name="P28">5)rozpoczęciem pozarolniczej działalności gospodarczej lub wznowieniem jej wykonywania po okresie zawieszenia <text:s text:c="22"/>w rozumieniu art. 16b ustawy z dnia 20 grudnia 1990 r. o ubezpieczeniu społecznym rolników lub art. 36aa ust. 1 ustawy z dnia 13 października 1998 r. o systemie ubezpieczeń społecznych, </text:p>
      <text:p text:style-name="P28">6)uzyskaniem zasiłku chorobowego, świadczenia rehabilitacyjnego lub zasiłku macierzyńskiego, przysługujących po utracie zatrudnienia lub innej pracy zarobkowej, </text:p>
      <text:p text:style-name="P28">7)uzyskaniem świadczenia rodzicielskiego,</text:p>
      <text:p text:style-name="P28">8)uzyskaniem zasiłku macierzyńskiego, o którym mowa w przepisach o ubezpieczeniu społecznym rolników, </text:p>
      <text:p text:style-name="P28">9)uzyskaniem stypendium doktoranckiego określonego w art. 209 ust. 1 i 7 ustawy z dnia 20 lipca 2018 r. – Prawo <text:s text:c="8"/><text:span text:style-name="T7"><text:s text:c="16"/></text:span>o szkolnictwie wyższym i nauce. 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fo:hyphenation-ladder-count="no-limit" style:page-number="auto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2571</dc:description>
    <meta:editing-cycles>11</meta:editing-cycles>
    <meta:editing-duration>PT1H6M16S</meta:editing-duration>
    <meta:generator>LibreOffice/7.0.5.2$Windows_X86_64 LibreOffice_project/64390860c6cd0aca4beafafcfd84613dd9dfb63a</meta:generator>
    <dc:date>2022-05-05T10:31:02.968000000</dc:date>
    <meta:document-statistic meta:table-count="3" meta:image-count="0" meta:object-count="0" meta:page-count="6" meta:paragraph-count="163" meta:word-count="2261" meta:character-count="17469" meta:non-whitespace-character-count="14446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2571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3:51:40</meta:user-defined>
    <meta:user-defined meta:name="wk_stat:znaki:liczba" meta:value-type="string">2571</meta:user-defined>
  </office:meta>
</office:document-meta>
</file>