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383cm" fo:margin-top="0cm" fo:margin-bottom="0cm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style:min-row-height="16.494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8pt" fo:font-weight="bold" style:font-size-asian="8pt" style:font-size-complex="8pt"/>
    </style:style>
    <style:style style:name="P6" style:family="paragraph" style:parent-style-name="Standard">
      <style:paragraph-properties fo:margin-left="0cm" fo:margin-right="0cm" fo:margin-top="1.482cm" fo:margin-bottom="0cm" style:contextual-spacing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margin-top="1.905cm" fo:margin-bottom="0cm" style:contextual-spacing="false" fo:text-indent="0cm" style:auto-text-indent="false" style:writing-mode="lr-tb">
        <style:tab-stops/>
      </style:paragraph-properties>
      <style:text-properties style:font-name="Arial" fo:font-size="8.5pt" style:font-size-asian="8.5pt" style:font-name-complex="Arial2" style:font-size-complex="8.5pt"/>
    </style:style>
    <style:style style:name="P8" style:family="paragraph" style:parent-style-name="Standard">
      <style:paragraph-properties fo:margin-left="0cm" fo:margin-right="0cm" fo:margin-top="1.693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9pt" fo:font-weight="bold" style:font-size-asian="9pt" style:font-weight-asian="bold" style:font-name-complex="Arial2" style:font-size-complex="9pt"/>
    </style:style>
    <style:style style:name="P9" style:family="paragraph" style:parent-style-name="Standard">
      <style:paragraph-properties fo:margin-left="0cm" fo:margin-right="0cm" fo:margin-top="0.071cm" fo:margin-bottom="1.27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9pt" fo:font-weight="bold" style:font-size-asian="9pt" style:font-weight-asian="bold" style:font-name-complex="Arial2" style:font-size-complex="9pt"/>
    </style:style>
    <style:style style:name="P10" style:family="paragraph" style:parent-style-name="Standard">
      <style:paragraph-properties fo:margin-left="0.099cm" fo:margin-right="0cm" fo:margin-top="1.482cm" fo:margin-bottom="0.071cm" style:contextual-spacing="false" fo:text-align="justify" style:justify-single-word="false" fo:text-indent="-0.118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style:font-name="Arial" fo:font-size="8.5pt" style:font-size-asian="8.5pt" style:font-name-complex="Arial2" style:font-size-complex="8.5pt"/>
    </style:style>
    <style:style style:name="P12" style:family="paragraph" style:parent-style-name="Standard">
      <style:paragraph-properties fo:margin-left="0cm" fo:margin-right="0cm" fo:text-indent="0.074cm" style:auto-text-indent="false" style:writing-mode="lr-tb">
        <style:tab-stops/>
      </style:paragraph-properties>
      <style:text-properties style:font-name="Arial" fo:font-size="8.5pt" style:font-size-asian="8.5pt" style:font-name-complex="Arial2" style:font-size-complex="8.5pt"/>
    </style:style>
    <style:style style:name="P13" style:family="paragraph" style:parent-style-name="Standard">
      <style:paragraph-properties fo:margin-left="0cm" fo:margin-right="0cm" fo:margin-top="1.058cm" fo:margin-bottom="0cm" style:contextual-spacing="false" fo:text-indent="7.754cm" style:auto-text-indent="false" style:writing-mode="lr-tb">
        <style:tab-stops/>
      </style:paragraph-properties>
      <style:text-properties style:font-name="Arial" fo:font-size="8.5pt" style:font-size-asian="8.5pt" style:font-name-complex="Arial2" style:font-size-complex="8.5pt"/>
    </style:style>
    <style:style style:name="P14" style:family="paragraph" style:parent-style-name="Standard">
      <style:paragraph-properties fo:margin-left="0cm" fo:margin-right="0cm" fo:text-indent="7.803cm" style:auto-text-indent="false" style:writing-mode="lr-tb">
        <style:tab-stops/>
      </style:paragraph-properties>
      <style:text-properties style:font-name="Arial" fo:font-size="7.5pt" style:font-size-asian="7.5pt" style:font-name-complex="Arial2" style:font-size-complex="7.5pt"/>
    </style:style>
    <style:style style:name="P15" style:family="paragraph" style:parent-style-name="Text_20_body">
      <style:paragraph-properties fo:text-align="justify" style:justify-single-word="false"/>
      <style:text-properties style:font-name="Arial1" fo:font-size="8pt" style:font-size-asian="8pt" style:font-size-complex="8pt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line-height="200%" fo:text-indent="3.731cm" style:auto-text-indent="false" style:writing-mode="lr-tb">
        <style:tab-stops/>
      </style:paragraph-properties>
      <style:text-properties style:font-name="Arial" fo:font-size="7.5pt" style:font-size-asian="7.5pt" style:font-name-complex="Arial2" style:font-size-complex="7.5pt"/>
    </style:style>
    <style:style style:name="P17" style:family="paragraph" style:parent-style-name="Standard">
      <style:paragraph-properties fo:margin-left="0cm" fo:margin-right="0cm" fo:line-height="200%" fo:text-indent="2cm" style:auto-text-indent="false" style:writing-mode="lr-tb">
        <style:tab-stops/>
      </style:paragraph-properties>
      <style:text-properties style:font-name="Arial" fo:font-size="7.5pt" style:font-size-asian="7.5pt" style:font-name-complex="Arial2" style:font-size-complex="7.5pt"/>
    </style:style>
    <style:style style:name="T1" style:family="text">
      <style:text-properties style:font-name="Arial" fo:font-size="8.5pt" style:font-size-asian="8.5pt" style:font-name-complex="Arial2" style:font-size-complex="8.5pt"/>
    </style:style>
    <style:style style:name="T2" style:family="text">
      <style:text-properties style:text-position="super 58%" style:font-name="Arial" fo:font-size="8.5pt" style:font-size-asian="8.5pt" style:font-name-complex="Arial2" style:font-size-complex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………………………………………………………………………………….</text:p>
            <text:p text:style-name="P12">(imię i nazwisko najemcy składającego wniosek o dopłaty do czynszu)</text:p>
            <text:p text:style-name="P8">OŚWIADCZENIE O WCZEŚNIEJSZYM STOSOWANIU DOPŁAT DO CZYNSZU</text:p>
            <text:p text:style-name="P9">WOBEC ZMARŁEGO NAJEMCY</text:p>
            <text:p text:style-name="P4"><text:span text:style-name="T1">Oświadczam, że wobec zmarłego najemcy mieszkania, w związku z najmem którego ubiegam się</text:span><text:line-break/><text:span text:style-name="T1">o dopłaty do czynszu, tj. ……………………………………………………… numer PESEL</text:span><text:span text:style-name="T2">1)</text:span><text:span text:style-name="T1"> ...............................................</text:span></text:p>
            <text:p text:style-name="P16"><text:s/>(podać imię i nazwisko zmarłego najemcy) </text:p>
            <text:p text:style-name="P4"><text:span text:style-name="T1">były stosowane dopłaty na podstawie ustawy z dnia 20 lipca 2018 r. o pomocy państwa</text:span><text:line-break/><text:span text:style-name="T1">w ponoszeniu wydatków mieszkaniowych w pierwszych latach najmu mieszkania (Dz. U. poz. 1540)</text:span><text:line-break/><text:span text:style-name="T1">przez okres …………………………… miesięcy. </text:span></text:p>
            <text:p text:style-name="P17">(podać liczbę miesięcy) </text:p>
            <text:p text:style-name="P6"><text:span text:style-name="T1">Jestem świadoma/świadomy</text:span><text:span text:style-name="T2">2)</text:span><text:span text:style-name="T1"> odpowiedzialności karnej za złożenie fałszywego oświadczenia. </text:span></text:p>
            <text:p text:style-name="P13">………………………………………………………………….....</text:p>
            <text:p text:style-name="P14">(data i podpis najemcy składającego wniosek o dopłaty do czynszu)</text:p>
            <text:p text:style-name="P10"><text:span text:style-name="T2">1) </text:span><text:span text:style-name="T1">W przypadku gdy nie nadano numeru PESEL, należy podać serię i numer dowodu osobistego, paszportu lub</text:span><text:line-break/><text:span text:style-name="T1">innego dokumentu potwierdzającego tożsamość. </text:span></text:p>
            <text:p text:style-name="P2"><text:span text:style-name="T2">2)</text:span><text:span text:style-name="T1"> Niepotrzebne skreślić.</text:span></text:p>
            <text:p text:style-name="P11"/>
          </table:table-cell>
        </table:table-row>
      </table:table>
      <text:p text:style-name="P5">OBJAŚNIENIA</text:p>
      <text:p text:style-name="P15">1.Należy złożyć w przypadku, o którym mowa w art. 18 ust. 1 ustawy z dnia 20 lipca 2018 r. o pomocy państwa w ponoszeniu wydatków mieszkaniowych w pierwszych latach najmu mieszkania, zwanej dalej "ustawą". </text:p>
      <text:p text:style-name="P15">2.Zgodnie z art. 18 ust. 1 ustawy w przypadku wygaśnięcia stosunku najmu mieszkania z powodu śmierci najemcy o dopłaty do czynszu może ubiegać się osoba, która wchodziła w skład gospodarstwa domowego najemcy do chwili jego śmierci, będąca następnym najemcą tego mieszkania.</text:p>
      <text:p text:style-name="P15">3.Oświadczenie należy wypełnić w języku polskim, uzupełniając wszystkie wymagane rubryki. </text:p>
      <text:p text:style-name="P15">4.Oświadczenie należy wypełnić czytelnie pismem maszynowym, komputerowo lub odręcznie drukowanymi literami. </text:p>
      <text:p text:style-name="P15">5.W oświadczeniu podaje się liczbę miesięcy stosowania dopłat wobec zmarłego najemcy w związku z najmem mieszkania, <text:s text:c="21"/>w przypadku którego o dopłaty ubiega się obecny najemca. 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l" fo:country="PL" style:font-name-asian="Cambria Math" style:font-family-asian="'Cambria Math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minik_Krus</meta:initial-creator>
    <dc:description>ZNAKI:1010</dc:description>
    <meta:creation-date>2014-08-25T14:59:00</meta:creation-date>
    <dc:date>2022-05-05T10:41:52.578000000</dc:date>
    <meta:print-date>2019-03-05T09:04:00</meta:print-date>
    <meta:editing-cycles>8</meta:editing-cycles>
    <meta:editing-duration>PT5M19S</meta:editing-duration>
    <meta:generator>LibreOffice/7.0.5.2$Windows_X86_64 LibreOffice_project/64390860c6cd0aca4beafafcfd84613dd9dfb63a</meta:generator>
    <meta:document-statistic meta:table-count="1" meta:image-count="0" meta:object-count="0" meta:page-count="1" meta:paragraph-count="20" meta:word-count="250" meta:character-count="1896" meta:non-whitespace-character-count="1635"/>
    <meta:user-defined meta:name="Company">Wolters Kluwer Polska Sp z o.o.</meta:user-defined>
    <meta:user-defined meta:name="Operator">Soczówka, Anna</meta:user-defined>
    <meta:user-defined meta:name="TekstJI">NIE</meta:user-defined>
    <meta:user-defined meta:name="ZNAKI:">1010</meta:user-defined>
    <meta:user-defined meta:name="wk_stat:linki:grafika:pdf:liczba" meta:value-type="string">0</meta:user-defined>
    <meta:user-defined meta:name="wk_stat:linki:grafika:pdfmapa:liczba" meta:value-type="string">0</meta:user-defined>
    <meta:user-defined meta:name="wk_stat:linki:liczba" meta:value-type="string">0</meta:user-defined>
    <meta:user-defined meta:name="wk_stat:zapis" meta:value-type="string">2019-03-05 09:05:09</meta:user-defined>
    <meta:user-defined meta:name="wk_stat:znaki:liczba" meta:value-type="string">1010</meta:user-defined>
  </office:meta>
</office:document-meta>
</file>