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6cm" fo:margin-left="-0.383cm" fo:margin-top="0cm" fo:margin-bottom="0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5.694cm"/>
    </style:style>
    <style:style style:name="Tabela1.C" style:family="table-column">
      <style:table-column-properties style:column-width="4.699cm"/>
    </style:style>
    <style:style style:name="Tabela1.D" style:family="table-column">
      <style:table-column-properties style:column-width="4.763cm"/>
    </style:style>
    <style:style style:name="Tabela1.1" style:family="table-row">
      <style:table-row-properties style:min-row-height="4.805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2" style:family="table-row">
      <style:table-row-properties style:min-row-height="0.933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49cm" fo:keep-together="auto"/>
    </style:style>
    <style:style style:name="Tabela1.5" style:family="table-row">
      <style:table-row-properties style:min-row-height="0.441cm" fo:keep-together="auto"/>
    </style:style>
    <style:style style:name="Tabela1.13" style:family="table-row">
      <style:table-row-properties style:min-row-height="6.484cm" fo:keep-together="auto"/>
    </style:style>
    <style:style style:name="Tabela1.A13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" style:family="table">
      <style:table-properties style:width="16.002cm" table:align="left"/>
    </style:style>
    <style:style style:name="Tabela2.A" style:family="table-column">
      <style:table-column-properties style:column-width="16.002cm"/>
    </style:style>
    <style:style style:name="Tabela2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2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fo:font-size="8.5pt" style:font-size-asian="8.5pt" style:font-name-complex="Arial2" style:font-size-complex="8.5pt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fo:font-size="8.5pt" style:font-size-asian="8.5pt" style:font-name-complex="Arial2" style:font-size-complex="8.5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fo:font-size="8.5pt" fo:font-weight="bold" style:font-size-asian="8.5pt" style:font-weight-asian="bold" style:font-name-complex="Arial2" style:font-size-complex="8.5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8.5pt" fo:font-weight="bold" style:font-size-asian="8.5pt" style:font-weight-asian="bold" style:font-name-complex="Arial2" style:font-size-complex="8.5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8.5pt" fo:font-weight="bold" officeooo:paragraph-rsid="00159e26" style:font-size-asian="8.5pt" style:font-weight-asian="bold" style:font-name-complex="Arial2" style:font-size-complex="8.5pt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fo:font-size="8pt" style:font-size-asian="8pt" style:font-name-complex="Arial2" style:font-size-complex="8pt"/>
    </style:style>
    <style:style style:name="P10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Arial" fo:font-size="8pt" style:font-size-asian="8pt" style:font-name-complex="Arial2" style:font-size-complex="8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159e26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Arial1" fo:font-size="8pt" style:font-size-asian="8pt" style:font-size-complex="8pt"/>
    </style:style>
    <style:style style:name="P14" style:family="paragraph" style:parent-style-name="Text_20_body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Arial1" fo:font-size="8pt" fo:font-weight="bold" style:font-size-asian="8pt" style:font-size-complex="8pt"/>
    </style:style>
    <style:style style:name="P15" style:family="paragraph" style:parent-style-name="Text_20_body">
      <style:paragraph-properties fo:margin-left="0cm" fo:margin-right="0cm" fo:line-height="100%" fo:text-align="end" style:justify-single-word="false" fo:orphans="0" fo:widows="0" fo:text-indent="0cm" style:auto-text-indent="false" style:writing-mode="lr-tb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1.905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margin-top="1.27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8.5pt" fo:font-weight="bold" style:font-size-asian="8.5pt" style:font-weight-asian="bold" style:font-name-complex="Arial2" style:font-size-complex="8.5pt"/>
    </style:style>
    <style:style style:name="P18" style:family="paragraph" style:parent-style-name="Standard">
      <style:paragraph-properties fo:margin-left="0cm" fo:margin-right="0cm" fo:margin-top="0.635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159e26"/>
    </style:style>
    <style:style style:name="P19" style:family="paragraph" style:parent-style-name="Standard">
      <style:paragraph-properties fo:margin-left="0cm" fo:margin-right="0cm" fo:margin-top="0.635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8.5pt" officeooo:paragraph-rsid="00159e26" style:font-size-asian="8.5pt" style:font-name-complex="Arial2" style:font-size-complex="8.5pt"/>
    </style:style>
    <style:style style:name="P20" style:family="paragraph" style:parent-style-name="Standard">
      <style:paragraph-properties fo:margin-left="0.296cm" fo:margin-right="0cm" fo:text-align="justify" style:justify-single-word="false" fo:orphans="0" fo:widows="0" fo:text-indent="-0.272cm" style:auto-text-indent="false" style:writing-mode="lr-tb">
        <style:tab-stops/>
      </style:paragraph-properties>
    </style:style>
    <style:style style:name="P21" style:family="paragraph" style:parent-style-name="Table_20_Contents">
      <style:paragraph-properties fo:margin-top="0cm" fo:margin-bottom="0.499cm" style:contextual-spacing="false" fo:line-height="100%" fo:text-align="justify" style:justify-single-word="false"/>
      <style:text-properties style:font-name="Arial1" fo:font-size="8pt" style:font-size-asian="8pt" style:font-size-complex="8pt"/>
    </style:style>
    <style:style style:name="T1" style:family="text">
      <style:text-properties style:font-name="Arial" fo:font-size="8pt" style:font-size-asian="8pt" style:font-name-complex="Arial2" style:font-size-complex="8pt"/>
    </style:style>
    <style:style style:name="T2" style:family="text">
      <style:text-properties style:font-name="Arial" fo:font-size="8.5pt" style:font-size-asian="8.5pt" style:font-name-complex="Arial2" style:font-size-complex="8.5pt"/>
    </style:style>
    <style:style style:name="T3" style:family="text">
      <style:text-properties style:text-position="super 58%" style:font-name="Arial" fo:font-size="8.5pt" style:font-size-asian="8.5pt" style:font-name-complex="Arial2" style:font-size-complex="8.5pt"/>
    </style:style>
    <style:style style:name="T4" style:family="text">
      <style:text-properties officeooo:rsid="0013ca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9">...............................................................................................................</text:p>
            <text:p text:style-name="P9">(imię i nazwisko najemcy składającego wniosek o dopłaty do czynszu)</text:p>
            <text:p text:style-name="P17">OŚWIADCZENIE O LICZBIE OSÓB WCHODZĄCYCH W SKŁAD</text:p>
            <text:p text:style-name="P8">GOSPODARSTWA DOMOWEGO NAJEMCY</text:p>
            <text:p text:style-name="P8"/>
            <text:p text:style-name="P8"/>
            <text:p text:style-name="P12"><text:span text:style-name="T2">Oświadczam, że w skład prowadzonego przeze mnie gospodarstwa domowego wchodzi/wchodzą</text:span><text:span text:style-name="T3">1)</text:span><text:line-break/><text:span text:style-name="T2">………………………… osoba/osób/osoby</text:span><text:span text:style-name="T3">1)</text:span><text:span text:style-name="T2">, w tym: 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Lp.</text:p>
          </table:table-cell>
          <table:table-cell table:style-name="Tabela1.A2" office:value-type="string">
            <text:p text:style-name="P7">Imię i nazwisko</text:p>
          </table:table-cell>
          <table:table-cell table:style-name="Tabela1.A2" office:value-type="string">
            <text:p text:style-name="P11"><text:span text:style-name="T2">Numer PESEL</text:span><text:span text:style-name="T3">2)</text:span></text:p>
          </table:table-cell>
          <table:table-cell table:style-name="Tabela1.A2" office:value-type="string">
            <text:p text:style-name="P7">Status w gospodarstwie </text:p>
            <text:p text:style-name="P11"><text:span text:style-name="T2">domowym</text:span><text:span text:style-name="T3">3)</text:span></text:p>
          </table:table-cell>
        </table:table-row>
        <table:table-row table:style-name="Tabela1.3"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6">10.</text:p>
          </table:table-cell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13">
          <table:table-cell table:style-name="Tabela1.A13" table:number-columns-spanned="4" office:value-type="string">
            <text:p text:style-name="P18"><text:span text:style-name="T1">J</text:span><text:span text:style-name="T2">estem świadoma/świadomy</text:span><text:span text:style-name="T3">1) </text:span><text:span text:style-name="T2">odpowiedzialności karnej za złożenie fałszywego oświadczenia. </text:span></text:p>
            <text:p text:style-name="P19"><text:s text:c="97"/>..................................................................................</text:p>
            <text:p text:style-name="P10">(data i podpis najemcy składającego wniosek o dopłaty do czynszu) </text:p>
            <text:p text:style-name="P16"><text:span text:style-name="T3">1)</text:span><text:span text:style-name="T2"> Niepotrzebne skreślić. </text:span></text:p>
            <text:p text:style-name="P20"><text:span text:style-name="T3">2)</text:span><text:span text:style-name="T2"> W przypadku gdy nie nadano numeru PESEL, należy podać serię i numer dowodu osobistego, paszportu lub</text:span><text:line-break/><text:span text:style-name="T2">innego dokumentu potwierdzającego tożsamość. </text:span></text:p>
            <text:p text:style-name="P3"><text:span text:style-name="T3">3)</text:span><text:span text:style-name="T2"> Należy wskazać jedną z opcji: najemca, dziecko poniżej 18. roku życia, inna osoba.</text:span><text:span text:style-name="T1"> 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5"><text:page-number text:select-page="current">1</text:page-number>/<text:page-count>2</text:page-count></text:p>
      <text:p text:style-name="P14"><text:soft-page-break/>OBJAŚNIENIA</text:p>
      <table:table table:name="Tabela2" table:style-name="Tabela2">
        <table:table-column table:style-name="Tabela2.A"/>
        <table:table-row table:style-name="TableLine2158606816128">
          <table:table-cell table:style-name="Tabela2.A1" office:value-type="string">
            <text:p text:style-name="P21">1.Oświadczenie należy wypełnić w języku polskim, uzupełniając wszystkie wymagane rubryki. </text:p>
            <text:p text:style-name="P21">2.Oświadczenie należy wypełnić czytelnie pismem maszynowym, komputerowo lub odręcznie drukowanymi literami. </text:p>
            <text:p text:style-name="P21">3.Zgodnie z art. 2 pkt 5 ustawy z dnia 20 lipca 2018 r. o pomocy państwa w ponoszeniu wydatków mieszkaniowych <text:s text:c="23"/><text:span text:style-name="T4"><text:s text:c="5"/></text:span>w pierwszych latach najmu mieszkania (Dz. U. poz. 1540) przez gospodarstwo domowe należy rozumieć gospodarstwo prowadzone przez najemcę albo gospodarstwo prowadzone przez najemcę wspólnie z osobami stale z nim zamieszkującymi. </text:p>
            <text:p text:style-name="P21">4.Podając liczbę osób wchodzących w skład gospodarstwa domowego najemcy, należy uwzględnić również najemcę składającego wniosek o dopłaty do czynszu.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><text:page-number text:select-page="current">2</text:page-number>/<text:page-count>2</text:page-coun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Cambria Math" style:font-family-asian="'Cambria Math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inik_Krus</meta:initial-creator>
    <dc:description>ZNAKI:962</dc:description>
    <meta:creation-date>2014-08-25T14:59:00</meta:creation-date>
    <dc:date>2022-05-05T10:29:16.657000000</dc:date>
    <meta:editing-cycles>8</meta:editing-cycles>
    <meta:editing-duration>PT8M39S</meta:editing-duration>
    <meta:generator>LibreOffice/7.0.5.2$Windows_X86_64 LibreOffice_project/64390860c6cd0aca4beafafcfd84613dd9dfb63a</meta:generator>
    <meta:document-statistic meta:table-count="2" meta:image-count="0" meta:object-count="0" meta:page-count="2" meta:paragraph-count="33" meta:word-count="205" meta:character-count="1788" meta:non-whitespace-character-count="1481"/>
    <meta:user-defined meta:name="Company">Wolters Kluwer Polska Sp z o.o.</meta:user-defined>
    <meta:user-defined meta:name="Operator">Soczówka, Anna</meta:user-defined>
    <meta:user-defined meta:name="TekstJI">NIE</meta:user-defined>
    <meta:user-defined meta:name="ZNAKI:">962</meta:user-defined>
    <meta:user-defined meta:name="wk_stat:linki:grafika:pdf:liczba" meta:value-type="string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9-02-19 13:13:12</meta:user-defined>
    <meta:user-defined meta:name="wk_stat:znaki:liczba" meta:value-type="string">962</meta:user-defined>
  </office:meta>
</office:document-meta>
</file>