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56cm"/>
    </style:style>
    <style:style style:name="Tabela1.5" style:family="table-row">
      <style:table-row-properties style:min-row-height="0.566cm"/>
    </style:style>
    <style:style style:name="Tabela1.9" style:family="table-row">
      <style:table-row-properties style:min-row-height="1.111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09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7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officeooo:rsid="003714d5" officeooo:paragraph-rsid="003714d5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91f2e" officeooo:paragraph-rsid="00391f2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3baaff" officeooo:paragraph-rsid="003baaff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35abfc" officeooo:paragraph-rsid="0035abf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3d198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2pt" fo:font-weight="normal" officeooo:paragraph-rsid="003d198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2pt" fo:font-weight="normal" officeooo:rsid="0027f8ea" officeooo:paragraph-rsid="003d198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pl" fo:country="PL" fo:font-weight="normal" officeooo:rsid="0035abfc" officeooo:paragraph-rsid="0035abf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2pt" officeooo:rsid="00248bc1" officeooo:paragraph-rsid="00248bc1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2pt" officeooo:rsid="003714d5" officeooo:paragraph-rsid="003714d5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style:text-underline-style="solid" style:text-underline-width="auto" style:text-underline-color="font-color" fo:font-weight="normal" officeooo:rsid="00264538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officeooo:rsid="0035abfc" officeooo:paragraph-rsid="0035abfc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fo:language="pl" fo:country="PL" officeooo:rsid="00268832" officeooo:paragraph-rsid="0026883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fo:language="pl" fo:country="PL" officeooo:rsid="00264538" officeooo:paragraph-rsid="0044797d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31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officeooo:rsid="004100ef" officeooo:paragraph-rsid="004100ef" style:font-size-asian="12pt" style:font-name-complex="Arial1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000000" loext:opacity="100%" style:font-name="Arial1" fo:font-size="12pt" fo:language="pl" fo:country="PL" officeooo:rsid="00264538" officeooo:paragraph-rsid="002d5ef2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3" style:family="paragraph" style:parent-style-name="Text_20_body" style:list-style-name="L1">
      <style:paragraph-properties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4" style:family="paragraph" style:parent-style-name="Text_20_body">
      <style:paragraph-properties fo:margin-top="0cm" fo:margin-bottom="0.499cm" style:contextual-spacing="false"/>
      <style:text-properties fo:color="#000000" loext:opacity="100%" style:font-name="Arial1" fo:font-size="12pt" style:font-size-asian="12pt" style:font-size-complex="12pt"/>
    </style:style>
    <style:style style:name="P3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Arial1" fo:font-size="12pt" officeooo:paragraph-rsid="0036c232" style:font-size-asian="12pt" style:font-size-complex="12pt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44797d" style:font-size-asian="12pt" style:font-size-complex="12pt"/>
    </style:style>
    <style:style style:name="T7" style:family="text">
      <style:text-properties style:font-name="Arial1" fo:font-size="12pt" fo:language="zxx" fo:country="none" style:text-underline-style="none" officeooo:rsid="0044797d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10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11" style:family="text">
      <style:text-properties fo:color="#000000" loext:opacity="100%" officeooo:rsid="003de09a"/>
    </style:style>
    <style:style style:name="T12" style:family="text">
      <style:text-properties fo:color="#000000" loext:opacity="100%" officeooo:rsid="003d015a"/>
    </style:style>
    <style:style style:name="T13" style:family="text">
      <style:text-properties fo:color="#000000" loext:opacity="100%" officeooo:rsid="003d198f"/>
    </style:style>
    <style:style style:name="T14" style:family="text">
      <style:text-properties officeooo:rsid="00234c08"/>
    </style:style>
    <style:style style:name="T15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16" style:family="text">
      <style:text-properties officeooo:rsid="002d5ef2"/>
    </style:style>
    <style:style style:name="T17" style:family="text">
      <style:text-properties officeooo:rsid="00066e1a"/>
    </style:style>
    <style:style style:name="T18" style:family="text">
      <style:text-properties style:font-name-asian="Calibri"/>
    </style:style>
    <style:style style:name="T19" style:family="text">
      <style:text-properties officeooo:rsid="00066e1a" style:font-name-asian="Calibri"/>
    </style:style>
    <style:style style:name="T20" style:family="text">
      <style:text-properties officeooo:rsid="00049aa8"/>
    </style:style>
    <style:style style:name="T21" style:family="text">
      <style:text-properties officeooo:rsid="0021996d"/>
    </style:style>
    <style:style style:name="T22" style:family="text">
      <style:text-properties fo:language="zxx" fo:country="none" style:text-underline-style="solid" style:text-underline-width="auto" style:text-underline-color="font-color"/>
    </style:style>
    <style:style style:name="T23" style:family="text">
      <style:text-properties fo:color="#0000ff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3714d5"/>
    </style:style>
    <style:style style:name="T25" style:family="text">
      <style:text-properties officeooo:rsid="0036c232"/>
    </style:style>
    <style:style style:name="T26" style:family="text">
      <style:text-properties officeooo:rsid="0044797d"/>
    </style:style>
    <style:style style:name="T27" style:family="text">
      <style:text-properties fo:color="#800000" loext:opacity="100%" style:font-name="Arial1" fo:font-size="12pt" fo:language="zxx" fo:country="none" style:text-underline-style="solid" style:text-underline-width="auto" style:text-underline-color="font-color" officeooo:rsid="0044797d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800000" loext:opacity="100%" style:font-name="Arial1" fo:font-size="12pt" fo:language="zxx" fo:country="none" officeooo:rsid="0044797d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800000" loext:opacity="100%" style:font-name="Arial1" fo:font-size="12pt" fo:language="zxx" fo:country="none" style:text-underline-style="none" officeooo:rsid="0044797d" style:font-size-asian="12pt" style:language-asian="zxx" style:country-asian="none" style:font-size-complex="12pt" style:language-complex="zxx" style:country-complex="none"/>
    </style:style>
    <style:style style:name="T30" style:family="text">
      <style:text-properties officeooo:rsid="003d015a"/>
    </style:style>
    <style:style style:name="T31" style:family="text">
      <style:text-properties officeooo:rsid="003d198f"/>
    </style:style>
    <style:style style:name="T32" style:family="text">
      <style:text-properties officeooo:rsid="003de09a"/>
    </style:style>
    <style:style style:name="T33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4" draw:name="Kształt1_0" draw:style-name="gr1" draw:text-style-name="P39" svg:width="13.674cm" svg:height="1.179cm" draw:transform="rotate (1.5707963267949) translate (19.2369722222222cm 21.5123888888889cm)">
        <draw:text-box>
          <text:p/>
          <text:p text:style-name="P38"><text:span text:style-name="T33">*</text:span><text:span text:style-name="T5">Karta ma charakter informacyjny</text:span></text:p>
        </draw:text-box>
      </draw:frame>
      <draw:frame text:anchor-type="page" text:anchor-page-number="1" draw:z-index="3" draw:name="Kształt1" draw:style-name="gr1" draw:text-style-name="P39" svg:width="13.674cm" svg:height="1.179cm" draw:transform="rotate (1.5707963267949) translate (19.2422638888889cm 21.5988194444444cm)">
        <draw:text-box>
          <text:p/>
          <text:p text:style-name="P38"><text:span text:style-name="T33">*</text:span><text:span text:style-name="T5">Karta ma charakter informacyjny</text:span></text:p>
        </draw:text-box>
      </draw:frame>
      <text:p text:style-name="P31"/>
      <table:table table:name="Tabela1" table:style-name="Tabela1">
        <table:table-column table:style-name="Tabela1.A"/>
        <table:table-row table:style-name="TableLine2668008392688">
          <table:table-cell table:style-name="Tabela1.A1" office:value-type="string">
            <text:p text:style-name="P17">Sprzedaż lokali mieszkalnych z mieszkaniowego zasobu Gminy Września</text:p>
          </table:table-cell>
        </table:table-row>
        <table:table-row table:style-name="TableLine2668008393504">
          <table:table-cell table:style-name="Tabela1.A2" office:value-type="string">
            <text:p text:style-name="P12"><text:span text:style-name="T14">P</text:span>odstawa prawna:</text:p>
          </table:table-cell>
        </table:table-row>
        <table:table-row table:style-name="Tabela1.3">
          <table:table-cell table:style-name="Tabela1.A2" office:value-type="string">
            <text:p text:style-name="P19">Ustaw<text:span text:style-name="T8">a z dnia 21 sierpnia 1997 roku o gospodarce nieruchomościami (</text:span><text:span text:style-name="T13">t. j. </text:span><text:span text:style-name="T8">Dz. U. z 202</text:span><text:span text:style-name="T13">1</text:span><text:span text:style-name="T8"> poz. 1</text:span><text:span text:style-name="T13">899</text:span><text:span text:style-name="T8"> ze </text:span><text:span text:style-name="T13">zmianami</text:span><text:span text:style-name="T8">)</text:span></text:p>
          </table:table-cell>
        </table:table-row>
        <table:table-row table:style-name="TableLine2668008394048">
          <table:table-cell table:style-name="Tabela1.A2" office:value-type="string">
            <text:p text:style-name="P16">Forma załatwienia:</text:p>
          </table:table-cell>
        </table:table-row>
        <table:table-row table:style-name="Tabela1.5">
          <table:table-cell table:style-name="Tabela1.A2" office:value-type="string">
            <text:p text:style-name="P19">Akt notarialny</text:p>
          </table:table-cell>
        </table:table-row>
        <table:table-row table:style-name="TableLine2668008394864">
          <table:table-cell table:style-name="Tabela1.A2" office:value-type="string">
            <text:p text:style-name="P10">Sprawę załatwia:</text:p>
          </table:table-cell>
        </table:table-row>
        <table:table-row table:style-name="TableLine2668008395136">
          <table:table-cell table:style-name="Tabela1.A2" office:value-type="string">
            <text:p text:style-name="P24">Wydział Gospodarki Mieszkaniowej Urzędu Miasta i Gminy we Wrześni, ul. Chopina <text:span text:style-name="T32">9</text:span>, 62 – 300 Września, pokój nr 1<text:span text:style-name="T32">6</text:span>, tel. 61-640-39-95, w poniedziałek od 8.00 do 16.00, we wtorek do piątek od 8.00 do 15.00 </text:p>
          </table:table-cell>
        </table:table-row>
        <table:table-row table:style-name="TableLine2668008409008">
          <table:table-cell table:style-name="Tabela1.A2" office:value-type="string">
            <text:p text:style-name="P23"><text:span text:style-name="T16">Sposób załatwienia i w</text:span>ymagane dokumenty:</text:p>
          </table:table-cell>
        </table:table-row>
        <table:table-row table:style-name="Tabela1.9">
          <table:table-cell table:style-name="Tabela1.A2" office:value-type="string">
            <text:p text:style-name="P27">Wnio<text:span text:style-name="T16">sek:</text:span></text:p>
            <text:p text:style-name="P30"><text:span text:style-name="T7">W załączeniu</text:span></text:p>
            <text:p text:style-name="P27"><text:span text:style-name="T16">Załączniki</text:span>:</text:p>
            <text:p text:style-name="P28">kserokopia umowy najmu lokalu mieszkalnego</text:p>
            <text:p text:style-name="P29"/>
            <text:p text:style-name="P32">Najemcom lokali komunalnych, z którymi najem został nawiązany na czas nieokreślony, przysługuje prawo pierwszeństwa w nabyciu tych lokali na własność (z wyłączeniem lokali usytuowanych w budynkach wymienionych w Zarządzeniu nr <text:span text:style-name="T30">2</text:span><text:span text:style-name="T31">6</text:span> Burmistrza Miasta i Gminy Września z dnia <text:span text:style-name="T31">20 stycznia 2010</text:span> r.).</text:p>
            <text:p text:style-name="P35">W Gminie Września określone zostały następujące warunki i stawki bonifikaty od ceny równej wartości lokalu mieszkalnego sprzedawanego jego najemcy jako odrębny przedmiot własności:</text:p>
            <text:list xml:id="list2883651755" text:style-name="L1">
              <text:list-item>
                <text:p text:style-name="P33">50% gdy lokal znajduje się w budynku nowo wybudowanym lub po przeprowadzeniu remontu kapitalnego, którego oddanie do użytku nastąpiło nie wcześniej niż pięć lat przed złożeniem wniosku o wykup lokalu,</text:p>
              </text:list-item>
              <text:list-item>
                <text:p text:style-name="P33">50% gdy lokal mieszkalny powstał w wyniku adaptacji pomieszczeń na cele mieszkalne, a adaptacja została przeprowadzona przez gminę i zakończona nie wcześniej niż pięć lat przed złożeniem wniosku o wykup lokalu,</text:p>
              </text:list-item>
              <text:list-item>
                <text:p text:style-name="P36">95% w pozostałych przypadkach.</text:p>
              </text:list-item>
            </text:list>
            <text:p text:style-name="P34">Bonifikaty, o której mowa wyżej udziela się przy jednorazowej zapłacie całości ceny.</text:p>
            <text:p text:style-name="P37"><text:span text:style-name="T25">W celu rozpoczęcia procedury sprzedaży lokalu mieszkalnego należy złożyć wniosek - </text:span>Zgłoszenie zainteresowania najemcy nabyciem lokalu mieszkalnego z mieszkaniowego zasobu gminy. <text:span text:style-name="T25">Po złożeniu wniosku Gmina Września zleca </text:span><text:soft-page-break/><text:span text:style-name="T25">wykonanie operatu szacunkowego dotyczącego ustalenia wartości rynkowej sprzedawanego lokalu. Następnie najemca składa wniosek o wykup lokalu za cenę </text:span><text:span text:style-name="T24">ustaloną w sposób określony w ustawie o gospodarce nieruchomościami. <text:s text:c="28"/>Po dokonaniu stosownych formalności Najemca dokonuje kupna lokalu mieszkalnego na własność.</text:span></text:p>
          </table:table-cell>
        </table:table-row>
        <table:table-row table:style-name="Tabela1.10">
          <table:table-cell table:style-name="Tabela1.A10" office:value-type="string">
            <text:p text:style-name="P14">Termin załatwienia sprawy:</text:p>
          </table:table-cell>
        </table:table-row>
        <table:table-row table:style-name="Tabela1.11">
          <table:table-cell table:style-name="Tabela1.A10" office:value-type="string">
            <text:p text:style-name="P13">6 miesięcy</text:p>
          </table:table-cell>
        </table:table-row>
        <table:table-row table:style-name="TableLine2668008408192">
          <table:table-cell table:style-name="Tabela1.A2" office:value-type="string">
            <text:p text:style-name="P11"><text:span text:style-name="T14">T</text:span>ryb odwoławczy:</text:p>
          </table:table-cell>
        </table:table-row>
        <table:table-row table:style-name="Tabela1.13">
          <table:table-cell table:style-name="Tabela1.A2" office:value-type="string">
            <text:p text:style-name="P25">Brak</text:p>
          </table:table-cell>
        </table:table-row>
        <table:table-row table:style-name="TableLine2668008412544">
          <table:table-cell table:style-name="Tabela1.A2" office:value-type="string">
            <text:p text:style-name="P9">Opłaty:</text:p>
          </table:table-cell>
        </table:table-row>
        <table:table-row table:style-name="TableLine2668008409552">
          <table:table-cell table:style-name="Tabela1.A2" office:value-type="string">
            <text:p text:style-name="P26">Cena sprzedaży lokalu mieszkalnego wynikająca z operatu szacunkowego ustalona w sposób określony w ustawie oraz koszty aktu notarialnego każdorazowo ustalane przez notariusza.</text:p>
          </table:table-cell>
        </table:table-row>
        <table:table-row table:style-name="TableLine2668008404928">
          <table:table-cell table:style-name="Tabela1.A2" office:value-type="string">
            <text:p text:style-name="P15">Informacje dodatkowe:</text:p>
          </table:table-cell>
        </table:table-row>
        <table:table-row table:style-name="TableLine2668008410368">
          <table:table-cell table:style-name="Tabela1.A2" office:value-type="string">
            <text:p text:style-name="P18">Brak</text:p>
          </table:table-cell>
        </table:table-row>
        <table:table-row table:style-name="TableLine2668008406832">
          <table:table-cell table:style-name="Tabela1.A2" office:value-type="string">
            <text:p text:style-name="P15">Procedura w języku migowym:</text:p>
          </table:table-cell>
        </table:table-row>
        <table:table-row table:style-name="TableLine2668008402752">
          <table:table-cell table:style-name="Tabela1.A2" office:value-type="string">
            <text:p text:style-name="P8"><text:span text:style-name="T4">Link do instrukcji, w jaki sposób należy złożyć wniosek <text:s/>w formie filmu w Polskim Języku Migowym (PJM) lub Systemie Językowo-Migowym (SJM): </text:span><text:a xlink:type="simple" xlink:href="https://bip.wrzesnia.pl/?bip=2&amp;cid=345&amp;id=8243" text:style-name="Standard" text:visited-style-name="Standard"><text:span text:style-name="T23">https://bip.wrzesnia.pl/?bip=2&amp;cid=345&amp;id=8243</text:span></text:a></text:p>
          </table:table-cell>
        </table:table-row>
        <table:table-row table:style-name="TableLine2668008403296">
          <table:table-cell table:style-name="Tabela1.A2" office:value-type="string">
            <text:p text:style-name="P15">Klauzula informacyjna dot<text:span text:style-name="T15">ycząca </text:span>przetwarzania danych osobowych:</text:p>
          </table:table-cell>
        </table:table-row>
        <table:table-row table:style-name="TableLine2668008401664">
          <table:table-cell table:style-name="Tabela1.A2" office:value-type="string">
            <text:p text:style-name="P20"><text:span text:style-name="T26">Z</text:span>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17">zwanego dalej </text:span><text:span text:style-name="T18">ogóln</text:span><text:span text:style-name="T19">ym</text:span><text:span text:style-name="T18"> rozporządzenie</text:span><text:span text:style-name="T19">m</text:span><text:span text:style-name="T18"> o ochronie danych</text:span> informuję, iż:</text:p>
            <text:p text:style-name="P20">1) administratorem Pani/Pana danych osobowych jest Burmistrz Miasta i Gminy Września z siedzibą w Urzędzie Miasta i Gminy we Wrześni, ul. Ratuszowa 1, 62-300 Września,</text:p>
            <text:p text:style-name="P20">2) <text:span text:style-name="T21">kontakt z </text:span>inspektorem ochrony danych w Urzędzie Miasta i Gminy we Wrześni, e-mail: <text:span text:style-name="T22">iod@wrzesnia.pl</text:span>, tel. 616404172,</text:p>
            <text:p text:style-name="P20">3) Pani/Pana dane osobowe przetwarzane będą w celu realizacji ustawowych zadań urzędu na podstawie art. 6 ust. 1 lit. c <text:span text:style-name="T20">i </text:span><text:s/>art. 9 ust.1 i ust. 2 lit. g ogólnego rozporządzenia o ochronie danych osobowych z dnia 27 kwietnia 2016 r., oraz powszechnie obowiązujących przepisów prawa,</text:p>
            <text:p text:style-name="P20">4) odbiorcami Pani/Pana danych osobowych będą wyłącznie podmioty uprawnione do uzyskania danych osobowych na podstawie przepisów prawa, </text:p>
            <text:p text:style-name="P20">5) Pani/Pana dane osobowe przechowywane będą w czasie określonym przepisami prawa, zgodnie z jednolitym rzeczowym wykazem akt organów gminy <text:s text:c="19"/>i związków międzygminnych oraz urzędów obsługujących te organy i związki,</text:p>
            <text:p text:style-name="P20">6) posiada Pani/Pan prawo żądania od administratora dostępu do danych osobowych, prawo do ich sprostowania, usunięcia lub ograniczenia przetwarzania, <text:soft-page-break/>prawo do wniesienia sprzeciwu wobec przetwarzania, prawo do przenoszenia danych, prawo do cofnięcia zgody w dowolnym momencie, </text:p>
            <text:p text:style-name="P20">7) ma Pani/Pan prawo wniesienia skargi do organu nadzorczego,</text:p>
            <text:p text:style-name="P21">8) podanie danych osobowych w zakresie wymaganym ustawodawstwem jest obligatoryjne, a w pozostałych przypadkach ma charakter dobrowolny.</text:p>
            <text:p text:style-name="P22">9) Pani/Pana dane mogą być przekazane odbiorcy w państwie trzecim lub organizacji międzynarodowej, gdy wymagają tego przepisy prawa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62</meta:editing-cycles>
    <meta:editing-duration>PT3H7M17S</meta:editing-duration>
    <meta:generator>LibreOffice/7.0.5.2$Windows_X86_64 LibreOffice_project/64390860c6cd0aca4beafafcfd84613dd9dfb63a</meta:generator>
    <dc:date>2022-07-14T09:08:03.525000000</dc:date>
    <meta:document-statistic meta:table-count="2" meta:image-count="1" meta:object-count="0" meta:page-count="3" meta:paragraph-count="44" meta:word-count="665" meta:character-count="4769" meta:non-whitespace-character-count="4090"/>
    <meta:user-defined meta:name="DocumentEncoding">utf-8</meta:user-defined>
    <meta:user-defined meta:name="HTML" meta:value-type="boolean">true</meta:user-defined>
  </office:meta>
</office:document-meta>
</file>