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" svg:font-family="A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Times New Roman" fo:font-size="10pt" fo:font-weight="normal" officeooo:paragraph-rsid="000ffd0d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paragraph-rsid="000ffd0d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officeooo:paragraph-rsid="000ffd0d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fo:font-weight="normal" officeooo:rsid="000ffd0d" officeooo:paragraph-rsid="000ffd0d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00%" fo:text-align="start" style:justify-single-word="false"/>
      <style:text-properties style:font-name="Times New Roman" fo:font-size="9pt" fo:font-weight="normal" officeooo:paragraph-rsid="000ffd0d" style:font-size-asian="9pt" style:font-weight-asian="normal" style:font-size-complex="9pt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9pt" fo:font-weight="normal" officeooo:paragraph-rsid="000ffd0d" style:font-size-asian="9pt" style:font-weight-asian="normal" style:font-size-complex="9pt" style:font-weight-complex="normal"/>
    </style:style>
    <style:style style:name="P7" style:family="paragraph" style:parent-style-name="Standard">
      <style:text-properties fo:font-size="10pt" officeooo:paragraph-rsid="000ffd0d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officeooo:paragraph-rsid="000ffd0d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font-size="14pt" fo:font-weight="bold" officeooo:paragraph-rsid="000ffd0d" style:font-size-asian="14pt" style:font-weight-asian="bold" style:font-size-complex="14pt" style:font-weight-complex="bold"/>
    </style:style>
    <style:style style:name="P10" style:family="paragraph" style:parent-style-name="Standard">
      <style:text-properties officeooo:paragraph-rsid="000ffd0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1pt" fo:language="pl" fo:country="PL" fo:font-weight="bold" officeooo:paragraph-rsid="000f78e0" style:font-size-asian="11pt" style:font-weight-asian="bold"/>
    </style:style>
    <style:style style:name="P12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0cm" style:auto-text-indent="false"/>
      <style:text-properties style:font-name="A" fo:font-size="10pt" fo:language="pl" fo:country="PL" fo:font-weight="normal" officeooo:rsid="0006a631" officeooo:paragraph-rsid="000ffd0d" style:font-size-asian="10pt" style:font-weight-asian="normal" style:font-size-complex="12pt" style:font-weight-complex="normal"/>
    </style:style>
    <style:style style:name="T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Times New Roman" fo:font-size="12pt" fo:font-weight="normal" officeooo:rsid="000ffd0d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font-weight="normal" officeooo:rsid="0011dcb2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language="pl" fo:country="PL" fo:font-weight="normal" officeooo:rsid="000ffd0d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fo:language="pl" fo:country="PL" fo:font-weight="normal" officeooo:rsid="0011dcb2" style:font-size-asian="12pt" style:font-weight-asian="normal" style:font-size-complex="12pt" style:font-weight-complex="normal"/>
    </style:style>
    <style:style style:name="T6" style:family="text">
      <style:text-properties officeooo:rsid="000a54ac"/>
    </style:style>
    <style:style style:name="T7" style:family="text">
      <style:text-properties officeooo:rsid="0011dcb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0">............................................................ <text:s text:c="51"/>................................................</text:p>
      <text:p text:style-name="P7">(imię i nazwisko składającego oświadczenie) <text:s text:c="73"/>(miejscowość i data)</text:p>
      <text:p text:style-name="P7"/>
      <text:p text:style-name="P7">........................................................................</text:p>
      <text:p text:style-name="P7"><text:s text:c="20"/>(dokładny adres)</text:p>
      <text:p text:style-name="P7"/>
      <text:p text:style-name="P7">........................................................................</text:p>
      <text:p text:style-name="P7"><text:s text:c="18"/></text:p>
      <text:p text:style-name="P7"/>
      <text:p text:style-name="P7"><text:s text:c="16"/></text:p>
      <text:p text:style-name="P8"/>
      <text:p text:style-name="P8"/>
      <text:p text:style-name="P8"/>
      <text:p text:style-name="P8"/>
      <text:p text:style-name="P8"/>
      <text:p text:style-name="P8">OŚWIADCZENIE</text:p>
      <text:p text:style-name="P8"/>
      <text:p text:style-name="P8"/>
      <text:p text:style-name="P9"><text:span text:style-name="T3"><text:tab/>O</text:span><text:span text:style-name="T1">świadczam, że </text:span><text:span text:style-name="T2">w związku z ubieganiem się o przyznanie lokalu zobowiązuję się informować </text:span><text:span text:style-name="T4">na piśmie Wydział Gospodarki Mieszkaniowej Urzędu Miasta i Gminy we Wrześni <text:s text:c="13"/>o każdej zmianie swojego </text:span><text:span text:style-name="T5">miejsca </text:span><text:span text:style-name="T4">zamieszkania </text:span><text:span text:style-name="T5">(pobytu)</text:span><text:span text:style-name="T4">. </text:span></text:p>
      <text:p text:style-name="P4">W razie zaniedbania tego obowiązku korespondencję wysłaną na ostatni adres listem poleconym, <text:s/>za potwierdzeniem odbioru i nie odebraną, uważa <text:span text:style-name="T7">się</text:span> za doręczoną.</text:p>
      <text:p text:style-name="P2"/>
      <text:p text:style-name="P3"><text:tab/><text:tab/><text:tab/><text:tab/><text:tab/><text:tab/><text:tab/><text:tab/></text:p>
      <text:p text:style-name="P5"/>
      <text:p text:style-name="P5">…...........................................................<text:tab/>….<text:tab/><text:tab/><text:tab/><text:tab/><text:tab/> <text:s text:c="5"/>…..............................................................</text:p>
      <text:p text:style-name="P6">/<text:span text:style-name="T6">podpis osoby przyjmującej oświadczenie/<text:tab/><text:tab/><text:tab/><text:tab/><text:tab/> <text:s text:c="6"/>/podpis osoby składającej oświadczenie/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" svg:font-family="A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2-02T14:00:16.732000000</meta:creation-date>
    <meta:print-date>2017-02-06T10:12:38.916000000</meta:print-date>
    <dc:date>2017-02-06T10:18:45.525000000</dc:date>
    <meta:editing-duration>PT36M36S</meta:editing-duration>
    <meta:editing-cycles>2</meta:editing-cycles>
    <meta:generator>LibreOffice/7.0.5.2$Windows_X86_64 LibreOffice_project/64390860c6cd0aca4beafafcfd84613dd9dfb63a</meta:generator>
    <meta:document-statistic meta:table-count="0" meta:image-count="0" meta:object-count="0" meta:page-count="1" meta:paragraph-count="13" meta:word-count="79" meta:character-count="1153" meta:non-whitespace-character-count="861"/>
  </office:meta>
</office:document-meta>
</file>