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A" svg:font-family="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officeooo:paragraph-rsid="0013433f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9pt" fo:font-weight="normal" officeooo:paragraph-rsid="0013433f" style:font-size-asian="9pt" style:font-weight-asian="normal" style:font-size-complex="9pt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bold" officeooo:paragraph-rsid="000ebdd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" fo:font-size="9pt" fo:language="pl" fo:country="PL" fo:font-weight="bold" style:font-size-asian="9pt" style:font-weight-asian="bold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9pt" fo:font-weight="normal" officeooo:paragraph-rsid="001c25e1" style:font-size-asian="9pt" style:font-weight-asian="normal" style:font-size-complex="9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0ebdda" style:font-size-asian="12pt" style:font-weight-asian="normal" style:font-size-complex="12pt" style:font-weight-complex="normal"/>
    </style:style>
    <style:style style:name="T3" style:family="text">
      <style:text-properties style:font-name="A" fo:language="pl" fo:country="PL"/>
    </style:style>
    <style:style style:name="T4" style:family="text">
      <style:text-properties style:font-name="A" fo:language="pl" fo:country="PL" fo:font-weight="bold" style:font-weight-asian="bold" style:font-weight-complex="bold"/>
    </style:style>
    <style:style style:name="T5" style:family="text">
      <style:text-properties style:font-name="A" fo:language="pl" fo:country="PL" fo:font-weight="bold" officeooo:rsid="000c99c4" style:font-weight-asian="bold" style:font-weight-complex="bold"/>
    </style:style>
    <style:style style:name="T6" style:family="text">
      <style:text-properties style:font-name="A" fo:language="pl" fo:country="PL" officeooo:rsid="000c99c4"/>
    </style:style>
    <style:style style:name="T7" style:family="text">
      <style:text-properties style:font-name="A" fo:language="pl" fo:country="PL" officeooo:rsid="00114f73"/>
    </style:style>
    <style:style style:name="T8" style:family="text">
      <style:text-properties style:text-position="super 58%" style:font-name="Times New Roman" fo:font-size="12pt" fo:font-weight="normal" officeooo:rsid="000ebdda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a54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9">............................................................ <text:s text:c="4"/></text:span><text:s text:c="47"/>................................................</text:p>
      <text:p text:style-name="P7">(imię i nazwisko składającego oświadczenie) <text:s text:c="73"/>(miejscowość i data)</text:p>
      <text:p text:style-name="P7"/>
      <text:p text:style-name="P8">........................................................................</text:p>
      <text:p text:style-name="P8"><text:s text:c="20"/>(dokładny adres)</text:p>
      <text:p text:style-name="P8"/>
      <text:p text:style-name="P8">........................................................................</text:p>
      <text:p text:style-name="P7"><text:s text:c="19"/></text:p>
      <text:p text:style-name="P7"><text:s text:c="16"/></text:p>
      <text:p text:style-name="P9"/>
      <text:p text:style-name="P9"/>
      <text:p text:style-name="P9"/>
      <text:p text:style-name="P9"/>
      <text:p text:style-name="P9"/>
      <text:p text:style-name="P9">OŚWIADCZENIE</text:p>
      <text:p text:style-name="P9"/>
      <text:p text:style-name="P9"/>
      <text:p text:style-name="P10"/>
      <text:p text:style-name="P11"><text:tab/><text:span text:style-name="T1">Uprzedzony(a) o odpowiedzialności karnej wynikającej z art. 233 § 1 </text:span><text:span text:style-name="T2">i 2</text:span><text:span text:style-name="T8">*</text:span><text:span text:style-name="T2"> </text:span><text:span text:style-name="T1">Kodeksu Karnego oświadczam, że zamieszkiwałem(am) na terenie Gminy Września przez okres trzech lat poprzedzających datę złożenia wniosku o przyznanie lokalu.</text:span></text:p>
      <text:p text:style-name="P3"/>
      <text:p text:style-name="P2"/>
      <text:p text:style-name="P2"/>
      <text:p text:style-name="P2"><text:tab/><text:tab/><text:tab/><text:tab/><text:tab/><text:tab/><text:tab/><text:tab/></text:p>
      <text:p text:style-name="P6">…...........................................................<text:tab/>….<text:tab/><text:tab/><text:tab/><text:tab/><text:tab/> <text:s text:c="5"/>…..............................................................</text:p>
      <text:p text:style-name="P5">/<text:span text:style-name="T10">podpis osoby przyjmującej oświadczenie/<text:tab/><text:tab/><text:tab/><text:tab/><text:tab/> <text:s text:c="6"/>/podpis osoby składającej oświadczenie/</text:span></text:p>
      <text:p text:style-name="P2"/>
      <text:p text:style-name="P2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/>
      <text:p text:style-name="P12"/>
      <text:p text:style-name="P4"><text:span text:style-name="T4">*Art. 233 § 1 </text:span><text:span text:style-name="T5">Kodeksu Karnego:</text:span><text:span text:style-name="T6"> „</text:span><text:span text:style-name="T3">Kto, składając zeznanie mające służyć za dowód w postępowaniu sądowym lub w innym postępowaniu prowadzonym na podstawie ustawy, zeznaje nieprawdę lub zataja prawdę, podlega karze pozbawienia wolności <text:s text:c="18"/></text:span><text:span text:style-name="T7">od 6 miesięcy </text:span><text:span text:style-name="T3">do lat </text:span><text:span text:style-name="T7">8</text:span><text:span text:style-name="T3">.”</text:span></text:p>
      <text:p text:style-name="P13"><text:span text:style-name="T4">Art. 233 § 2 </text:span><text:span text:style-name="T5">Kodeksu Karnego:</text:span><text:span text:style-name="T6"> </text:span><text:span text:style-name="T3">„Warunkiem odpowiedzialności jest, aby przyjmujący zeznanie, działając w zakresie swoich </text:span><text:soft-page-break/><text:span text:style-name="T3">uprawnień, uprzedził zeznającego o odpowiedzialności karnej za fałszywe zeznanie lub odebrał od niego przyrzeczenie.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A" svg:font-family="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17T11:42:36.15</meta:creation-date>
    <meta:print-date>2018-03-15T12:22:19.986000000</meta:print-date>
    <dc:date>2018-03-15T12:22:45.052000000</dc:date>
    <meta:editing-duration>PT5M23S</meta:editing-duration>
    <meta:editing-cycles>6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15" meta:word-count="127" meta:character-count="1509" meta:non-whitespace-character-count="1158"/>
  </office:meta>
</office:document-meta>
</file>