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5.812cm" style:rel-column-width="22404*"/>
    </style:style>
    <style:style style:name="Tabela1.C" style:family="table-column">
      <style:table-column-properties style:column-width="5.992cm" style:rel-column-width="23098*"/>
    </style:style>
    <style:style style:name="Tabela1.D" style:family="table-column">
      <style:table-column-properties style:column-width="4.203cm" style:rel-column-width="162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0499f7" officeooo:paragraph-rsid="000499f7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0499f7" officeooo:paragraph-rsid="000499f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499f7" officeooo:paragraph-rsid="000499f7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9pt" officeooo:rsid="000499f7" officeooo:paragraph-rsid="000499f7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officeooo:rsid="000499f7" officeooo:paragraph-rsid="000499f7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07c86b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fo:font-weight="normal" officeooo:rsid="001c9a65" officeooo:paragraph-rsid="000bbf7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7c86b"/>
    </style:style>
    <style:style style:name="P10" style:family="paragraph" style:parent-style-name="Standard">
      <style:paragraph-properties fo:text-align="justify" style:justify-single-word="false"/>
      <style:text-properties officeooo:paragraph-rsid="000499f7"/>
    </style:style>
    <style:style style:name="P11" style:family="paragraph" style:parent-style-name="Standard">
      <style:paragraph-properties fo:text-align="justify" style:justify-single-word="false"/>
      <style:text-properties officeooo:paragraph-rsid="00083e82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9pt" fo:font-weight="normal" officeooo:rsid="001c9a65" officeooo:paragraph-rsid="000bbf7d" style:font-size-asian="9pt" style:font-weight-asian="normal" style:font-name-complex="Arial CE" style:font-size-complex="9pt" style:font-weight-complex="normal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9pt" officeooo:rsid="00064bb1" officeooo:paragraph-rsid="0007c86b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064bb1" officeooo:paragraph-rsid="00064bb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064bb1" officeooo:paragraph-rsid="00064bb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064bb1" officeooo:paragraph-rsid="00064bb1" style:font-size-asian="9pt" style:font-size-complex="9pt"/>
    </style:style>
    <style:style style:name="P19" style:family="paragraph" style:parent-style-name="Text_20_body">
      <style:paragraph-properties fo:text-align="justify" style:justify-single-word="false"/>
      <style:text-properties fo:font-size="11pt" officeooo:paragraph-rsid="000499f7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font-size="11pt" officeooo:paragraph-rsid="00064bb1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size="11pt" officeooo:rsid="00064bb1" officeooo:paragraph-rsid="00064bb1" style:font-size-asian="11pt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1pt" officeooo:rsid="00064bb1" officeooo:paragraph-rsid="00064bb1" style:font-size-asian="11pt" style:font-size-complex="11pt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1pt" officeooo:paragraph-rsid="00064bb1" style:font-size-asian="11pt" style:font-size-complex="11pt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1pt" officeooo:paragraph-rsid="0007c86b" style:font-size-asian="11pt" style:font-size-complex="11pt"/>
    </style:style>
    <style:style style:name="P25" style:family="paragraph" style:parent-style-name="Text_20_body">
      <style:paragraph-properties fo:line-height="100%" fo:text-align="justify" style:justify-single-word="false"/>
      <style:text-properties fo:font-size="9pt" officeooo:rsid="00064bb1" officeooo:paragraph-rsid="00064bb1" style:font-size-asian="9pt" style:font-size-complex="9pt"/>
    </style:style>
    <style:style style:name="P26" style:family="paragraph" style:parent-style-name="Text_20_body">
      <style:paragraph-properties fo:line-height="100%"/>
      <style:text-properties fo:font-size="9pt" style:font-size-asian="9pt" style:font-size-complex="9pt"/>
    </style:style>
    <style:style style:name="P27" style:family="paragraph" style:parent-style-name="Text_20_body">
      <style:paragraph-properties fo:line-height="100%"/>
      <style:text-properties fo:font-size="9pt" officeooo:paragraph-rsid="000f1309" style:font-size-asian="9pt" style:font-size-complex="9pt"/>
    </style:style>
    <style:style style:name="T1" style:family="text">
      <style:text-properties officeooo:rsid="000499f7"/>
    </style:style>
    <style:style style:name="T2" style:family="text">
      <style:text-properties fo:font-size="9pt" officeooo:rsid="0007c86b" style:font-size-asian="9pt" style:font-size-complex="9pt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0499f7" style:font-size-asian="9pt" style:font-style-asian="normal" style:font-size-complex="9pt" style:font-style-complex="normal"/>
    </style:style>
    <style:style style:name="T5" style:family="text">
      <style:text-properties fo:font-size="9pt" fo:font-style="normal" officeooo:rsid="0007c86b" style:font-size-asian="9pt" style:font-style-asian="normal" style:font-size-complex="9pt" style:font-style-complex="normal"/>
    </style:style>
    <style:style style:name="T6" style:family="text">
      <style:text-properties fo:font-size="9pt" fo:font-style="normal" officeooo:rsid="00083e82" style:font-size-asian="9pt" style:font-style-asian="normal" style:font-size-complex="9pt" style:font-style-complex="normal"/>
    </style:style>
    <style:style style:name="T7" style:family="text">
      <style:text-properties officeooo:rsid="00064bb1"/>
    </style:style>
    <style:style style:name="T8" style:family="text">
      <style:text-properties style:text-position="super 58%"/>
    </style:style>
    <style:style style:name="T9" style:family="text">
      <style:text-properties officeooo:rsid="0012a07a"/>
    </style:style>
    <style:style style:name="T10" style:family="text">
      <style:text-properties style:font-name="Liberation Serif" style:font-name-complex="Arial CE"/>
    </style:style>
    <style:style style:name="T11" style:family="text">
      <style:text-properties style:font-name="Liberation Serif" officeooo:rsid="00134930" style:font-name-complex="Arial CE"/>
    </style:style>
    <style:style style:name="T12" style:family="text">
      <style:text-properties style:font-name="Liberation Serif" officeooo:rsid="000b8be4" style:font-name-complex="Arial CE"/>
    </style:style>
    <style:style style:name="T13" style:family="text">
      <style:text-properties style:font-name="Liberation Serif" officeooo:rsid="0013313c" style:font-name-complex="Arial CE"/>
    </style:style>
    <style:style style:name="T14" style:family="text">
      <style:text-properties officeooo:rsid="001479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4">1</text:span> do wniosku </text:p>
      <text:p text:style-name="P8">o <text:span text:style-name="T12"><text:s/></text:span><text:span text:style-name="T13">zawarcie umowy najmu </text:span><text:span text:style-name="T12">lokalu</text:span><text:span text:style-name="T10"> </text:span></text:p>
      <text:p text:style-name="P8"><text:span text:style-name="T11">wchodzącego w skład mie</text:span><text:span text:style-name="T10">szkaniowego zasobu Gminy Września</text:span></text:p>
      <text:p text:style-name="P12"/>
      <text:p text:style-name="P12"/>
      <text:p text:style-name="P1">…………………………..… <text:s text:c="94"/>……………………..</text:p>
      <text:p text:style-name="P5"><text:s text:c="14"/>(miejscowość) <text:s text:c="151"/>(data)</text:p>
      <text:p text:style-name="P2"/>
      <text:p text:style-name="P2"/>
      <text:p text:style-name="P2"/>
      <text:p text:style-name="P2">………………………………………………..</text:p>
      <text:p text:style-name="P5"><text:s text:c="11"/>(imię i nazwisko składającego deklarację) </text:p>
      <text:p text:style-name="P5"/>
      <text:p text:style-name="P2">………………………………………………..</text:p>
      <text:p text:style-name="P5"><text:s text:c="32"/>(dokładny adres)</text:p>
      <text:p text:style-name="P5"/>
      <text:p text:style-name="P2">………………………………………………..</text:p>
      <text:p text:style-name="P2"/>
      <text:p text:style-name="P2"/>
      <text:p text:style-name="P4">Deklaracja o wysokości dochodów</text:p>
      <text:p text:style-name="P3"/>
      <text:p text:style-name="P3">za okres ……………………………………...</text:p>
      <text:p text:style-name="P6">(pełnych trzech miesięcy poprzedzających datę złożenia wniosku)</text:p>
      <text:p text:style-name="P6"/>
      <text:p text:style-name="P19"><text:span text:style-name="T1">Oświadczam, że moje gospodarstwo domowe składa się </text:span>z następujących osób:</text:p>
      <text:p text:style-name="P20"><text:span text:style-name="T1">1. </text:span>Imię i nazwisko ...............…………………………………..………... <text:s/><text:span text:style-name="T1">w</text:span>nioskodawca,</text:p>
      <text:p text:style-name="P20">data urodzenia ..................…………………………………………………………………………………........</text:p>
      <text:p text:style-name="P20"><text:span text:style-name="T1">2. </text:span>Imię i nazwisko ............………………………………….......... stopień pokrewieństwa .................………..</text:p>
      <text:p text:style-name="P20">data urodzenia…………………………………………………………………………………………..……….</text:p>
      <text:p text:style-name="P21">3. Imię i nazwisko ............………………………………….......... stopień pokrewieństwa .................………..</text:p>
      <text:p text:style-name="P21">data urodzenia…………………………………………………………………………………………..……….</text:p>
      <text:p text:style-name="P21">4. Imię i nazwisko ............………………………………….......... stopień pokrewieństwa .................………..</text:p>
      <text:p text:style-name="P21">data urodzenia…………………………………………………………………………………………..……….</text:p>
      <text:p text:style-name="P21">5. Imię i nazwisko ............……………………………….…......... stopień pokrewieństwa .................………..</text:p>
      <text:p text:style-name="P21">data urodzenia…………………………………………………………………………………………..……….</text:p>
      <text:p text:style-name="P21">6. Imię i nazwisko ............………………………………….......... stopień pokrewieństwa .................………..</text:p>
      <text:p text:style-name="P21">data urodzenia…………………………………………………………………………………………..……….</text:p>
      <text:p text:style-name="P21">7. Imię i nazwisko ............………………………………….......... stopień pokrewieństwa .................………..</text:p>
      <text:p text:style-name="P21">data urodzenia…………………………………………………………………………………………..……….</text:p>
      <text:p text:style-name="P20"><text:span text:style-name="T7">Oświadczam, że w podanym wyżej okresie dochody moje </text:span>i wymienionych wyżej kolejno członków mojego gospodarstwa domowego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82374923584">
          <table:table-cell table:style-name="Tabela1.A1" office:value-type="string">
            <text:p text:style-name="P18">Lp.<text:span text:style-name="T8">1)</text:span></text:p>
          </table:table-cell>
          <table:table-cell table:style-name="Tabela1.A1" office:value-type="string">
            <text:p text:style-name="P18">Miejsce pracy - nauki<text:span text:style-name="T8">2)</text:span></text:p>
          </table:table-cell>
          <table:table-cell table:style-name="Tabela1.A1" office:value-type="string">
            <text:p text:style-name="P18">Źródła dochodu</text:p>
          </table:table-cell>
          <table:table-cell table:style-name="Tabela1.D1" office:value-type="string">
            <text:p text:style-name="P18">Wysokość dochodu w zł</text:p>
          </table:table-cell>
        </table:table-row>
        <table:table-row table:style-name="TableLine298237493636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leLine298237493582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929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ext:soft-page-break/>
        <table:table-row table:style-name="TableLine298237492956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3283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440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793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494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521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576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3256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820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8480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8237492875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8">Razem dochody gospodarstwa domowego:</text:p>
          </table:table-cell>
          <table:table-cell table:style-name="Tabela1.D2" office:value-type="string">
            <text:p text:style-name="P14"/>
          </table:table-cell>
        </table:table-row>
      </table:table>
      <text:p text:style-name="P23"/>
      <text:p text:style-name="P24"><text:span text:style-name="T7">Średni dochód na l członka gospodarstwa domowego wynosi </text:span>....….….….zł, to jest miesięcznie ................. zł.</text:p>
      <text:p text:style-name="P23"><text:span text:style-name="T7">Składając osobiście niniejszą deklarację oświadczam, że jest mi </text:span>wiadomo, że dokumenty, na których podstawie zadeklarowałem(am) dochody, jestem zobowiązany(a) przechowywać przez okres 3 lat. <text:s text:c="24"/></text:p>
      <text:p text:style-name="P23">Jestem świadomy odpowiedzialności karnej za złożenie fałszywego oświadczenia. </text:p>
      <text:p text:style-name="P22"/>
      <text:p text:style-name="P22"><text:s text:c="9"/>…………………………………………. <text:s text:c="26"/>……………………………………………..</text:p>
      <text:p text:style-name="P25"><text:s text:c="29"/>(podpis przyjmującego) <text:s text:c="72"/>(podpis składającego deklarację) </text:p>
      <text:p text:style-name="P25">Objaśnienia:</text:p>
      <text:p text:style-name="P27">1) Podać liczbę porządkową według osób zamieszczonych przed tabelą.</text:p>
      <text:p text:style-name="P26">2) Wymienić oddzielnie każde źródło dochodu.</text:p>
      <text:p text:style-name="P26">……………………………………………………………………………………………………………………………………………</text:p>
      <text:p text:style-name="P7"><text:span text:style-name="T9">Ustawa </text:span>z dnia 6 czerwca 1997 r. Kodeks karny <text:span text:style-name="T9">(wyciąg)</text:span></text:p>
      <text:p text:style-name="P7">Art. 233.</text:p>
      <text:p text:style-name="P13">§ 1. Kto, składając zeznanie mające służyć za dowód w postępowaniu sądowym lub w innym postępowaniu prowadzonym <text:s text:c="14"/>na podstawie ustawy, zeznaje nieprawdę lub zataja prawdę, podlega karze pozbawienia wolności od 6 miesięcy do lat 8.</text:p>
      <text:p text:style-name="P10"><text:span text:style-name="T4">U</text:span><text:span text:style-name="T5">stawa</text:span><text:span text:style-name="T4"> </text:span><text:span text:style-name="T3">z dnia 21 czerwca 2001 r. o </text:span><text:span text:style-name="Emphasis"><text:span text:style-name="T3">dodatkach mieszkaniowych </text:span></text:span><text:span text:style-name="Emphasis"><text:span text:style-name="T5">(wyciąg)</text:span></text:span></text:p>
      <text:p text:style-name="P9"><text:span text:style-name="Emphasis"><text:span text:style-name="T5">Art. 3</text:span></text:span></text:p>
      <text:p text:style-name="P9"><text:span text:style-name="Emphasis"><text:span text:style-name="T5">3.  Za dochód uważa się wszelkie przychody po odliczeniu kosztów ich uzyskania oraz po odliczeniu składek na ubezpieczenie emerytalne i rentowe oraz na ubezpieczenie chorobowe, określonych w </text:span></text:span><text:a xlink:type="simple" xlink:href="https://sip.lex.pl/#/search-hypertext/16903670_art(3)_1?pit=2019-10-08" text:style-name="Internet_20_link" text:visited-style-name="Visited_20_Internet_20_Link"><text:span text:style-name="Emphasis"><text:span text:style-name="T5">przepisach</text:span></text:span></text:a><text:span text:style-name="Emphasis"><text:span text:style-name="T5"> o systemie ubezpieczeń społecznych, chyba że zostały już zaliczone do kosztów uzyskania przychodu. </text:span></text:span><text:bookmark text:name="passage_5448"/><text:span text:style-name="Emphasis"><text:span text:style-name="T5">Do dochodu nie wlicza się świadczeń pomocy materialnej dla uczniów, dodatków dla sierot zupełnych, jednorazowych zapomóg z tytułu urodzenia się dziecka, dodatku z tytułu urodzenia dziecka, pomocy w zakresie dożywiania, zasiłków pielęgnacyjnych, zasiłków okresowych z pomocy społecznej, jednorazowych świadczeń pieniężnych i świadczeń w naturze z pomocy społecznej, </text:span></text:span><text:span text:style-name="Emphasis"><text:span text:style-name="T2">dodatku mieszkaniowego</text:span></text:span><text:span text:style-name="Emphasis"><text:span text:style-name="T5">, dodatku energetycznego, zapomogi pieniężnej, o której mowa w przepisach o zapomodze pieniężnej dla niektórych emerytów, rencistów i osób pobierających świadczenie przedemerytalne albo zasiłek przedemerytalny w 2007 r., świadczenia pieniężnego i pomocy pieniężnej, o których mowa w przepisach ustawy z dnia 20 marca 2015 r. o działaczach opozycji antykomunistycznej oraz osobach represjonowanych z powodów politycznych (Dz. U. z 2018 r. poz. 690 oraz z 2019 r. poz. 730, 752 i 992), świadczenia wychowawczego, o którym mowa w ustawie z dnia 11 lutego 2016 r. o pomocy państwa w wychowywaniu dzieci (Dz. U. z 2018 r. poz. 2134, z późn. zm. </text:span></text:span><text:bookmark text:name="ref-przyp_3"/><text:span text:style-name="Emphasis"><text:span text:style-name="T5">3 ), dodatku wychowawczego, o którym mowa w ustawie z dnia 9 czerwca 2011 r. o wspieraniu rodziny i systemie pieczy zastępczej (Dz. U. z 2019 r. poz. lilii 924), dopłaty do czynszu, o której mowa w ustawie z dnia 20 lipca 2018 r. o pomocy państwa w ponoszeniu wydatków mieszkaniowych w pierwszych latach najmu mieszkania (Dz. U. poz. 1540 oraz z 2019 r. poz. 1309), świadczenia pieniężnego przyznawanego na podstawie art. 9 ustawy z dnia 22 listopada 2018 r. o grobach weteranów walk o wolność i niepodległość Polski (Dz. U. poz. 2529) oraz świadczenia uzupełniającego przyznanego na podstawie ustawy z dnia 31 lipca 2019 r. o świadczeniu uzupełniającym dla osób niezdolnych do samodzielnej egzystencji (Dz. U. poz. 1622). </text:span></text:span></text:p>
      <text:p text:style-name="P11"><text:span text:style-name="Emphasis"><text:span text:style-name="T6">4. Dochód z prowadzenia gospodarstwa rolnego ustala się na podstawie powierzchni gruntów w hektarach przeliczeniowych <text:s text:c="22"/>i przeciętnego dochodu z 1 hektara przeliczeniowego, ostatnio ogłaszanego przez Prezesa Głównego Urzędu Statystycznego, <text:s text:c="19"/>na podstawie art. 18 ustawy z dnia 15 listopada 1984 r. o podatku rolnym (Dz. U. z 2016 r. poz. 617 i 1579). 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1:26:02.512000000</meta:creation-date>
    <dc:date>2019-10-08T13:43:09.109000000</dc:date>
    <meta:editing-duration>PT25M54S</meta:editing-duration>
    <meta:editing-cycles>6</meta:editing-cycles>
    <meta:generator>LibreOffice/7.0.5.2$Windows_X86_64 LibreOffice_project/64390860c6cd0aca4beafafcfd84613dd9dfb63a</meta:generator>
    <meta:print-date>2019-10-08T13:40:57.241000000</meta:print-date>
    <meta:document-statistic meta:table-count="1" meta:image-count="0" meta:object-count="0" meta:page-count="2" meta:paragraph-count="50" meta:word-count="645" meta:character-count="5682" meta:non-whitespace-character-count="4558"/>
  </office:meta>
</office:document-meta>
</file>