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NewRomanPSMT" fo:font-size="12pt" officeooo:paragraph-rsid="00073072" style:font-size-asian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NewRomanPSMT" fo:font-size="12pt" officeooo:paragraph-rsid="00073072" style:font-size-asian="12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1" fo:font-size="12pt" fo:font-weight="bold" style:font-size-asian="12pt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style:font-size-asian="12pt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style:font-size-asian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1" fo:font-size="12pt" officeooo:paragraph-rsid="00073072" fo:background-color="transparent" style:font-size-asian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officeooo:rsid="000c0852" officeooo:paragraph-rsid="000c0852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officeooo:paragraph-rsid="000c0852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officeooo:paragraph-rsid="00073072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73072" fo:background-color="transparent" style:font-size-asian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officeooo:paragraph-rsid="000c0852" fo:background-color="transparen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00d5624" fo:background-color="transparent" style:font-size-asian="10pt" style:font-size-complex="10pt"/>
    </style:style>
    <style:style style:name="P15" style:family="paragraph" style:parent-style-name="Text_20_body">
      <style:paragraph-properties fo:line-height="115%" fo:text-align="justify" style:justify-single-word="false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/>
    </style:style>
    <style:style style:name="T1" style:family="text">
      <style:text-properties officeooo:rsid="000c085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fo:color="#000000" style:font-name="Times New Roman" style:text-underline-style="none"/>
    </style:style>
    <style:style style:name="T7" style:family="text">
      <style:text-properties fo:color="#000000" style:font-name="Times New Roman" style:text-underline-style="none" fo:background-color="transparent" loext:char-shading-value="0"/>
    </style:style>
    <style:style style:name="T8" style:family="text">
      <style:text-properties fo:color="#000000" style:font-name="Times New Roman" style:text-underline-style="none" officeooo:rsid="000d5624" fo:background-color="transparent" loext:char-shading-value="0"/>
    </style:style>
    <style:style style:name="T9" style:family="text">
      <style:text-properties fo:color="#000000" style:font-name="Times New Roman" style:text-underline-style="none" officeooo:rsid="0011f821" fo:background-color="transparent" loext:char-shading-value="0"/>
    </style:style>
    <style:style style:name="T10" style:family="text">
      <style:text-properties fo:color="#000000" style:font-name="Times New Roman" style:text-underline-style="none" officeooo:rsid="000d5624"/>
    </style:style>
    <style:style style:name="T11" style:family="text">
      <style:text-properties fo:color="#000000" style:font-name="Times New Roman" style:text-underline-style="none" officeooo:rsid="00103a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, .......................…</text:p>
      <text:p text:style-name="P2"><text:s text:c="87"/>( miejscowość) <text:s text:c="17"/>( data)</text:p>
      <text:p text:style-name="P3"/>
      <text:p text:style-name="P3"/>
      <text:p text:style-name="P3">Dane składającego oświadczenie:</text:p>
      <text:p text:style-name="P3"/>
      <text:p text:style-name="P8">…………………………………………</text:p>
      <text:p text:style-name="P8">firm<text:span text:style-name="T1">a</text:span>, <text:span text:style-name="T1">a</text:span>lbo imię, nazwisko <text:span text:style-name="T1">przedsiębiorcy </text:span></text:p>
      <text:p text:style-name="P10"/>
      <text:p text:style-name="P10">…………………………………………</text:p>
      <text:p text:style-name="P9">siedzib<text:span text:style-name="T1">a <text:s/>przedsiębiorcy </text:span></text:p>
      <text:p text:style-name="P10"/>
      <text:p text:style-name="P10">…………………………………………</text:p>
      <text:p text:style-name="P7">adres przedsiębiorcy </text:p>
      <text:p text:style-name="P11"/>
      <text:p text:style-name="P11">……………………………….…………………….…</text:p>
      <text:p text:style-name="P7">nr telefonu, adres mail * dane nieobowiązkowe </text:p>
      <text:p text:style-name="P4"/>
      <text:p text:style-name="P4">OŚWIADCZENIE</text:p>
      <text:p text:style-name="P5">Oświadczam, że:</text:p>
      <text:p text:style-name="P5"/>
      <text:p text:style-name="P16">1. dane zawarte we wniosku o wpis do rejestru działalności regulowanej w zakresie odbierania odpadów komunalnych od właścicieli nieruchomości są kompletne i zgodne z prawdą;</text:p>
      <text:p text:style-name="P16"/>
      <text:p text:style-name="P15"><text:span text:style-name="T5">2.</text:span><text:span text:style-name="T4"> znane mi s</text:span><text:span text:style-name="T6">ą i spełniam warunki wykonywania działalności w zakresie odbierania odpadów komunalnych od właścicieli nieruchomości, określone w </text:span><text:span text:style-name="T10">ustawie</text:span><text:span text:style-name="T6"> z dnia 13 września 1996 r. o utrzymaniu czystości i porządku w gminach,</text:span><text:span text:style-name="T7"> oraz w przepisach wydanych na podstawie <text:s text:c="15"/></text:span><text:span text:style-name="T8">art. 9d ust. 2</text:span><text:span text:style-name="T7"> </text:span><text:span text:style-name="T9">ww.</text:span><text:span text:style-name="T7"> ustawy </text:span></text:p>
      <text:p text:style-name="P12"/>
      <text:p text:style-name="P6"/>
      <text:p text:style-name="P6"/>
      <text:p text:style-name="P6"/>
      <text:p text:style-name="P13"><text:span text:style-name="T3">………………………………………....................................................................................................</text:span><text:span text:style-name="T2">(podpis przedsiębiorcy</text:span></text:p>
      <text:p text:style-name="P14"><text:s/>lub osoby uprawnionej do reprezentowania przedsiębiorcy </text:p>
      <text:p text:style-name="P14">ze wskazaniem imienia i nazwiska oraz pełnionej funk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14:03.735000000</meta:creation-date>
    <dc:date>2022-06-15T08:22:31.677000000</dc:date>
    <meta:editing-duration>PT1H23M8S</meta:editing-duration>
    <meta:editing-cycles>7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8" meta:word-count="118" meta:character-count="1195" meta:non-whitespace-character-count="968"/>
  </office:meta>
</office:document-meta>
</file>