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8c0b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8c0b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18c0b2" style:font-size-asian="14pt" style:font-weight-asian="bold" style:font-size-complex="14pt" style:font-weight-complex="bold"/>
    </style:style>
    <style:style style:name="P4" style:family="paragraph" style:parent-style-name="Default">
      <style:text-properties officeooo:paragraph-rsid="0018c0b2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8c0b2"/>
    </style:style>
    <style:style style:name="P7" style:family="paragraph" style:parent-style-name="Text_20_body">
      <style:paragraph-properties fo:text-align="justify" style:justify-single-word="false"/>
      <style:text-properties officeooo:paragraph-rsid="002634ec"/>
    </style:style>
    <style:style style:name="P8" style:family="paragraph" style:parent-style-name="Text_20_body">
      <style:text-properties officeooo:paragraph-rsid="0018c0b2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officeooo:paragraph-rsid="001fa2fc"/>
    </style:style>
    <style:style style:name="T1" style:family="text">
      <style:text-properties officeooo:rsid="00145aac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2729e"/>
    </style:style>
    <style:style style:name="T5" style:family="text">
      <style:text-properties style:font-name="Times New Roman" fo:font-size="12pt" officeooo:rsid="001266a9"/>
    </style:style>
    <style:style style:name="T6" style:family="text">
      <style:text-properties style:font-name="Times New Roman" fo:font-size="12pt" officeooo:rsid="00308efb"/>
    </style:style>
    <style:style style:name="T7" style:family="text">
      <style:text-properties style:font-name="Times New Roman" fo:font-weight="normal" officeooo:rsid="001266a9" style:font-weight-asian="normal" style:font-weight-complex="normal"/>
    </style:style>
    <style:style style:name="T8" style:family="text">
      <style:text-properties style:font-name="Times New Roman" officeooo:rsid="0022729e"/>
    </style:style>
    <style:style style:name="T9" style:family="text">
      <style:text-properties style:font-name="Times New Roman" officeooo:rsid="001266a9"/>
    </style:style>
    <style:style style:name="T10" style:family="text">
      <style:text-properties style:font-name="Times New Roman" officeooo:rsid="00308efb"/>
    </style:style>
    <style:style style:name="T11" style:family="text">
      <style:text-properties fo:color="#000000" style:font-name="Times New Roman" fo:font-weight="normal" officeooo:rsid="0008b34b" style:font-weight-asian="normal" style:font-weight-complex="normal"/>
    </style:style>
    <style:style style:name="T12" style:family="text">
      <style:text-properties fo:color="#000000" style:font-name="Times New Roman" fo:font-weight="normal" officeooo:rsid="002ceedb" style:font-weight-asian="normal" style:font-weight-complex="normal"/>
    </style:style>
    <style:style style:name="T13" style:family="text">
      <style:text-properties fo:color="#000000" style:font-name="Times New Roman" fo:font-weight="normal" officeooo:rsid="002460ee" style:font-weight-asian="normal" style:font-weight-complex="normal"/>
    </style:style>
    <style:style style:name="T14" style:family="text">
      <style:text-properties fo:color="#000000" style:font-name="Times New Roman" fo:font-weight="normal" officeooo:rsid="001266a9" style:font-weight-asian="normal" style:font-weight-complex="normal"/>
    </style:style>
    <style:style style:name="T15" style:family="text">
      <style:text-properties fo:color="#000000" style:font-name="Times New Roman" fo:font-weight="normal" officeooo:rsid="00323cf8" style:font-weight-asian="normal" style:font-weight-complex="normal"/>
    </style:style>
    <style:style style:name="T16" style:family="text">
      <style:text-properties fo:color="#000000" style:font-name="Times New Roman" fo:font-weight="normal" officeooo:rsid="00308efb" style:font-weight-asian="normal" style:font-weight-complex="normal"/>
    </style:style>
    <style:style style:name="T17" style:family="text">
      <style:text-properties fo:color="#000000" style:font-name="Times New Roman" fo:font-weight="normal" officeooo:rsid="002634ec" style:font-weight-asian="normal" style:font-weight-complex="normal"/>
    </style:style>
    <style:style style:name="T18" style:family="text">
      <style:text-properties fo:color="#000000" style:font-name="Times New Roman" fo:font-size="12pt" fo:language="pl" fo:country="PL" fo:font-weight="normal" officeooo:rsid="001266a9" style:font-name-asian="Lucida Sans Unicode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l" fo:country="PL" fo:font-weight="normal" officeooo:rsid="00176f71" style:font-name-asian="Lucida Sans Unicode" style:font-size-asian="12pt" style:language-asian="zxx" style:country-asian="none" style:font-weight-asian="normal" style:font-name-complex="Tahoma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323cf8" style:font-name-asian="Lucida Sans Unicod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l" fo:country="PL" fo:font-weight="bold" officeooo:rsid="00176f71" style:font-name-asian="Lucida Sans Unicode" style:font-size-asian="12pt" style:language-asian="zxx" style:country-asian="none" style:font-weight-asian="bold" style:font-name-complex="Tahoma1" style:font-size-complex="12pt" style:language-complex="ar" style:country-complex="SA" style:font-weight-complex="bold"/>
    </style:style>
    <style:style style:name="T22" style:family="text">
      <style:text-properties officeooo:rsid="0018c0b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8c0b2" style:font-weight-asian="normal" style:font-weight-complex="normal"/>
    </style:style>
    <style:style style:name="T25" style:family="text">
      <style:text-properties officeooo:rsid="00214799"/>
    </style:style>
    <style:style style:name="T26" style:family="text">
      <style:text-properties officeooo:rsid="0021dc31"/>
    </style:style>
    <style:style style:name="T27" style:family="text">
      <style:text-properties officeooo:rsid="0022729e"/>
    </style:style>
    <style:style style:name="T28" style:family="text">
      <style:text-properties officeooo:rsid="002634ec"/>
    </style:style>
    <style:style style:name="T29" style:family="text">
      <style:text-properties officeooo:rsid="001266a9"/>
    </style:style>
    <style:style style:name="T30" style:family="text">
      <style:text-properties officeooo:rsid="00308efb"/>
    </style:style>
    <style:style style:name="T31" style:family="text">
      <style:text-properties officeooo:rsid="0027c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 text:c="2"/>Zarządzenie Nr <text:span text:style-name="T31">15</text:span></text:p>
      <text:p text:style-name="P2"/>
      <text:p text:style-name="P2">Burmistrza Miasta i Gminy Września</text:p>
      <text:p text:style-name="P2"/>
      <text:p text:style-name="P2"><text:s text:c="2"/>z dnia <text:span text:style-name="T31">21 </text:span><text:span text:style-name="T26">stycznia 202</text:span><text:span text:style-name="T28">2</text:span><text:span text:style-name="T26"> </text:span>roku</text:p>
      <text:p text:style-name="P2"/>
      <text:p text:style-name="P3"/>
      <text:p text:style-name="P1"><text:span text:style-name="Strong_20_Emphasis"><text:span text:style-name="T2">w sprawie ogłoszenia konkursu ofert </text:span></text:span><text:span text:style-name="Strong_20_Emphasis"><text:span text:style-name="T3">na udzielanie mieszkańcom </text:span></text:span><text:span text:style-name="Strong_20_Emphasis"><text:span text:style-name="T25">M</text:span></text:span><text:span text:style-name="Strong_20_Emphasis"><text:span text:style-name="T3">iasta </text:span></text:span><text:span text:style-name="Strong_20_Emphasis"><text:span text:style-name="T25">i Gminy Września</text:span></text:span><text:span text:style-name="Strong_20_Emphasis"><text:span text:style-name="T3"> gwarantowanych świadczeń zdrowotnych z zakresu terapii uzależnienia </text:span></text:span><text:span text:style-name="Strong_20_Emphasis"><text:span text:style-name="T1">i współuzależnienia od alkoholu.</text:span></text:span></text:p>
      <text:p text:style-name="P6"><text:span text:style-name="Strong_20_Emphasis"/></text:p>
      <text:p text:style-name="P7"><text:span text:style-name="T22">Na</text:span> podstawie <text:span text:style-name="T29">7 ust. 1 pkt 5, art. 30 ust. 1 ustawy z dnia 8 marca 1990 r. o samorządzie gminnym (</text:span><text:span text:style-name="T1">t.j. </text:span><text:span text:style-name="T29">Dz. U. z </text:span><text:span text:style-name="T27">202</text:span><text:span text:style-name="T30">1</text:span><text:span text:style-name="T29"> r. </text:span><text:span text:style-name="T9">poz. </text:span><text:span text:style-name="T10">1372</text:span><text:span text:style-name="T8">, </text:span><text:span text:style-name="T10">1834</text:span><text:span text:style-name="T29">), art. 9a i art. 9b ust. 1 i 2 ustawy z dnia 27 sierpnia 2004 r. <text:s text:c="15"/>o świadczeniach opieki zdrowotnej finansowanych ze środków publicznych (</text:span><text:span text:style-name="T5">t.j. Dz. U z 20</text:span><text:span text:style-name="T4">2</text:span><text:span text:style-name="T6">1</text:span><text:span text:style-name="T5"> r. poz. </text:span><text:span text:style-name="T6">1285, 1292, 1559, 1773, 1834, 1981, 2105, 2120, 2232, 2270</text:span><text:span text:style-name="T29">) oraz </text:span><text:span text:style-name="T7">U</text:span><text:span text:style-name="T14">chwały </text:span><text:span text:style-name="T18">Nr</text:span><text:span text:style-name="T21"> </text:span><text:span text:style-name="Strong_20_Emphasis"><text:span text:style-name="T19"><text:s/></text:span></text:span><text:span text:style-name="Strong_20_Emphasis"><text:span text:style-name="T20">XXVII/264/2021 </text:span></text:span><text:span text:style-name="T14">Rady Miejskiej we Wrześni z dnia</text:span><text:span text:style-name="T11"> </text:span><text:span text:style-name="T15">4 listopada 2021</text:span><text:span text:style-name="T14"> r. w sprawie Gminnego Programu Profilaktyki i Rozwiązywania Problemów Alkoholowych </text:span><text:span text:style-name="T13">oraz Przeciwdziałania Narkomanii </text:span><text:span text:style-name="T14">na 20</text:span><text:span text:style-name="T12">2</text:span><text:span text:style-name="T16">2</text:span><text:span text:style-name="T14"> ro</text:span><text:span text:style-name="T17">k, </text:span><text:span text:style-name="Strong_20_Emphasis"><text:span text:style-name="T23">zarządza się co następuje:</text:span></text:span></text:p>
      <text:p text:style-name="P8"><text:span text:style-name="Strong_20_Emphasis">§1</text:span>. </text:p>
      <text:p text:style-name="P6">1. Ogłasza się konkurs ofert na udzielanie mieszkańcom <text:span text:style-name="T22">Gminy Września</text:span> gwarantowanych świadczeń zdrowotnych z zakresu terapii uzależnienia i współuzależnienia od alkoholu.</text:p>
      <text:p text:style-name="P5">2. Treść ogłoszenia o konkursie, o którym mowa w ust. 1, stanowi załącznik nr 1 do niniejszego zarządzenia.</text:p>
      <text:p text:style-name="P5">3. Wzór formularza ofertowego stanowi załącznik nr 2 do niniejszego zarządzenia.</text:p>
      <text:p text:style-name="P8"><text:span text:style-name="Strong_20_Emphasis">§2</text:span>. </text:p>
      <text:p text:style-name="P8">Ogłoszenie publikuje się poprzez zamieszczenie:</text:p>
      <text:p text:style-name="P9"><text:span text:style-name="T28">1</text:span>) na tablicy ogłoszeń Urzędu Miasta <text:span text:style-name="T22">i Gminy Września.</text:span></text:p>
      <text:p text:style-name="P9"><text:span text:style-name="T28">2</text:span>) na stronie internetowej Urzędu Miasta <text:span text:style-name="T22">i Gminy Września.</text:span></text:p>
      <text:p text:style-name="P10"><text:span text:style-name="Strong_20_Emphasis">§3</text:span><text:span text:style-name="Strong_20_Emphasis"><text:span text:style-name="T24">.</text:span></text:span></text:p>
      <text:p text:style-name="P8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3.321cm" fo:margin-right="0cm" fo:text-indent="-0.691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1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38" style:display-name="ListLabel 38" style:family="text">
      <style:text-properties fo:font-size="12pt" fo:letter-spacing="-0.002cm" style:text-scale="92%"/>
    </style:style>
    <style:style style:name="ListLabel_20_39" style:display-name="ListLabel 39" style:family="text">
      <style:text-properties fo:color="#212121" fo:font-size="12pt" fo:letter-spacing="-0.002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87%"/>
    </style:style>
    <style:style style:name="ListLabel_20_45" style:display-name="ListLabel 45" style:family="text">
      <style:text-properties fo:font-size="11.5pt" fo:letter-spacing="-0.034cm" style:text-scale="98%"/>
    </style:style>
    <style:style style:name="ListLabel_20_46" style:display-name="ListLabel 46" style:family="text">
      <style:text-properties fo:font-size="11.5pt" fo:letter-spacing="-0.03cm" fo:font-weight="bold" style:font-weight-asian="bold" style:font-weight-complex="bold" style:text-scale="87%"/>
    </style:style>
    <style:style style:name="ListLabel_20_47" style:display-name="ListLabel 47" style:family="text">
      <style:text-properties fo:font-size="11.5pt" fo:letter-spacing="-0.002cm" style:text-scale="91%"/>
    </style:style>
    <style:style style:name="ListLabel_20_48" style:display-name="ListLabel 48" style:family="text">
      <style:text-properties fo:font-size="11.5pt" fo:letter-spacing="-0.002cm" style:text-scale="90%"/>
    </style:style>
    <style:style style:name="ListLabel_20_43" style:display-name="ListLabel 43" style:family="text">
      <style:text-properties fo:color="#2f2f2f" fo:font-size="11.5pt" fo:letter-spacing="-0.002cm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 style:text-scale="89%"/>
    </style:style>
    <style:style style:name="ListLabel_20_41" style:display-name="ListLabel 41" style:family="text">
      <style:text-properties fo:font-size="12pt" fo:letter-spacing="-0.002cm" style:text-scale="96%"/>
    </style:style>
    <style:style style:name="ListLabel_20_42" style:display-name="ListLabel 42" style:family="text">
      <style:text-properties fo:font-size="11.5pt" fo:letter-spacing="-0.002cm" fo:font-weight="bold" style:text-scale="90%"/>
    </style:style>
    <style:style style:name="ListLabel_20_40" style:display-name="ListLabel 40" style:family="text">
      <style:text-properties fo:color="#212121" fo:font-size="12pt" fo:letter-spacing="-0.002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9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716cm" fo:margin-left="2.529cm"/>
        </style:list-level-properties>
      </text:list-level-style-number>
      <text:list-level-style-number text:level="2" text:style-name="ListLabel_20_39" style:num-suffix=")" style:num-format="1">
        <style:list-level-properties text:list-level-position-and-space-mode="label-alignment">
          <style:list-level-label-alignment text:label-followed-by="listtab" fo:text-indent="-0.72cm" fo:margin-left="3.23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cm" fo:margin-left="5.2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cm" fo:margin-left="7.1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cm" fo:margin-left="9.1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cm" fo:margin-left="11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cm" fo:margin-left="13.1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cm" fo:margin-left="15.0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cm" fo:margin-left="17.0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7cm" fo:margin-left="2.6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4.5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6.3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8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10.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11.8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13.6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15.5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7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I" text:start-value="4">
        <style:list-level-properties text:list-level-position-and-space-mode="label-alignment">
          <style:list-level-label-alignment text:label-followed-by="listtab" fo:text-indent="-0.52cm" fo:margin-left="2.50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24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713cm" fo:margin-left="3.23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3cm" fo:margin-left="5.4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3cm" fo:margin-left="7.6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3cm" fo:margin-left="9.9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3cm" fo:margin-left="12.1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3cm" fo:margin-left="14.3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3cm" fo:margin-left="16.5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704cm" fo:margin-left="2.5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04cm" fo:margin-left="4.4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04cm" fo:margin-left="6.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04cm" fo:margin-left="8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04cm" fo:margin-left="9.9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04cm" fo:margin-left="11.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04cm" fo:margin-left="13.6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04cm" fo:margin-left="15.4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04cm" fo:margin-left="17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702cm" fo:margin-left="2.554cm"/>
        </style:list-level-properties>
      </text:list-level-style-number>
      <text:list-level-style-number text:level="2" text:style-name="ListLabel_20_42" style:num-suffix=")" style:num-format="1">
        <style:list-level-properties text:list-level-position-and-space-mode="label-alignment">
          <style:list-level-label-alignment text:label-followed-by="listtab" fo:text-indent="-0.718cm" fo:margin-left="3.3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8cm" fo:margin-left="3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8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8cm" fo:margin-left="7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8cm" fo:margin-left="10.0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8cm" fo:margin-left="12.2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8cm" fo:margin-left="14.4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8cm" fo:margin-left="16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7cm" fo:margin-left="2.5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cm" fo:margin-left="4.3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cm" fo:margin-left="6.2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cm" fo:margin-left="8.0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cm" fo:margin-left="9.9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cm" fo:margin-left="11.7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cm" fo:margin-left="13.6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cm" fo:margin-left="15.4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cm" fo:margin-left="17.3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0cm" fo:margin-left="0cm" fo:margin-right="0cm" style:writing-mode="lr-tb" style:layout-grid-color="#c0c0c0" style:layout-grid-lines="2972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10:26:29.335000000</meta:creation-date>
    <dc:date>2022-01-21T12:37:47.024000000</dc:date>
    <meta:editing-duration>PT4H8M27S</meta:editing-duration>
    <meta:editing-cycles>12</meta:editing-cycles>
    <meta:generator>LibreOffice/6.4.3.2$Windows_X86_64 LibreOffice_project/747b5d0ebf89f41c860ec2a39efd7cb15b54f2d8</meta:generator>
    <meta:print-date>2022-01-21T11:26:34.086000000</meta:print-date>
    <meta:document-statistic meta:table-count="0" meta:image-count="0" meta:object-count="0" meta:page-count="1" meta:paragraph-count="15" meta:word-count="224" meta:character-count="1453" meta:non-whitespace-character-count="1222"/>
  </office:meta>
</office:document-meta>
</file>