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left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7.602cm"/>
    </style:style>
    <style:style style:name="Tabela2.C" style:family="table-column">
      <style:table-column-properties style:column-width="6.394cm"/>
    </style:style>
    <style:style style:name="Tabela2.D" style:family="table-column">
      <style:table-column-properties style:column-width="2.1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78cm" fo:margin-left="-0.081cm" table:align="left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3.849cm"/>
    </style:style>
    <style:style style:name="Tabela3.C" style:family="table-column">
      <style:table-column-properties style:column-width="2.422cm"/>
    </style:style>
    <style:style style:name="Tabela3.D" style:family="table-column">
      <style:table-column-properties style:column-width="2.42cm"/>
    </style:style>
    <style:style style:name="Tabela3.E" style:family="table-column">
      <style:table-column-properties style:column-width="2.434cm"/>
    </style:style>
    <style:style style:name="Tabela3.F" style:family="table-column">
      <style:table-column-properties style:column-width="2.448cm"/>
    </style:style>
    <style:style style:name="Tabela3.G" style:family="table-column">
      <style:table-column-properties style:column-width="2.4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left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5.796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39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ec64f" officeooo:paragraph-rsid="0007e08f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paragraph-rsid="0007e08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20a9a6" officeooo:paragraph-rsid="0007e08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20a9a6" officeooo:paragraph-rsid="0007e08f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2pt" officeooo:rsid="0020a9a6" officeooo:paragraph-rsid="0007e08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222822" officeooo:paragraph-rsid="0007e08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07e08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25632" officeooo:paragraph-rsid="0012563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a9a6" officeooo:paragraph-rsid="0007e08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22822" officeooo:paragraph-rsid="0007e08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22822" officeooo:paragraph-rsid="0012563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22822" officeooo:paragraph-rsid="0007e08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225dd3" officeooo:paragraph-rsid="0007e0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233ac7" officeooo:paragraph-rsid="0007e08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233ac7" officeooo:paragraph-rsid="0007e08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paragraph-rsid="0007e08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paragraph-rsid="0007e08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5dd3" officeooo:paragraph-rsid="0007e08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6739" officeooo:paragraph-rsid="0010673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33ac7" officeooo:paragraph-rsid="0007e08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Times New Roman" fo:font-size="12pt" officeooo:rsid="001ec64f" officeooo:paragraph-rsid="0007e08f" style:font-size-asian="12pt" style:font-size-complex="12pt"/>
    </style:style>
    <style:style style:name="P22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Times New Roman" fo:font-size="12pt" officeooo:rsid="0020a9a6" officeooo:paragraph-rsid="0007e08f" style:font-size-asian="12pt" style:font-size-complex="12pt"/>
    </style:style>
    <style:style style:name="P23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Times New Roman" fo:font-size="10pt" fo:font-weight="bold" officeooo:rsid="00225dd3" officeooo:paragraph-rsid="0007e08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Times New Roman" fo:font-size="10pt" fo:font-weight="bold" officeooo:rsid="00225dd3" officeooo:paragraph-rsid="000e9e3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Times New Roman" fo:font-size="12pt" officeooo:rsid="0020a9a6" officeooo:paragraph-rsid="0007e08f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1c5c3c" officeooo:paragraph-rsid="0007e08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1c5c3c" officeooo:paragraph-rsid="0007e08f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1d0ec3" officeooo:paragraph-rsid="0007e08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24d0d6" officeooo:paragraph-rsid="0007e08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5c3c" officeooo:paragraph-rsid="0007e08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d0ec3" officeooo:paragraph-rsid="0007e08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299c" officeooo:paragraph-rsid="0007e08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bold" officeooo:rsid="00233ac7" officeooo:paragraph-rsid="0007e08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bold" officeooo:rsid="0024d0d6" officeooo:paragraph-rsid="0007e08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4d0d6" officeooo:paragraph-rsid="00196c7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4801" officeooo:paragraph-rsid="0007e08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299c" officeooo:paragraph-rsid="0007e08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3327" officeooo:paragraph-rsid="0007e08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e3327" officeooo:paragraph-rsid="0007e08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c64f" officeooo:paragraph-rsid="0007e08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0a9a6" officeooo:paragraph-rsid="0007e08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2822" officeooo:paragraph-rsid="0007e08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5c3c" officeooo:paragraph-rsid="0007e08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2pt" fo:font-weight="normal" officeooo:rsid="00274801" officeooo:paragraph-rsid="001b0a9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274801" officeooo:paragraph-rsid="0007e08f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274801" officeooo:paragraph-rsid="0007e08f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274801" officeooo:paragraph-rsid="0007e08f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9pt" officeooo:rsid="001c5c3c" officeooo:paragraph-rsid="0007e08f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9f274" officeooo:paragraph-rsid="0007e08f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normal" officeooo:rsid="0029f274" officeooo:paragraph-rsid="0007e08f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8pt" officeooo:rsid="001c5c3c" officeooo:paragraph-rsid="00099771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8pt" officeooo:rsid="001c5c3c" officeooo:paragraph-rsid="0007e08f" style:font-size-asian="8pt" style:font-size-complex="8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8pt" officeooo:rsid="00099771" officeooo:paragraph-rsid="00099771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officeooo:rsid="001d0ec3" officeooo:paragraph-rsid="000b7e43" style:font-size-asian="8pt" style:font-size-complex="8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fo:font-weight="bold" officeooo:rsid="00274801" officeooo:paragraph-rsid="0007e08f" style:font-size-asian="11pt" style:font-weight-asian="bold" style:font-size-complex="11pt" style:font-weight-complex="bold"/>
    </style:style>
    <style:style style:name="P56" style:family="paragraph" style:parent-style-name="List_20_Paragraph" style:list-style-name="L3">
      <style:paragraph-properties fo:margin-top="0.212cm" fo:margin-bottom="0cm" loext:contextual-spacing="false" fo:line-height="100%" fo:text-align="justify" style:justify-single-word="false"/>
      <style:text-properties fo:font-size="11pt" officeooo:paragraph-rsid="001a2fda" style:font-size-asian="11pt" style:font-size-complex="11pt"/>
    </style:style>
    <style:style style:name="P57" style:family="paragraph" style:parent-style-name="List_20_Paragraph" style:list-style-name="L3">
      <style:paragraph-properties fo:margin-top="0.212cm" fo:margin-bottom="0cm" loext:contextual-spacing="false" fo:line-height="100%" fo:text-align="justify" style:justify-single-word="false"/>
      <style:text-properties fo:font-size="11pt" officeooo:paragraph-rsid="001b0a91" style:font-size-asian="11pt" style:font-size-complex="11pt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c5c3c" officeooo:paragraph-rsid="0007e08f" style:font-size-asian="12pt" style:font-size-complex="12pt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d0ec3" officeooo:paragraph-rsid="0007e08f" style:font-size-asian="12pt" style:font-size-complex="12pt"/>
    </style:style>
    <style:style style:name="P6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officeooo:rsid="001e299c" officeooo:paragraph-rsid="0007e08f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officeooo:rsid="001e3327" officeooo:paragraph-rsid="0007e08f" style:font-size-asian="12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officeooo:rsid="001ec64f" officeooo:paragraph-rsid="0007e08f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ec64f" officeooo:paragraph-rsid="0007e08f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officeooo:rsid="0020a9a6" officeooo:paragraph-rsid="0007e08f" style:font-size-asian="12pt" style:font-weight-asian="normal" style:font-size-complex="12pt" style:font-weight-complex="normal"/>
    </style:style>
    <style:style style:name="P65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officeooo:rsid="00222822" officeooo:paragraph-rsid="0007e08f" style:font-size-asian="12pt" style:font-weight-asian="normal" style:font-size-complex="12pt" style:font-weight-complex="normal"/>
    </style:style>
    <style:style style:name="P66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officeooo:rsid="00274801" officeooo:paragraph-rsid="0007e08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274801" officeooo:paragraph-rsid="001b0a91" style:font-size-asian="10.5pt" style:font-weight-asian="normal" style:font-size-complex="10.5pt" style:font-weight-complex="normal"/>
    </style:style>
    <style:style style:name="P68" style:family="paragraph" style:parent-style-name="Standard" style:list-style-name="L4">
      <style:paragraph-properties fo:text-align="justify" style:justify-single-word="false"/>
      <style:text-properties style:font-name="Times New Roman" fo:font-size="9pt" fo:font-weight="normal" officeooo:rsid="00283a35" officeooo:paragraph-rsid="001587ae" style:font-size-asian="9pt" style:font-weight-asian="normal" style:font-size-complex="9pt" style:font-weight-complex="normal"/>
    </style:style>
    <style:style style:name="P69" style:family="paragraph" style:parent-style-name="Standard" style:list-style-name="L4">
      <style:paragraph-properties fo:text-align="justify" style:justify-single-word="false"/>
      <style:text-properties style:font-name="Times New Roman" fo:font-size="9pt" fo:font-weight="normal" officeooo:rsid="0029f274" officeooo:paragraph-rsid="0007e08f" style:font-size-asian="9pt" style:font-weight-asian="normal" style:font-size-complex="9pt" style:font-weight-complex="normal"/>
    </style:style>
    <style:style style:name="P70" style:family="paragraph" style:parent-style-name="Standard" style:list-style-name="L5">
      <style:paragraph-properties fo:text-align="justify" style:justify-single-word="false"/>
      <style:text-properties style:font-name="Times New Roman" fo:font-size="9pt" style:text-underline-style="none" fo:font-weight="normal" officeooo:rsid="0029f274" officeooo:paragraph-rsid="0007e08f" style:font-size-asian="9pt" style:font-weight-asian="normal" style:font-size-complex="9pt" style:font-weight-complex="normal"/>
    </style:style>
    <style:style style:name="T1" style:family="text">
      <style:text-properties officeooo:rsid="001d0ec3"/>
    </style:style>
    <style:style style:name="T2" style:family="text">
      <style:text-properties officeooo:rsid="0025d28f"/>
    </style:style>
    <style:style style:name="T3" style:family="text">
      <style:text-properties officeooo:rsid="0028cf9c"/>
    </style:style>
    <style:style style:name="T4" style:family="text">
      <style:text-properties officeooo:rsid="0007e08f"/>
    </style:style>
    <style:style style:name="T5" style:family="text">
      <style:text-properties officeooo:rsid="000901d9"/>
    </style:style>
    <style:style style:name="T6" style:family="text">
      <style:text-properties officeooo:rsid="002acaae"/>
    </style:style>
    <style:style style:name="T7" style:family="text">
      <style:text-properties officeooo:rsid="00099771"/>
    </style:style>
    <style:style style:name="T8" style:family="text">
      <style:text-properties officeooo:rsid="00106739"/>
    </style:style>
    <style:style style:name="T9" style:family="text">
      <style:text-properties officeooo:rsid="00124498"/>
    </style:style>
    <style:style style:name="T10" style:family="text">
      <style:text-properties fo:font-size="9pt" officeooo:rsid="00283a35" style:font-size-asian="9pt" style:font-size-complex="9pt"/>
    </style:style>
    <style:style style:name="T11" style:family="text">
      <style:text-properties officeooo:rsid="00125632"/>
    </style:style>
    <style:style style:name="T12" style:family="text">
      <style:text-properties officeooo:rsid="0014e007"/>
    </style:style>
    <style:style style:name="T13" style:family="text">
      <style:text-properties officeooo:rsid="000e9e33"/>
    </style:style>
    <style:style style:name="T14" style:family="text">
      <style:text-properties officeooo:rsid="00196c7d"/>
    </style:style>
    <style:style style:name="T15" style:family="text">
      <style:text-properties style:font-name="Times New Roman" style:font-name-complex="Calibri" style:font-style-complex="italic"/>
    </style:style>
    <style:style style:name="T16" style:family="text">
      <style:text-properties style:font-name="Times New Roman" style:font-name-asian="Lucida Sans Unicode" style:font-name-complex="Calibri" style:font-style-complex="italic" style:font-weight-complex="bold"/>
    </style:style>
    <style:style style:name="T17" style:family="text">
      <style:text-properties style:font-name="Times New Roman" officeooo:rsid="001a2fda" style:font-name-asian="Lucida Sans Unicode" style:font-name-complex="Calibri" style:font-style-complex="italic" style:font-weight-complex="bold"/>
    </style:style>
    <style:style style:name="T18" style:family="text">
      <style:text-properties style:font-name="Times New Roman" officeooo:rsid="001b0a91" style:font-name-asian="Lucida Sans Unicode" style:font-name-complex="Calibri" style:font-style-complex="italic" style:font-weight-complex="bold"/>
    </style:style>
    <style:style style:name="T19" style:family="text">
      <style:text-properties fo:color="#000000" style:font-name="Times New Roman" style:font-name-complex="Calibri" style:font-style-complex="italic"/>
    </style:style>
    <style:style style:name="T20" style:family="text">
      <style:text-properties fo:color="#000000" style:font-name="Times New Roman" officeooo:rsid="001a2fda" style:font-name-complex="Calibri" style:font-style-complex="italic"/>
    </style:style>
    <style:style style:name="T21" style:family="text">
      <style:text-properties style:font-name="Liberation Serif" style:font-name-asian="Calibri" style:font-name-complex="Arial" style:font-style-complex="italic" style:font-weight-complex="bold"/>
    </style:style>
    <style:style style:name="T22" style:family="text">
      <style:text-properties style:font-name="Liberation Serif" style:font-name-asian="Lucida Sans Unicode" style:font-name-complex="Times New Roman" style:font-style-complex="italic" style:font-weight-complex="bold"/>
    </style:style>
    <style:style style:name="T23" style:family="text">
      <style:text-properties style:font-name="Liberation Serif" officeooo:rsid="001aee96" style:font-name-asian="Lucida Sans Unicode" style:font-name-complex="Times New Roman" style:font-style-complex="italic" style:font-weight-complex="bold"/>
    </style:style>
    <style:style style:name="T24" style:family="text">
      <style:text-properties officeooo:rsid="001bc0de"/>
    </style:style>
    <style:style style:name="T25" style:family="text">
      <style:text-properties officeooo:rsid="001cdd6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"><text:tab/><text:tab/><text:tab/><text:tab/><text:tab/><text:tab/><text:tab/><text:tab/> <text:s text:c="28"/>Z</text:span>ałącznik nr 2 <text:s/>do Zarz<text:span text:style-name="T1">ą</text:span>dzenia <text:span text:style-name="T7">Nr </text:span><text:span text:style-name="T25">15</text:span></text:p>
      <text:p text:style-name="P53"><text:tab/><text:tab/><text:tab/><text:tab/><text:tab/><text:tab/><text:tab/><text:tab/> <text:s text:c="28"/>Burmistrza Miasta i Gminy Września</text:p>
      <text:p text:style-name="P51"><text:tab/><text:tab/><text:tab/><text:tab/><text:tab/><text:tab/><text:tab/><text:tab/> <text:s text:c="28"/>z dni<text:span text:style-name="T12">a <text:s/></text:span><text:span text:style-name="T25">21 </text:span><text:span text:style-name="T12">stycznia 202</text:span><text:span text:style-name="T14">2</text:span><text:span text:style-name="T12"> r.</text:span></text:p>
      <text:p text:style-name="P48"/>
      <text:p text:style-name="P26"/>
      <text:p text:style-name="P26"/>
      <text:p text:style-name="P26"><text:s text:c="2"/>………………………………. <text:s text:c="58"/>…………………………..</text:p>
      <text:p text:style-name="P26"><text:s text:c="3"/>(pieczątka firmowa Oferenta) <text:s text:c="62"/>(miejscowość, data)</text:p>
      <text:p text:style-name="P26"/>
      <text:p text:style-name="P26"/>
      <text:p text:style-name="P30">FORMULARZ OFERTOWY</text:p>
      <text:p text:style-name="P27"/>
      <text:p text:style-name="P43">dot. udzielenia mieszkańcom <text:span text:style-name="T5">Gminy Września</text:span> gwarantowanych świadczeń <text:span text:style-name="T1">z</text:span>drowotnych z zakresu terapii uzależnienia i współuzależnienia od alkoholu</text:p>
      <text:p text:style-name="P43"/>
      <text:p text:style-name="P31">I. Dane dotyczące Oferenta</text:p>
      <text:p text:style-name="P28"/>
      <text:list xml:id="list1892586238" text:style-name="L1">
        <text:list-item>
          <text:p text:style-name="P58">Pełna nazwa Oferenta:</text:p>
          <text:p text:style-name="P58">……………………………………………………………………………………………….</text:p>
          <text:p text:style-name="P58">………………………………………………………………………………………………..</text:p>
          <text:p text:style-name="P58"/>
        </text:list-item>
        <text:list-item>
          <text:p text:style-name="P58">Siedziba Oferenta (zgodnie z wpisem do właściwego rejestru) – miejscowość, ulica i numer lokalu, telefon, fax, e-mail)</text:p>
        </text:list-item>
      </text:list>
      <text:p text:style-name="P26"><text:tab/>………………………………………………………………………………………………...</text:p>
      <text:p text:style-name="P26"><text:tab/>…………………………………………………………………………………………………</text:p>
      <text:p text:style-name="P26"/>
      <text:list xml:id="list123902127502508" text:continue-numbering="true" text:style-name="L1">
        <text:list-item>
          <text:p text:style-name="P58">Nr wpisu do właściwego rejestru podmiotów wykonujących działalnością leczniczą:</text:p>
        </text:list-item>
      </text:list>
      <text:p text:style-name="P26"><text:tab/>………………………………………………………………………………………………...</text:p>
      <text:p text:style-name="P26"><text:tab/>…………………………………………………………………………………………………</text:p>
      <text:p text:style-name="P54"/>
      <text:p text:style-name="P52"/>
      <text:list xml:id="list123902088258751" text:continue-numbering="true" text:style-name="L1">
        <text:list-item>
          <text:p text:style-name="P58">Nazwiska i imiona osób upoważnionych do reprezentacji i składania oświadczeń woli w imieniu Oferenta:</text:p>
        </text:list-item>
      </text:list>
      <text:p text:style-name="P26"><text:tab/>……………………………………………………………………………………………….</text:p>
      <text:p text:style-name="P26"><text:tab/>………………………………………………………………………………………………..</text:p>
      <text:list xml:id="list123902554743183" text:continue-numbering="true" text:style-name="L1">
        <text:list-item>
          <text:p text:style-name="P59">Nazwisko i imię oraz telefon kontaktowy do osoby upoważnionej do składania wyjaśnień <text:s text:c="14"/>i uzupełnień dotyczących oferty:</text:p>
        </text:list-item>
      </text:list>
      <text:p text:style-name="P28"><text:tab/>………………………………………………………………………………………………..</text:p>
      <text:p text:style-name="P28"><text:tab/>……………………………………………………………………………………………….</text:p>
      <text:p text:style-name="P28"/>
      <text:list xml:id="list123903905712043" text:continue-numbering="true" text:style-name="L1">
        <text:list-item>
          <text:p text:style-name="P59">Nazwa banku i numer rachunku bankowego</text:p>
        </text:list-item>
      </text:list>
      <text:p text:style-name="P28"><text:tab/>………………………………………………………………………………………………..</text:p>
      <text:p text:style-name="P28"><text:tab/>………………………………………………………………………………………………...</text:p>
      <text:p text:style-name="P28"/>
      <text:p text:style-name="P32">II. Informacje o planowanej realizacji zadań</text:p>
      <text:p text:style-name="P37"/>
      <text:list xml:id="list3322393648" text:style-name="L2">
        <text:list-item>
          <text:p text:style-name="P60">Proponowany czas trwania umowy (rozpoczęcia i zakończenia realizacji zadań)</text:p>
        </text:list-item>
      </text:list>
      <text:p text:style-name="P37"><text:tab/>………………………………………………………………………………………………..</text:p>
      <text:p text:style-name="P37"><text:tab/>………………………………………………………………………………………………..</text:p>
      <text:p text:style-name="P37"/>
      <text:list xml:id="list123902346761814" text:continue-numbering="true" text:style-name="L2">
        <text:list-item>
          <text:p text:style-name="P61">Miejsce realizacji planowanych zadań (nazwa, adres i telefon kontaktowy jednostki):</text:p>
        </text:list-item>
      </text:list>
      <text:p text:style-name="P38"><text:tab/>………………………………………………………………………………………………...</text:p>
      <text:p text:style-name="P38"><text:tab/>…………………………………………………………………………………………………</text:p>
      <text:p text:style-name="P38"/>
      <text:list xml:id="list123903419931135" text:continue-numbering="true" text:style-name="L2">
        <text:list-item>
          <text:p text:style-name="P61"><text:soft-page-break/>Warunki lokalowe (liczba pomieszczeń do psychoterapii indywidualnej i grupowej, gabinet lekarski, rejestracja in.):</text:p>
        </text:list-item>
      </text:list>
      <text:p text:style-name="P38"><text:tab/>………………………………………………………………………………………………...</text:p>
      <text:p text:style-name="P38"><text:tab/>………………………………………………………………………………………………...</text:p>
      <text:p text:style-name="P38"/>
      <text:list xml:id="list123903737187479" text:continue-numbering="true" text:style-name="L2">
        <text:list-item>
          <text:p text:style-name="P61">Wyposażenie (sprzęt i urządzenia):</text:p>
        </text:list-item>
      </text:list>
      <text:p text:style-name="P39"><text:tab/>…………………………………………………………………………………………………</text:p>
      <text:p text:style-name="P39"><text:tab/>…………………………………………………………………………………………………</text:p>
      <text:p text:style-name="P39"/>
      <text:list xml:id="list123903761262088" text:continue-numbering="true" text:style-name="L2">
        <text:list-item>
          <text:p text:style-name="P61">Określenie sk<text:span text:style-name="T2">ł</text:span>adu i kwalifikacji os<text:span text:style-name="T2">ó</text:span>b realizujących planowane zadania:</text:p>
        </text:list-item>
      </text:list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1">Imię i Nazwisko</text:p>
          </table:table-cell>
          <table:table-cell table:style-name="Tabela1.A1" office:value-type="string">
            <text:p text:style-name="P21">Zawód</text:p>
          </table:table-cell>
          <table:table-cell table:style-name="Tabela1.A1" office:value-type="string">
            <text:p text:style-name="P1">Uzyskany stopień specjalizacji</text:p>
          </table:table-cell>
          <table:table-cell table:style-name="Tabela1.A1" office:value-type="string">
            <text:p text:style-name="P1">Forma współpracy z Oferentem</text:p>
          </table:table-cell>
          <table:table-cell table:style-name="Tabela1.F1" office:value-type="string">
            <text:p text:style-name="P1">Udzielane świadczenia zdrowotne w ramach planowanych zadań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38"/>
      <text:list xml:id="list123902936601990" text:continue-numbering="true" text:style-name="L2">
        <text:list-item>
          <text:p text:style-name="P62">Informacje o instytucjach współpracujących (nazwa i zasady współpracy):</text:p>
        </text:list-item>
      </text:list>
      <text:p text:style-name="P40"/>
      <text:p text:style-name="P40"><text:s text:c="3"/>…………………………………………………………………………………………………….. <text:s text:c="3"/>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.</text:p>
      <text:p text:style-name="P40"/>
      <text:list xml:id="list123902077246511" text:continue-numbering="true" text:style-name="L2">
        <text:list-item>
          <text:p text:style-name="P62">Planowane działania informacyjne:</text:p>
        </text:list-item>
      </text:list>
      <text:p text:style-name="P40"><text:tab/>………………………………………………………………………………………………..</text:p>
      <text:p text:style-name="P40"><text:s text:c="12"/>………………………………………………………………………………………………..</text:p>
      <text:p text:style-name="P40"/>
      <text:list xml:id="list123902937817156" text:continue-numbering="true" text:style-name="L2">
        <text:list-item>
          <text:p text:style-name="P63">Organizacja udzielania świadczeń zdrowotnych, w tym dni i godziny ustalania świadczeń, sposoby rejestracji pacjentów, sposoby podania ww. informacji do wiadomości osobom uprawnionym do świadczeń zdrowotnych:</text:p>
        </text:list-item>
      </text:list>
      <text:p text:style-name="P40"><text:tab/>………………………………………………………………………………………………...</text:p>
      <text:p text:style-name="P40"><text:tab/>………………………………………………………………………………………………..</text:p>
      <text:p text:style-name="P40"/>
      <text:list xml:id="list123902720865224" text:continue-numbering="true" text:style-name="L2">
        <text:list-item>
          <text:p text:style-name="P64">Charakterystyka planowanych zadań wraz z określeniem liczby odbiorców:</text:p>
        </text:list-item>
      </text:list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2">Nazwa zadania</text:p>
          </table:table-cell>
          <table:table-cell table:style-name="Tabela2.A1" office:value-type="string">
            <text:p text:style-name="P3">Opis planowanych działań, w tym pracy terapeutycznej (rodzaju świadczeń)</text:p>
          </table:table-cell>
          <table:table-cell table:style-name="Tabela2.D1" office:value-type="string">
            <text:p text:style-name="P3">Liczba odbiorców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9">Zadanie nr 1</text:p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10">Zadanie nr 2 </text:p>
            <text:p text:style-name="P1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10">Zadanie nr 3</text:p>
            <text:p text:style-name="P6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11">Zadanie nr <text:span text:style-name="T11">4</text:span>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table:number-columns-spanned="3" office:value-type="string">
            <text:p text:style-name="P5">CAŁKOWITA LICZBA ODBIORCÓW: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</table:table>
      <text:p text:style-name="P41"/>
      <text:list xml:id="list123902072753074" text:continue-numbering="true" text:style-name="L2">
        <text:list-item>
          <text:p text:style-name="P65">Zakładane rezultaty:</text:p>
        </text:list-item>
      </text:list>
      <text:p text:style-name="P42"><text:tab/>…………………………………………………………………………………………………</text:p>
      <text:p text:style-name="P42"><text:tab/>…………………………………………………………………………………………………</text:p>
      <text:p text:style-name="P42"/>
      <text:list xml:id="list123902745492547" text:continue-numbering="true" text:style-name="L2">
        <text:list-item>
          <text:p text:style-name="P65">Założenia dotyczące pomiaru bezpośrednich rezultatów planowanych do realizacji zadań:</text:p>
        </text:list-item>
      </text:list>
      <text:p text:style-name="P42"><text:tab/>……………………………………………………………………………………………...</text:p>
      <text:p text:style-name="P42"><text:tab/>…………………………………………………………………………………………………</text:p>
      <text:p text:style-name="P42"/>
      <text:list xml:id="list123902135681047" text:continue-numbering="true" text:style-name="L2">
        <text:list-item>
          <text:p text:style-name="P65">Liczba godzin poszczególnych świadczeń w ramach planowanych do realizacji zadań:</text:p>
        </text:list-item>
      </text:list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8"/>
            <text:p text:style-name="P18">Lp.</text:p>
          </table:table-cell>
          <table:table-cell table:style-name="Tabela3.A1" office:value-type="string">
            <text:p text:style-name="P18"/>
            <text:p text:style-name="P18">Rodzaj świadczeń</text:p>
          </table:table-cell>
          <table:table-cell table:style-name="Tabela3.A1" office:value-type="string">
            <text:p text:style-name="P23">Zadanie nr 1</text:p>
          </table:table-cell>
          <table:table-cell table:style-name="Tabela3.A1" office:value-type="string">
            <text:p text:style-name="P23">Zadanie nr 2</text:p>
          </table:table-cell>
          <table:table-cell table:style-name="Tabela3.A1" office:value-type="string">
            <text:p text:style-name="P24">Zadanie nr 3 </text:p>
          </table:table-cell>
          <table:table-cell table:style-name="Tabela3.A1" office:value-type="string">
            <text:p text:style-name="P24">Zadanie nr <text:span text:style-name="T13">4</text:span></text:p>
          </table:table-cell>
          <table:table-cell table:style-name="Tabela3.G1" office:value-type="string">
            <text:p text:style-name="P18">Całkowita liczba godzin danego świadczenia</text:p>
          </table:table-cell>
        </table:table-row>
        <table:table-row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18">4</text:p>
          </table:table-cell>
          <table:table-cell table:style-name="Tabela3.A2" office:value-type="string">
            <text:p text:style-name="P19">5</text:p>
          </table:table-cell>
          <table:table-cell table:style-name="Tabela3.A2" office:value-type="string">
            <text:p text:style-name="P18">6</text:p>
          </table:table-cell>
          <table:table-cell table:style-name="Tabela3.G2" office:value-type="string">
            <text:p text:style-name="P19">7</text:p>
          </table:table-cell>
        </table:table-row>
        <table:table-row>
          <table:table-cell table:style-name="Tabela3.A2" office:value-type="string">
            <text:p text:style-name="P18">1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8">2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8">4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8">5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13">RAZEM- liczba godzin w ramach planowanych do realizacji zadań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7"/>
          </table:table-cell>
        </table:table-row>
      </table:table>
      <text:p text:style-name="P42"/>
      <text:p text:style-name="P33">III. Plan finansowy- preliminarz kosztów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20">Rodzaj świadczenia</text:p>
          </table:table-cell>
          <table:table-cell table:style-name="Tabela4.A1" office:value-type="string">
            <text:p text:style-name="P20">Liczba godzin danego świadczenia (zgodnie z kolumną nr <text:span text:style-name="T9">7</text:span> tab<text:span text:style-name="T8">e</text:span>li z pkt. II.)</text:p>
          </table:table-cell>
          <table:table-cell table:style-name="Tabela4.A1" office:value-type="string">
            <text:p text:style-name="P20">Stawka brutto w PLN</text:p>
          </table:table-cell>
          <table:table-cell table:style-name="Tabela4.E1" office:value-type="string">
            <text:p text:style-name="P20">Wartość brutto w PLN</text:p>
          </table:table-cell>
        </table:table-row>
        <table:table-row>
          <table:table-cell table:style-name="Tabela4.A2" office:value-type="string">
            <text:p text:style-name="P20">1</text:p>
          </table:table-cell>
          <table:table-cell table:style-name="Tabela4.A2" office:value-type="string">
            <text:p text:style-name="P20">2</text:p>
          </table:table-cell>
          <table:table-cell table:style-name="Tabela4.A2" office:value-type="string">
            <text:p text:style-name="P20">3</text:p>
          </table:table-cell>
          <table:table-cell table:style-name="Tabela4.A2" office:value-type="string">
            <text:p text:style-name="P20">4</text:p>
          </table:table-cell>
          <table:table-cell table:style-name="Tabela4.E2" office:value-type="string">
            <text:p text:style-name="P20">5</text:p>
          </table:table-cell>
        </table:table-row>
        <table:table-row>
          <table:table-cell table:style-name="Tabela4.A2" office:value-type="string">
            <text:p text:style-name="P14">1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4">2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4">3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4">4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4">5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4">6.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table:number-columns-spanned="4" office:value-type="string">
            <text:p text:style-name="P15">Całkowity koszt realizacji zadań (kwota brutto w zł):</text:p>
          </table:table-cell>
          <table:covered-table-cell/>
          <table:covered-table-cell/>
          <table:covered-table-cell/>
          <table:table-cell table:style-name="Tabela4.E2" office:value-type="string">
            <text:p text:style-name="P17"/>
          </table:table-cell>
        </table:table-row>
        <table:table-row>
          <table:table-cell table:style-name="Tabela4.E2" table:number-columns-spanned="5" office:value-type="string">
            <text:p text:style-name="P15">słownie: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34"/>
      <text:p text:style-name="P34"/>
      <text:p text:style-name="P35"><text:soft-page-break/>IV. Informacje dodatkowe <text:span text:style-name="T14">( m. in. <text:s/>zapewnienie dostępności osobom ze szczególnymi potrzebami).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6"/>
      <text:p text:style-name="P55"><text:s/>Oferent oświadcza, że:</text:p>
      <text:list xml:id="list2640633726" text:style-name="L3">
        <text:list-item>
          <text:p text:style-name="P66">Zapoznał się z treścią ogłoszenia Burmistrza Miasta i Gminy Września dot. konkursu na udzielenie mieszkańcom Gminy Września gwarantowanych świadczeń zdrowotnyc<text:span text:style-name="T24">h</text:span>z zakresu terapii uzależnienia od alkoholu.</text:p>
        </text:list-item>
        <text:list-item>
          <text:p text:style-name="P66">Wszystkie podane w ofercie informacje oraz załączone do oferty dokumenty są zgodne ze stanem prawnym i faktycznym na dzień założenia oferty.</text:p>
        </text:list-item>
        <text:list-item>
          <text:p text:style-name="P56"><text:span text:style-name="T15">Z</text:span><text:span text:style-name="T19">apoznał </text:span><text:span text:style-name="T20">się</text:span><text:span text:style-name="T19"> / zapoznała się z</text:span><text:span text:style-name="T15"> zasadami dotyczącymi zapewniania dostępności zadania osobom ze szczególnymi potrzebami – Ustawa z dnia 19 lipca 20219 r. o zapewnieniu dostępności osobom ze szczególnymi potrzebami (Dz. U. z 2020 r. poz. 1062);</text:span></text:p>
        </text:list-item>
        <text:list-item>
          <text:p text:style-name="P57"><text:span text:style-name="T18">Z</text:span><text:span text:style-name="T16">obowiązuj</text:span><text:span text:style-name="T17">e</text:span><text:span text:style-name="T16"> się do zapewnienia dostępności zadania osobom ze szczególnymi potrzebami w trakcie realizacji zadania </text:span><text:span text:style-name="T21">w zakresie związanym z konkursem, w tym z gromadzeniem, przetwarzaniem i przekazywaniem danych osobowych, a także wprowadzaniem ich do systemów informatycznych, osoby, których dotyczą te dane, złożyły stosowne oświadczenia zgodnie z <text:s/></text:span><text:span text:style-name="T22">Rozporządzeni</text:span><text:span text:style-name="T23">em</text:span><text:span text:style-name="T22"> Parlamentu Europejskiego i Rady 2016/679 z dnia 27 kwietnia 2016 r. w sprawie ochrony osób fizycznych w związku z przetwarzaniem danych osobowych i w sprawie swobodnego przepływu takich danych oraz uchylenia dyrektywy 95/46/WE (ogólne rozporządzenie o ochronie danych, DZ. Urz. UE L 119 z 04.05.2016 r.) oraz wydanych na jego podstawie krajowych przepisach z zakresu ochrony danych w tym ustawy z dnia 10 maja 2018 r. o ochronie danych osobowych oraz ustawy z dnia 27 sierpnia 2009 r. o finansach publicznych.</text:span></text:p>
        </text:list-item>
      </text:list>
      <text:p text:style-name="P44"/>
      <text:p text:style-name="P44"/>
      <text:p text:style-name="P44">……………………………..</text:p>
      <text:p text:style-name="P67">podpis i pieczątka osoby/osób </text:p>
      <text:p text:style-name="P45">upoważnionych do reprezentowania </text:p>
      <text:p text:style-name="P45">oferenta i składania oświadczeń woli</text:p>
      <text:p text:style-name="P45"/>
      <text:p text:style-name="P45"/>
      <text:p text:style-name="P46"/>
      <text:p text:style-name="P47"><text:s/><text:span text:style-name="T10">Do oferty należy dołączyć następujące dokumenty i oświadczenia:</text:span></text:p>
      <text:list xml:id="list2118097011" text:style-name="L4">
        <text:list-item>
          <text:p text:style-name="P68">kopię zaświadczenia <text:span text:style-name="T3">rejestru (wydruk/ odpis) o wpisie podmiotu wykonującego działalność leczniczą do właściwego rejestru w odniesieniu do podmiotów, o których mowa w art. 106 ust. 1 Ustawy z dnia 15 kwietnia 2011 roku o działalności leczniczej oraz w oparciu o § 17 ust. 1 i 2 Rozporządzenia Ministra Zdrowia z dnia 29 marca 2019 roku w sprawie szczegółowego zakresu danych objętych wpisem do rejestru podmiotów wykonujących działalność leczniczą oraz szczegółowego trybu postępowania w sprawach dokonywania wpisów, zmian w rejestrze oraz wykreśleń z tego rejestru.</text:span></text:p>
        </text:list-item>
        <text:list-item>
          <text:p text:style-name="P69">kopię statutu jednostki lub innego dokumentu potwierdzającego jego formę organizacyjną, (np. kopię umowy spółki),</text:p>
        </text:list-item>
        <text:list-item>
          <text:p text:style-name="P69">kopię polisy ubezpieczenia odpowiedzialności cywilnej w zakresie niezbędnych do realizacji zadania,</text:p>
        </text:list-item>
        <text:list-item>
          <text:p text:style-name="P69">kopię dokumentów potwierdzających kwalifikacje os<text:span text:style-name="T11">ó</text:span>b udzielaj<text:span text:style-name="T11">ą</text:span>cych świadczeń zdrowotnych,</text:p>
        </text:list-item>
        <text:list-item>
          <text:p text:style-name="P69">oświadczenie o nie zaleganiu płatnościami podatków oraz składek ubezpieczenia społecznego i zdrowotnego,</text:p>
        </text:list-item>
        <text:list-item>
          <text:p text:style-name="P69">oświadczenie, że świadczenia wykonywane w ramach realizacji zadań będących podmiotem niniejszego konkursu ofert, nie będą przedstawiane w rozliczeniach z innymi podmiotami.</text:p>
        </text:list-item>
      </text:list>
      <text:p text:style-name="P49"/>
      <text:p text:style-name="P49"/>
      <text:p text:style-name="P50">Pouczenie</text:p>
      <text:list xml:id="list2476967216" text:style-name="L5">
        <text:list-item>
          <text:p text:style-name="P70">Wzór oferty nie może zosta<text:span text:style-name="T7">ć</text:span> zmodyfikowany przez Oferenta poprzez usuwanie pól. Wszystkie pola muszą zostać czytelnie wypełnione. W miejscach, które nie odnoszą się do Oferenta należy wpisać „nie dotyczy”.</text:p>
        </text:list-item>
        <text:list-item>
          <text:p text:style-name="P70">Kserokopie dokumentów powinny być poświadczone za zgodność z oryginałem przez <text:span text:style-name="T6">osobę(-by) upoważnioną(-ne) do składania oświadczeń woli w imieniu Oferent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0T13:06:32.973000000</meta:creation-date>
    <dc:date>2022-01-21T12:39:01.294000000</dc:date>
    <meta:editing-duration>PT29M22S</meta:editing-duration>
    <meta:editing-cycles>12</meta:editing-cycles>
    <meta:generator>LibreOffice/6.4.3.2$Windows_X86_64 LibreOffice_project/747b5d0ebf89f41c860ec2a39efd7cb15b54f2d8</meta:generator>
    <meta:print-date>2022-01-21T11:18:13.447000000</meta:print-date>
    <meta:document-statistic meta:table-count="4" meta:image-count="0" meta:object-count="0" meta:page-count="4" meta:paragraph-count="141" meta:word-count="879" meta:character-count="7591" meta:non-whitespace-character-count="6578"/>
  </office:meta>
</office:document-meta>
</file>