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266a9" officeooo:paragraph-rsid="001266a9"/>
    </style:style>
    <style:style style:name="P2" style:family="paragraph" style:parent-style-name="Standard">
      <style:paragraph-properties fo:text-align="justify" style:justify-single-word="false"/>
      <style:text-properties officeooo:rsid="001266a9" officeooo:paragraph-rsid="001266a9"/>
    </style:style>
    <style:style style:name="P3" style:family="paragraph" style:parent-style-name="Standard">
      <style:paragraph-properties fo:text-align="justify" style:justify-single-word="false"/>
      <style:text-properties officeooo:rsid="001266a9" officeooo:paragraph-rsid="00285a6a"/>
    </style:style>
    <style:style style:name="P4" style:family="paragraph" style:parent-style-name="Standard">
      <style:text-properties fo:font-size="8pt" officeooo:rsid="001266a9" officeooo:paragraph-rsid="001266a9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266a9" officeooo:paragraph-rsid="001266a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1266a9" officeooo:paragraph-rsid="001266a9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1266a9" officeooo:paragraph-rsid="001266a9" style:font-style-asian="normal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232e78" officeooo:paragraph-rsid="00232e7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1266a9" officeooo:paragraph-rsid="001266a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285a6a"/>
    </style:style>
    <style:style style:name="P11" style:family="paragraph" style:parent-style-name="Standard">
      <style:paragraph-properties fo:text-align="justify" style:justify-single-word="false"/>
      <style:text-properties officeooo:paragraph-rsid="001266a9"/>
    </style:style>
    <style:style style:name="P12" style:family="paragraph" style:parent-style-name="Standard">
      <style:paragraph-properties fo:text-align="justify" style:justify-single-word="false"/>
      <style:text-properties officeooo:paragraph-rsid="0034031d"/>
    </style:style>
    <style:style style:name="P13" style:family="paragraph" style:parent-style-name="Standard">
      <style:paragraph-properties fo:text-align="justify" style:justify-single-word="false"/>
      <style:text-properties fo:color="#c9211e" fo:font-weight="bold" officeooo:rsid="001266a9" officeooo:paragraph-rsid="001266a9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officeooo:rsid="001266a9" officeooo:paragraph-rsid="001266a9"/>
    </style:style>
    <style:style style:name="P15" style:family="paragraph" style:parent-style-name="Standard">
      <style:paragraph-properties fo:text-align="justify" style:justify-single-word="false"/>
      <style:text-properties fo:color="#000000" officeooo:rsid="001266a9" officeooo:paragraph-rsid="0029afe1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00" fo:font-weight="bold" officeooo:rsid="001266a9" officeooo:paragraph-rsid="001266a9" fo:background-color="transparent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ac6eb" style:font-size-asian="8pt" style:font-size-complex="8pt"/>
    </style:style>
    <style:style style:name="T3" style:family="text">
      <style:text-properties fo:font-size="8pt" officeooo:rsid="003a4a4a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33e8" style:font-weight-asian="bold" style:font-weight-complex="bold"/>
    </style:style>
    <style:style style:name="T6" style:family="text">
      <style:text-properties officeooo:rsid="001433e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52102"/>
    </style:style>
    <style:style style:name="T9" style:family="text">
      <style:text-properties officeooo:rsid="0016bcc3"/>
    </style:style>
    <style:style style:name="T10" style:family="text">
      <style:text-properties officeooo:rsid="00194569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ac6eb" style:font-style-asian="normal" style:font-style-complex="normal"/>
    </style:style>
    <style:style style:name="T13" style:family="text">
      <style:text-properties fo:font-style="normal" officeooo:rsid="00323cf8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94569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ac6eb" style:font-style-asian="normal" style:font-weight-asian="bold" style:font-style-complex="normal" style:font-weight-complex="bold"/>
    </style:style>
    <style:style style:name="T17" style:family="text">
      <style:text-properties officeooo:rsid="001ade4b"/>
    </style:style>
    <style:style style:name="T18" style:family="text">
      <style:text-properties officeooo:rsid="001df26e"/>
    </style:style>
    <style:style style:name="T19" style:family="text">
      <style:text-properties officeooo:rsid="0020f19e"/>
    </style:style>
    <style:style style:name="T20" style:family="text">
      <style:text-properties officeooo:rsid="00214b70"/>
    </style:style>
    <style:style style:name="T21" style:family="text">
      <style:text-properties officeooo:rsid="00232e78"/>
    </style:style>
    <style:style style:name="T22" style:family="text">
      <style:text-properties style:font-name-asian="Lucida Sans Unicode" style:font-name-complex="Times New Roman"/>
    </style:style>
    <style:style style:name="T23" style:family="text">
      <style:text-properties officeooo:rsid="00267ff8"/>
    </style:style>
    <style:style style:name="T24" style:family="text">
      <style:text-properties officeooo:rsid="0018c0b2"/>
    </style:style>
    <style:style style:name="T25" style:family="text">
      <style:text-properties officeooo:rsid="00145aac"/>
    </style:style>
    <style:style style:name="T26" style:family="text">
      <style:text-properties officeooo:rsid="0022729e"/>
    </style:style>
    <style:style style:name="T27" style:family="text">
      <style:text-properties style:font-name="Times New Roman" officeooo:rsid="0022729e"/>
    </style:style>
    <style:style style:name="T28" style:family="text">
      <style:text-properties style:font-name="Times New Roman" fo:font-size="12pt" officeooo:rsid="0022729e"/>
    </style:style>
    <style:style style:name="T29" style:family="text">
      <style:text-properties style:font-name="Times New Roman" fo:font-size="12pt" officeooo:rsid="00308efb"/>
    </style:style>
    <style:style style:name="T30" style:family="text">
      <style:text-properties style:font-name="Times New Roman" fo:font-size="12pt" officeooo:rsid="001266a9"/>
    </style:style>
    <style:style style:name="T31" style:family="text">
      <style:text-properties style:font-name="Times New Roman" fo:font-weight="normal" officeooo:rsid="001266a9" style:font-weight-asian="normal" style:font-weight-complex="normal"/>
    </style:style>
    <style:style style:name="T32" style:family="text">
      <style:text-properties style:font-name="Times New Roman" officeooo:rsid="00308efb"/>
    </style:style>
    <style:style style:name="T33" style:family="text">
      <style:text-properties style:font-name="Times New Roman" officeooo:rsid="001266a9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weight="normal" officeooo:rsid="0008b34b" style:font-weight-asian="normal" style:font-weight-complex="normal"/>
    </style:style>
    <style:style style:name="T36" style:family="text">
      <style:text-properties fo:color="#000000" style:font-name="Times New Roman" fo:font-weight="normal" officeooo:rsid="002ceedb" style:font-weight-asian="normal" style:font-weight-complex="normal"/>
    </style:style>
    <style:style style:name="T37" style:family="text">
      <style:text-properties fo:color="#000000" style:font-name="Times New Roman" fo:font-weight="normal" officeooo:rsid="002460ee" style:font-weight-asian="normal" style:font-weight-complex="normal"/>
    </style:style>
    <style:style style:name="T38" style:family="text">
      <style:text-properties fo:color="#000000" style:font-name="Times New Roman" fo:font-weight="normal" officeooo:rsid="00308efb" style:font-weight-asian="normal" style:font-weight-complex="normal"/>
    </style:style>
    <style:style style:name="T39" style:family="text">
      <style:text-properties fo:color="#000000" style:font-name="Times New Roman" fo:font-weight="normal" officeooo:rsid="001266a9" style:font-weight-asian="normal" style:font-weight-complex="normal"/>
    </style:style>
    <style:style style:name="T40" style:family="text">
      <style:text-properties fo:color="#000000" style:font-name="Times New Roman" fo:font-weight="normal" officeooo:rsid="00323cf8" style:font-weight-asian="normal" style:font-weight-complex="normal"/>
    </style:style>
    <style:style style:name="T41" style:family="text">
      <style:text-properties fo:color="#000000" style:font-name="Times New Roman" fo:font-size="12pt" fo:language="pl" fo:country="PL" fo:font-weight="normal" officeooo:rsid="001266a9" style:font-name-asian="Lucida Sans Unicode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l" fo:country="PL" fo:font-weight="normal" officeooo:rsid="00176f71" style:font-name-asian="Lucida Sans Unicode" style:font-size-asian="12pt" style:language-asian="zxx" style:country-asian="none" style:font-weight-asian="normal" style:font-name-complex="Tahoma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l" fo:country="PL" fo:font-weight="normal" officeooo:rsid="00323cf8" style:font-name-asian="Lucida Sans Unicod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l" fo:country="PL" fo:font-weight="bold" officeooo:rsid="00176f71" style:font-name-asian="Lucida Sans Unicode" style:font-size-asian="12pt" style:language-asian="zxx" style:country-asian="none" style:font-weight-asian="bold" style:font-name-complex="Tahoma1" style:font-size-complex="12pt" style:language-complex="ar" style:country-complex="SA" style:font-weight-complex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officeooo:rsid="001df26e" style:font-weight-asian="bold" style:font-weight-complex="bold"/>
    </style:style>
    <style:style style:name="T47" style:family="text">
      <style:text-properties fo:color="#000000" fo:font-weight="bold" officeooo:rsid="00323cf8" style:font-weight-asian="bold" style:font-weight-complex="bold"/>
    </style:style>
    <style:style style:name="T48" style:family="text">
      <style:text-properties fo:color="#000000" fo:font-weight="bold" officeooo:rsid="003908fd" style:font-weight-asian="bold" style:font-weight-complex="bold"/>
    </style:style>
    <style:style style:name="T49" style:family="text">
      <style:text-properties fo:color="#000000" officeooo:rsid="0033d5e8"/>
    </style:style>
    <style:style style:name="T50" style:family="text">
      <style:text-properties fo:color="#000000" officeooo:rsid="002a8eeb"/>
    </style:style>
    <style:style style:name="T51" style:family="text">
      <style:text-properties fo:color="#000000" officeooo:rsid="002e3cbc"/>
    </style:style>
    <style:style style:name="T52" style:family="text">
      <style:text-properties fo:color="#000000" officeooo:rsid="003908fd"/>
    </style:style>
    <style:style style:name="T53" style:family="text">
      <style:text-properties fo:color="#000000" fo:background-color="#ffffff" loext:char-shading-value="0"/>
    </style:style>
    <style:style style:name="T54" style:family="text">
      <style:text-properties fo:color="#000000" officeooo:rsid="003908fd" fo:background-color="#ffffff" loext:char-shading-value="0"/>
    </style:style>
    <style:style style:name="T55" style:family="text">
      <style:text-properties fo:color="#000000" officeooo:rsid="001ade4b" fo:background-color="#ffffff" loext:char-shading-value="0"/>
    </style:style>
    <style:style style:name="T56" style:family="text">
      <style:text-properties fo:color="#000000" officeooo:rsid="00323cf8" fo:background-color="#ffffff" loext:char-shading-value="0"/>
    </style:style>
    <style:style style:name="T57" style:family="text">
      <style:text-properties officeooo:rsid="0029afe1"/>
    </style:style>
    <style:style style:name="T58" style:family="text">
      <style:text-properties officeooo:rsid="002c8312"/>
    </style:style>
    <style:style style:name="T59" style:family="text">
      <style:text-properties officeooo:rsid="002fd472"/>
    </style:style>
    <style:style style:name="T60" style:family="text">
      <style:text-properties officeooo:rsid="00308efb"/>
    </style:style>
    <style:style style:name="T61" style:family="text">
      <style:text-properties officeooo:rsid="00323cf8"/>
    </style:style>
    <style:style style:name="T62" style:family="text">
      <style:text-properties officeooo:rsid="001266a9"/>
    </style:style>
    <style:style style:name="T63" style:family="text">
      <style:text-properties officeooo:rsid="0033d5e8"/>
    </style:style>
    <style:style style:name="T64" style:family="text">
      <style:text-properties officeooo:rsid="0034031d"/>
    </style:style>
    <style:style style:name="T65" style:family="text">
      <style:text-properties officeooo:rsid="003908fd"/>
    </style:style>
    <style:style style:name="T66" style:family="text">
      <style:text-properties officeooo:rsid="003a4a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<text:tab/><text:span text:style-name="T1">Załącznik </text:span><text:span text:style-name="T2">Nr 1</text:span><text:span text:style-name="T1"> do Zarządzenia <text:s/>Nr </text:span><text:span text:style-name="T3">15</text:span></text:p>
      <text:p text:style-name="P4"><text:tab/><text:tab/><text:tab/><text:tab/><text:tab/><text:tab/><text:tab/><text:tab/><text:tab/><text:tab/>Burmistrza Miasta i Gminy Września </text:p>
      <text:p text:style-name="P4"><text:tab/><text:tab/><text:tab/><text:tab/><text:tab/><text:tab/><text:tab/> <text:s text:c="18"/><text:tab/><text:tab/>z <text:s/>dnia <text:span text:style-name="T66">21 </text:span>stycznia 202<text:span text:style-name="T59">2</text:span><text:span text:style-name="T23"> </text:span>roku <text:s text:c="10"/></text:p>
      <text:p text:style-name="P4"><text:tab/><text:tab/><text:tab/><text:tab/></text:p>
      <text:p text:style-name="P1"/>
      <text:p text:style-name="P1"><text:tab/><text:tab/><text:tab/><text:tab/><text:tab/><text:span text:style-name="T4"> <text:s text:c="7"/>OGŁOSZENIE</text:span><text:tab/></text:p>
      <text:p text:style-name="P3"/>
      <text:p text:style-name="P10"><text:span text:style-name="T24">Na</text:span><text:span text:style-name="T62"> podstawie art. 7 ust. 1 pkt 5, art. 30 ust. 1 ustawy z dnia 8 marca 1990 r. o samorządzie gminnym (</text:span><text:span text:style-name="T25">t.j. </text:span><text:span text:style-name="T62">Dz. U. z </text:span><text:span text:style-name="T26">202</text:span><text:span text:style-name="T60">1</text:span><text:span text:style-name="T62"> r. </text:span><text:span text:style-name="T33">poz. </text:span><text:span text:style-name="T32">1372</text:span><text:span text:style-name="T27">, </text:span><text:span text:style-name="T32">1834</text:span><text:span text:style-name="T62">), art. 9a i art. 9b ust. 1 i 2 ustawy z dnia 27 sierpnia 2004 r. o świadczeniach opieki zdrowotnej finansowanych ze środków publicznych (</text:span><text:span text:style-name="T30">t.j. Dz. U. <text:s text:c="19"/>z 20</text:span><text:span text:style-name="T28">2</text:span><text:span text:style-name="T29">1</text:span><text:span text:style-name="T30"> r. poz. </text:span><text:span text:style-name="T29">1285, 1292, 1559, 1773, 1834, 1981, 2105, 2120, 2232, 2270</text:span><text:span text:style-name="T62">) oraz </text:span><text:span text:style-name="T31">U</text:span><text:span text:style-name="T39">chwały </text:span><text:span text:style-name="T41">Nr</text:span><text:span text:style-name="T44"> </text:span><text:span text:style-name="Strong_20_Emphasis"><text:span text:style-name="T42"><text:s/></text:span></text:span><text:span text:style-name="Strong_20_Emphasis"><text:span text:style-name="T43">XXVII/264/2021 </text:span></text:span><text:span text:style-name="T39">Rady Miejskiej we Wrześni z dnia</text:span><text:span text:style-name="T35"> </text:span><text:span text:style-name="T40">4 listopada 2021</text:span><text:span text:style-name="T39"> r. w sprawie Gminnego Programu Profilaktyki i Rozwiązywania Problemów Alkoholowych </text:span><text:span text:style-name="T37">oraz Przeciwdziałania Narkomanii </text:span><text:span text:style-name="T39">na 20</text:span><text:span text:style-name="T36">2</text:span><text:span text:style-name="T38">2</text:span><text:span text:style-name="T39"> rok.</text:span><text:span text:style-name="T62"><text:tab/><text:tab/><text:tab/><text:tab/></text:span></text:p>
      <text:p text:style-name="P2"/>
      <text:p text:style-name="P5">Burmistrz Miasta i Gminy Września ogłasza konkurs i zaprasza do składania ofert na <text:span text:style-name="T34">udzielanie mieszkańcom <text:s/>Gminy Września gwarantowanych świadczeń zdrowotnych <text:s text:c="24"/>z zakresu terapii uzależnienia i współuzależnienia od alkoholu.</text:span></text:p>
      <text:p text:style-name="P14"/>
      <text:p text:style-name="P5">I. Przedmiot konkursu:</text:p>
      <text:p text:style-name="P2">1.Udzielanie mieszkańcom Gminy Września gwarantowanych świadczeń zdrowotnych z zakresu terapii uzależnienia i współuzależnienia od alkoholu: psychoterapii indywidualnej, psychoterapii grupowej w tym <text:span text:style-name="T10">maratonów</text:span> terapeutycznych <text:span text:style-name="T34">stanowiących uzupełnienie programu podstawowego </text:span><text:span text:style-name="T49">i </text:span><text:span text:style-name="T34"><text:s/>ponadpodstawowego, <text:s/>finansowanego przez NFZ.</text:span></text:p>
      <text:p text:style-name="P11"><text:span text:style-name="T62">2.Łączna wysokość środków publicznych planowanych na realizację świadczeń w ramach ww. zadań wynosi </text:span><text:span text:style-name="T61">60</text:span><text:span text:style-name="T62"> 000,00 zł (słownie: </text:span><text:span text:style-name="T61">sześćdziesiąt</text:span><text:span text:style-name="T62"> tysięcy złotych).</text:span></text:p>
      <text:p text:style-name="P2">3.Oferta złożona w ramach niniejszego konkursu może obejmować wszystkie lub wybrane świadczenia wymienione w pkt. 1.</text:p>
      <text:p text:style-name="P5">II. Szczegółowe informacje dotyczące przedmiotu konkursu:</text:p>
      <text:p text:style-name="P5">1.Cele planowanych do realizacji zadań:</text:p>
      <text:p text:style-name="P2">-zwiększenie liczby osób korzystających z profesjonalnej pomocy terapeutycznej w zakresie leczenia uzależnienia <text:s/>i współuzależnienia.</text:p>
      <text:p text:style-name="P2">-zwiększenie dostępności profesjonalnych działań pomocowych osobom uzależnionym od substancji psychoaktywnych i ich rodzinom oraz osobom zagrożonym uzależnieniem.</text:p>
      <text:p text:style-name="P2"/>
      <text:p text:style-name="P5">2. Adresaci zadań:</text:p>
      <text:p text:style-name="P2">- Osoby dorosłe z zespołem uzależnienia od alkoholu,</text:p>
      <text:p text:style-name="P2">- Osoby pijące szkodliwie i nadmiernie.</text:p>
      <text:p text:style-name="P2">- Członkowie rodzin osób uzależnionych od alkoholu.</text:p>
      <text:p text:style-name="P2"/>
      <text:p text:style-name="P5">3. Działania podmiotu w ramach zadań:</text:p>
      <text:p text:style-name="P2">1<text:span text:style-name="T6">)</text:span>Wyznaczenie koordynatora odpowiedzialnego za prawidłową i rzetelną realizację zadań <text:s text:c="25"/>i udzielanie świadczeń zdrowotnych.</text:p>
      <text:p text:style-name="P2">2<text:span text:style-name="T6">)</text:span>Rozpropagowanie i nagłośnienie informacji dotyczących zadań. Forma działań jest dowolna <text:s text:c="17"/>i powinna mieć na celu uzyskanie jak najszerszego uczestnictwa w poszczególnych zadaniach.</text:p>
      <text:p text:style-name="P2">3<text:span text:style-name="T6">)</text:span>Udzielanie świadczeń zdrowotnych zgodnie z harmonogramem.</text:p>
      <text:p text:style-name="P2">4<text:span text:style-name="T6">)</text:span>Przygotowanie sprawozdań i rozliczeń finansowych z realizacji zadań.</text:p>
      <text:p text:style-name="P2"/>
      <text:p text:style-name="P5"><text:span text:style-name="T6">4</text:span>. Kwalifikacje wymagane od osób udzielających świadczeń zdrowotnych:</text:p>
      <text:p text:style-name="P2">1) dla terapeutów realizujących zadania z zakresu uzależnienia i współuzależnienia od alkoholu - zgodnie z §12 ust. 1 i 2 oraz§ 14 ust. <text:span text:style-name="T34">4 Rozporządzenia Ministra Zdrowia z dnia 15 grudnia 2018 r. </text:span><text:soft-page-break/><text:span text:style-name="T34">w sprawie funkcjonowania podmiotów leczniczych sprawujących opiekę nad uzależnionymi od alkoholu (Dz. U. z 20</text:span><text:span text:style-name="T52">21</text:span><text:span text:style-name="T50"> </text:span><text:span text:style-name="T34">r., poz. </text:span><text:span text:style-name="T52">1862 </text:span><text:span text:style-name="T34">),</text:span></text:p>
      <text:p text:style-name="P2">2) lekarz psychiatra lub inny lekarz z uprawnieniami z zakresu uzależnień,</text:p>
      <text:p text:style-name="P2">3) psycholog.</text:p>
      <text:p text:style-name="P2">Kwalifikacje dla osób, o których mowa w ppkt. 1-4 winny być potwierdzone odpowiednimi dyplomami, świadectwami i certyfikatami.</text:p>
      <text:p text:style-name="P2"/>
      <text:p text:style-name="P6"><text:span text:style-name="T15">5.</text:span><text:span text:style-name="T14">Obowiązujący taryfikator </text:span><text:span text:style-name="T16">stawek</text:span><text:span text:style-name="T11">- stawki ustal</text:span><text:span text:style-name="T12">a się</text:span><text:span text:style-name="T11"> na podstawie „Rekomendacji do realizowania i finansowania gminnych programów profilaktyki i rozwiązywania problemów alkoholowych w 202</text:span><text:span text:style-name="T13">2</text:span><text:span text:style-name="T11"> roku" opracowanych przez PARPA.</text:span></text:p>
      <text:p text:style-name="P7"/>
      <text:p text:style-name="P5"><text:span text:style-name="T10">6</text:span>. Niezbędne wyposażenie i warunki udzielania świadczeń:</text:p>
      <text:p text:style-name="P2">Pomieszczenia i wyposażenie winny odpowiadać standardom określonym w Rozporządzeniu Ministra Zdrowia z dnia 26 marca 2019 r. w sprawie szczegółowych wymagań, jakim powinny odpowiadać pomieszczenia i urządzenia podmiotu wykonującego działalność<text:span text:style-name="T34"> leczniczą (Dz. U. z 20</text:span><text:span text:style-name="T50">19</text:span><text:span text:style-name="T34"> r. poz. </text:span><text:span text:style-name="T50">595 </text:span><text:span text:style-name="T51">ze zm.</text:span><text:span text:style-name="T34">).</text:span></text:p>
      <text:p text:style-name="P13"/>
      <text:p text:style-name="P5"><text:span text:style-name="T10">7</text:span>. Dokumentacja realizowanych zadań.</text:p>
      <text:p text:style-name="P2">1) Plan udzielania świadczeń w ramach poszczególnych zadań (harmonogram udzielania świadczeń zdrowotnych).</text:p>
      <text:p text:style-name="P2">2) Do<text:span text:style-name="T34">kumentacja medyczna zgodna z rozporządzeniem Ministra Zdrowia z dnia 9 listopada 2015 r. <text:s text:c="21"/>w sprawie rodzajów, zakresu i wzorów dokumentacji medycznej oraz sposobu jej przetwarzania (Dz. U. z 20</text:span><text:span text:style-name="T50">20</text:span><text:span text:style-name="T34"> r. poz. </text:span><text:span text:style-name="T50">666 </text:span><text:span text:style-name="T51">ze zm.</text:span><text:span text:style-name="T34">).</text:span></text:p>
      <text:p text:style-name="P2">3) Kwestionariusz sprawozdania <text:s/>miesięcznego i kwestionariusz sprawozdania końcowego <text:s text:c="28"/>z realizacji zadań zawierający opis podjętych działań oraz informację o liczbie i rodzaju udzielonych świadczeń zdrowotnych.</text:p>
      <text:p text:style-name="P5"/>
      <text:p text:style-name="P5"><text:span text:style-name="T10">8</text:span>. Monitorowanie realizacji zadań:</text:p>
      <text:p text:style-name="P2">1) <text:span text:style-name="T34">Liczba osób objętych świadczeniami terapeutycznymi,</text:span></text:p>
      <text:p text:style-name="P14">2) Liczba osób objętych świadczeniami wspomagającymi.</text:p>
      <text:p text:style-name="P14"/>
      <text:p text:style-name="P5">III. Okres realizacji świadczeń:</text:p>
      <text:p text:style-name="P2"/>
      <text:p text:style-name="P2">1. Rozpoczęcie udzielania świadczeń zdrowotnych winno nastąpić w terminie <text:span text:style-name="T17">10</text:span> dni od dnia podpisania umowy i trwać <text:s/>nie dłużej niż do 15 grudnia 202<text:span text:style-name="T61">2 </text:span>roku. </text:p>
      <text:p text:style-name="P2">2. Szczegółowy termin realizacji zadania określi umowa zawarta pomiędzy Gminą Września <text:s text:c="21"/>a oferentem wybranym w toku postępowania konkursowego.</text:p>
      <text:p text:style-name="P5"/>
      <text:p text:style-name="P5">IV. Oferenci:</text:p>
      <text:p text:style-name="P15">W konkursie mogą wziąć udział podmioty określone w art. 4 ust. 1 ustawy z dnia 15 kwietnia 2011 r. o działalności leczniczej udzielające świadczeń zdrowotnych z zakresu profilaktyki i terapii uzależnień na podstawie umów podpisanych z Narodowym Funduszem Zdrowia w zakresie terapii uzależnień, z wyłączeniem podmiotów, o których mowa w art. 9<text:span text:style-name="T57">b</text:span> ust. 3 ustawy 27 sierpnia 2004 r. o świadczeniach opieki zdrowotnej finansowanych ze środków publicznych.</text:p>
      <text:p text:style-name="P16"/>
      <text:p text:style-name="P5">V. Sposób przygotowania oferty:</text:p>
      <text:p text:style-name="P2">1. Oferta powinna być sporządzona zgodnie z załączonym <text:s/>wzorem.</text:p>
      <text:p text:style-name="P2">2. Wraz z ofertą oferent składa wszystkie wymagane załączniki.</text:p>
      <text:p text:style-name="P2">3. Formularz oferty można otrzymać w biurze nr 34 Urzędu Miasta i Gminy Września, ul. <text:span text:style-name="T53">Ratuszowa 1, w terminie od dnia ogłoszenia konkursu do dnia </text:span><text:span text:style-name="T54">7</text:span><text:span text:style-name="T55"> lutego 202</text:span><text:span text:style-name="T56">2</text:span><text:span text:style-name="T55"> r.</text:span><text:span text:style-name="T53"> do godz.15.00 lub pobrać z</text:span><text:span text:style-name="T54">e strony internetowej</text:span><text:span text:style-name="T53"> Urzędu Miasta i Gminy Września: </text:span><text:span text:style-name="T54">wrzesnia.pl</text:span><text:span text:style-name="T53">.</text:span></text:p>
      <text:p text:style-name="P2"><text:soft-page-break/>4.Wzór oferty nie może zostać zmodyfikowany przez oferenta poprzez usuwanie pól. Wszystkie pola oferty muszą zostać wypełnione. W miejscach, które nie odnoszą się do oferenta należy wpisać „nie dotyczy".</text:p>
      <text:p text:style-name="P2"><text:span text:style-name="T17">5</text:span>. Oferta musi być podpisana i opieczętowana przez przedstawiciela(-li) oferenta upoważnionego(-ych) <text:s/>do reprezentowania oferenta i składania oświadczeń woli w jego imieniu.</text:p>
      <text:p text:style-name="P2"><text:span text:style-name="T17">6</text:span>. Poprawki mogą być dokonane jedynie przez czytelne przekreślenie błędnego zapisu i wstawieni obok zapisu poprawnego. Wszystkie miejsca, w których oferent naniósł zmiany winny być parafowane przez osobę(-by) podpisującą(-ce) ofertę.</text:p>
      <text:p text:style-name="P2"><text:span text:style-name="T17">7</text:span>. Ofertę należy złożyć w zamkniętej kopercie opatrzonej nazwą i adresem podmiotu oraz informacją:<text:span text:style-name="T7">„Oferta na konkurs ofert na udzielanie mieszkańcom Gminy Września gwarantowanych świadczeń zdrowotnych z zakresu terapii uzależnienia i współuzależnienia od alkoholu”.</text:span></text:p>
      <text:p text:style-name="P2"><text:span text:style-name="T17">8</text:span>. Oferent ponosi wszelkie koszty związane z przygotowaniem i złożeniem oferty.</text:p>
      <text:p text:style-name="P2"/>
      <text:p text:style-name="P5">V<text:span text:style-name="T6">I</text:span>. Dokumenty i oświadczenia wymagane od oferentów.</text:p>
      <text:p text:style-name="P5">1. Dokumenty:</text:p>
      <text:p text:style-name="P2">1) Kopia zaświadczenia o wpisie podmiotu wykonującego działalność leczniczą do właściwego rejestru (lub aktualny odpis/ wydruk z rejestru) w odniesieniu do podmiotów, o których mowa w art. 106 ust. 1 Ustawy z dnia 15 kwietnia 2011 roku o działalności leczniczej <text:s/>oraz w oparciu o § 17 ust. 1 i 2<text:span text:style-name="T34"> Rozporządzenia Ministra Zdrowia z dnia 29 marca 2019 r. w sprawie szczegółowego zakresu danych objętych wpisem do rejestru podmiotów wykonujących działalnoś</text:span>ć leczniczą oraz szczegółowego trybu postępowania w sprawach dokonywania wpisów, zmian w rejestrze oraz wykreśleń z tego rejestru.</text:p>
      <text:p text:style-name="P2">2) Kopia statutu jednostki lub innego dokumentu potwierdzającego jego formę organizacyjną, (np. kopię umowy spółki).</text:p>
      <text:p text:style-name="P2">3) Kopia polisy ubezpieczenia odpowiedzialności cywilnej w zakresie niezbędnym do realizacji zadania.</text:p>
      <text:p text:style-name="P2">4) Kopie dokumentów potwierdzających kwalifikacje osób udzielających świadczeń zdrowotnych.</text:p>
      <text:p text:style-name="P2">2.Oświadczenia oferenta:</text:p>
      <text:p text:style-name="P2">1) O zapoznaniu się z treścią niniejszego ogłoszenia,</text:p>
      <text:p text:style-name="P2">2) O zapoznaniu się z wzorem i zaakceptowaniu warunków umowy,</text:p>
      <text:p text:style-name="P2">3) O niezaleganiu z płatnościami podatków oraz składek ubezpieczenia społecznego i zdrowotnego,</text:p>
      <text:p text:style-name="P2">4) Oświadczenie, że świadczenia wykonywane w ramach przedmiotu oferty nie będą przedstawiane <text:s text:c="26"/>w rozliczeniach z innymi podmiotami,</text:p>
      <text:p text:style-name="P2">5) Kserokopie dokumentów powinny być poświadczone za zgodność z oryginałem przez osobę <text:s text:c="21"/>(-by) upoważnioną (-ne) do składania oświadczeń woli w imieniu oferenta.</text:p>
      <text:p text:style-name="P5"/>
      <text:p text:style-name="P5">VII. Tryb udzielania wyjaśnień w sprawach dotyczących konkursu.</text:p>
      <text:p text:style-name="P2">Informacje dotyczące konkursu ofert udzielane będą w biurze nr 34 Urzędu Miasta i Gminy Września, ul. Ratuszowa 1, 62-300 Września.</text:p>
      <text:p text:style-name="P2"/>
      <text:p text:style-name="P5">VIII. Miejsce i termin składania ofert.</text:p>
      <text:p text:style-name="P2">1.Ofertę należy składać w <text:span text:style-name="T18">biurze podawczym Urzędu Miasta i Gminy Września ul. Ratuszowa 1 62-300 Września </text:span>lub nadesłać za pośrednictwem operatora pocztowego.</text:p>
      <text:p text:style-name="P2">2. Ostateczny termin składania ofert upływa<text:span text:style-name="T34"> </text:span><text:span text:style-name="T48">7</text:span><text:span text:style-name="T46"> lutego </text:span><text:span text:style-name="T45">202</text:span><text:span text:style-name="T47">2</text:span><text:span text:style-name="T45"> r.</text:span></text:p>
      <text:p text:style-name="P2">3. Wszystkie oferty otrzymane po terminie zostaną odrzucone i zwrócone oferentom bez otwierania koperty termin związania ofertą. Termin związania ofertą jest nie dłuższy niż 30 dni od upływu terminu składania ofert.</text:p>
      <text:p text:style-name="P2"/>
      <text:p text:style-name="P2"/>
      <text:p text:style-name="P2"><text:span text:style-name="T5">IX.</text:span><text:span text:style-name="T4"> Otwarcie, ocena i wybór oferty.</text:span></text:p>
      <text:p text:style-name="P2">1. Konkurs przeprowadza Komisja Konkursowa powołana przez <text:span text:style-name="T6">Burmistrza Miasta i Gminy Września</text:span>.</text:p>
      <text:p text:style-name="P2"><text:soft-page-break/>2. Konkurs ofert składa się z dwóch etapów.</text:p>
      <text:p text:style-name="P2">3. W pierwszym etapie komisja konkursowa ocenia oferty pod względem formalnym, dokonując kolejno następujące czynności:</text:p>
      <text:p text:style-name="P2">1) stwierdza prawidłowość ogłoszenia konkursu oraz liczbę otrzymanych ofert,</text:p>
      <text:p text:style-name="P2">2) otwiera koperty z ofertami,</text:p>
      <text:p text:style-name="P2">3) dokonuje oceny ofert pod względem formalnym,</text:p>
      <text:p text:style-name="P2">4) odrzuca oferty sporządzone wadliwie bądź niekompletne oraz złożone po terminie,</text:p>
      <text:p text:style-name="P2">5) przyjmuje do protokołu wyjaśnienia i oświadczenia złożone przez oferentów.</text:p>
      <text:p text:style-name="P2">4. W drugim etapie Komisja Konkursowa dokonuje oceny ofert pod względem merytorycznym, odrębnie dla każdego zadania, i dokonuje wyboru ofert w danym zadaniu, z zastrzeżeniem pkt.9. Komisja może również odrzucić wszystkie złożone oferty.</text:p>
      <text:p text:style-name="P2">5. W toku badania i oceny ofert Komisja Konkursowa może:</text:p>
      <text:p text:style-name="P2">1) zwrócić się do oferentów o udzielenie wyjaśnień dotyczących treści merytorycznej złożonych ofert,</text:p>
      <text:p text:style-name="P2">2) poprawić w tekście oferty oczywiste omyłki pisarskie.</text:p>
      <text:p text:style-name="P2">6. Komisja konkursowa dokonuje oceny poszczególnych zadań (zgodnych <text:s/>z opisem pkt.1.1) <text:s/>ujętych w złożonych ofertach, przy czym każde zadanie oceniane jest osobno. Do oceny zadań Komisja stosuje następujące kryteria oceny merytorycznej oraz ich punktację:</text:p>
      <text:p text:style-name="P2">1) wartość merytoryczna zaproponowanego przez oferenta zadania (adekwatność zaproponowanych działań terapeutycznych i profilaktycznych w odniesieniu do potrzeb, doboru planowanych działań, możliwości oceny ilościowej i jakościowej zadania itp.): do 35 pkt.,</text:p>
      <text:p text:style-name="P2">2) zasięg realizacji proponowanych działań w ramach zadania (liczba odbiorców, dostępność <text:s text:c="15"/>do świadczeń, czas trwania zadania): do 10 pkt.,</text:p>
      <text:p text:style-name="P2">3) możliwość realizacji zadania zgodnie ze standardami (zasoby kadrowe, warunki lokalowe</text:p>
      <text:p text:style-name="P2">i wyposażenie): do 20 pkt,</text:p>
      <text:p text:style-name="P2">4) koszt realizacji świadczeń ujętych w danym zadaniu (ogólny i jednostkowy koszt świadczeń w odniesieniu do zakresu rzeczowego zaproponowanych działań, wysokość stawek): do 25 pkt,</text:p>
      <text:p text:style-name="P2">5) doświadcze<text:span text:style-name="T8">n</text:span>ie <text:s/>(w <text:s/>zakresie <text:s/>udzielania <text:s text:c="2"/>świadczeń <text:s text:c="2"/>z <text:s/>zakresu <text:s/>profilaktyki, <text:s/>terapii <text:s/>uzależnienia i współuzależnienia od alkoholu ): do 10 pkt.</text:p>
      <text:p text:style-name="P2">7. Jedno zadanie może uzyskać maksymalnie 100 pkt.</text:p>
      <text:p text:style-name="P2">8. Zadanie które otrzyma poniżej 70 pkt uznaje się za nie spełniające kryteriów merytorycznych <text:s text:c="20"/>i nie jest brane pod uwagę w dalszym postępowaniu.</text:p>
      <text:p text:style-name="P2"><text:span text:style-name="T19">9</text:span>. Uregulowania dotyczące oceny merytorycznej mają zastosowanie także wtedy, gdy w wyniku ogłoszenia konkursu została złożona 1 oferta.</text:p>
      <text:p text:style-name="P12"><text:span text:style-name="T64">10.</text:span>Wszystkie zadania podejmowane w ramach realizowanego zadania muszą być zgodne <text:s text:c="18"/>z obowiązującymi przepisami prawa i wytycznymi, w szczególności dotyczącymi bezpieczeństw <text:s text:c="4"/>a, w tym związanego z pandemią COVID-19, ochrony danych osobowych oraz zapewnienia dostępności osobom ze szczególnymi potrzebami, m.in. zgodnie z: ustawą z dnia 19 lipca 2019 roku o zapewnieniu dostępności osobom ze szczególnymi potrzebami (Dz. U. z 2020 r. poz. 1062), ustawą z dnia 27 sierpnia 1997 roku o rehabilitacji zawodowej i społecznej oraz zatrudnianiu osób niepełnosprawnych (Dz. U. z 2021 r. poz. 573 ze zm.), ustawą z dnia 4 kwietnia 2019 roku <text:s text:c="23"/>o dostępności cyfrowej stron internetowych i aplikacji mobilnych podmiotów publicznych (Dz. U. <text:s text:c="5"/>z 2019 r. poz. 848), ustawą z dnia 19 sierpnia 2011 roku o języku migowym i innych środkach komunikowania się (Dz. U. z 2017 r. poz. 1824). Oferent ponosi pełną odpowiedzialność za zrealizowanie zadania zgodnie z obowiązującymi przepisami. </text:p>
      <text:p text:style-name="P2">1<text:span text:style-name="T64">1</text:span>. Rozstrzygnięcie konkursu nastąpi w terminie do <text:span text:style-name="T19">1</text:span><text:span text:style-name="T65">4</text:span> dni od daty ostatecznego terminu składania ofert.</text:p>
      <text:p text:style-name="P2">1<text:span text:style-name="T64">2</text:span>. Ogłoszenia o rozstrzygnięciu konkursu dokona <text:span text:style-name="T8">Burmistrz Miasta i Gminy Września</text:span> w formie zarządzenia, na podstawie protokołu z przebiegu konkursu sporządzonego przez Komisję Konkursową.</text:p>
      <text:p text:style-name="P2">1<text:span text:style-name="T64">3</text:span>. Komisja Konkursowa niezwłocznie zawiadamia oferentów o zakończeniu konkursu i jego wyniku na piśmie oraz zamieszcza informację <text:span text:style-name="T63">w siedzibie oraz na swojej stronie internetowej.</text:span></text:p>
      <text:p text:style-name="P2"><text:soft-page-break/></text:p>
      <text:p text:style-name="P5"><text:span text:style-name="T8">X</text:span>. Zawarcie umowy.</text:p>
      <text:p text:style-name="P2">1. Umowa z oferentem(-ami) wybranym(-mi) w toku postępowania konkursowego zostanie zawarta w terminie <text:span text:style-name="T58">do </text:span><text:span text:style-name="T20">7</text:span> dni roboczych od daty publikacji zarządzenia o rozstrzygnięciu konkursu w Biuletynie Informacji Publicznej Urzędu Miasta <text:span text:style-name="T9">i Gminy Września.</text:span></text:p>
      <text:p text:style-name="P2">2. Do decyzji <text:span text:style-name="T8">Burmistrza Miasta i Gminy Września</text:span> w sprawie wyboru oferty (ofert) nie stosuje się trybu odwoławczego.</text:p>
      <text:p text:style-name="P2"/>
      <text:p text:style-name="P5"><text:span text:style-name="T8">XI</text:span>. Postanowienia końcowe.</text:p>
      <text:p text:style-name="P2">1. W szczególnie uzasadnionych przypadkach, przed terminem składania ofert udzielający zamówienia może zmienić lub zmodyfikować wymagania i treść dokumentów konkursowych o czym niezwłocznie informuje oferentów oraz umieszcza informację w Biuletynie Informacji Publicznej Urzędu Miasta i Gminy Września.</text:p>
      <text:p text:style-name="P2">2. Udzielający zamówienia zastrzega sobie prawo do:</text:p>
      <text:p text:style-name="P2">1) odwołania konkursu ofert, przesunięcia terminu składania ofert oraz przesunięcia terminu rozstrzygnięcia konkursu bez podania przyczyny,</text:p>
      <text:p text:style-name="P2">2) odstąpienia od realizacji zadań z przyczyn obiektywnych (m. in. zmian w budżecie Miasta).</text:p>
      <text:p text:style-name="P2">3. Udzielający zamówienia umarza konkurs jeśli postępowanie konkursowe nie zostanie zakończone wyłonieniem właściwej oferty.</text:p>
      <text:p text:style-name="P2">4. Udzielający zamówienia zastrzega sobie prawo zlecenia wybranemu oferentowi udzielania świadczeń zdrowotnych tylko w ramach części zadań określonych w pkt I. ppkt. 1.</text:p>
      <text:p text:style-name="P2">5. Kwota przyznana na realizację zadań może być niższa od wskazanej w ogłoszeniu.</text:p>
      <text:p text:style-name="P8">6.<text:span text:style-name="T22">Oferent, realizując zadanie, jest zobowiązany do stosowania przepisów prawa, w szczególności Rozporządzenia Parlamentu Europejskiego i Rady 2016/679 z dnia 27 kwietnia 2016 r. w sprawie ochrony osób fizycznych w związku z przetwarzaniem danych osobowych i w sprawie swobodnego przepływu takich danych oraz uchylenia dyrektywy 95/46/WE (ogólne rozporządzenie o ochronie danych, DZ. Urz. UE L 119 z 04.05.2016 r.) oraz wydanych na jego podstawie krajowych przepisach z zakresu ochrony danych w tym ustawy z dnia 10 maja 2018 r. o ochronie danych osobowych oraz ustawy z dnia 27 sierpnia 2009 r. o finansach publicznych.</text:span></text:p>
      <text:p text:style-name="P9"><text:span text:style-name="T21">7</text:span>. W sprawach nieuregulowanych niniejszymi szczegółowymi warunkami konkursu mają zastosowanie odpowiednie przepisy Kodeksu cywiln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4:48:08.014000000</meta:creation-date>
    <dc:date>2022-01-21T12:38:28.271000000</dc:date>
    <meta:editing-duration>PT5H37M32S</meta:editing-duration>
    <meta:editing-cycles>20</meta:editing-cycles>
    <meta:generator>LibreOffice/6.4.3.2$Windows_X86_64 LibreOffice_project/747b5d0ebf89f41c860ec2a39efd7cb15b54f2d8</meta:generator>
    <meta:print-date>2022-01-21T11:10:08.487000000</meta:print-date>
    <meta:document-statistic meta:table-count="0" meta:image-count="0" meta:object-count="0" meta:page-count="5" meta:paragraph-count="111" meta:word-count="2032" meta:character-count="15104" meta:non-whitespace-character-count="12786"/>
  </office:meta>
</office:document-meta>
</file>