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99062"/>
    </style:style>
    <style:style style:name="T5" style:family="text">
      <style:text-properties officeooo:rsid="000eda19"/>
    </style:style>
    <style:style style:name="T6" style:family="text">
      <style:text-properties officeooo:rsid="000effe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wniosku o zwrot podatku akcyzowego zawartego w cenie oleju napędowego <text:s text:c="2"/>wykorzystywanego do produkcji rolnej (<text:span text:style-name="T4">luty </text:span>20<text:span text:style-name="T5">22</text:span> rok) - zestawienie faktur za okres 01.0<text:span text:style-name="T4">8</text:span>.20<text:span text:style-name="T6">21</text:span> r. - 31.0<text:span text:style-name="T4">1</text:span>.20<text:span text:style-name="T5">22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45246051040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Data wystawienia faktury</text:p>
          </table:table-cell>
          <table:table-cell table:style-name="Tabela1.A1" office:value-type="string">
            <text:p text:style-name="P2">Numer faktury</text:p>
          </table:table-cell>
          <table:table-cell table:style-name="Tabela1.D1" office:value-type="string">
            <text:p text:style-name="P2">Ilość oleju napędowego </text:p>
            <text:p text:style-name="P2">(w litrach, <text:span text:style-name="T3">z dokładnością do czterech miejsc po przecinku</text:span>)</text:p>
          </table:table-cell>
        </table:table-row>
        <table:table-row table:style-name="TableLine1945246058928">
          <table:table-cell table:style-name="Tabela1.A2" office:value-type="float" office:value="1">
            <text:p text:style-name="P2">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9952">
          <table:table-cell table:style-name="Tabela1.A3" office:value-type="float" office:value="2">
            <text:p text:style-name="P2">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1584">
          <table:table-cell table:style-name="Tabela1.A4" office:value-type="float" office:value="3">
            <text:p text:style-name="P2">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9200">
          <table:table-cell table:style-name="Tabela1.A5" office:value-type="float" office:value="4">
            <text:p text:style-name="P2">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3216">
          <table:table-cell table:style-name="Tabela1.A6" office:value-type="float" office:value="5">
            <text:p text:style-name="P2">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6208">
          <table:table-cell table:style-name="Tabela1.A7" office:value-type="float" office:value="6">
            <text:p text:style-name="P2">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9472">
          <table:table-cell table:style-name="Tabela1.A8" office:value-type="float" office:value="7">
            <text:p text:style-name="P2">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9136">
          <table:table-cell table:style-name="Tabela1.A9" office:value-type="float" office:value="8">
            <text:p text:style-name="P2">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4240">
          <table:table-cell table:style-name="Tabela1.A10" office:value-type="float" office:value="9">
            <text:p text:style-name="P2">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7776">
          <table:table-cell table:style-name="Tabela1.A11" office:value-type="float" office:value="10">
            <text:p text:style-name="P2">1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8112">
          <table:table-cell table:style-name="Tabela1.A12" office:value-type="float" office:value="11">
            <text:p text:style-name="P2">1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2672">
          <table:table-cell table:style-name="Tabela1.A13" office:value-type="float" office:value="12">
            <text:p text:style-name="P2">1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2880">
          <table:table-cell table:style-name="Tabela1.A14" office:value-type="float" office:value="13">
            <text:p text:style-name="P2">1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2608">
          <table:table-cell table:style-name="Tabela1.A15" office:value-type="float" office:value="14">
            <text:p text:style-name="P2">1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3488">
          <table:table-cell table:style-name="Tabela1.A16" office:value-type="float" office:value="15">
            <text:p text:style-name="P2">1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8320">
          <table:table-cell table:style-name="Tabela1.A17" office:value-type="float" office:value="16">
            <text:p text:style-name="P2">1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8592">
          <table:table-cell table:style-name="Tabela1.A18" office:value-type="float" office:value="17">
            <text:p text:style-name="P2">1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4784">
          <table:table-cell table:style-name="Tabela1.A19" office:value-type="float" office:value="18">
            <text:p text:style-name="P2">1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0496">
          <table:table-cell table:style-name="Tabela1.A20" office:value-type="float" office:value="19">
            <text:p text:style-name="P2">1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4032">
          <table:table-cell table:style-name="Tabela1.A21" office:value-type="float" office:value="20">
            <text:p text:style-name="P2">2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4304">
          <table:table-cell table:style-name="Tabela1.A22" office:value-type="float" office:value="21">
            <text:p text:style-name="P2">2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5120">
          <table:table-cell table:style-name="Tabela1.A23" office:value-type="float" office:value="22">
            <text:p text:style-name="P2">2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5664">
          <table:table-cell table:style-name="Tabela1.A24" office:value-type="float" office:value="23">
            <text:p text:style-name="P2">2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7232">
          <table:table-cell table:style-name="Tabela1.A25" office:value-type="float" office:value="24">
            <text:p text:style-name="P2">2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48864">
          <table:table-cell table:style-name="Tabela1.A26" office:value-type="float" office:value="25">
            <text:p text:style-name="P2">2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59744">
          <table:table-cell table:style-name="Tabela1.A27" office:value-type="float" office:value="26">
            <text:p text:style-name="P2">2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64096">
          <table:table-cell table:style-name="Tabela1.A28" office:value-type="float" office:value="27">
            <text:p text:style-name="P2">2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62464">
          <table:table-cell table:style-name="Tabela1.A29" office:value-type="float" office:value="28">
            <text:p text:style-name="P2">2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61376">
          <table:table-cell table:style-name="Tabela1.A30" office:value-type="float" office:value="29">
            <text:p text:style-name="P2">2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60016">
          <table:table-cell table:style-name="Tabela1.A31" office:value-type="float" office:value="30">
            <text:p text:style-name="P2">3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62736">
          <table:table-cell table:style-name="Tabela1.A32" office:value-type="float" office:value="31">
            <text:p text:style-name="P2">3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 table:style-name="TableLine1945246061104">
          <table:table-cell table:style-name="Tabela1.A33">
            <text:p text:style-name="P2"/>
          </table:table-cell>
          <table:table-cell table:style-name="Tabela1.B33" office:value-type="string">
            <text:p text:style-name="P2"/>
          </table:table-cell>
          <table:table-cell table:style-name="Tabela1.C33" office:value-type="string">
            <text:p text:style-name="P3">do przeniesienia</text:p>
          </table:table-cell>
          <table:table-cell table:style-name="Tabela1.D33" office:value-type="string">
            <text:p text:style-name="P2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1945246057024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Data wystawienia faktury</text:p>
          </table:table-cell>
          <table:table-cell table:style-name="Tabela2.A1" office:value-type="string">
            <text:p text:style-name="P2">Numer faktury</text:p>
          </table:table-cell>
          <table:table-cell table:style-name="Tabela2.D1" office:value-type="string">
            <text:p text:style-name="P2">Ilość oleju napędowego </text:p>
            <text:p text:style-name="P2">(w litrach)</text:p>
          </table:table-cell>
        </table:table-row>
        <table:table-row table:style-name="TableLine1945245803792">
          <table:table-cell table:style-name="Tabela2.A2" office:value-type="float" office:value="32">
            <text:p text:style-name="P2">3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0592">
          <table:table-cell table:style-name="Tabela2.A3" office:value-type="float" office:value="33">
            <text:p text:style-name="P2">3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3040">
          <table:table-cell table:style-name="Tabela2.A4" office:value-type="float" office:value="34">
            <text:p text:style-name="P2">3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0256">
          <table:table-cell table:style-name="Tabela2.A5" office:value-type="float" office:value="35">
            <text:p text:style-name="P2">3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798624">
          <table:table-cell table:style-name="Tabela2.A6" office:value-type="float" office:value="36">
            <text:p text:style-name="P2">3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3248">
          <table:table-cell table:style-name="Tabela2.A7" office:value-type="float" office:value="37">
            <text:p text:style-name="P2">3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2976">
          <table:table-cell table:style-name="Tabela2.A8" office:value-type="float" office:value="38">
            <text:p text:style-name="P2">3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5424">
          <table:table-cell table:style-name="Tabela2.A9" office:value-type="float" office:value="39">
            <text:p text:style-name="P2">3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0800">
          <table:table-cell table:style-name="Tabela2.A10" office:value-type="float" office:value="40">
            <text:p text:style-name="P2">4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799168">
          <table:table-cell table:style-name="Tabela2.A11" office:value-type="float" office:value="41">
            <text:p text:style-name="P2">4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4400">
          <table:table-cell table:style-name="Tabela2.A12" office:value-type="float" office:value="42">
            <text:p text:style-name="P2">4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3312">
          <table:table-cell table:style-name="Tabela2.A13" office:value-type="float" office:value="43">
            <text:p text:style-name="P2">4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799984">
          <table:table-cell table:style-name="Tabela2.A14" office:value-type="float" office:value="44">
            <text:p text:style-name="P2">4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2224">
          <table:table-cell table:style-name="Tabela2.A15" office:value-type="float" office:value="45">
            <text:p text:style-name="P2">4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4608">
          <table:table-cell table:style-name="Tabela2.A16" office:value-type="float" office:value="46">
            <text:p text:style-name="P2">4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2496">
          <table:table-cell table:style-name="Tabela2.A17" office:value-type="float" office:value="47">
            <text:p text:style-name="P2">4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2768">
          <table:table-cell table:style-name="Tabela2.A18" office:value-type="float" office:value="48">
            <text:p text:style-name="P2">4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3520">
          <table:table-cell table:style-name="Tabela2.A19" office:value-type="float" office:value="49">
            <text:p text:style-name="P2">4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4880">
          <table:table-cell table:style-name="Tabela2.A20" office:value-type="float" office:value="50">
            <text:p text:style-name="P2">5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5216">
          <table:table-cell table:style-name="Tabela2.A21" office:value-type="float" office:value="51">
            <text:p text:style-name="P2">5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6512">
          <table:table-cell table:style-name="Tabela2.A22" office:value-type="float" office:value="52">
            <text:p text:style-name="P2">5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799440">
          <table:table-cell table:style-name="Tabela2.A23" office:value-type="float" office:value="53">
            <text:p text:style-name="P2">5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6784">
          <table:table-cell table:style-name="Tabela2.A24" office:value-type="float" office:value="54">
            <text:p text:style-name="P2">5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2432">
          <table:table-cell table:style-name="Tabela2.A25" office:value-type="float" office:value="55">
            <text:p text:style-name="P2">5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798896">
          <table:table-cell table:style-name="Tabela2.A26" office:value-type="float" office:value="56">
            <text:p text:style-name="P2">5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10320">
          <table:table-cell table:style-name="Tabela2.A27" office:value-type="float" office:value="57">
            <text:p text:style-name="P2">5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799712">
          <table:table-cell table:style-name="Tabela2.A28" office:value-type="float" office:value="58">
            <text:p text:style-name="P2">5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02704">
          <table:table-cell table:style-name="Tabela2.A29" office:value-type="float" office:value="59">
            <text:p text:style-name="P2">5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24736">
          <table:table-cell table:style-name="Tabela2.A30" office:value-type="float" office:value="60">
            <text:p text:style-name="P2">6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28272">
          <table:table-cell table:style-name="Tabela2.A31" office:value-type="float" office:value="61">
            <text:p text:style-name="P2">6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28816">
          <table:table-cell table:style-name="Tabela2.A32" office:value-type="float" office:value="62">
            <text:p text:style-name="P2">6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20656">
          <table:table-cell table:style-name="Tabela2.A33" office:value-type="float" office:value="63">
            <text:p text:style-name="P2">6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23376">
          <table:table-cell table:style-name="Tabela2.A34" office:value-type="float" office:value="64">
            <text:p text:style-name="P2">6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 table:style-name="TableLine1945245829088">
          <table:table-cell table:style-name="Tabela2.A35">
            <text:p text:style-name="P2"/>
          </table:table-cell>
          <table:table-cell table:style-name="Tabela2.B35" office:value-type="string">
            <text:p text:style-name="P2"/>
          </table:table-cell>
          <table:table-cell table:style-name="Tabela2.C35" office:value-type="string">
            <text:p text:style-name="P3">Razem</text:p>
          </table:table-cell>
          <table:table-cell table:style-name="Tabela2.D35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2-01-21T10:14:48.606000000</dc:date>
    <meta:editing-duration>PT3H43M32S</meta:editing-duration>
    <meta:editing-cycles>25</meta:editing-cycles>
    <meta:generator>LibreOffice/7.0.5.2$Windows_X86_64 LibreOffice_project/64390860c6cd0aca4beafafcfd84613dd9dfb63a</meta:generator>
    <meta:document-statistic meta:table-count="2" meta:image-count="0" meta:object-count="0" meta:page-count="2" meta:paragraph-count="81" meta:word-count="132" meta:character-count="690" meta:non-whitespace-character-count="610"/>
  </office:meta>
</office:document-meta>
</file>